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0" style:parent-style-name="Normal" style:family="paragraph">
      <style:paragraph-properties fo:break-before="page"/>
    </style:style>
    <style:style style:name="P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 style:font-size-complex="4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text-align="justify" fo:text-indent="0.4923in"/>
      <style:text-properties fo:color="#000000" style:font-size-complex="4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3" style:parent-style-name="Normal" style:family="paragraph">
      <style:paragraph-properties fo:text-align="justify" fo:text-indent="0.4923in"/>
      <style:text-properties fo:color="#000000" style:font-size-complex="4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23" style:parent-style-name="Normal" style:family="paragraph">
      <style:paragraph-properties fo:text-align="justify" fo:text-indent="0.4923in"/>
      <style:text-properties fo:color="#000000" style:font-size-complex="4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47" style:parent-style-name="Normal" style:family="paragraph">
      <style:paragraph-properties fo:text-align="justify" fo:text-indent="0.4923in"/>
      <style:text-properties fo:color="#000000" style:font-size-complex="4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76" style:parent-style-name="Normal" style:family="paragraph">
      <style:paragraph-properties fo:text-align="justify" fo:text-indent="0.4923in"/>
      <style:text-properties fo:color="#000000" style:font-size-complex="4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00" style:font-size-complex="9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style:font-size-complex="9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1-27 iki 2007-11-10</text:span></text:p>
      <text:p text:style-name="P10"/>
      <text:p text:style-name="P11"><text:span text:style-name="T12">Įsakymas paskelbtas: Žin. 2005, Nr.<text:s/></text:span><text:a xlink:href="https://www.e-tar.lt/portal/legalAct.html?documentId=TAR.AA57C3071314" office:target-frame-name="_top" xlink:show="replace"><text:span text:style-name="T13">102-3790</text:span></text:a><text:span text:style-name="T14">, i. k. 105301MISAK00D1-392</text:span></text:p>
      <text:p text:style-name="P15"/>
      <text:p text:style-name="P16"><text:s/></text:p>
      <text:p text:style-name="P17">LIETUVOS RESPUBLIKOS APLINKOS MINISTRAS</text:p>
      <text:p text:style-name="P18"/>
      <text:p text:style-name="P19">Į S A<text:s/>K Y M A S</text:p>
      <text:p text:style-name="P20">DĖL ŽUVŲ IŠTEKLIŲ NAUDOJIMO IR ATKŪRIMO TARYBOS SUDARYMO BEI ŽUVŲ IŠTEKLIŲ NAUDOJIMO IR ATKŪRIMO TARYBOS NUOSTATŲ PATVIRTINIMO</text:p>
      <text:p text:style-name="P21"/>
      <text:p text:style-name="P22">2005 m. rugpjūčio 12 d. Nr. D1-392</text:p>
      <text:p text:style-name="P23">Vilnius</text:p>
      <text:p text:style-name="P24"/>
      <text:p text:style-name="P25"><text:span text:style-name="T26">Vadovaudamasis Lietuvos Respublikos aplinkos ministerijos nuostatų, patvir</text:span><text:span text:style-name="T27">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28">84-2</text:span><text:span text:style-name="T29">353</text:span></text:a><text:span text:style-name="T30">; 2002, Nr.<text:s/></text:span><text:a xlink:href="https://www.e-tar.lt/portal/lt/legalAct/TAR.003BDFD5EFB1" office:target-frame-name="_blank" xlink:show="new"><text:span text:style-name="T31">20-766</text:span></text:a><text:span text:style-name="T32">), 7.11 punktu,</text:span></text:p>
      <text:p text:style-name="P33">1.<text:s/><text:span text:style-name="T34">Sudara</text:span>u šios sudėties Žuvų išteklių naudojimo ir atkūrimo tarybą:</text:p>
      <text:p text:style-name="P35">Vytautas Andriuškevičius – Nacionalinės akvakultūros ir žuvų<text:s/>produktų gamintojų asociacijos direktorius;</text:p>
      <text:p text:style-name="P36">Alfonsas Bargaila – Lietuvos žuvininkystės produktų gamintojų asociacijos tarybos pirmininkas;</text:p>
      <text:p text:style-name="P37">Giedrius Bertašius – Klaipėdos regiono aplinkos apsaugos departamento Gyvosios gamtos apsaugos inspekcijos viršininkas;</text:p>
      <text:p text:style-name="P38">Egidijus Bukelskis – g. m. dr., Vilniaus universiteto docentas;</text:p>
      <text:p text:style-name="P39">Jonas Čiplys – Lietuvos medžiotojų ir žvejų draugijos tarybos pirmininko pavaduotojas;</text:p>
      <text:p text:style-name="P40">Virginijus Domarkas – žuvininkystės įmonių asociacijos „Lampetra“ pirmininkas;</text:p>
      <text:p text:style-name="P41">Antanas Gonta – Žuvininkystės departamento prie Žemės ūkio ministerijos direktoriaus pavaduotojas;</text:p>
      <text:p text:style-name="P42">Vytautas Kesminas – g. m. dr., Vilniaus universiteto Ekologijos instituto Hidrobiontų ekologijos ir fiziologijos laboratorijos vadovas;</text:p>
      <text:p text:style-name="P43">Antanas Kontautas – Klaipėdos universiteto Gamtos ir matematikos mokslų fakulteto Biologijos katedros dėstytojas;</text:p>
      <text:p text:style-name="P44">Robertas Kubilius – Nemuno deltos regioninio parko direkcijos vyr. specialistas;</text:p>
      <text:p text:style-name="P45">Giedrius Ladukas – Aplinkos ministerijos Gamtos apsaugos departamento Gamtos išteklių skyriaus vyr.<text:s/>specialistas;</text:p>
      <text:p text:style-name="P46">Birutė Paliukėnaitė – Žuvininkystės departamento prie Žemės ūkio ministerijos Jūrų žvejybos reguliavimo ir monitoringo skyriaus vyr. specialistė;</text:p>
      <text:p text:style-name="P47">Jonas Pašukonis – Valstybinės saugomų teritorijų tarnybos prie Aplinkos ministerijos Gyvosios gamtos skyriaus vedėjas;</text:p>
      <text:p text:style-name="P48">Rimas Repečka – g. m. dr., Vilniaus universiteto Ekologijos instituto Jūros ekologijos laboratorijos vadovas;</text:p>
      <text:p text:style-name="P49">Albertas Skerniškis – Valstybinės aplinkos apsaugos inspekcijos Gyvūnijos naudojimo kontrolės skyriaus vyresnysis valstybinis aplinkos apsaugos inspektorius;</text:p>
      <text:p text:style-name="P50">Arvydas Švagždys – Lietuvos valstybinio žuvininkystės ir žuvivaisos tyrimų centro Vidaus vandenų ir ichtiopatologijos laboratorijos vyr. specialistas;</text:p>
      <text:p text:style-name="P51">Sigitas Valiulis – kooperatinės bendrovės „Kauno marių žuvys“ direktorius;</text:p>
      <text:p text:style-name="P52">Bronius Vygelis – Utenos regiono aplinkos apsaugos departamento vyr. specialistas.</text:p>
      <text:p text:style-name="P53">Punkto pakeitimai:</text:p>
      <text:p text:style-name="P54"><text:span text:style-name="T55">Nr.<text:s/></text:span><text:a xlink:href="https://www.e-tar.lt/portal/legalAct.html?documentId=TAR.C07D2378F2EB" office:target-frame-name="_top" xlink:show="replace"><text:span text:style-name="T56">D1-26</text:span></text:a><text:span text:style-name="T57">, 2006-01-17, Žin., 2006, Nr. 10-390 (2006-01-26), i. k. 1</text:span><text:span text:style-name="T58">06301MISAK000D1-26</text:span></text:p>
      <text:p text:style-name="Normal"/>
      <text:p text:style-name="P59"><text:span text:style-name="T60">2</text:span><text:span text:style-name="T61">.<text:s/></text:span><text:span text:style-name="T62">Skiriu</text:span><text:span text:style-name="T63"><text:s/>Beatričę Subičienę, Aplinkos ministerijos Gamtos apsaugos departamento Gamtos išteklių skyriaus vyr. specialistę, Žuvų išteklių naudojimo ir atkūrimo tarybos sekretore.</text:span></text:p>
      <text:p text:style-name="P64"><text:span text:style-name="T65">3</text:span><text:span text:style-name="T66">.<text:s/></text:span><text:span text:style-name="T67">Tvirtinu</text:span><text:span text:style-name="T68"><text:s/>Žuvų išteklių naudojimo ir atkūrimo t</text:span><text:span text:style-name="T69">arybos nuostatus (pridedama).</text:span></text:p>
      <text:p text:style-name="P70"><text:span text:style-name="T71">4</text:span><text:span text:style-name="T72">.<text:s/></text:span><text:span text:style-name="T73">Pripažįstu</text:span><text:span text:style-name="T74"><text:s/>netekusiais galios:</text:span></text:p>
      <text:p text:style-name="P75"><text:span text:style-name="T76">4.1</text:span><text:span text:style-name="T77">. Lietuvos Respublikos aplinkos ministro 1999 m. rugsėjo 7 d. įsakymą Nr. 277 „Dėl Žuvų išteklių naudojimo ir atkūrimo tarybos sudarymo“ (Žin., 1999, Nr.<text:s/></text:span><text:a xlink:href="https://www.e-tar.lt/portal/lt/legalAct/TAR.EEB5F43BE182" office:target-frame-name="_blank" xlink:show="new"><text:span text:style-name="T78">77-2305</text:span></text:a><text:span text:style-name="T79">);</text:span></text:p>
      <text:p text:style-name="P80"><text:span text:style-name="T81">4.2</text:span><text:span text:style-name="T82">. Lietuvos Respublikos aplinkos ministro 2003 m. liepos 9 d. įsakymą Nr. 352 „Dėl Žuvų išteklių naudojimo ir atkūrimo tarybos sudarymo bei Žuvų išteklių nau</text:span><text:span text:style-name="T83">dojimo ir atkūrimo tarybos nuostatų patvirtinimo“.</text:span></text:p>
      <text:p text:style-name="P84"/>
      <text:p text:style-name="P85"><text:span text:style-name="T86">SUSISIEKIMO MINISTRAS,</text:span></text:p>
      <text:p text:style-name="P87">PAVADUOJANTIS APLINKOS MINISTRĄ<text:tab/>PETRAS ČĖSNA</text:p>
      <text:p text:style-name="P88"/>
      <text:p text:style-name="P89"/>
      <text:p text:style-name="P90"/>
      <text:soft-page-break/>
      <text:p text:style-name="P91">PATVIRTINTA</text:p>
      <text:p text:style-name="P92">Lietuvos Respublikos aplinkos ministro</text:p>
      <text:p text:style-name="P93">2005 m. rugpjūčio 12 d. įsakymu Nr. D1-392</text:p>
      <text:p text:style-name="P94"/>
      <text:p text:style-name="P95"><text:span text:style-name="T96">ŽUVŲ IŠTEKLIŲ NAUDOJIMO IR<text:s/></text:span><text:span text:style-name="T97">ATKŪRIMO TARYBOS NUOSTATAI</text:span></text:p>
      <text:p text:style-name="P98"/>
      <text:p text:style-name="P99"><text:span text:style-name="T100">I</text:span><text:span text:style-name="T101">.<text:s/></text:span><text:span text:style-name="T102">BENDROSIOS NUOSTATOS</text:span></text:p>
      <text:p text:style-name="P103"/>
      <text:p text:style-name="P104"><text:span text:style-name="T105">1</text:span><text:span text:style-name="T106">. Šie nuostatai nustato Žuvų išteklių naudojimo ir atkūrimo tarybos (toliau – Taryba) uždavinius, funkcijas, teises ir reglamentuoja darbo organizavimą.</text:span></text:p>
      <text:p text:style-name="P107"><text:span text:style-name="T108">2</text:span><text:span text:style-name="T109">. Taryba yra patariamoji<text:s/></text:span><text:span text:style-name="T110">institucija, kuri teikia pasiūlymus dėl žuvų išteklių apsaugos, naudojimo bei kontrolės.</text:span></text:p>
      <text:p text:style-name="P111"><text:span text:style-name="T112">3</text:span><text:span text:style-name="T113">. Taryba savo veikloje vadovaujasi Lietuvos Respublikos Konstitucija, Lietuvos Respublikos tarptautinėmis sutartimis, įstatymais, Vyriausybės nutarimais, aplinkos</text:span><text:span text:style-name="T114"><text:s/>ministro įsakymais, kitais teisės aktais, taip pat šiais nuostatais.</text:span></text:p>
      <text:p text:style-name="P115"><text:span text:style-name="T116">4</text:span><text:span text:style-name="T117">. Tarybos veikla grindžiama demokratijos, teisėtumo ir viešumo principais, kolegialiu klausimų svarstymu.</text:span></text:p>
      <text:p text:style-name="P118"/>
      <text:p text:style-name="P119"><text:span text:style-name="T120">II</text:span><text:span text:style-name="T121">.<text:s/></text:span><text:span text:style-name="T122">TARYBOS UŽDAVINIAI IR FUNKCIJOS</text:span></text:p>
      <text:p text:style-name="P123"/>
      <text:p text:style-name="P124"><text:span text:style-name="T125">5</text:span><text:span text:style-name="T126">. Pagrindiniai Tarybos užd</text:span><text:span text:style-name="T127">aviniai – teikti pasiūlymus ir išvadas dėl žuvų išteklių apsaugos, naudojimo, kontrolės, žvejybos reguliavimo bei žuvininkystės klausimais.</text:span></text:p>
      <text:p text:style-name="P128"><text:span text:style-name="T129">6</text:span><text:span text:style-name="T130">. Taryba, vykdydama jai pavestus uždavinius, atlieka šias funkcijas:</text:span></text:p>
      <text:p text:style-name="P131"><text:span text:style-name="T132">6.1</text:span><text:span text:style-name="T133">. teikia rekomendacijas ir informacij</text:span><text:span text:style-name="T134">ą žuvų išteklių naudotojams;</text:span></text:p>
      <text:p text:style-name="P135"><text:span text:style-name="T136">6.2</text:span><text:span text:style-name="T137">. teikia valstybės institucijoms pasiūlymus dėl atitinkamų teisės aktų parengimo ar pakeitimo, dalyvauja juos rengiant;</text:span></text:p>
      <text:p text:style-name="P138"><text:span text:style-name="T139">6.3</text:span><text:span text:style-name="T140">. teikia pasiūlymus dėl mokslinių tyrimų, žuvų išteklių apsaugos, atkūrimo planų, programų re</text:span><text:span text:style-name="T141">ngimo ir įgyvendinimo.</text:span></text:p>
      <text:p text:style-name="P142"/>
      <text:p text:style-name="P143"><text:span text:style-name="T144">III</text:span><text:span text:style-name="T145">.<text:s/></text:span><text:span text:style-name="T146">TARYBOS TEISĖS</text:span></text:p>
      <text:p text:style-name="P147"/>
      <text:p text:style-name="P148"><text:span text:style-name="T149">7</text:span><text:span text:style-name="T150">. Taryba, įgyvendindama jai pavestas funkcijas, turi teisę:</text:span></text:p>
      <text:p text:style-name="P151"><text:span text:style-name="T152">7.1</text:span><text:span text:style-name="T153">. iš Tarybos narių ir kviečiamų specialistų sudaryti darbo grupes;</text:span></text:p>
      <text:p text:style-name="P154"><text:span text:style-name="T155">7.2</text:span><text:span text:style-name="T156">. tvirtinti 7.1 punkte nurodytų darbo grupių išvadas;</text:span></text:p>
      <text:p text:style-name="P157"><text:span text:style-name="T158">7.3</text:span><text:span text:style-name="T159">. kviesti į posėdžius Aplinkos ministerijos, jai pavaldžių ir jos reguliavimo sričiai priskirtų institucijų specialistus, kitų valstybės ir savivaldybės institucijų, mokslo ir mokymo įstaigų specialistus, nevyriausybinių organizacijų atstovus;</text:span></text:p>
      <text:p text:style-name="P160"><text:span text:style-name="T161">7.4</text:span><text:span text:style-name="T162">.<text:s/></text:span><text:span text:style-name="T163">gauti posėdžiuose nagrinėjamiems klausimams reikalingą informaciją iš valstybės, savivaldybės institucijų, mokslo ir mokymo įstaigų;</text:span></text:p>
      <text:p text:style-name="P164"><text:span text:style-name="T165">7.5</text:span><text:span text:style-name="T166">. teikti pasiūlymus Aplinkos ministerijai dėl teisės aktų, susijusių su žuvų išteklių apsauga, naudojimu, kontrole,<text:s/></text:span><text:span text:style-name="T167">žvejybos reguliavimu, rengimo, pakeitimo ar papildymo;</text:span></text:p>
      <text:p text:style-name="P168"><text:span text:style-name="T169">7.6</text:span><text:span text:style-name="T170">. informuoti visuomenę apie Tarybos veiklą.</text:span></text:p>
      <text:p text:style-name="P171"/>
      <text:p text:style-name="P172"><text:span text:style-name="T173">IV</text:span><text:span text:style-name="T174">.<text:s/></text:span><text:span text:style-name="T175">TARYBOS SUDĖTIS, DARBO ORGANIZAVIMAS IR POSĖDŽIAI</text:span></text:p>
      <text:p text:style-name="P176"/>
      <text:p text:style-name="P177"><text:span text:style-name="T178">8</text:span><text:span text:style-name="T179">. Taryba sudaroma iš valstybės, savivaldybių, mokslo, mokymo institucijų, įstaigų</text:span><text:span text:style-name="T180">, kitų organizacijų atstovų.</text:span></text:p>
      <text:p text:style-name="P181"><text:span text:style-name="T182">9</text:span><text:span text:style-name="T183">. Tarybos personalinę sudėtį įsakymu tvirtina aplinkos ministras. Taryba iš savo narių renka pirmininką.</text:span></text:p>
      <text:p text:style-name="P184"><text:span text:style-name="T185">10</text:span><text:span text:style-name="T186">. Posėdžiai:</text:span></text:p>
      <text:p text:style-name="P187"><text:span text:style-name="T188">10.1</text:span><text:span text:style-name="T189">. Tarybos veiklai vadovauja ir posėdžius rengia Tarybos pirmininkas arba jo įgaliotas Tarybo</text:span><text:span text:style-name="T190">s narys. Tarybos pirmininką slaptu balsavimu renka Tarybos nariai. Pirmininkas renkamas vieneriems metams;</text:span></text:p>
      <text:p text:style-name="P191"><text:span text:style-name="T192">10.2</text:span><text:span text:style-name="T193">. pirmasis posėdis kviečiamas ne vėliau kaip per mėnesį po Tarybos personalinės sudėties patvirtinimo. Posėdžiai rengiami prireikus, bet ne r</text:span><text:span text:style-name="T194">ečiau kaip kartą per metus;</text:span></text:p>
      <text:p text:style-name="P195"><text:span text:style-name="T196">10.3</text:span><text:span text:style-name="T197">. svarstoma medžiaga Tarybos nariams pateikiama ne vėliau kaip prieš 3 darbo dienas iki posėdžio;</text:span></text:p>
      <text:p text:style-name="P198"><text:span text:style-name="T199">10.4</text:span><text:span text:style-name="T200">. posėdžiai yra teisėti, jei juose dalyvauja daugiau negu pusė Tarybos narių;</text:span></text:p>
      <text:p text:style-name="P201"><text:span text:style-name="T202">10.5</text:span><text:span text:style-name="T203">. sprendimai priimami papras</text:span><text:span text:style-name="T204">ta balsų dauguma. Balsams pasiskirsčius po lygiai, lemia posėdžio pirmininko balsas;</text:span></text:p>
      <text:p text:style-name="P205"><text:span text:style-name="T206">10.6</text:span><text:span text:style-name="T207">. sprendimai įforminami Tarybos posėdžių protokolais. Į posėdžio protokolą gali būti įrašyta atskira narių nuomonė;</text:span></text:p>
      <text:p text:style-name="P208"><text:span text:style-name="T209">10.7</text:span><text:span text:style-name="T210">. posėdžiai yra vieši. Posėdžiuose pata</text:span><text:span text:style-name="T211">riamojo balso teise gali dalyvauti ekspertai ir pateikti išvadas nagrinėjamais klausimais;</text:span></text:p>
      <text:p text:style-name="P212"><text:span text:style-name="T213">10.8</text:span><text:span text:style-name="T214">. posėdžių techninį aprūpinimą organizuoja Aplinkos ministerija;</text:span></text:p>
      <text:p text:style-name="P215"><text:span text:style-name="T216">10.9</text:span><text:span text:style-name="T217">. pasiruošimą posėdžiams organizuoja Tarybos sekretorius;</text:span></text:p>
      <text:p text:style-name="P218"><text:span text:style-name="T219">10.10</text:span><text:span text:style-name="T220">. Tarybos<text:s/></text:span><text:span text:style-name="T221">sekretorių, kuris nėra Tarybos narys, skiria aplinkos ministras.</text:span></text:p>
      <text:p text:style-name="P222"><text:span text:style-name="T223">11</text:span><text:span text:style-name="T224">. Tarybos pirmininkas:</text:span></text:p>
      <text:p text:style-name="P225"><text:span text:style-name="T226">11.1</text:span><text:span text:style-name="T227">. organizuoja Tarybos darbą, užtikrina jai pavestų uždavinių įgyvendinimą ir funkcijų vykdymą;</text:span></text:p>
      <text:p text:style-name="P228"><text:span text:style-name="T229">11.2</text:span><text:span text:style-name="T230">. šaukia tarybos posėdžius ir pirmininkauja posėdži</text:span><text:span text:style-name="T231">ų metu, pasirašo Tarybos posėdžių protokolus, tvirtina posėdžių darbotvarkes.</text:span></text:p>
      <text:p text:style-name="P232"><text:span text:style-name="T233">12</text:span><text:span text:style-name="T234">. Jei Tarybos pirmininko nėra, 11 punkte nurodytas funkcijas vykdo Tarybos pirmininko įgaliotas Tarybos narys.</text:span></text:p>
      <text:p text:style-name="P235"><text:span text:style-name="T236">13</text:span><text:span text:style-name="T237">. Tarybos sekretorius:</text:span></text:p>
      <text:p text:style-name="P238"><text:span text:style-name="T239">13.1</text:span><text:span text:style-name="T240">. rengia Tarybos posėdži</text:span><text:span text:style-name="T241">o medžiagą (darbotvarkę, protokolinių sprendimų projektus, kitą medžiagą);</text:span></text:p>
      <text:p text:style-name="P242"><text:span text:style-name="T243">13.2</text:span><text:span text:style-name="T244">. tvarko Tarybos dokumentus, kaupia ir sistemina surinktą medžiagą;</text:span></text:p>
      <text:p text:style-name="P245"><text:span text:style-name="T246">13.3</text:span><text:span text:style-name="T247">. vykdo kitus Tarybos pirmininko pavedimus Tarybos posėdžio rengimo klausimais.</text:span></text:p>
      <text:p text:style-name="P248"><text:span text:style-name="T249">14</text:span><text:span text:style-name="T250">. Tarybos</text:span><text:span text:style-name="T251"><text:s/>nariai savo pareigas atlieka visuomeniniais pagrindais.</text:span></text:p>
      <text:p text:style-name="P252"><text:span text:style-name="T253">______________</text:span></text:p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Lietuvos Respublikos aplinkos ministerija, Įsakymas</text:span></text:p>
      <text:p text:style-name="P263"><text:span text:style-name="T264">Nr.<text:s/></text:span><text:a xlink:href="https://www.e-tar.lt/portal/legalAct.html?documentId=TAR.C07D2378F2EB" office:target-frame-name="_top" xlink:show="replace"><text:span text:style-name="T265">D1-26</text:span></text:a><text:span text:style-name="T266">, 2006-01-17, Žin.,</text:span><text:span text:style-name="T267"><text:s/>2006, Nr. 10-390 (2006-01-26), i. k. 106301MISAK000D1-26</text:span></text:p>
      <text:p text:style-name="P268"><text:span text:style-name="T269">Dėl aplinkos ministro 2005 m. rugpjūčio 12 d. įsakymo Nr. D1-392 "Dėl Žuvų išteklių naudojimo ir atkūrimo tarybos sudarymo bei Žuvų išteklių naudojimo ir atkūrimo tarybos nuostatų patvirtinimo"<text:s/></text:span><text:span text:style-name="T270">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21T21:18:00Z</meta:creation-date>
    <dc:date>2016-04-21T21:18:00Z</dc:date>
    <meta:template xlink:href="Normal" xlink:type="simple"/>
    <meta:editing-cycles>2</meta:editing-cycles>
    <meta:editing-duration>PT0S</meta:editing-duration>
    <meta:document-statistic meta:page-count="4" meta:paragraph-count="110" meta:word-count="1091" meta:character-count="8806" meta:row-count="279" meta:non-whitespace-character-count="7825"/>
  </office:meta>
</office:document-meta>
</file>