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6" style:parent-style-name="Normal" style:family="paragraph">
      <style:paragraph-properties fo:break-before="page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1" style:parent-style-name="Normal" style:family="paragraph">
      <style:paragraph-properties fo:text-align="justify" fo:text-indent="0.4923in"/>
      <style:text-properties fo:color="#000000" style:font-size-complex="4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9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6-30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d6c078707ad911e8ae2bfd1913d66d57" office:target-frame-name="_top" xlink:show="replace"><text:span text:style-name="T14">D1-633</text:span></text:a><text:span text:style-name="T15">, 2018-06-28, paskelbta TAR 2018-06-29, i. k. 2018-10788</text:span></text:p>
      <text:p text:style-name="P16"><text:span text:style-name="T17">Dėl Lietuvos Respublikos aplinkos ministro 2005 m. rugpjūčio 12 d. įsakymo Nr. D1-392 „Dėl Žuvų išteklių naudojimo ir atkūrimo tarybos sudarymo bei Žuvų išteklių naudojimo ir atkūrimo tarybos nuostatų patvirtinimo“ pripažinimo netekusiu galios</text:span></text:p>
      <text:p text:style-name="P18"/>
      <text:p text:style-name="P19"><text:span text:style-name="T20">Suvestinė r</text:span><text:span text:style-name="T21">edakcija nuo 2011-11-25 iki 2018-06-29</text:span></text:p>
      <text:p text:style-name="P22"/>
      <text:p text:style-name="P23"><text:span text:style-name="T24">Įsakymas paskelbtas: Žin. 2005, Nr.<text:s/></text:span><text:a xlink:href="https://www.e-tar.lt/portal/legalAct.html?documentId=TAR.AA57C3071314" office:target-frame-name="_top" xlink:show="replace"><text:span text:style-name="T25">102-3790</text:span></text:a><text:span text:style-name="T26">, i. k. 105301MISAK00D1-392</text:span></text:p>
      <text:p text:style-name="P27"/>
      <text:p text:style-name="P28"><text:s/></text:p>
      <text:p text:style-name="P29">LIETUVOS RESPUBLIKOS APLINKOS MINISTRAS</text:p>
      <text:p text:style-name="P30"/>
      <text:p text:style-name="P31">Į S A K Y M A S</text:p>
      <text:p text:style-name="P32">DĖL ŽUVŲ IŠTEKLIŲ NAUDOJIMO IR ATKŪRIMO TARYBOS SUDARYMO BEI ŽUVŲ IŠTEKLIŲ NAUDOJIMO IR ATKŪRIMO TARYBOS NUOSTATŲ PATVIRTINIMO</text:p>
      <text:p text:style-name="P33"/>
      <text:p text:style-name="P34">2005 m. rugpjūčio 12 d. Nr. D1-392</text:p>
      <text:p text:style-name="P35">Vilnius</text:p>
      <text:p text:style-name="P36"/>
      <text:p text:style-name="P37"><text:span text:style-name="T38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39">84-2353</text:span></text:a><text:span text:style-name="T40">; 2002, Nr.<text:s/></text:span><text:a xlink:href="https://www.e-tar.lt/portal/lt/legalAct/TAR.003BDFD5EFB1" office:target-frame-name="_blank" xlink:show="new"><text:span text:style-name="T41">20-766</text:span></text:a><text:span text:style-name="T42">), 7.11 punktu,</text:span></text:p>
      <text:p text:style-name="P43"><text:span text:style-name="T44">1</text:span><text:span text:style-name="T45">. S u d a r a u šios sudėties Žuvų išteklių naudojimo i</text:span><text:span text:style-name="T46">r atkūrimo tarybą:</text:span></text:p>
      <text:p text:style-name="P47">Algirdas Domarkas – Žuvininkų sąjungos prezidentas;</text:p>
      <text:p text:style-name="P48">Egidijus Bukelskis – g. m. dr., Vilniaus universiteto docentas;</text:p>
      <text:p text:style-name="P49">Siga Jakubauskienė – žuvininkystės įmonių asociacijos „Lampetra“ pirmininkė;</text:p>
      <text:p text:style-name="P50">Rolandas Juknevičius – Lietuvos Respublikos<text:s/>Seimo kanceliarijos Komisijų biuro, Jūrinių ir žuvininkystės reikalų komisijos patarėjas;</text:p>
      <text:p text:style-name="P51">Vytautas Kesminas – g. m. dr., Gamtos tyrimų centro Hidrobiontų ekologijos ir fiziologijos laboratorijos vadovas;</text:p>
      <text:p text:style-name="P52">Antanas Kontautas – Klaipėdos universiteto Gamtos ir<text:s/>matematikos mokslų fakulteto Biologijos katedros dėstytojas, Mėgėjiškos žūklės plėtros tarybos pirmininkas;</text:p>
      <text:p text:style-name="P53">Robertas Kubilius – Nemuno deltos regioninio parko direkcijos vyriausiasis specialistas;</text:p>
      <text:p text:style-name="P54">Giedrius Ladukas – Aplinkos ministerijos Gamtos apsaugos departamento Gamtos išteklių skyriaus vyriausiasis specialistas;</text:p>
      <text:p text:style-name="P55">Vitalis Marozas – Lietuvos Respublikos aplinkos ministerijos Klaipėdos regiono aplinkos apsaugos departamento Gyvosios gamtos apsaugos inspekcijos viršininkas;</text:p>
      <text:p text:style-name="P56">Daina Mekienė – Lietuvos Respublikos aplinkos ministerijos Utenos regiono aplinkos apsaugos departamento Gyvosios gamtos apsaugos inspekcijos vyresnioji specialistė;</text:p>
      <text:p text:style-name="P57">Darius Nėnius – Žemės ūkio ministerijos Žuvininkystės departamento direktorius;</text:p>
      <text:p text:style-name="P58">Birutė Paliukėnaitė – Žuvininkystės tarnybos prie Lietuvos Respublikos žemės ūkio ministerijos Vidaus vandenų ir akvakultūros skyriaus vedėja;</text:p>
      <text:p text:style-name="P59">Danius Pumputis – vidaus vandens telkinių nuomininkas;</text:p>
      <text:p text:style-name="P60">Rimas Repečka – g. m. dr., Gamtos tyrimų centro Jūros ekologijos laboratorijos vadovas;</text:p>
      <text:p text:style-name="P61">Albertas Skerniškis – Aplinkos apsaugos agentūros Gyvūnijos naudojimo kontrolės skyriaus vyriausiasis specialistas;</text:p>
      <text:p text:style-name="P62"><text:span text:style-name="T63">Arvydas Švagždys – ekol. m. dr., Rusnės gamtos fondo valdybos pirmininkas.</text:span></text:p>
      <text:p text:style-name="P64">Punkto pakeitimai:</text:p>
      <text:p text:style-name="P65"><text:span text:style-name="T66">Nr.<text:s/></text:span><text:a xlink:href="https://www.e-tar.lt/portal/legalAct.html?documentId=TAR.C07D2378F2EB" office:target-frame-name="_top" xlink:show="replace"><text:span text:style-name="T67">D1-26</text:span></text:a><text:span text:style-name="T68">, 2006-01-17, Žin., 2006, Nr. 10-390 (2006-01-26), i. k. 106301MISAK000D1-26</text:span></text:p>
      <text:p text:style-name="P69"><text:span text:style-name="T70">Nr.<text:s/></text:span><text:a xlink:href="https://www.e-tar.lt/portal/legalAct.html?documentId=TAR.BBA3C02D4ADC" office:target-frame-name="_top" xlink:show="replace"><text:span text:style-name="T71">D1-586</text:span></text:a><text:span text:style-name="T72">, 2007-11-07, Žin., 2007, Nr. 115-4724 (2007-11-10), i</text:span><text:span text:style-name="T73">. k. 107301MISAK00D1-586</text:span></text:p>
      <text:soft-page-break/>
      <text:p text:style-name="P74"><text:span text:style-name="T75">Nr.<text:s/></text:span><text:a xlink:href="https://www.e-tar.lt/portal/legalAct.html?documentId=TAR.3714919D923F" office:target-frame-name="_top" xlink:show="replace"><text:span text:style-name="T76">D1-165</text:span></text:a><text:span text:style-name="T77">, 2010-03-01, Žin., 2010, Nr. 27-1279 (2010-03-06), i. k. 110301MISAK00D1-165</text:span></text:p>
      <text:p text:style-name="P78"><text:span text:style-name="T79">Nr.<text:s/></text:span><text:a xlink:href="https://www.e-tar.lt/portal/legalAct.html?documentId=TAR.121B365D2178" office:target-frame-name="_top" xlink:show="replace"><text:span text:style-name="T80">D1-897</text:span></text:a><text:span text:style-name="T81">, 2011-11-22, Žin., 2011, Nr. 142-6680 (2011-11-24), i. k. 111301MISAK00D1-897</text:span></text:p>
      <text:p text:style-name="Normal"/>
      <text:p text:style-name="P82">2.<text:s/><text:span text:style-name="T83">Skiriu</text:span><text:s/>Kristiną Ulkienę – Aplinkos ministerijos Gamtos apsaugos departamento Gamtos<text:s/>išteklių skyriaus vyr. specialistę, Žuvų išteklių naudojimo ir atkūrimo tarybos sekretore.</text:p>
      <text:p text:style-name="P84">Punkto pakeitimai:</text:p>
      <text:p text:style-name="P85"><text:span text:style-name="T86">Nr.<text:s/></text:span><text:a xlink:href="https://www.e-tar.lt/portal/legalAct.html?documentId=TAR.BBA3C02D4ADC" office:target-frame-name="_top" xlink:show="replace"><text:span text:style-name="T87">D1-586</text:span></text:a><text:span text:style-name="T88">, 2007-11-07, Žin., 2007, Nr. 115-4724 (2007-11-10),<text:s/></text:span><text:span text:style-name="T89">i. k. 107301MISAK00D1-586</text:span></text:p>
      <text:p text:style-name="Normal"/>
      <text:p text:style-name="P90"><text:span text:style-name="T91">3</text:span><text:span text:style-name="T92">.<text:s/></text:span><text:span text:style-name="T93">Tvirtinu</text:span><text:span text:style-name="T94"><text:s/>Žuvų išteklių naudojimo ir atkūrimo tarybos nuostatus (pridedama).</text:span></text:p>
      <text:p text:style-name="P95"><text:span text:style-name="T96">4</text:span><text:span text:style-name="T97">.<text:s/></text:span><text:span text:style-name="T98">Pripažįstu</text:span><text:span text:style-name="T99"><text:s/>netekusiais galios:</text:span></text:p>
      <text:p text:style-name="P100"><text:span text:style-name="T101">4.1</text:span><text:span text:style-name="T102">. Lietuvos Respublikos aplinkos ministro 1999 m. rugsėjo 7 d. įsakymą Nr. 277 „Dėl Žuvų išteklių naudoj</text:span><text:span text:style-name="T103">imo ir atkūrimo tarybos sudarymo“ (Žin., 1999, Nr.<text:s/></text:span><text:a xlink:href="https://www.e-tar.lt/portal/lt/legalAct/TAR.EEB5F43BE182" office:target-frame-name="_blank" xlink:show="new"><text:span text:style-name="T104">77-2305</text:span></text:a><text:span text:style-name="T105">);</text:span></text:p>
      <text:p text:style-name="P106"><text:span text:style-name="T107">4.2</text:span><text:span text:style-name="T108">. Lietuvos Respublikos aplinkos ministro 2003 m. liepos 9 d. įsakymą Nr. 352 „Dėl Žuvų išteklių naudoji</text:span><text:span text:style-name="T109">mo ir atkūrimo tarybos sudarymo bei Žuvų išteklių naudojimo ir atkūrimo tarybos nuostatų patvirtinimo“.</text:span></text:p>
      <text:p text:style-name="P110"/>
      <text:p text:style-name="P111"><text:span text:style-name="T112">SUSISIEKIMO MINISTRAS,</text:span></text:p>
      <text:p text:style-name="P113">PAVADUOJANTIS APLINKOS MINISTRĄ<text:tab/>PETRAS ČĖSNA</text:p>
      <text:p text:style-name="P114"/>
      <text:p text:style-name="P115"/>
      <text:p text:style-name="P116"/>
      <text:soft-page-break/>
      <text:p text:style-name="P117">PATVIRTINTA</text:p>
      <text:p text:style-name="P118">Lietuvos Respublikos aplinkos ministro</text:p>
      <text:p text:style-name="P119">2005 m. rugpjūčio 12<text:s/>d. įsakymu Nr. D1-392</text:p>
      <text:p text:style-name="P120"/>
      <text:p text:style-name="P121"><text:span text:style-name="T122">ŽUVŲ IŠTEKLIŲ NAUDOJIMO IR ATKŪRIMO TARYBOS NUOSTATAI</text:span></text:p>
      <text:p text:style-name="P123"/>
      <text:p text:style-name="P124"><text:span text:style-name="T125">I</text:span><text:span text:style-name="T126">.<text:s/></text:span><text:span text:style-name="T127">BENDROSIOS NUOSTATOS</text:span></text:p>
      <text:p text:style-name="P128"/>
      <text:p text:style-name="P129"><text:span text:style-name="T130">1</text:span><text:span text:style-name="T131">. Šie nuostatai nustato Žuvų išteklių naudojimo ir atkūrimo tarybos (toliau – Taryba) uždavinius, funkcijas, teises ir reglamentuoja darbo orga</text:span><text:span text:style-name="T132">nizavimą.</text:span></text:p>
      <text:p text:style-name="P133"><text:span text:style-name="T134">2</text:span><text:span text:style-name="T135">. Taryba yra patariamoji institucija, kuri teikia pasiūlymus dėl žuvų išteklių apsaugos, naudojimo bei kontrolės.</text:span></text:p>
      <text:p text:style-name="P136"><text:span text:style-name="T137">3</text:span><text:span text:style-name="T138">. Taryba savo veikloje vadovaujasi Lietuvos Respublikos Konstitucija, Lietuvos Respublikos tarptautinėmis sutartimis, įsta</text:span><text:span text:style-name="T139">tymais, Vyriausybės nutarimais, aplinkos ministro įsakymais, kitais teisės aktais, taip pat šiais nuostatais.</text:span></text:p>
      <text:p text:style-name="P140"><text:span text:style-name="T141">4</text:span><text:span text:style-name="T142">. Tarybos veikla grindžiama demokratijos, teisėtumo ir viešumo principais, kolegialiu klausimų svarstymu.</text:span></text:p>
      <text:p text:style-name="P143"/>
      <text:p text:style-name="P144"><text:span text:style-name="T145">II</text:span><text:span text:style-name="T146">.<text:s/></text:span><text:span text:style-name="T147">TARYBOS UŽDAVINIAI IR FU</text:span><text:span text:style-name="T148">NKCIJOS</text:span></text:p>
      <text:p text:style-name="P149"/>
      <text:p text:style-name="P150"><text:span text:style-name="T151">5</text:span><text:span text:style-name="T152">. Pagrindiniai Tarybos uždaviniai – teikti pasiūlymus ir išvadas dėl žuvų išteklių apsaugos, naudojimo, kontrolės, žvejybos reguliavimo bei žuvininkystės klausimais.</text:span></text:p>
      <text:p text:style-name="P153"><text:span text:style-name="T154">6</text:span><text:span text:style-name="T155">. Taryba, vykdydama jai pavestus uždavinius, atlieka šias funkcijas:</text:span></text:p>
      <text:p text:style-name="P156"><text:span text:style-name="T157">6.1</text:span><text:span text:style-name="T158">. teikia rekomendacijas ir informaciją žuvų išteklių naudotojams;</text:span></text:p>
      <text:p text:style-name="P159"><text:span text:style-name="T160">6.2</text:span><text:span text:style-name="T161">. teikia valstybės institucijoms pasiūlymus dėl atitinkamų teisės aktų parengimo ar pakeitimo, dalyvauja juos rengiant;</text:span></text:p>
      <text:p text:style-name="P162"><text:span text:style-name="T163">6.3</text:span><text:span text:style-name="T164">. teikia pasiūlymus dėl mokslinių tyrimų, žuvų<text:s/></text:span><text:span text:style-name="T165">išteklių apsaugos, atkūrimo planų, programų rengimo ir įgyvendinimo.</text:span></text:p>
      <text:p text:style-name="P166"/>
      <text:p text:style-name="P167"><text:span text:style-name="T168">III</text:span><text:span text:style-name="T169">.<text:s/></text:span><text:span text:style-name="T170">TARYBOS TEISĖS</text:span></text:p>
      <text:p text:style-name="P171"/>
      <text:p text:style-name="P172"><text:span text:style-name="T173">7</text:span><text:span text:style-name="T174">. Taryba, įgyvendindama jai pavestas funkcijas, turi teisę:</text:span></text:p>
      <text:p text:style-name="P175"><text:span text:style-name="T176">7.1</text:span><text:span text:style-name="T177">. iš Tarybos narių ir kviečiamų specialistų sudaryti darbo grupes;</text:span></text:p>
      <text:p text:style-name="P178"><text:span text:style-name="T179">7.2</text:span><text:span text:style-name="T180">. tvirtinti 7</text:span><text:span text:style-name="T181">.1 punkte nurodytų darbo grupių išvadas;</text:span></text:p>
      <text:p text:style-name="P182"><text:span text:style-name="T183">7.3</text:span><text:span text:style-name="T184">. kviesti į posėdžius Aplinkos ministerijos, jai pavaldžių ir jos reguliavimo sričiai priskirtų institucijų specialistus, kitų valstybės ir savivaldybės institucijų, mokslo ir mokymo įstaigų specialistus, nev</text:span><text:span text:style-name="T185">yriausybinių organizacijų atstovus;</text:span></text:p>
      <text:p text:style-name="P186"><text:span text:style-name="T187">7.4</text:span><text:span text:style-name="T188">. gauti posėdžiuose nagrinėjamiems klausimams reikalingą informaciją iš valstybės, savivaldybės institucijų, mokslo ir mokymo įstaigų;</text:span></text:p>
      <text:p text:style-name="P189"><text:span text:style-name="T190">7.5</text:span><text:span text:style-name="T191">. teikti pasiūlymus Aplinkos ministerijai dėl teisės aktų, susijusių su</text:span><text:span text:style-name="T192"><text:s/>žuvų išteklių apsauga, naudojimu, kontrole, žvejybos reguliavimu, rengimo, pakeitimo ar papildymo;</text:span></text:p>
      <text:p text:style-name="P193"><text:span text:style-name="T194">7.6</text:span><text:span text:style-name="T195">. informuoti visuomenę apie Tarybos veiklą.</text:span></text:p>
      <text:p text:style-name="P196"/>
      <text:p text:style-name="P197"><text:span text:style-name="T198">IV</text:span><text:span text:style-name="T199">.<text:s/></text:span><text:span text:style-name="T200">TARYBOS SUDĖTIS, DARBO ORGANIZAVIMAS IR POSĖDŽIAI</text:span></text:p>
      <text:p text:style-name="P201"/>
      <text:p text:style-name="P202"><text:span text:style-name="T203">8</text:span><text:span text:style-name="T204">. Taryba sudaroma iš valstybės, savi</text:span><text:span text:style-name="T205">valdybių, mokslo, mokymo institucijų, įstaigų, kitų organizacijų atstovų.</text:span></text:p>
      <text:p text:style-name="P206"><text:span text:style-name="T207">9</text:span><text:span text:style-name="T208">. Tarybos personalinę sudėtį įsakymu tvirtina aplinkos ministras. Taryba iš savo narių renka pirmininką.</text:span></text:p>
      <text:p text:style-name="P209"><text:span text:style-name="T210">10</text:span><text:span text:style-name="T211">. Posėdžiai:</text:span></text:p>
      <text:p text:style-name="P212"><text:span text:style-name="T213">10.1</text:span><text:span text:style-name="T214">. Tarybos veiklai vadovauja ir posėdžius rengia</text:span><text:span text:style-name="T215"><text:s/>Tarybos pirmininkas arba jo įgaliotas Tarybos narys. Tarybos pirmininką slaptu balsavimu renka Tarybos nariai. Pirmininkas renkamas vieneriems metams;</text:span></text:p>
      <text:p text:style-name="P216"><text:span text:style-name="T217">10.2</text:span><text:span text:style-name="T218">. pirmasis posėdis kviečiamas ne vėliau kaip per mėnesį po Tarybos personalinės sudėties patvirt</text:span><text:span text:style-name="T219">inimo. Posėdžiai rengiami prireikus, bet ne rečiau kaip kartą per metus;</text:span></text:p>
      <text:p text:style-name="P220"><text:span text:style-name="T221">10.3</text:span><text:span text:style-name="T222">. svarstoma medžiaga Tarybos nariams pateikiama ne vėliau kaip prieš 3 darbo dienas iki posėdžio;</text:span></text:p>
      <text:p text:style-name="P223"><text:span text:style-name="T224">10.4</text:span><text:span text:style-name="T225">. posėdžiai yra teisėti, jei juose dalyvauja daugiau negu pusė Tarybo</text:span><text:span text:style-name="T226">s narių;</text:span></text:p>
      <text:p text:style-name="P227"><text:span text:style-name="T228">10.5</text:span><text:span text:style-name="T229">. sprendimai priimami paprasta balsų dauguma. Balsams pasiskirsčius po lygiai, lemia posėdžio pirmininko balsas;</text:span></text:p>
      <text:p text:style-name="P230"><text:span text:style-name="T231">10.6</text:span><text:span text:style-name="T232">. sprendimai įforminami Tarybos posėdžių protokolais. Į posėdžio protokolą gali būti įrašyta atskira narių nuomonė;</text:span></text:p>
      <text:p text:style-name="P233"><text:span text:style-name="T234">10.7</text:span><text:span text:style-name="T235">. posėdžiai yra vieši. Posėdžiuose patariamojo balso teise gali dalyvauti ekspertai ir pateikti išvadas nagrinėjamais klausimais;</text:span></text:p>
      <text:p text:style-name="P236"><text:span text:style-name="T237">10.8</text:span><text:span text:style-name="T238">. posėdžių techninį aprūpinimą organizuoja Aplinkos ministerija;</text:span></text:p>
      <text:p text:style-name="P239"><text:span text:style-name="T240">10.9</text:span><text:span text:style-name="T241">. pasiruošimą posėdžiams organizuoja Ta</text:span><text:span text:style-name="T242">rybos sekretorius;</text:span></text:p>
      <text:p text:style-name="P243"><text:span text:style-name="T244">10.10</text:span><text:span text:style-name="T245">. Tarybos sekretorių, kuris nėra Tarybos narys, skiria aplinkos ministras.</text:span></text:p>
      <text:p text:style-name="P246"><text:span text:style-name="T247">11</text:span><text:span text:style-name="T248">. Tarybos pirmininkas:</text:span></text:p>
      <text:p text:style-name="P249"><text:span text:style-name="T250">11.1</text:span><text:span text:style-name="T251">. organizuoja Tarybos darbą, užtikrina jai pavestų uždavinių įgyvendinimą ir funkcijų vykdymą;</text:span></text:p>
      <text:p text:style-name="P252"><text:span text:style-name="T253">11.2</text:span><text:span text:style-name="T254">. šaukia<text:s/></text:span><text:span text:style-name="T255">tarybos posėdžius ir pirmininkauja posėdžių metu, pasirašo Tarybos posėdžių protokolus, tvirtina posėdžių darbotvarkes.</text:span></text:p>
      <text:p text:style-name="P256"><text:span text:style-name="T257">12</text:span><text:span text:style-name="T258">. Jei Tarybos pirmininko nėra, 11 punkte nurodytas funkcijas vykdo Tarybos pirmininko įgaliotas Tarybos narys.</text:span></text:p>
      <text:p text:style-name="P259"><text:span text:style-name="T260">13</text:span><text:span text:style-name="T261">. Tarybos s</text:span><text:span text:style-name="T262">ekretorius:</text:span></text:p>
      <text:p text:style-name="P263"><text:span text:style-name="T264">13.1</text:span><text:span text:style-name="T265">. rengia Tarybos posėdžio medžiagą (darbotvarkę, protokolinių sprendimų projektus, kitą medžiagą);</text:span></text:p>
      <text:p text:style-name="P266"><text:span text:style-name="T267">13.2</text:span><text:span text:style-name="T268">. tvarko Tarybos dokumentus, kaupia ir sistemina surinktą medžiagą;</text:span></text:p>
      <text:p text:style-name="P269"><text:span text:style-name="T270">13.3</text:span><text:span text:style-name="T271">. vykdo kitus Tarybos pirmininko pavedimus Tarybos posė</text:span><text:span text:style-name="T272">džio rengimo klausimais.</text:span></text:p>
      <text:p text:style-name="P273"><text:span text:style-name="T274">14</text:span><text:span text:style-name="T275">. Tarybos nariai savo pareigas atlieka visuomeniniais pagrindais.</text:span></text:p>
      <text:p text:style-name="P276"><text:span text:style-name="T277">______________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C07D2378F2EB" office:target-frame-name="_top" xlink:show="replace"><text:span text:style-name="T289">D1-26</text:span></text:a><text:span text:style-name="T290">, 2006-01-17, Žin., 2006, Nr. 10-390 (2006-01-26), i. k. 106301MISAK000D1-26</text:span></text:p>
      <text:p text:style-name="P291"><text:span text:style-name="T292">Dėl aplinkos ministro 2005 m. rugpjūčio 12 d. įsakymo Nr. D1-392 "Dėl Žuvų išteklių naudojimo<text:s/></text:span><text:span text:style-name="T293">ir atkūrimo tarybos sudarymo bei Žuvų išteklių naudojimo ir atkūrimo tarybos nuostatų patvirtinimo" pakeitimo</text:span></text:p>
      <text:p text:style-name="P294"/>
      <text:p text:style-name="P295"><text:span text:style-name="T296">2.</text:span></text:p>
      <text:p text:style-name="P297"><text:span text:style-name="T298">Lietuvos Respublikos aplinkos ministerija, Įsakymas</text:span></text:p>
      <text:p text:style-name="P299"><text:span text:style-name="T300">Nr.<text:s/></text:span><text:a xlink:href="https://www.e-tar.lt/portal/legalAct.html?documentId=TAR.BBA3C02D4ADC" office:target-frame-name="_top" xlink:show="replace"><text:span text:style-name="T301">D1-5</text:span><text:span text:style-name="T302">86</text:span></text:a><text:span text:style-name="T303">, 2007-11-07, Žin., 2007, Nr. 115-4724 (2007-11-10), i. k. 107301MISAK00D1-586</text:span></text:p>
      <text:p text:style-name="P304"><text:span text:style-name="T305">Dėl aplinkos ministro 2005 m. rugpjūčio 12 d. įsakymo Nr. D1-392 "Dėl Žuvų išteklių naudojimo ir atkūrimo tarybos sudarymo bei Žuvų išteklių naudojimo ir atkūrimo tarybos nuos</text:span><text:span text:style-name="T306">tatų patvirtinimo" pakeitimo</text:span></text:p>
      <text:p text:style-name="P307"/>
      <text:p text:style-name="P308"><text:span text:style-name="T309">3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TAR.3714919D923F" office:target-frame-name="_top" xlink:show="replace"><text:span text:style-name="T314">D1-165</text:span></text:a><text:span text:style-name="T315">, 2010-03-01, Žin., 2010, Nr. 27-1279 (2010-03-06), i. k. 110301MISAK00D1-165</text:span></text:p>
      <text:p text:style-name="P316"><text:span text:style-name="T317">D</text:span><text:span text:style-name="T318">ėl Lietuvos Respublikos aplinkos ministro 2005 m. rugpjūčio 12 d. įsakymo Nr. D1-392 "Dėl Žuvų išteklių naudojimo ir atkūrimo tarybos sudarymo bei Žuvų išteklių naudojimo ir atkūrimo tarybos nuostatų patvirtinimo" pakeitimo</text:span></text:p>
      <text:p text:style-name="P319"/>
      <text:p text:style-name="P320"><text:span text:style-name="T321">4.</text:span></text:p>
      <text:p text:style-name="P322"><text:span text:style-name="T323">Lietuvos Respublikos<text:s/></text:span><text:span text:style-name="T324">aplinkos ministerija, Įsakymas</text:span></text:p>
      <text:p text:style-name="P325"><text:span text:style-name="T326">Nr.<text:s/></text:span><text:a xlink:href="https://www.e-tar.lt/portal/legalAct.html?documentId=TAR.121B365D2178" office:target-frame-name="_top" xlink:show="replace"><text:span text:style-name="T327">D1-897</text:span></text:a><text:span text:style-name="T328">, 2011-11-22, Žin., 2011, Nr. 142-6680 (2011-11-24), i. k. 111301MISAK00D1-897</text:span></text:p>
      <text:soft-page-break/>
      <text:p text:style-name="P329"><text:span text:style-name="T330">Dėl Lietuvos Respublikos aplinkos ministro 2005 m. rug</text:span><text:span text:style-name="T331">pjūčio 12 d. įsakymo Nr. D1-392 "Dėl Žuvų išteklių naudojimo ir atkūrimo tarybos sudarymo bei Žuvų išteklių naudojimo ir atkūrimo tarybos nuostatų patvirtinimo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11T07:24:00Z</meta:creation-date>
    <dc:date>2018-07-11T07:24:00Z</dc:date>
    <meta:template xlink:href="Normal.dotm" xlink:type="simple"/>
    <meta:editing-cycles>2</meta:editing-cycles>
    <meta:editing-duration>PT0S</meta:editing-duration>
    <meta:document-statistic meta:page-count="5" meta:paragraph-count="200" meta:word-count="1376" meta:character-count="11016" meta:row-count="240" meta:non-whitespace-character-count="9840"/>
  </office:meta>
</office:document-meta>
</file>