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5-04-08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5A26EA1AEEE6" office:target-frame-name="_top" xlink:show="replace"><text:span text:style-name="T12">473</text:span></text:a><text:span text:style-name="T13">, 1995-03-31, Žin., 1995, Nr. 30-692 (1995-04-07), i. k. 0951100NUTA00000473</text:span></text:p>
      <text:p text:style-name="P14"><text:span text:style-name="T15">Dėl<text:s/></text:span><text:span text:style-name="T16">socialinių stipendijų mokėjimo aukštųjų mokyklų studentams</text:span></text:p>
      <text:p text:style-name="P17"/>
      <text:p text:style-name="P18"><text:span text:style-name="T19">Suvestinė redakcija nuo 1995-01-12 iki 1995-04-07</text:span></text:p>
      <text:p text:style-name="P20"/>
      <text:p text:style-name="P21"><text:span text:style-name="T22">Nutarimas paskelbtas: Lietuvos aidas 1992, Nr.<text:s/></text:span><text:a xlink:href="https://www.e-tar.lt/portal/legalAct.html?documentId=TAR.AA461B24D8D7" office:target-frame-name="_top" xlink:show="replace"><text:span text:style-name="T23">67-0</text:span></text:a><text:span text:style-name="T24">; Žin. 1992,</text:span><text:span text:style-name="T25"><text:s/>Nr.</text:span><text:a xlink:href="https://www.e-tar.lt/portal/legalAct.html?documentId=TAR.AA461B24D8D7" office:target-frame-name="_top" xlink:show="replace"><text:span text:style-name="T26">17-473</text:span></text:a><text:span text:style-name="T27">, i. k. 0921100NUTA00000225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AUKŠTŲJŲ MOKYKLŲ STUDENTŲ, AUKŠTESNIŲJŲ IR PROFESINIŲ MOKYKLŲ MOKSLEIVIŲ STIPENDIJŲ</text:p>
      <text:p text:style-name="P35"/>
      <text:p text:style-name="P36">1992 m. balandžio 2 d. Nr. 225</text:p>
      <text:p text:style-name="P37">Vilnius</text:p>
      <text:p text:style-name="P38"/>
      <text:p text:style-name="P39"/>
      <text:p text:style-name="P40"><text:span text:style-name="T41">Siekdama didinti aukštųjų ir aukštesniųjų mokyklų savarankiškumą, plėsti profesinių mokyklų moksleivių, gaunančių stipendijas, kontingentą bei sudaryti sąlygas skatinti gabius ir darbščius studentus bei moksleivius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, kad nuo 1992 m. gegužės 1 d. aukštosios, aukštesniosios ir profesinės mokyklos savarankiškai disponuoja stipendijų fondu, sudaromu šio nutarimo 2 punkte nustatyta tvarka, užtikrindamos, kad būtų mokamos Lietuvos Respublikos Vyriausybės n</text:span><text:span text:style-name="T47">utarimais reglamentuotos socialinės ir našlaičių stipendijos.</text:span></text:p>
      <text:p text:style-name="P48"><text:span text:style-name="T49">2.</text:span><text:span text:style-name="T50"><text:s/>Neteko galios nuo 1993-05-22</text:span></text:p>
      <text:p text:style-name="P51">Punkto naikinimas:</text:p>
      <text:p text:style-name="P52"><text:span text:style-name="T53">Nr.<text:s/></text:span><text:a xlink:href="https://www.e-tar.lt/portal/legalAct.html?documentId=TAR.D056848C4C65" office:target-frame-name="_top" xlink:show="replace"><text:span text:style-name="T54">329</text:span></text:a><text:span text:style-name="T55">, 1993-05-14, Žin. 1993, Nr. 16-418 (1993-05-21), i.</text:span><text:span text:style-name="T56"><text:s/>k. 0931100NUTA00000329</text:span></text:p>
      <text:p text:style-name="P57">Punkto pakeitimai:</text:p>
      <text:p text:style-name="P58"><text:span text:style-name="T59">Nr.<text:s/></text:span><text:a xlink:href="https://www.e-tar.lt/portal/legalAct.html?documentId=TAR.F807A009D603" office:target-frame-name="_top" xlink:show="replace"><text:span text:style-name="T60">965</text:span></text:a><text:span text:style-name="T61">, 1992-12-24, , i. k. 0921100NUTA00000965</text:span></text:p>
      <text:p text:style-name="Normal"/>
      <text:p text:style-name="P62"><text:span text:style-name="T63">3</text:span><text:span text:style-name="T64">. Nustatyti nuo 1992 m. gegužės 1 d. profesinių mokyklų moksleivių socialinę</text:span><text:span text:style-name="T65"><text:s/>stipendiją – 0,27 minimalaus gyvenimo lygio dydžio.</text:span></text:p>
      <text:p text:style-name="P66"><text:span text:style-name="T67">4.</text:span><text:span text:style-name="T68"><text:s/>Neteko galios nuo 1992-04-27</text:span></text:p>
      <text:p text:style-name="P69">Punkto naikinimas:</text:p>
      <text:p text:style-name="P70"><text:span text:style-name="T71">Nr.<text:s/></text:span><text:a xlink:href="https://www.e-tar.lt/portal/legalAct.html?documentId=TAR.8D1862AF7FA4" office:target-frame-name="_top" xlink:show="replace"><text:span text:style-name="T72">295</text:span></text:a><text:span text:style-name="T73">, 1992-04-27, Lietuvos aidas 1992, Nr. 84-0 (1992-05-01), i.<text:s/></text:span><text:span text:style-name="T74">k. 0921100NUTA00000295</text:span></text:p>
      <text:p text:style-name="Normal"/>
      <text:p text:style-name="P75"><text:span text:style-name="T76">5.</text:span><text:span text:style-name="T77"><text:s/>Neteko galios nuo 1995-01-12</text:span></text:p>
      <text:p text:style-name="P78">Punkto naikinimas:</text:p>
      <text:p text:style-name="P79"><text:span text:style-name="T80">Nr.<text:s/></text:span><text:a xlink:href="https://www.e-tar.lt/portal/legalAct.html?documentId=TAR.8ECBB935CFC1" office:target-frame-name="_top" xlink:show="replace"><text:span text:style-name="T81">2</text:span></text:a><text:span text:style-name="T82">, 1995-01-03, Žin. 1995, Nr. 4-71 (1995-01-11), i. k. 0951100NUTA00000002</text:span></text:p>
      <text:p text:style-name="P83">Punkto pakeitimai:</text:p>
      <text:p text:style-name="P84"><text:span text:style-name="T85">Nr.<text:s/></text:span><text:a xlink:href="https://www.e-tar.lt/portal/legalAct.html?documentId=TAR.F1639FD7F822" office:target-frame-name="_top" xlink:show="replace"><text:span text:style-name="T86">94</text:span></text:a><text:span text:style-name="T87">, 1994-02-10, Žin., 1994, Nr. 13-213 (1994-02-19), i. k. 0941100NUTA00000094</text:span></text:p>
      <text:p text:style-name="Normal"/>
      <text:p text:style-name="P88"><text:span text:style-name="T89">6</text:span><text:span text:style-name="T90">. Pradėjus mokėti šio nutarimo 4 ir 5 punktuose numatytas išmokas, nebeteikti našlai</text:span><text:span text:style-name="T91">čiams ir likusiems be tėvų globos aukštųjų mokyklų studentams, aukštesniųjų ir profesinių mokyklų moksleiviams nemokamo maitinimo ir aprangos.</text:span></text:p>
      <text:p text:style-name="P92"/>
      <text:p text:style-name="P93"/>
      <text:p text:style-name="P94"/>
      <text:p text:style-name="P95">LIETUVOS RESPUBLIKOS MINISTRAS PIRMININKAS<text:tab/>G. VAGNORIUS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soft-page-break/>
      <text:p text:style-name="P103"><text:span text:style-name="T104">Lietuvos Respublikos Vyriausybė,</text:span><text:span text:style-name="T105"><text:s/>Nutarimas</text:span></text:p>
      <text:p text:style-name="P106"><text:span text:style-name="T107">Nr.<text:s/></text:span><text:a xlink:href="https://www.e-tar.lt/portal/legalAct.html?documentId=TAR.8D1862AF7FA4" office:target-frame-name="_top" xlink:show="replace"><text:span text:style-name="T108">295</text:span></text:a><text:span text:style-name="T109">, 1992-04-27, Lietuvos aidas, 1992, Nr. 84-0 (1992-05-01), i. k. 0921100NUTA00000295</text:span></text:p>
      <text:p text:style-name="P110"><text:span text:style-name="T111">Dėl darbo užmokesčio, pensijų ir kitų išmokų indeksavimo</text:span></text:p>
      <text:p text:style-name="P112"/>
      <text:p text:style-name="P113"><text:span text:style-name="T114">2.</text:span></text:p>
      <text:p text:style-name="P115"><text:span text:style-name="T116">Lietuvos<text:s/></text:span><text:span text:style-name="T117">Respublikos Vyriausybė, Nutarimas</text:span></text:p>
      <text:p text:style-name="P118"><text:span text:style-name="T119">Nr.<text:s/></text:span><text:a xlink:href="https://www.e-tar.lt/portal/legalAct.html?documentId=TAR.C3B6149B7083" office:target-frame-name="_top" xlink:show="replace"><text:span text:style-name="T120">680</text:span></text:a><text:span text:style-name="T121">, 1992-09-21, Žin., 1992, Nr. 29-894 (1992-10-20), i. k. 0921100NUTA00000680</text:span></text:p>
      <text:p text:style-name="P122"><text:span text:style-name="T123">Dėl Lietuvos Respublikos Vyriausybės 1992 m. balandžio 2</text:span><text:span text:style-name="T124"><text:s/>d. nutarimo Nr. 225 dalinio pakeitimo</text:span></text:p>
      <text:p text:style-name="P125"/>
      <text:p text:style-name="P126"><text:span text:style-name="T127">3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F807A009D603" office:target-frame-name="_top" xlink:show="replace"><text:span text:style-name="T132">965</text:span></text:a><text:span text:style-name="T133">, 1992-12-24, , i. k. 0921100NUTA00000965</text:span></text:p>
      <text:p text:style-name="P134"><text:span text:style-name="T135">Dėl darbo užmokesčio ir kitų išmokų ind</text:span><text:span text:style-name="T136">eksavimo</text:span></text:p>
      <text:p text:style-name="P137"/>
      <text:p text:style-name="P138"><text:span text:style-name="T139">4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76128A021772" office:target-frame-name="_top" xlink:show="replace"><text:span text:style-name="T144">155</text:span></text:a><text:span text:style-name="T145">, 1993-03-10, Žin., 1993, Nr. 10-246 (1993-04-10), i. k. 0931100NUTA00000155</text:span></text:p>
      <text:p text:style-name="P146"><text:span text:style-name="T147">Dėl Lietuvos Respublikos Vyriausyb</text:span><text:span text:style-name="T148">ės 1992 m. balandžio 2 d. nutarimo Nr. 225 dalinio pakeitimo</text:span></text:p>
      <text:p text:style-name="P149"/>
      <text:p text:style-name="P150"><text:span text:style-name="T151">5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D056848C4C65" office:target-frame-name="_top" xlink:show="replace"><text:span text:style-name="T156">329</text:span></text:a><text:span text:style-name="T157">, 1993-05-14, Žin., 1993, Nr. 16-418 (1993-05-21), i. k. 09</text:span><text:span text:style-name="T158">31100NUTA00000329</text:span></text:p>
      <text:p text:style-name="P159"><text:span text:style-name="T160">Dėl darbo užmokesčio ir kitų išmokų indeksavimo</text:span></text:p>
      <text:p text:style-name="P161"/>
      <text:p text:style-name="P162"><text:span text:style-name="T163">6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F1639FD7F822" office:target-frame-name="_top" xlink:show="replace"><text:span text:style-name="T168">94</text:span></text:a><text:span text:style-name="T169">, 1994-02-10, Žin., 1994, Nr. 13-213 (1994-02-19), i. k</text:span><text:span text:style-name="T170">. 0941100NUTA00000094</text:span></text:p>
      <text:p text:style-name="P171"><text:span text:style-name="T172">Dėl valstybės paramos didinimo paimtiems į globą (rūpybą) vaikams, našlaičiams ir likusiems be tėvų globos studentams (moksleiviams) bei tikrosios krašto apsaugos tarnybos karių (prievolininkų) vaikams</text:span></text:p>
      <text:p text:style-name="P173"/>
      <text:p text:style-name="P174"><text:span text:style-name="T175">7.</text:span></text:p>
      <text:p text:style-name="P176"><text:span text:style-name="T177">Lietuvos Respublikos Vyriaus</text:span><text:span text:style-name="T178">ybė, Nutarimas</text:span></text:p>
      <text:p text:style-name="P179"><text:span text:style-name="T180">Nr.<text:s/></text:span><text:a xlink:href="https://www.e-tar.lt/portal/legalAct.html?documentId=TAR.8ECBB935CFC1" office:target-frame-name="_top" xlink:show="replace"><text:span text:style-name="T181">2</text:span></text:a><text:span text:style-name="T182">, 1995-01-03, Žin., 1995, Nr. 4-71 (1995-01-11), i. k. 0951100NUTA00000002</text:span></text:p>
      <text:p text:style-name="P183"><text:span text:style-name="T184">Dėl kai kurių Lietuvos Respublikos Vyriausybės nutarimų pašalpų vaikams<text:s/></text:span><text:span text:style-name="T185">mokėjimo klausimu pripažinimo netekusiais galios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2T12:37:00Z</meta:creation-date>
    <dc:date>2019-07-22T12:37:00Z</dc:date>
    <meta:template xlink:href="Normal.dotm" xlink:type="simple"/>
    <meta:editing-cycles>2</meta:editing-cycles>
    <meta:editing-duration>PT0S</meta:editing-duration>
    <meta:document-statistic meta:page-count="2" meta:paragraph-count="65" meta:word-count="660" meta:character-count="4885" meta:row-count="126" meta:non-whitespace-character-count="4290"/>
  </office:meta>
</office:document-meta>
</file>