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tyle-complex="italic"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555in" style:language-asian="lt" style:country-asian="LT"/>
    </style:style>
    <style:style style:name="T59" style:parent-style-name="DefaultParagraphFont" style:family="text">
      <style:text-properties fo:letter-spacing="0.0416in"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fo:margin-left="3.3472in" style:page-number="1">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5in"/>
    </style:style>
    <style:style style:name="T95" style:parent-style-name="DefaultParagraphFont" style:family="text">
      <style:text-properties style:font-style-complex="italic"/>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 New Roman , serif"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tyle-complex="italic"/>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center">
        <style:tab-stops>
          <style:tab-stop style:type="left" style:position="4.3312in"/>
          <style:tab-stop style:type="right" style:position="5.768in"/>
        </style:tab-stops>
      </style:paragraph-properties>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justify"/>
      <style:text-properties style:font-name="Arial" fo:font-weight="bold" style:font-weight-asian="bold" fo:font-size="10pt" style:font-size-asian="10pt"/>
    </style:style>
    <style:style style:name="P184" style:parent-style-name="Normal" style:family="paragraph">
      <style:paragraph-properties fo:text-align="justify"/>
      <style:text-properties style:font-name="Arial"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weight="bold" style:font-weight-asian="bold" fo:font-size="10pt" style:font-size-asian="10pt"/>
    </style:style>
    <style:style style:name="P187" style:parent-style-name="Normal" style:family="paragraph">
      <style:paragraph-properties fo:text-align="justify"/>
      <style:text-properties style:font-name="Arial"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style:font-style-complex="italic" fo:font-size="10pt" style:font-size-asian="10pt"/>
    </style:style>
    <style:style style:name="T196" style:parent-style-name="DefaultParagraphFont" style:family="text">
      <style:text-properties style:font-name="Arial"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fo:font-size="10pt" style:font-size-asian="10pt"/>
    </style:style>
    <style:style style:name="P200" style:parent-style-name="Normal" style:family="paragraph">
      <style:paragraph-properties fo:text-align="justify"/>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fo:font-size="10pt" style:font-size-asian="10pt"/>
    </style:style>
    <style:style style:name="P224" style:parent-style-name="Normal" style:family="paragraph">
      <style:paragraph-properties fo:text-align="justify"/>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text-properties style:font-name="Arial"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text-properties style:font-name="Arial"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21-06-19 iki 2024-08-16</text:span></text:p>
      <text:p text:style-name="P10"/>
      <text:p text:style-name="P11"><text:span text:style-name="T12">Nutarimas paskelbtas: Žin. 2003, Nr.<text:s/></text:span><text:a xlink:href="https://www.e-tar.lt/portal/legalAct.html?documentId=TAR.AA39EA66F332" office:target-frame-name="_top" xlink:show="replace"><text:span text:style-name="T13">94-4253</text:span></text:a><text:span text:style-name="T14">, i. k. 1031100NUTA00001218</text:span></text:p>
      <text:p text:style-name="P15"/>
      <text:p text:style-name="P16">Nauja redakcija nuo 2021-06-19:</text:p>
      <text:p text:style-name="Normal"><text:span text:style-name="T17">Nr.<text:s/></text:span><text:a xlink:href="https://www.e-tar.lt/portal/legalAct.html?documentId=4c8fd950d03211eba2bad9a0748ee64d" office:target-frame-name="_top" xlink:show="replace"><text:span text:style-name="T18">473</text:span></text:a><text:span text:style-name="T19">, 2021-06-16, paskelbta TAR 2021-06-18, i. k. 2021-13949</text:span></text:p>
      <text:p text:style-name="P20"/>
      <text:p text:style-name="P21">Lietuvos Respublikos Vyriausybė</text:p>
      <text:p text:style-name="P22"/>
      <text:p text:style-name="P23">NUTARIMAS</text:p>
      <text:p text:style-name="P24">DĖL ATSAKOMYBĖS UŽ EUROPOS SĄJUNGOS NUOSAVUS IŠTEKLIUS IR FUNKCIJŲ PASKIRSTYMO TAISYKLIŲ PATVIRTINIMO</text:p>
      <text:p text:style-name="P25"/>
      <text:p text:style-name="P26"><text:span text:style-name="T27">2003 m. spalio 3 d. Nr. 1218</text:span></text:p>
      <text:p text:style-name="P28">Vilnius</text:p>
      <text:p text:style-name="P29"/>
      <text:p text:style-name="P30"><text:span text:style-name="T31">Įgyvendindama 2020 m. gruodžio 14 d. Tarybos sprendimą (ES, Euratomas) 2020/2053 dėl Europos Sąjungos nuosavų išteklių sistemos, kuriuo panaikinamas Sprendimas 2014/335/ES</text:span><text:span text:style-name="T32">, Euratomas</text:span><text:span text:style-name="T33">,</text:span><text:span text:style-name="T34"><text:s/>2014 m. gegužės 26 d. Tarybos reglamentą (ES, Euratomas)<text:s/></text:span><text:span text:style-name="T35"><text:line-break/>Nr. 609/2014 dėl tradicinių, PVM ir BNP pagrįstų nuosavų išteklių teikimo metodų ir tvarkos ir dėl priemonių, skirtų grynųjų pinigų poreikiui patenkinti, su<text:s/></text:span><text:soft-page-break/><text:span text:style-name="T36">paskutiniais pakeitimais, pa</text:span><text:span text:style-name="T37">darytais 2016 m. gegužės 17 d. Tarybos reglamentu (ES, Euratomas) 2016/804, 2021 m. balandžio 30 d. Tarybos reglamentą (ES, Euratomas) 2021/768, kuriuo nustatomos Europos Sąjungos nuosavų išteklių sistemos įgyvendinimo priemonės ir panaikinamas Reglamentas</text:span><text:span text:style-name="T38"><text:s/>(ES, Euratomas) Nr. 608/2014, 2013 m. gegužės 21 d. Europos Parlamento ir Tarybos reglamentą (ES) Nr. 549/2013 dėl Europos nacionalinių ir regioninių sąskaitų sistemos Europos Sąjungoje su paskutiniais pakeitimais, padarytais 2015 m. balandžio 22 d. Komis</text:span><text:span text:style-name="T39">ijos deleguotuoju reglamentu (ES) 2015/1342, 2003 m. gruodžio 5 d. Europos Parlamento ir Tarybos reglamentą (EB) Nr. 138/2004 dėl žemės ūkio ekonominių sąskaitų Bendrijoje su paskutiniais pakeitimais, padarytais 2018 m. gruodžio 3 d. Komisijos deleguotuoju</text:span><text:span text:style-name="T40"><text:s/>reglamentu (ES) 2019/280, 2019 m. kovo 19 d. Europos Parlamento ir Tarybos reglamentą (ES) 2019/516 dėl bendrųjų nacionalinių pajamų rinkos kainomis derinimo</text:span><text:span text:style-name="T41">, kuriuo panaikinama Tarybos direktyva 89/130/EEB, Euratomas ir Tarybos reglamentas (EB, Euratomas</text:span><text:span text:style-name="T42">) Nr. 1287/2003</text:span><text:span text:style-name="T43"><text:s/>(BNP Reglamentas), 1989 m. gegužės 29 d. Tarybos reglamentą (EEB, Euratomas) Nr. 1553/89 dėl galutinių vienodų nuosavų išteklių, kaupiamų iš pridėtinės vertės mokesčio, surinkimo priemonių su paskutiniais pakeitimais, padarytais 2021 m. balandžio 30 d. Ta</text:span><text:span text:style-name="T44">rybos reglamentu (ES, Euratomas) 2021/769, 2021 m. balandžio 30 d. Tarybos reglamentą (ES, Euratomas)<text:s/></text:span><text:soft-page-break/><text:span text:style-name="T45">2021/770<text:s/></text:span><text:span text:style-name="T46">dėl neperdirbtų plastiko pakuočių atliekų kiekiu pagrįstų nuosavų išteklių apskaičiavimo, dėl tų nuosavų išteklių teikimo metodų ir tvarkos, dėl<text:s/></text:span><text:span text:style-name="T47">priemonių, skirtų grynųjų pinigų poreikiui patenkinti, ir dėl bendrosiomis nacionalinėmis pajamomis pagrįstų nuosavų išteklių tam tikrų aspektų</text:span><text:span text:style-name="T48">,</text:span><text:span text:style-name="T49"><text:s/></text:span><text:span text:style-name="T50">2018 m. vasario 8 d. Komisijos įgyvendinimo sprendimą (ES, Euratomas) 2018/194, kuriuo nustatomi sąskaitų, kuri</text:span><text:span text:style-name="T51">ose laikomos Sąjungai priklausančių tradicinių nuosavų išteklių sumos, išrašų šablonai ir ataskaitų apie neatgautinas sumas, atitinkančias Sąjungai priklausančius tradicinius nuosavus išteklius, formos pagal Tarybos reglamentą (ES, Euratomas) Nr. 609/2014,</text:span><text:span text:style-name="T52"><text:s/>2018 m. vasario<text:s/></text:span><text:span text:style-name="T53"><text:line-break/>8 d. Komisijos įgyvendinimo sprendimą (ES, Euratomas) 2018/195, kuriuo nustatomos pranešimo apie sukčiavimą ir pažeidimus, kurie daro poveikį mokėtinoms tradicinių nuosavų išteklių sumoms, ir patikrinimus, susijusius su tradiciniais nuosa</text:span><text:span text:style-name="T54">vais ištekliais, pagal Tarybos reglamentą (ES, Euratomas) Nr. 608/2014 formos, siekdama užtikrinti Konvencijos dėl nacionalinių surinkimo išlaidų, kurios pasiliekamos, kai tradiciniai nuosavi ištekliai pervedami į ES biudžetą, paskirstymo, susijusio su cen</text:span><text:span text:style-name="T55">tralizuotu muitiniu įforminimu, nuostatų įgyvendinimą, vadovaudamasi Lietuvos Respublikos įstatymu „Dėl Konvencijos dėl nacionalinių surinkimo išlaidų, kurios pasiliekamos, kai tradiciniai nuosavi ištekliai pervedami į ES biudžetą, paskirstymo, susijusio s</text:span><text:span text:style-name="T56">u centralizuotu muitiniu<text:s/></text:span><text:soft-page-break/><text:span text:style-name="T57">įforminimu, ratifikavimo“, Lietuvos Respublikos Vyriausybė</text:span><text:span text:style-name="T58"><text:s/></text:span><text:span text:style-name="T59">nutari</text:span><text:span text:style-name="T60">a:</text:span></text:p>
      <text:p text:style-name="P61"><text:span text:style-name="T62">Patvirtinti Atsakomybės už Europos Sąjungos nuosavus išteklius ir funkcijų paskirstymo taisykles (pridedama).</text:span><text:s/></text:p>
      <text:p text:style-name="P63"/>
      <text:p text:style-name="P64"/>
      <text:p text:style-name="P65"/>
      <text:p text:style-name="P66">MINISTRAS PIRMININKAS<text:tab/>ALGIRDAS BRAZAUSKAS</text:p>
      <text:p text:style-name="P67"/>
      <text:p text:style-name="P68"/>
      <text:p text:style-name="P69"/>
      <text:p text:style-name="P70">FINANSŲ MINISTRĖ<text:tab/>DALIA GRYBAUSKAITĖ</text:p>
      <text:p text:style-name="Normal"/>
      <text:soft-page-break/>
      <text:p text:style-name="P71"><text:span text:style-name="T79">PATVIRTINTA</text:span><text:span text:style-name="T80"><text:line-break/>Lietuvos Respublikos Vyriausybės</text:span><text:span text:style-name="T81"><text:line-break/></text:span>2003 m. spalio 3 d. nutarimu Nr. 1218<text:span text:style-name="T82"><text:line-break/>(Lietuvos<text:s/></text:span><text:span text:style-name="T83">Respublikos Vyriausybės</text:span><text:span text:style-name="T84"><text:line-break/>2021 m. birželio 16 d. nutarimo<text:s/></text:span>Nr. 473<text:line-break/>redakcija)</text:p>
      <text:p text:style-name="P85"/>
      <text:p text:style-name="P86"><text:span text:style-name="T87">ATSAKOMYBĖS UŽ EUROPOS SĄJUNGOS NUOSAVUS IŠTEKLIUS ir funkcijų PASKIRSTYMo TAISYKLĖS</text:span></text:p>
      <text:p text:style-name="Normal"/>
      <text:h text:style-name="P88" text:outline-level="2"><text:span text:style-name="T89">I</text:span><text:span text:style-name="T90"><text:s/>SKYRIUS</text:span></text:h>
      <text:p text:style-name="P91"><text:span text:style-name="T92">BENDROSIOS NUOSTATOS</text:span></text:p>
      <text:p text:style-name="P93"/>
      <text:p text:style-name="P94">1. Atsakomybės už Europos Sąjungos nuosavus išteklius ir funkcijų paskirstymo taisyklėse (toliau<text:s/><text:span text:style-name="T95">–</text:span><text:s/>Taisyklės) reglamentuojamas atsakomybės ir funkcijų paskirstymas Lietuvoje valstybės įstaigoms ir įmonėms Europos Sąjungos (toliau – ES) nuosavų išteklių srityje, kuri apima ES nuosavų išteklių Lietuvoje prognozę, apskaičiavimą, surinkimą, Lietuvos Respublikos valstybės biudžeto lėšų ES nuosaviems ištekliams planavimą, ES nuosavų išteklių mokėjimą, ataskaitų, pranešimų ir informacijos apie ES nuosavus išteklius<text:s/>teikimą Europos Komisijai (toliau – EK), atstovavimą Lietuvai EK Nuosavų išteklių patariamajame komitete, dalyvavimą EK oficialių ekspertų grupių veikloje, EK atstovų kontrolės vizitų koordinavimą.</text:p>
      <text:p text:style-name="P96"/>
      <text:p text:style-name="P97"><text:span text:style-name="T98">II</text:span><text:span text:style-name="T99"><text:s/>SKYRIUS</text:span></text:p>
      <text:p text:style-name="P100"><text:span text:style-name="T101">ATSAKOMYBĖS UŽ ES NUOSAVUS IŠTEKLIUS IR</text:span><text:span text:style-name="T102"><text:s/>FUNKCIJŲ PASKIRSTYMAS LIETUVOJE</text:span></text:p>
      <text:p text:style-name="P103"/>
      <text:p text:style-name="P104">2. Lietuvos Respublikos finansų ministerija yra vadovaujančioji institucija, kurios uždavinys – koordinuoti Taisyklių 4–10 punktuose nurodytų valstybės įstaigų ir įmonių veiklą ES nuosavų išteklių srityje.</text:p>
      <text:p text:style-name="P105">3. Finansų ministerija, įgyvendindama vadovaujančiosios institucijos uždavinį, atlieka šias funkcijas:</text:p>
      <text:p text:style-name="P106">3.1. prognozuoja suderintą ES nuosavų išteklių pridėtinės vertės mokesčio (toliau – PVM) apmokestinimo bazę, vadovaudamasi<text:s/><text:span text:style-name="T107">1989 m. gegužės 29 d. Tarybos reglam</text:span><text:span text:style-name="T108">entu (EEB, Euratomas) Nr. 1553/89 dėl galutinių vienodų nuosavų išteklių, kaupiamų iš pridėtinės vertės mokesčio, surinkimo priemonių su paskutiniais pakeitimais, padarytais 2021 m. balandžio 30 d. Tarybos reglamentu (ES, Euratomas) 2021/769</text:span>, ir bendrąsias<text:s/>nacionalines pajamas (toliau – BNP) rinkos kainomis;</text:p>
      <text:p text:style-name="P109">3.2. rengia suderintos ES nuosavų išteklių PVM apmokestinimo bazės praėjusių metų ataskaitą, vadovaudamasi Reglamentu (EEB, Euratomas) Nr.<text:s/><text:span text:style-name="T110">1553/89</text:span>;</text:p>
      <text:p text:style-name="P111">3.3. teikia ES nuosavų išteklių ataskaitas, kitus dokumentus ir informaciją, susijusius su ES nuosavų išteklių sritimi, EK jos nustatyta tvarka, vadovaudamasi 2021 m. balandžio 30 d. Tarybos reglamentu (ES, Euratomas) 2021/768 kuriuo nustatomos Europos Sąjungos nuosavų išteklių sistemos įgyvendinimo priemonės ir panaikinamas Reglamentas (ES, Euratomas) Nr. 608/2014, 2014 m. gegužės 26 d. Tarybos reglamentu (ES, Euratomas) Nr. 609/2014 dėl tradicinių, PVM ir BNP pagrįstų nuosavų išteklių teikimo metodų ir tvarkos ir dėl priemonių, skirtų grynųjų pinigų<text:s/>poreikiui patenkinti, su paskutiniais pakeitimais, padarytais 2016 m. gegužės 17 d. Tarybos reglamentu (ES, Euratomas) 2016/804, 2018 m. vasario 8 d. Komisijos įgyvendinimo sprendimu (ES, Euratomas) 2018/194, kuriuo nustatomi sąskaitų, kuriose laikomos Sąjungai priklausančių tradicinių nuosavų išteklių sumos, išrašų šablonai ir ataskaitų apie neatgautinas sumas, atitinkančias Sąjungai priklausančius tradicinius nuosavus išteklius, formos pagal Tarybos reglamentą (ES, Euratomas) Nr. 609/2014, ir 2018 m. vasario 8 d. Komisijos įgyvendinimo sprendimu (ES, Euratomas) 2018/195, kuriuo nustatomos pranešimo apie sukčiavimą ir pažeidimus, kurie daro poveikį mokėtinoms tradicinių nuosavų išteklių sumoms, ir patikrinimus, susijusius su tradiciniais nuosavais ištekliais, pagal Tarybos reglamentą (ES, Euratomas) Nr. 608/2014 formos, 2021 m. balandžio 30 d. Tarybos reglamentu (ES, Euratomas) 2021/770<text:s/><text:span text:style-name="T112">dėl neperdirbtų plastiko pakuočių atliekų kiekiu pagrįstų nuosavų išteklių apskaičiavimo, dėl tų nuosavų išteklių teikimo m</text:span><text:span text:style-name="T113">etodų ir tvarkos, dėl priemonių, skirtų grynųjų pinigų poreikiui patenkinti, ir dėl bendrosiomis nacionalinėmis pajamomis pagrįstų nuosavų išteklių tam tikrų aspektų</text:span>;<text:s/></text:p>
      <text:p text:style-name="P114">3.4. planuoja Lietuvos Respublikos valstybės biudžeto lėšas ES nuosaviems ištekliams<text:s/>ir atlieka mokėjimus į EK vardu atidarytą sąskaitą Lietuvos banke, vadovaudamasi Reglamentu (ES, Euratomas) Nr. 609/2014;</text:p>
      <text:p text:style-name="P115">3.5. paveda Taisyklių 4–10 punktuose nurodytoms valstybės įstaigoms ir įmonėms atlikti užduotis, susijusias su jų veikla ES nuosavų išteklių srityje;</text:p>
      <text:p text:style-name="P116">3.6. koordinuoja Lietuvoje organizuojamus EK atstovų atliekamus ES nuosavų išteklių tikrinimo ir kontrolės vizitus, vadovaudamasi Reglamentu (ES, Euratomas) 2021/768, ir dalyvauja juos vykdant;</text:p>
      <text:p text:style-name="P117">3.7. atstovauja Lietuvai EK Nuosavų išteklių patariamojo komiteto posėdžiuose, vadovaudamasi Reglamentu (ES, Euratomas) 2021/768;<text:s/></text:p>
      <text:p text:style-name="P118">3.8. perveda kitoms ES valstybėms narėms joms tenkančias perskirstytų ES nuosavų išteklių surinkimo išlaidų sumas, vadovaudamasi Lietuvos Respublikos įstatymu „Dėl Konvencijos dėl nacionalinių surinkimo išlaidų, kurios pasiliekamos, kai tradiciniai nuosavi ištekliai pervedami į ES biudžetą, paskirstymo, susijusio su centralizuotu muitiniu įforminimu, ratifikavimo“ ratifikuota Konvencija dėl nacionalinių surinkimo išlaidų, kurios pasiliekamos, kai tradiciniai nuosavi ištekliai pervedami į ES biudžetą, paskirstymo, susijusio su centralizuotu muitiniu įforminimu (toliau – Konvencija).</text:p>
      <text:p text:style-name="P119">4.<text:s/><text:span text:style-name="T120">Lietuvos socialinių mokslų centras, vadovaudamasis 2003 m. gruodžio<text:s/></text:span><text:span text:style-name="T121">5 d.<text:s/></text:span><text:span text:style-name="T122">Europos Parlamento ir Tarybos reglamentu (EB) Nr. 138/2004 dėl žemės ūkio ekonominių sąskaitų Bendrijoje su paskutiniais pakeitimais, padarytais 2018 m. gruodžio 3 d. Komisijos deleguotuoju reglamentu (ES) 2019/280,</text:span><text:span text:style-name="T123"><text:s/>sudaro žemės ūkio sąskaitas pagal n</text:span><text:span text:style-name="T124">acionalinių sąskaitų metodologinius reikalavimus ir teikia šiuos duomenis Lietuvos statistikos departamentui, Lietuvos Respublikos žemės ūkio ministerijai ir Europos Sąjungos statistikos tarnybai (toliau – Eurostatas).</text:span></text:p>
      <text:p text:style-name="P125">5. Valstybinė mokesčių inspekcija<text:s/>prie Lietuvos Respublikos finansų ministerijos Finansų ministerijos ir Lietuvos statistikos departamento prašymu teikia šioms įstaigoms su ES nuosavais ištekliais susijusius duomenis ir informaciją.</text:p>
      <text:p text:style-name="P126">6. Muitinės departamentas prie Lietuvos Respublikos<text:s/>finansų ministerijos (toliau – Muitinės departamentas) atsakingas už 2020 m. gruodžio 14 d. Tarybos sprendimo (ES, Euratomas) 2020/2053 dėl Europos Sąjungos nuosavų išteklių sistemos, kuriuo panaikinamas Sprendimas 2014/335/ES, Euratomas 2 straipsnio 1 dalies a punkte nurodytus ES nuosavus išteklius, kuriuos sudaro Bendrojo muitų tarifo muitai ir kiti muitai, kuriuos ES institucijos yra nustačiusios arba nustatys prekybai su valstybėmis ne ES narėmis, ir atlieka šias funkcijas:</text:p>
      <text:p text:style-name="P127">6.1. prognozuoja Muitinės departamento kompetencijai priskirtus ES nuosavus išteklius;</text:p>
      <text:p text:style-name="P128">6.2. apskaičiuoja Muitinės departamento kompetencijai priskirtus ES nuosavus išteklius ir tvarko jų apskaitą, vadovaudamasis Reglamentu (ES, Euratomas) Nr. 609/2014;</text:p>
      <text:p text:style-name="P129">6.3. organizuoja ir<text:s/>kontroliuoja Muitinės departamento kompetencijai priskirtų ES nuosavų išteklių surinkimą, vadovaudamasis Reglamentu (ES, Euratomas) 2021/768 ir Reglamentu (ES, Euratomas) Nr. 609/2014;</text:p>
      <text:p text:style-name="P130">6.4. perveda<text:s/><text:span text:style-name="T131">surinktus Muitinės departamento kompetencijai priskirt</text:span><text:span text:style-name="T132">us</text:span><text:s/>ES nuosavus išteklius į valstybės iždo sąskaitą;</text:p>
      <text:p text:style-name="P133">6.5. teikia ES valstybėms narėms ir Finansų ministerijai informaciją, susijusią su perskirstytinomis Muitinės departamento kompetencijai priskirtų ES nuosavų išteklių surinkimo išlaidų sumomis, ir perveda į valstybės iždo sąskaitą iš kitų ES valstybių narių gautas perskirstytas ES nuosavų išteklių sumas, vadovaudamasis Konvencija;</text:p>
      <text:p text:style-name="P134">6.6. teikia ES nuosavų išteklių ataskaitas, kitus dokumentus ir informaciją Finansų ministerijai ir EK, vadovaudamasis<text:s/>Reglamentu (ES, Euratomas) 2021/768, Reglamentu (ES, Euratomas) Nr. 609/2014, Sprendimu (ES, Euratomas) 2018/194 ir Sprendimu (ES, Euratomas) 2018/195;</text:p>
      <text:p text:style-name="P135">6.7.<text:s/><text:span text:style-name="T136">dalyvauja EK Nuosavų išteklių patariamojo komiteto posėdžiuose, kai svarstomi klausimai, susiję su Muitinės<text:s/></text:span>departamento veiklos sritimi, vadovaudamasis Reglamentu (ES, Euratomas) 2021/768<text:span text:style-name="T137">;</text:span></text:p>
      <text:p text:style-name="P138">6.8.<text:s/><text:span text:style-name="T139">organizuoja ir koordinuoja darbus, susijusius su EK tradi</text:span><text:span text:style-name="T140">cinių nuosavų išteklių tikrinimo vizitais, dalyvauja juos vykdant, pagal kompetenciją teikia EK tikrinimui atlikti reikalingą informaciją.</text:span><text:s/></text:p>
      <text:p text:style-name="P141">7. Lietuvos Respublikos aplinkos ministerija atsakinga už<text:s/><text:span text:style-name="T142">neperdirbtų plastiko pakuočių atliekų kiekio duomeni</text:span><text:span text:style-name="T143">s, pagal kuriuos apskaičiuojami<text:s/></text:span><text:span text:style-name="T144">Sprendimo (ES, Euratomas) 2020/2053<text:s/></text:span>2 straipsnio 1 dalies c punkte nurodyti ES nuosavi ištekliai, kuriuos sudaro<text:s/><text:span text:style-name="T145">įnašai, gauti<text:s/></text:span><text:span text:style-name="T146">neperdirbtų plastiko pakuočių atliekų kiekiui pritaikius vienodą pareikalavimo tarifą ir nustatyt</text:span><text:span text:style-name="T147">ą metinį sumažinimą</text:span>, ir atlieka šias funkcijas:</text:p>
      <text:p text:style-name="P148">7.1. teikia Finansų ministerijai<text:s/><text:span text:style-name="T149">neperdirbtų plastiko pakuočių atliekų kiekio<text:s/></text:span>prognozę, vadovaudamasi Reglamento (ES, Euratomas) 2021/770 5 straipsnio 4 dalimi;</text:p>
      <text:p text:style-name="P150">7.2. teikia Eurostatui plastiko pakuočių<text:s/>tiekimo vidaus rinkai ir pakuočių atliekų tvarkymo duomenis pagal 1994 m. gruodžio 20 d. Europos Parlamento ir Tarybos direktyvą 94/62/EB dėl pakuočių ir pakuočių atliekų su paskutiniais pakeitimais, padarytais 2018 m. gegužės 30 d. Europos Parlamento ir Tarybos direktyva (ES) 2018/852<text:span text:style-name="T151">;</text:span></text:p>
      <text:p text:style-name="P152">7.3. teikia ataskaitas, kitus dokumentus ir informaciją Finansų ministerijai ir EK, vadovaudamasi Reglamentu (ES, Euratomas) 2021/770;</text:p>
      <text:p text:style-name="P153"><text:span text:style-name="T154">7.4</text:span><text:span text:style-name="T155">. organizuoja ir koordinuoja darbus, susijusius su<text:s/></text:span>Aplinkos ministerijos kompetencijai priskirtų ES nuosavų išteklių<text:s/><text:span text:style-name="T156">tikrinimo vizitais, dalyvauja juos vykdant, pagal kompetenciją teikia EK tikrinimui atlikti reikalingą informaciją;</text:span></text:p>
      <text:p text:style-name="P157"><text:span text:style-name="T158">7.5</text:span><text:span text:style-name="T159">. dalyvauja EK įsteigtos oficialios ekspertų grupės, nurodytos<text:s/></text:span>Reglamento (ES, Euratomas) 2021/770<text:span text:style-name="T160"><text:s/>13 straipsnyje, veikloje.</text:span></text:p>
      <text:p text:style-name="P161">8. Lietuvos statistikos departamentas atlieka šias funkcijas:</text:p>
      <text:p text:style-name="P162">8.1. apskaičiuoja vidutinį svertinį PVM tarifą (įskaitant vidutinį kompensacinį PVM tarifą ūkininkams) pagal Reglamentą (EEB, Euratomas) Nr. 1553/89 ir<text:s/>pateikia jį Finansų ministerijai;</text:p>
      <text:p text:style-name="P163">8.2. praneša Eurostatui apie BNP rinkos kainomis ir jų sudedamąsias dalis pagal 2010 metų Europos nacionalinių ir regioninių sąskaitų sistemą (ESS 2010), nustatytą 2013 m. gegužės 21 d. Europos Parlamento ir Tarybos reglamentu (ES) Nr. 549/2013 dėl Europos nacionalinių ir regioninių sąskaitų sistemos Europos Sąjungoje su paskutiniais pakeitimais, padarytais 2015 m. balandžio 22 d. Komisijos deleguotuoju reglamentu (ES) 2015/1342, ir teikia ataskaitas apie statistinių duomenų pakeitimus, aprašus dėl procedūrų, pagrindinius statistinius duomenis, naudojamus BNP bei jų sudedamosioms dalims apskaičiuoti pagal 2019 m. kovo 19 d. Europos Parlamento ir Tarybos reglamentą (ES) 2019/516 dėl bendrųjų nacionalinių pajamų rinkos kainomis derinimo<text:span text:style-name="T164">, kuriuo panaikinama Tarybos direktyva 89/130/EEB, Euratomas ir Tarybos reglamentas (EB, Euratomas) Nr. 1287/2003</text:span><text:s/>(BNP Reglamentas);</text:p>
      <text:p text:style-name="P165">8.3.<text:span text:style-name="T166"><text:s/>dalyvauja EK įsteigtos oficialios ekspertų grupės, nurodytos<text:s/></text:span>Reglamento (ES) 2019/516<text:span text:style-name="T167"><text:s/>4 straipsnyje,</text:span><text:span text:style-name="T168"><text:s/>veikloje.</text:span></text:p>
      <text:p text:style-name="P169">9. Lietuvos Respublikos užsienio reikalų ministerija teikia informaciją apie ES bendrojo prekybos režimo pokyčius, galinčius paveikti šalies importą, Muitinės departamentui.</text:p>
      <text:p text:style-name="P170">10. Valstybės įmonė Registrų centras rengia ir teikia duomenis apie kitos paskirties žemės pirkimo–pardavimo sandorius vertine išraiška Lietuvos statistikos departamentui.</text:p>
      <text:p text:style-name="P171">11. Duomenys, susiję su vidutiniu svertiniu PVM tarifu (Taisyklių 4, 5, 10 punktai ir 8.1 papunktis), Lietuvos statistikos departamentui ir Finansų ministerijai teikiami tik tuo atveju, kai<text:span text:style-name="T172"><text:s/>EK</text:span>,<text:s/><text:span text:style-name="T173">vadovaudamasi<text:s/></text:span>Reglamento (EEB, Euratomas) Nr. 1553/89<text:span text:style-name="T174"><text:s/>13 a straipsnio 2 dalimi,</text:span><text:s/><text:span text:style-name="T175">kartu su PVM pagrįstų nuosavų išteklių sistemos veikimo ataskaita pateikia pasiūlymą iš dalies pakeisti<text:s/></text:span>Reglamentą (EEB, Euratomas) Nr. 1553/89<text:span text:style-name="T176">, kad daugiametis vidutinis svertinis PVM tarifas būtų apskaičiuojamas remiantis naujesniais duomenimis.</text:span></text:p>
      <text:p text:style-name="P177">12. Visos Taisyklių 3–10 punktuose nurodytos valstybės įstaigos ir įmonės atsakingos, kad jose būtų:</text:p>
      <text:p text:style-name="P178">12.1. Lietuvos Respublikos vidaus kontrolės ir vidaus audito įstatymo nustatyta tvarka organizuota ir veiktų vidaus kontrolės sistema, kurios dalimi būtų ES nuosavų išteklių vidaus auditas;</text:p>
      <text:p text:style-name="P179">12.2. sudarytos sąlygos EK paskirtiems atstovams atlikti patikrinimus ir kontrolę, kaip tai nustatyta Reglamente (ES, Euratomas) 2021/768.</text:p>
      <text:p text:style-name="P180"><text:span text:style-name="T181">––––––––––––––––––––</text:span></text:p>
      <text:p text:style-name="P182"/>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TAR.9D46ADC51774" office:target-frame-name="_top" xlink:show="replace"><text:span text:style-name="T194">1278</text:span></text:a><text:span text:style-name="T195">, 2007-11-28, Žin.,<text:s/></text:span><text:span text:style-name="T196">2007, Nr. 128-5222 (2007-12-07), i. k. 1071100NUTA00001278</text:span></text:p>
      <text:p text:style-name="P197"><text:span text:style-name="T198">Dėl Lietuvos Respublikos Vyriausybės 2003 m. spalio 3 d. nutarimo Nr. 1218 "Dėl Atsakomybės už Europos Bendrijų nuosavus išteklius paskirstymo valstybės institucijoms ir įstaigoms patvirtinimo" pak</text:span><text:span text:style-name="T199">eitimo</text:span></text:p>
      <text:p text:style-name="P200"/>
      <text:p text:style-name="P201"><text:span text:style-name="T202">2.</text:span></text:p>
      <text:p text:style-name="P203"><text:span text:style-name="T204">Lietuvos Respublikos Vyriausybė, Nutarimas</text:span></text:p>
      <text:p text:style-name="P205"><text:span text:style-name="T206">Nr.<text:s/></text:span><text:a xlink:href="https://www.e-tar.lt/portal/legalAct.html?documentId=TAR.1604CB6D455E" office:target-frame-name="_top" xlink:show="replace"><text:span text:style-name="T207">172</text:span></text:a><text:span text:style-name="T208">, 2010-02-24, Žin., 2010, Nr. 24-1127 (2010-02-27), i. k. 1101100NUTA00000172</text:span></text:p>
      <text:p text:style-name="P209"><text:span text:style-name="T210">Dėl Lietuvos Respublikos Vyriausybė</text:span><text:span text:style-name="T211">s 2003 m. spalio 3 d. nutarimo Nr. 1218 "Dėl Atsakomybės už Europos Bendrijų nuosavus išteklius paskirstymo valstybės institucijoms, įstaigoms ir kitiems juridiniams asmenims" pakeitimo</text:span></text:p>
      <text:p text:style-name="P212"/>
      <text:p text:style-name="P213"><text:span text:style-name="T214">3.</text:span></text:p>
      <text:p text:style-name="P215"><text:span text:style-name="T216">Lietuvos Respublikos Vyriausybė, Nutarimas</text:span></text:p>
      <text:p text:style-name="P217"><text:span text:style-name="T218">Nr.<text:s/></text:span><text:a xlink:href="https://www.e-tar.lt/portal/legalAct.html?documentId=TAR.D5DD6F153E1E" office:target-frame-name="_top" xlink:show="replace"><text:span text:style-name="T219">979</text:span></text:a><text:span text:style-name="T220">, 2011-08-24, Žin., 2011, Nr. 107-5050 (2011-08-30), i. k. 1111100NUTA00000979</text:span></text:p>
      <text:p text:style-name="P221"><text:span text:style-name="T222">Dėl Lietuvos Respublikos Vyriausybės 2003 m. spalio 3 d. nutarimo Nr. 1218 "Dėl atsakomybės už Europos Bendrijų</text:span><text:span text:style-name="T223"><text:s/>nuosavus išteklius paskirstymo valstybės institucijoms, įstaigoms ir kitiems juridiniams asmenims" pakeitimo</text:span></text:p>
      <text:p text:style-name="P224"/>
      <text:p text:style-name="P225"><text:span text:style-name="T226">4.</text:span></text:p>
      <text:p text:style-name="P227"><text:span text:style-name="T228">Lietuvos Respublikos Vyriausybė, Nutarimas</text:span></text:p>
      <text:p text:style-name="P229"><text:span text:style-name="T230">Nr.<text:s/></text:span><text:a xlink:href="https://www.e-tar.lt/portal/legalAct.html?documentId=1c3fffc03ad911e7b66ae890e1368363" office:target-frame-name="_top" xlink:show="replace"><text:span text:style-name="T231">351</text:span></text:a><text:span text:style-name="T232">, 2017-05-10, paskelbta TAR 2017-05-17, i. k. 2017-08279</text:span></text:p>
      <text:p text:style-name="P233"><text:span text:style-name="T234">Dėl Lietuvos Respublikos Vyriausybės 2003 m. spalio 3 d. nutarimo Nr. 1218 „Dėl Atsakomybės už Europos Sąjungos nuosavus išteklius paskirstymo valstybės įstaigoms ir įmonėms taisyklių patvirtin</text:span><text:span text:style-name="T235">imo“ pakeitimo</text:span></text:p>
      <text:p text:style-name="P236"/>
      <text:p text:style-name="P237"><text:span text:style-name="T238">5.</text:span></text:p>
      <text:p text:style-name="P239"><text:span text:style-name="T240">Lietuvos Respublikos Vyriausybė, Nutarimas</text:span></text:p>
      <text:p text:style-name="P241"><text:span text:style-name="T242">Nr.<text:s/></text:span><text:a xlink:href="https://www.e-tar.lt/portal/legalAct.html?documentId=9f3d6100fde811e8a969c20aa4d38bd4" office:target-frame-name="_top" xlink:show="replace"><text:span text:style-name="T243">1245</text:span></text:a><text:span text:style-name="T244">, 2018-12-05, paskelbta TAR 2018-12-12, i. k. 2018-20331</text:span></text:p>
      <text:p text:style-name="P245"><text:span text:style-name="T246">Dėl Lietuvos Respublikos Vyriau</text:span><text:span text:style-name="T247">sybės 2003 m. spalio 3 d. nutarimo Nr. 1218 „Dėl Atsakomybės už Europos Sąjungos nuosavus išteklius ir funkcijų paskirstymo taisyklių patvirtinimo“ pakeitimo</text:span></text:p>
      <text:p text:style-name="P248"/>
      <text:p text:style-name="P249"><text:span text:style-name="T250">6.</text:span></text:p>
      <text:p text:style-name="P251"><text:span text:style-name="T252">Lietuvos Respublikos Vyriausybė, Nutarimas</text:span></text:p>
      <text:p text:style-name="P253"><text:span text:style-name="T254">Nr.<text:s/></text:span><text:a xlink:href="https://www.e-tar.lt/portal/legalAct.html?documentId=4c8fd950d03211eba2bad9a0748ee64d" office:target-frame-name="_top" xlink:show="replace"><text:span text:style-name="T255">473</text:span></text:a><text:span text:style-name="T256">, 2021-06-16, paskelbta TAR 2021-06-18, i. k. 2021-13949</text:span></text:p>
      <text:p text:style-name="P257"><text:span text:style-name="T258">Dėl Lietuvos Respublikos Vyriausybės 2003 m. spalio 3 d. nutarimo Nr. 1218 „Dėl Atsakomybės už Europos Sąjungos nuosavus išteklius ir funkcijų<text:s/></text:span><text:span text:style-name="T259">paskirstymo taisyklių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7T10:14:00Z</meta:creation-date>
    <dc:date>2024-08-17T10:14:00Z</dc:date>
    <meta:template xlink:href="Normal.dotm" xlink:type="simple"/>
    <meta:editing-cycles>2</meta:editing-cycles>
    <meta:editing-duration>PT0S</meta:editing-duration>
    <meta:document-statistic meta:page-count="5" meta:paragraph-count="83" meta:word-count="2492" meta:character-count="18636" meta:row-count="368" meta:non-whitespace-character-count="16227"/>
  </office:meta>
</office:document-meta>
</file>