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justify" fo:text-indent="0.3937in"/>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9">Suvestinė redakcija nuo 2011-08-31 iki 2017-05-17</text:span></text:p>
      <text:p text:style-name="P10"/>
      <text:p text:style-name="P11"><text:span text:style-name="T12">Nutarimas paskelbtas: Žin. 2003, Nr.<text:s/></text:span><text:a xlink:href="https://www.e-tar.lt/portal/legalAct.html?documentId=TAR.AA39EA66F332" office:target-frame-name="_top" xlink:show="replace"><text:span text:style-name="T13">94-4253</text:span></text:a><text:span text:style-name="T14">, i. k. 1031100NUTA00001218</text:span></text:p>
      <text:p text:style-name="P15"/>
      <text:p text:style-name="P16">Nauja redakcija nuo 2011-08-31:</text:p>
      <text:p text:style-name="Normal"><text:span text:style-name="T17">Nr.<text:s/></text:span><text:a xlink:href="https://www.e-tar.lt/portal/legalAct.html?documentId=TAR.D5DD6F153E1E" office:target-frame-name="_top" xlink:show="replace"><text:span text:style-name="T18">979</text:span></text:a><text:span text:style-name="T19">, 2011-08-24, Žin. 2011, Nr. 107-5050 (2011-08-30), i. k. 1111100NUTA00000979</text:span></text:p>
      <text:p text:style-name="P20"/>
      <text:p text:style-name="P21">Lietuvos Respublikos Vyriausybė</text:p>
      <text:p text:style-name="P22"/>
      <text:p text:style-name="P23">NUTARIMAS</text:p>
      <text:p text:style-name="P24">DĖL ATSAKOMYBĖS UŽ EUROPOS SĄJUNGOS NUOSAVUS IŠTEKLIUS PASKIRSTYMO VALSTYBĖS ĮSTAIGOMS IR ĮMONĖMS TAISYKLIŲ PATVIRTINIMO</text:p>
      <text:p text:style-name="P25"/>
      <text:p text:style-name="P26"><text:span text:style-name="T27">2003 m. spalio 3 d. Nr. 1218</text:span></text:p>
      <text:p text:style-name="P28">Vilnius</text:p>
      <text:p text:style-name="P29"/>
      <text:p text:style-name="P30">Lietuvos Respublikos Vyriausybė<text:span text:style-name="T31"><text:s/></text:span><text:span text:style-name="T32">nutari</text:span>a:</text:p>
      <text:p text:style-name="P33">1. Patvirtinti Atsakomybės už Europos Sąjungos nuosavus išteklius paskirstymo valstybės įstaigoms ir įmonėms taisykles (pridedama).</text:p>
      <text:p text:style-name="P34">2. Pavesti Finansų ministerijai, Muitinės departamentui prie Finansų ministerijos, Valstybinei mokesčių inspekcijai prie Finansų ministerijos ir Žemės ūkio ministerijai administruoti Europos Sąjungos<text:span text:style-name="T35"><text:s/></text:span>nuosavus išteklius pagal atsakomybės sritis, nustatytas šiuo nutarimu patvirtintose Atsakomybės už Europos Sąjungos nuosavus išteklius paskirstymo valstybės įstaigoms ir įmonėms taisyklėse.<text:s/></text:p>
      <text:p text:style-name="P36"/>
      <text:p text:style-name="P37"/>
      <text:p text:style-name="P38"/>
      <text:p text:style-name="P39">MINISTRAS PIRMININKAS<text:tab/>ALGIRDAS BRAZAUSKAS</text:p>
      <text:p text:style-name="P40"/>
      <text:p text:style-name="P41"/>
      <text:p text:style-name="P42"/>
      <text:p text:style-name="P43">FINANSŲ MINISTRĖ<text:tab/>DALIA GRYBAUSKAITĖ</text:p>
      <text:p text:style-name="Normal"/>
      <text:p text:style-name="P44"/>
      <text:p text:style-name="P45"/>
      <text:soft-page-break/>
      <text:p text:style-name="P46"><text:span text:style-name="T47">Patvirtinta</text:span></text:p>
      <text:p text:style-name="P48">Lietuvos Respublikos Vyriausybės<text:s/></text:p>
      <text:p text:style-name="P49">2003 m. spalio 3 d. nutarimu Nr. 1218</text:p>
      <text:p text:style-name="P50">(Lietuvos Respublikos Vyriausybės<text:s/></text:p>
      <text:p text:style-name="P51">2011 m. rugpjūčio 24 d. nutarimo<text:s/></text:p>
      <text:p text:style-name="P52">Nr. 979 redakcija)</text:p>
      <text:p text:style-name="Normal"/>
      <text:p text:style-name="P53"><text:span text:style-name="T54">ATSAKOMYBĖS UŽ EUROPOS SĄJUNGOS NUOSAVUS IŠTEKLIUS PASKIRSTYMo VALSTYBĖS ĮST</text:span><text:span text:style-name="T55">AIGOMS IR įmonėms TAISYKLĖS</text:span></text:p>
      <text:p text:style-name="P56"/>
      <text:p text:style-name="P57"><text:span text:style-name="T58">I</text:span><text:span text:style-name="T59">.<text:s/></text:span><text:span text:style-name="T60">BENDROSIOS NUOSTATOS</text:span></text:p>
      <text:p text:style-name="P61"/>
      <text:p text:style-name="P62">1. Atsakomybės už Europos Sąjungos nuosavus išteklius paskirstymo valstybės įstaigoms ir įmonėms taisyklės (toliau<text:s/><text:span text:style-name="T63">–</text:span><text:s/>Taisyklės) parengtos įgyvendinant 2007 m. birželio 7 d. Tarybos sprendimą 2007/436/EB, Euratomas, dėl Europos Bendrijų nuosavų išteklių sistemos<text:s/><text:span text:style-name="T64">(OL 2007 L 163, p. 17) (toliau – Tarybos sprendimas 2007/436/EB),</text:span><text:s/>2000 m. gegužės 22 d. Tarybos reglamentą (EB, Euratomas) Nr. 1150/2000, įgyvendinantį sprendimą 94/728/EB, Euratomas, dėl<text:s/>Bendrijų nuosavų išteklių sistemos (OL<text:s/><text:span text:style-name="T65">2004 m. specialusis leidimas</text:span>, 1 skyrius, 3 tomas, p. 169), su paskutiniais pakeitimais, padarytais 2009 m. sausio 26 d. Tarybos reglamentu (EB, Euratomas) Nr. 105/2009 (OL 2009 L 36, p. 1) (toliau – Tarybos reglamentas Nr. 1150/2000), 2003 m. liepos 15 d. Tarybos reglamentą (EB, Euratomas) Nr. 1287/2003 dėl bendrųjų nacionalinių pajamų rinkos kainomis suderinimo (OL <text:span text:style-name="T66">2004 m. specialusis leidimas</text:span>, 1 skyrius, 4 tomas, p. 408) (toliau – Tarybos reglamentas Nr. 1287/2003/EB), 1989 m. gegužės 29 d. Tarybos reglamentą (EEB, Euratomas) Nr. 1553/89 dėl galutinių vienodų nuosavų išteklių, kaupiamų iš pridėtinės vertės mokesčio, surinkimo priemonių (OL <text:span text:style-name="T67">2004 m. specialusis leidimas</text:span>, 1 skyrius, 1 tomas, p. 197) (toliau – Tarybos reglamentas Nr. 1553/89/EEB), 1997 m. kovo 20 d. Komisijos sprendimą 97/245/EB, Euratomas, nustatantį valstybių narių Komisijai perduodamos informacijos pagal Bendrijų nuosavų išteklių sistemą perdavimo tvarką (OL<text:s/><text:span text:style-name="T68">2004 m. specialusis leidimas</text:span>, 1 skyrius, 1 tomas, p. 399), su paskutiniais pakeitimais, padarytais 2009 m. gegužės 28 d. Komisijos sprendimu 2009/504/EB, Euratomas (OL 2009 L 171, p. 37) (toliau – Komisijos sprendimas 97/245/EB), 1999 m. gegužės 10 d. Tarybos reglamentą (EB, Euratomas) Nr. 1026/1999,<text:s/>nustatantį teises ir pareigas atstovų, Komisijos įgaliotų Bendrijų nuosaviems ištekliams tikrinti ir kontroliuoti (OL<text:s/><text:span text:style-name="T69">2004 m. specialusis leidimas</text:span>, 1 skyrius, 3 tomas, p. 88) (toliau – Tarybos reglamentas Nr. 1026/1999), Konvenciją dėl nacionalinių surinkimo išlaidų, kurios pasiliekamos, kai tradiciniai nuosavi ištekliai pervedami į ES biudžetą, paskirstymo, susijusio su centralizuotu muitiniu įforminimu (OL 2009 C 92, p. 1), Lietuvos Respublikos įstatymą dėl Konvencijos dėl nacionalinių surinkimo išlaidų,<text:s/>kurios pasiliekamos, kai tradiciniai nuosavi ištekliai pervedami į ES biudžetą, paskirstymo, susijusio su centralizuotu muitiniu įforminimu, ratifikavimo (Žin., 2009, Nr.<text:s/><text:a xlink:href="https://www.e-tar.lt/portal/lt/legalAct/TAR.417B3DF3C9EB" office:target-frame-name="_blank" xlink:show="new"><text:span text:style-name="T70">144-6345</text:span></text:a>), taip pat kitus Europos Sąjungos (toliau – ES) teisės aktus.</text:p>
      <text:p text:style-name="P71">2. Atsižvelgdama į Sutartį dėl Europos Sąjungos veikimo (OL 2010 C 83, p. 47), pagal šią sutartį priimtus teisės aktus ir kitas ES politikos kryptis, Lietuva – ES valstybė narė – privalo atitinkamai administruoti ES nuosavus išteklius. ES valstybės narės atsakingos už ES nuosavų išteklių prognozę, apskaičiavimą, surinkimą, mokėjimą ir kontrolę.</text:p>
      <text:p text:style-name="P72"/>
      <text:p text:style-name="P73"><text:span text:style-name="T74">II</text:span><text:span text:style-name="T75">.<text:s/></text:span><text:span text:style-name="T76">ATSAKOMYBĖS UŽ ES NUOSAVUS IŠTEKLIUS PASKIRSTYMAS LIETUVOJE</text:span></text:p>
      <text:p text:style-name="P77"/>
      <text:p text:style-name="P78">3. Finansų ministerija yra vadovaujančioji institucija, kuri koordinuoja Taisyklių 4–10 punktuose nurodytų valstybės įstaigų ir įmonių veiklą, susijusią su ES nuosavų išteklių prognoze, apskaičiavimu, surinkimu, mokėjimu, Europos Komisijos atstovų atliekamais patikrinimais ir kontrole, ir atlieka šias funkcijas:</text:p>
      <text:p text:style-name="P79">3.1. prognozuoja suderintą pridėtinės vertės mokesčio (toliau – PVM) apmokestinimo bazę, vadovaudamasi Tarybos reglamentu Nr. 1553/89/EEB, ir bendrąsias nacionalines pajamas rinkos kainomis;</text:p>
      <text:p text:style-name="P80">3.2. rengia<text:s/>suderintos PVM apmokestinimo bazės praėjusių metų ataskaitą, vadovaudamasi Tarybos reglamentu Nr. 1553/89/EEB;</text:p>
      <text:p text:style-name="P81">3.3. teikia nuosavų išteklių ataskaitas ir informaciją, susijusią su šia sritimi, Europos Komisijai jos nustatyta tvarka, vadovaudamasi Tarybos reglamentu Nr. 1150/2000 ir Komisijos sprendimu 97/245/EB;</text:p>
      <text:p text:style-name="P82">3.4. planuoja ES nuosavų išteklių lėšas Lietuvos Respublikos valstybės biudžete ir atlieka mokėjimus į Europos Komisijos vardu atidarytą sąskaitą Lietuvos banke, vadovaudamasi Tarybos reglamentu Nr. 1150/2000;</text:p>
      <text:p text:style-name="P83">3.5. paveda Taisyklių 4–10 punktuose nurodytoms valstybės įstaigoms ir įmonėms atlikti tam tikras aiškiai apibrėžtas užduotis, susijusias su ES nuosavais ištekliais;</text:p>
      <text:p text:style-name="P84">3.6. koordinuoja Europos Komisijos atstovų atliekamų<text:s/>patikrinimų ir kontrolės vizitų organizavimą, vadovaudamasi Tarybos reglamentu Nr. 1026/1999, ir dalyvauja juose;</text:p>
      <text:p text:style-name="P85">3.7. perveda kitoms ES valstybėms narėms joms tenkančias perskirstytų ES nuosavų išteklių surinkimo išlaidų sumas, vadovaudamasi Konvencija dėl nacionalinių surinkimo išlaidų, kurios pasiliekamos, kai tradiciniai nuosavi ištekliai pervedami į ES biudžetą, paskirstymo, susijusio su centralizuotu muitiniu įforminimu.</text:p>
      <text:p text:style-name="P86">4. Žemės ūkio ministerija atsakinga už Tarybos sprendimo 2007/436/EB 2 straipsnio 1 dalies (a) punkte nurodytus nuosavus išteklius, kuriuos sudaro pajamos, gautos iš cukraus sektoriaus mokesčių, numatytų pagal ES bendro cukraus rinkų organizavimo sistemą, ir atlieka šias funkcijas:</text:p>
      <text:p text:style-name="P87">4.1. prognozuoja jos kompetencijai priskirtus ES nuosavus išteklius;</text:p>
      <text:p text:style-name="P88">4.2. apskaičiuoja mokesčių sumas, kurias turi sumokėti baltojo cukraus gamintojai, ir pateikia šią informaciją baltojo cukraus gamintojams ir atitinkamai teritorinei valstybinei mokesčių inspekcijai, kurios teritorijoje mokesčio mokėtojas įregistruotas, ir Valstybinei mokesčių inspekcijai prie Finansų ministerijos (toliau – Valstybinė mokesčių inspekcija);</text:p>
      <text:p text:style-name="P89">4.3. teikia ES nuosavų išteklių ataskaitas Finansų ministerijai, vadovaudamasi Tarybos reglamentu Nr. 1150/2000 ir Komisijos sprendimu 97/245/EB;</text:p>
      <text:p text:style-name="P90">4.4. sudaro žemės ūkio sąskaitas pagal nacionalinių sąskaitų metodologinius reikalavimus ir teikia šiuos duomenis Lietuvos statistikos departamentui.</text:p>
      <text:p text:style-name="P91">5. Valstybės įmonė Lietuvos žemės ūkio ir maisto produktų rinkos reguliavimo agentūra atsakinga už baltąjį cukrų gaminančių įmonių, kurioms nustatytos baltojo cukraus gamybos kvotos, patikrinimus, numatytus 2006 m. birželio 29 d. Komisijos reglamente (EB) Nr. 952/2006 dėl Tarybos reglamento (EB) Nr. 318/2006 taikymo taisyklių, susijusių su cukraus vidaus rinkos valdymu ir kvotų sistema (OL 2006 L 178, p. 39).</text:p>
      <text:p text:style-name="P92">6. Valstybinė mokesčių inspekcija atsakinga už jai teisės aktų pavestų mokesčių, iš kurių gautos pajamos sudaro ES nuosavus išteklius, surinkimą ir pervedimą į valstybės iždo sąskaitą, taip pat šių mokesčių sumokėjimo kontrolę, Finansų ministerijos, Žemės ūkio ministerijos ir Lietuvos statistikos departamento reikalaujamų duomenų bei informacijos kaupimą ir teikimą pagal kompetenciją.</text:p>
      <text:p text:style-name="P93">7. Muitinės departamentas prie Finansų ministerijos (toliau – Muitinės departamentas) atsakingas už Tarybos sprendimo 2007/436/EB 2 straipsnio 1 dalies (a) punkte nurodytus ES nuosavus išteklius, kuriuos sudaro bendrojo muitų tarifo muitai ir kiti muitai, kuriuos ES institucijos yra<text:s/>nustačiusios arba nustatys prekybai su valstybėmis ne ES narėmis, išskyrus mokesčius, numatytus pagal ES bendro cukraus rinkų organizavimo sistemą, ir atlieka šias funkcijas:</text:p>
      <text:p text:style-name="P94">7.1. prognozuoja Muitinės departamento kompetencijai priskirtus ES nuosavus išteklius;</text:p>
      <text:p text:style-name="P95">7.2. organizuoja ir kontroliuoja Muitinės departamento kompetencijai priskirtų ES nuosavų išteklių surinkimą, vadovaudamasis Tarybos reglamentu Nr. 1150/2000;</text:p>
      <text:p text:style-name="P96">7.3. perveda Taisyklių 7 punkto pirmojoje pastraipoje nurodytus ES nuosavus išteklius į valstybės iždo sąskaitą, vadovaudamasis finansų ministro 2003 m. birželio 20 d. įsakymu Nr. 1K-<text:soft-page-break/>169 „Dėl valstybės biudžetui priskirtų mokesčių, kitų įmokų bei rinkliavų pervedimo į valstybės iždo sąskaitą tvarkos“ (Žin., 2003, Nr.<text:s/><text:a xlink:href="https://www.e-tar.lt/portal/lt/legalAct/TAR.F32BDFB20F12" office:target-frame-name="_blank" xlink:show="new"><text:span text:style-name="T97">60-2732</text:span></text:a>; 2011, Nr.<text:s/><text:a xlink:href="https://www.e-tar.lt/portal/lt/legalAct/TAR.9C6A7398FBB3" office:target-frame-name="_blank" xlink:show="new"><text:span text:style-name="T98">2-67</text:span></text:a>);</text:p>
      <text:p text:style-name="P99">7.4. teikia ES valstybėms narėms ir Finansų ministerijai informaciją,<text:s/>susijusią su perskirstytinomis Muitinės departamento kompetencijai priskirtų ES nuosavų išteklių surinkimo išlaidų sumomis, ir perveda į valstybės iždo sąskaitą iš kitų ES valstybių narių gautas perskirstytas ES nuosavų išteklių sumas, vadovaudamasis Konvencija dėl nacionalinių surinkimo išlaidų, kurios pasiliekamos, kai tradiciniai nuosavi ištekliai pervedami į ES biudžetą, paskirstymo, susijusio su centralizuotu muitiniu įforminimu;</text:p>
      <text:p text:style-name="P100">7.5. teikia Finansų ministerijai ataskaitas ir suvestines, vadovaudamasis Tarybos reglamentu Nr. 1150/2000 ir Komisijos sprendimu 97/245/EB;</text:p>
      <text:p text:style-name="P101">7.6. atlieka kitas teisės aktuose nustatytas funkcijas, susijusias su ES nuosavais ištekliais.</text:p>
      <text:p text:style-name="P102">8. Lietuvos statistikos departamentas atsakingas už vidutinio svertinio PVM tarifo (įskaitant ir vidutinį kompensacinį PVM tarifą ūkininkams) skaičiavimą pagal Tarybos reglamentą Nr. 1553/89/EEB, jo pateikimą Finansų ministerijai, bendrąsias nacionalines pajamas rinkos kainomis ir jų sudedamųjų dalių, nustatytų pagal 1995 metų Europos nacionalinių ir regioninių sąskaitų sistemą (ESS’95), pateikimą Europos Komisijai (Eurostatui) pagal Tarybos reglamentą Nr. 1287/2003/EB, kitų teisės aktuose nustatytų funkcijų, susijusių su ES nuosavais ištekliais, atlikimą.</text:p>
      <text:p text:style-name="P103">9. Užsienio reikalų ministerija atsakinga už informacijos apie ES bendrojo prekybos režimo pokyčius, galinčius paveikti šalies importą, teikimą Muitinės departamentui.<text:s/></text:p>
      <text:p text:style-name="P104">10. Valstybės įmonė Registrų centras atsakinga už duomenų apie kitos paskirties žemės pirkimo–pardavimo sandorius vertine išraiška rengimą ir teikimą Lietuvos statistikos departamentui.</text:p>
      <text:p text:style-name="P105">11. Valstybės įstaigos ir įmonė, nurodytos Taisyklių 3–8 punktuose:</text:p>
      <text:p text:style-name="P106">11.1. vadovaudamosi Lietuvos Respublikos vidaus kontrolės ir vidaus audito įstatymu (Žin., 2002, Nr.<text:s/><text:a xlink:href="https://www.e-tar.lt/portal/lt/legalAct/TAR.F789235C18BB" office:target-frame-name="_blank" xlink:show="new"><text:span text:style-name="T107">123-5540</text:span></text:a>), turi užtikrinti veiksmingą vidaus kontrolės sistemos, įskaitant ES nuosavų išteklių vidaus auditą, funkcionavimą;</text:p>
      <text:p text:style-name="P108">11.2. turi užtikrinti pagalbą, būtiną Europos Komisijos paskirtų atstovų pareigoms, nustatytoms Tarybos reglamente Nr. 1026/1999, atlikti.</text:p>
      <text:p text:style-name="Normal"/>
      <text:p text:style-name="P109">_________________</text:p>
      <text:p text:style-name="Normal"/>
      <text:p text:style-name="P110">Priedo pakeitimai:</text:p>
      <text:p text:style-name="P111"><text:span text:style-name="T112">Nr.<text:s/></text:span><text:a xlink:href="https://www.e-tar.lt/portal/legalAct.html?documentId=TAR.D5DD6F153E1E" office:target-frame-name="_top" xlink:show="replace"><text:span text:style-name="T113">979</text:span></text:a><text:span text:style-name="T114">, 2011-08-24, Žin., 2011,</text:span><text:span text:style-name="T115"><text:s/>Nr. 107-5050 (2011-08-30), i. k. 1111100NUTA00000979</text:span></text:p>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Vyriausybė, Nutarimas</text:span></text:p>
      <text:p text:style-name="P125"><text:span text:style-name="T126">Nr.<text:s/></text:span><text:a xlink:href="https://www.e-tar.lt/portal/legalAct.html?documentId=TAR.9D46ADC51774" office:target-frame-name="_top" xlink:show="replace"><text:span text:style-name="T127">1278</text:span></text:a><text:span text:style-name="T128">, 2007-11-28, Žin., 2007, Nr. 128-5222<text:s/></text:span><text:span text:style-name="T129">(2007-12-07), i. k. 1071100NUTA00001278</text:span></text:p>
      <text:p text:style-name="P130"><text:span text:style-name="T131">Dėl Lietuvos Respublikos Vyriausybės 2003 m. spalio 3 d. nutarimo Nr. 1218 "Dėl Atsakomybės už Europos Bendrijų nuosavus išteklius paskirstymo valstybės institucijoms ir įstaigoms patvirtinimo" pakeitimo</text:span></text:p>
      <text:p text:style-name="P132"/>
      <text:p text:style-name="P133"><text:span text:style-name="T134">2.</text:span></text:p>
      <text:p text:style-name="P135"><text:span text:style-name="T136">Lietuvos</text:span><text:span text:style-name="T137"><text:s/>Respublikos Vyriausybė, Nutarimas</text:span></text:p>
      <text:p text:style-name="P138"><text:span text:style-name="T139">Nr.<text:s/></text:span><text:a xlink:href="https://www.e-tar.lt/portal/legalAct.html?documentId=TAR.1604CB6D455E" office:target-frame-name="_top" xlink:show="replace"><text:span text:style-name="T140">172</text:span></text:a><text:span text:style-name="T141">, 2010-02-24, Žin., 2010, Nr. 24-1127 (2010-02-27), i. k. 1101100NUTA00000172</text:span></text:p>
      <text:p text:style-name="P142"><text:span text:style-name="T143">Dėl Lietuvos Respublikos Vyriausybės 2003 m. spalio 3<text:s/></text:span><text:span text:style-name="T144">d. nutarimo Nr. 1218 "Dėl Atsakomybės už Europos Bendrijų nuosavus išteklius paskirstymo valstybės institucijoms, įstaigoms ir kitiems juridiniams asmenims" pakeitimo</text:span></text:p>
      <text:p text:style-name="P145"/>
      <text:p text:style-name="P146"><text:span text:style-name="T147">3.</text:span></text:p>
      <text:p text:style-name="P148"><text:span text:style-name="T149">Lietuvos Respublikos Vyriausybė, Nutarimas</text:span></text:p>
      <text:p text:style-name="P150"><text:span text:style-name="T151">Nr.<text:s/></text:span><text:a xlink:href="https://www.e-tar.lt/portal/legalAct.html?documentId=TAR.D5DD6F153E1E" office:target-frame-name="_top" xlink:show="replace"><text:span text:style-name="T152">979</text:span></text:a><text:span text:style-name="T153">, 2011-08-24, Žin., 2011, Nr. 107-5050 (2011-08-30), i. k. 1111100NUTA00000979</text:span></text:p>
      <text:p text:style-name="P154"><text:span text:style-name="T155">Dėl Lietuvos Respublikos Vyriausybės 2003 m. spalio 3 d. nutarimo Nr. 1218 "Dėl atsakomybės už Europos Bendrijų nuosavus išteklius</text:span><text:span text:style-name="T156"><text:s/>paskirstymo valstybės institucijoms, įstaigoms ir kitiems juridiniams asmenims"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8T06:41:00Z</meta:creation-date>
    <dc:date>2017-05-18T06:41:00Z</dc:date>
    <meta:template xlink:href="Normal.dotm" xlink:type="simple"/>
    <meta:editing-cycles>2</meta:editing-cycles>
    <meta:editing-duration>PT0S</meta:editing-duration>
    <meta:document-statistic meta:page-count="5" meta:paragraph-count="104" meta:word-count="1627" meta:character-count="13010" meta:row-count="319" meta:non-whitespace-character-count="11487"/>
  </office:meta>
</office:document-meta>
</file>