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end"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font-style="italic" style:font-style-asian="italic"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font-style="italic" style:font-style-asian="italic"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9" style:parent-style-name="Normal" style:family="paragraph">
      <style:paragraph-properties fo:break-before="page"/>
    </style:style>
    <style:style style:name="P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indent="0.4923in">
        <style:tab-stops>
          <style:tab-stop style:type="left" style:position="0.7798in"/>
        </style:tab-stops>
      </style:paragraph-properties>
      <style:text-properties fo:color="#000000"/>
    </style:style>
    <style:style style:name="TableColumn359" style:family="table-column">
      <style:table-column-properties style:column-width="1.1145in"/>
    </style:style>
    <style:style style:name="TableColumn360" style:family="table-column">
      <style:table-column-properties style:column-width="5.7291in"/>
    </style:style>
    <style:style style:name="Table358" style:family="table">
      <style:table-properties style:width="6.8437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1.1687in"/>
        </style:tab-stops>
      </style:paragraph-properties>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05in">
        <style:tab-stops>
          <style:tab-stop style:type="left" style:position="1.1187in"/>
        </style:tab-stops>
      </style:paragraph-properties>
      <style:text-properties fo:color="#000000"/>
    </style:style>
    <style:style style:name="TableRow366" style:family="table-row">
      <style:table-row-properties/>
    </style:style>
    <style:style style:name="TableCell367" style:family="table-cell">
      <style:table-cell-properties fo:border-top="0.0069in solid #000000" fo:border-left="none" fo:border-bottom="none" fo:border-right="0.0069in solid #000000" fo:padding-top="0in" fo:padding-left="0.075in" fo:padding-bottom="0in" fo:padding-right="0.075in"/>
    </style:style>
    <style:style style:name="P368" style:parent-style-name="Normal" style:family="paragraph">
      <style:paragraph-properties>
        <style:tab-stops>
          <style:tab-stop style:type="left" style:position="1.1687in"/>
        </style:tab-stops>
      </style:paragraph-properties>
      <style:text-properties fo:color="#000000"/>
    </style:style>
    <style:style style:name="TableCell369" style:family="table-cell">
      <style:table-cell-properties fo:border-top="0.0069in solid #000000" fo:border-left="0.0069in solid #000000" fo:border-bottom="none" fo:border-right="none" fo:padding-top="0in" fo:padding-left="0.075in" fo:padding-bottom="0in" fo:padding-right="0.075in"/>
    </style:style>
    <style:style style:name="P370" style:parent-style-name="Normal" style:family="paragraph">
      <style:paragraph-properties fo:margin-left="0.05in">
        <style:tab-stops>
          <style:tab-stop style:type="left" style:position="1.1187in"/>
        </style:tab-stops>
      </style:paragraph-properties>
      <style:text-properties fo:color="#000000"/>
    </style:style>
    <style:style style:name="TableRow371" style:family="table-row">
      <style:table-row-properties/>
    </style:style>
    <style:style style:name="TableCell372" style:family="table-cell">
      <style:table-cell-properties fo:border-top="none" fo:border-left="none" fo:border-bottom="none" fo:border-right="0.0069in solid #000000" fo:padding-top="0in" fo:padding-left="0.075in" fo:padding-bottom="0in" fo:padding-right="0.075in"/>
    </style:style>
    <style:style style:name="P373" style:parent-style-name="Normal" style:family="paragraph">
      <style:paragraph-properties>
        <style:tab-stops>
          <style:tab-stop style:type="left" style:position="1.1687in"/>
        </style:tab-stops>
      </style:paragraph-properties>
      <style:text-properties fo:color="#000000"/>
    </style:style>
    <style:style style:name="TableCell374" style:family="table-cell">
      <style:table-cell-properties fo:border-top="none" fo:border-left="0.0069in solid #000000" fo:border-bottom="none" fo:border-right="none" fo:padding-top="0in" fo:padding-left="0.075in" fo:padding-bottom="0in" fo:padding-right="0.075in"/>
    </style:style>
    <style:style style:name="P375" style:parent-style-name="Normal" style:family="paragraph">
      <style:paragraph-properties fo:margin-left="0.05in">
        <style:tab-stops>
          <style:tab-stop style:type="left" style:position="1.1187in"/>
        </style:tab-stops>
      </style:paragraph-properties>
      <style:text-properties fo:color="#000000"/>
    </style:style>
    <style:style style:name="TableRow376" style:family="table-row">
      <style:table-row-properties/>
    </style:style>
    <style:style style:name="TableCell377" style:family="table-cell">
      <style:table-cell-properties fo:border-top="none" fo:border-left="none" fo:border-bottom="none" fo:border-right="0.0069in solid #000000" fo:padding-top="0in" fo:padding-left="0.075in" fo:padding-bottom="0in" fo:padding-right="0.075in"/>
    </style:style>
    <style:style style:name="P378" style:parent-style-name="Normal" style:family="paragraph">
      <style:paragraph-properties>
        <style:tab-stops>
          <style:tab-stop style:type="left" style:position="1.1687in"/>
        </style:tab-stops>
      </style:paragraph-properties>
      <style:text-properties fo:color="#000000"/>
    </style:style>
    <style:style style:name="TableCell379" style:family="table-cell">
      <style:table-cell-properties fo:border-top="none" fo:border-left="0.0069in solid #000000" fo:border-bottom="none" fo:border-right="none" fo:padding-top="0in" fo:padding-left="0.075in" fo:padding-bottom="0in" fo:padding-right="0.075in"/>
    </style:style>
    <style:style style:name="P380" style:parent-style-name="Normal" style:family="paragraph">
      <style:paragraph-properties fo:margin-left="0.05in">
        <style:tab-stops>
          <style:tab-stop style:type="left" style:position="1.1187in"/>
        </style:tab-stops>
      </style:paragraph-properties>
      <style:text-properties fo:color="#000000"/>
    </style:style>
    <style:style style:name="TableRow381" style:family="table-row">
      <style:table-row-properties style:min-row-height="0.2638in"/>
    </style:style>
    <style:style style:name="TableCell382" style:family="table-cell">
      <style:table-cell-properties fo:border-top="none" fo:border-left="none" fo:border-bottom="none" fo:border-right="0.0069in solid #000000" fo:padding-top="0in" fo:padding-left="0.075in" fo:padding-bottom="0in" fo:padding-right="0.075in"/>
    </style:style>
    <style:style style:name="P383" style:parent-style-name="Normal" style:family="paragraph">
      <style:paragraph-properties>
        <style:tab-stops>
          <style:tab-stop style:type="left" style:position="1.1687in"/>
        </style:tab-stops>
      </style:paragraph-properties>
      <style:text-properties fo:color="#000000"/>
    </style:style>
    <style:style style:name="P384" style:parent-style-name="Normal" style:family="paragraph">
      <style:paragraph-properties fo:margin-left="0.05in" fo:text-indent="0.2166in">
        <style:tab-stops>
          <style:tab-stop style:type="left" style:position="1.1187in"/>
        </style:tab-stops>
      </style:paragraph-properties>
      <style:text-properties fo:color="#000000"/>
    </style:style>
    <style:style style:name="TableRow385" style:family="table-row">
      <style:table-row-properties/>
    </style:style>
    <style:style style:name="TableCell386" style:family="table-cell">
      <style:table-cell-properties fo:border-top="none" fo:border-left="none" fo:border-bottom="none" fo:border-right="0.0069in solid #000000" fo:padding-top="0in" fo:padding-left="0.075in" fo:padding-bottom="0in" fo:padding-right="0.075in"/>
    </style:style>
    <style:style style:name="P387" style:parent-style-name="Normal" style:family="paragraph">
      <style:paragraph-properties>
        <style:tab-stops>
          <style:tab-stop style:type="left" style:position="1.1687in"/>
        </style:tab-stops>
      </style:paragraph-properties>
      <style:text-properties fo:color="#000000"/>
    </style:style>
    <style:style style:name="TableCell388" style:family="table-cell">
      <style:table-cell-properties fo:border-top="none" fo:border-left="0.0069in solid #000000" fo:border-bottom="none" fo:border-right="none" fo:padding-top="0in" fo:padding-left="0.075in" fo:padding-bottom="0in" fo:padding-right="0.075in"/>
    </style:style>
    <style:style style:name="P389" style:parent-style-name="Normal" style:family="paragraph">
      <style:paragraph-properties fo:margin-left="0.05in">
        <style:tab-stops>
          <style:tab-stop style:type="left" style:position="1.1187in"/>
        </style:tab-stops>
      </style:paragraph-properties>
      <style:text-properties fo:color="#000000"/>
    </style:style>
    <style:style style:name="TableRow390" style:family="table-row">
      <style:table-row-properties/>
    </style:style>
    <style:style style:name="TableCell391" style:family="table-cell">
      <style:table-cell-properties fo:border-top="none" fo:border-left="none" fo:border-bottom="none" fo:border-right="0.0069in solid #000000" fo:padding-top="0in" fo:padding-left="0.075in" fo:padding-bottom="0in" fo:padding-right="0.075in"/>
    </style:style>
    <style:style style:name="P392" style:parent-style-name="Normal" style:family="paragraph">
      <style:paragraph-properties>
        <style:tab-stops>
          <style:tab-stop style:type="left" style:position="1.1687in"/>
        </style:tab-stops>
      </style:paragraph-properties>
      <style:text-properties fo:color="#000000"/>
    </style:style>
    <style:style style:name="TableCell393" style:family="table-cell">
      <style:table-cell-properties fo:border-top="none" fo:border-left="0.0069in solid #000000" fo:border-bottom="none" fo:border-right="none" fo:padding-top="0in" fo:padding-left="0.075in" fo:padding-bottom="0in" fo:padding-right="0.075in"/>
    </style:style>
    <style:style style:name="P394" style:parent-style-name="Normal" style:family="paragraph">
      <style:paragraph-properties fo:margin-left="0.05in">
        <style:tab-stops>
          <style:tab-stop style:type="left" style:position="1.1187in"/>
        </style:tab-stops>
      </style:paragraph-properties>
      <style:text-properties fo:color="#000000"/>
    </style:style>
    <style:style style:name="TableRow395" style:family="table-row">
      <style:table-row-properties/>
    </style:style>
    <style:style style:name="TableCell396" style:family="table-cell">
      <style:table-cell-properties fo:border-top="none" fo:border-left="none" fo:border-bottom="none" fo:border-right="0.0069in solid #000000" fo:padding-top="0in" fo:padding-left="0.075in" fo:padding-bottom="0in" fo:padding-right="0.075in"/>
    </style:style>
    <style:style style:name="P397" style:parent-style-name="Normal" style:family="paragraph">
      <style:paragraph-properties>
        <style:tab-stops>
          <style:tab-stop style:type="left" style:position="1.1687in"/>
        </style:tab-stops>
      </style:paragraph-properties>
      <style:text-properties fo:color="#000000"/>
    </style:style>
    <style:style style:name="TableCell398" style:family="table-cell">
      <style:table-cell-properties fo:border-top="none" fo:border-left="0.0069in solid #000000" fo:border-bottom="none" fo:border-right="none" fo:padding-top="0in" fo:padding-left="0.075in" fo:padding-bottom="0in" fo:padding-right="0.075in"/>
    </style:style>
    <style:style style:name="P399" style:parent-style-name="Normal" style:family="paragraph">
      <style:paragraph-properties fo:margin-left="0.05in">
        <style:tab-stops>
          <style:tab-stop style:type="left" style:position="1.1187in"/>
        </style:tab-stops>
      </style:paragraph-properties>
      <style:text-properties fo:color="#000000"/>
    </style:style>
    <style:style style:name="TableRow400" style:family="table-row">
      <style:table-row-properties/>
    </style:style>
    <style:style style:name="TableCell401" style:family="table-cell">
      <style:table-cell-properties fo:border-top="none" fo:border-left="none" fo:border-bottom="none" fo:border-right="0.0069in solid #000000" fo:padding-top="0in" fo:padding-left="0.075in" fo:padding-bottom="0in" fo:padding-right="0.075in"/>
    </style:style>
    <style:style style:name="P402" style:parent-style-name="Normal" style:family="paragraph">
      <style:paragraph-properties>
        <style:tab-stops>
          <style:tab-stop style:type="left" style:position="1.1687in"/>
        </style:tab-stops>
      </style:paragraph-properties>
      <style:text-properties fo:color="#000000"/>
    </style:style>
    <style:style style:name="TableCell403" style:family="table-cell">
      <style:table-cell-properties fo:border-top="none" fo:border-left="0.0069in solid #000000" fo:border-bottom="none" fo:border-right="none" fo:padding-top="0in" fo:padding-left="0.075in" fo:padding-bottom="0in" fo:padding-right="0.075in"/>
    </style:style>
    <style:style style:name="P404" style:parent-style-name="Normal" style:family="paragraph">
      <style:paragraph-properties fo:margin-left="0.05in">
        <style:tab-stops>
          <style:tab-stop style:type="left" style:position="1.1187in"/>
        </style:tab-stops>
      </style:paragraph-properties>
      <style:text-properties fo:color="#000000"/>
    </style:style>
    <style:style style:name="TableRow405" style:family="table-row">
      <style:table-row-properties/>
    </style:style>
    <style:style style:name="TableCell406" style:family="table-cell">
      <style:table-cell-properties fo:border-top="none" fo:border-left="none" fo:border-bottom="none" fo:border-right="0.0069in solid #000000" fo:padding-top="0in" fo:padding-left="0.075in" fo:padding-bottom="0in" fo:padding-right="0.075in"/>
    </style:style>
    <style:style style:name="P407" style:parent-style-name="Normal" style:family="paragraph">
      <style:paragraph-properties>
        <style:tab-stops>
          <style:tab-stop style:type="left" style:position="1.1687in"/>
        </style:tab-stops>
      </style:paragraph-properties>
      <style:text-properties fo:color="#000000"/>
    </style:style>
    <style:style style:name="TableCell408" style:family="table-cell">
      <style:table-cell-properties fo:border-top="none" fo:border-left="0.0069in solid #000000" fo:border-bottom="none" fo:border-right="none" fo:padding-top="0in" fo:padding-left="0.075in" fo:padding-bottom="0in" fo:padding-right="0.075in"/>
    </style:style>
    <style:style style:name="P409" style:parent-style-name="Normal" style:family="paragraph">
      <style:paragraph-properties fo:margin-left="0.05in">
        <style:tab-stops>
          <style:tab-stop style:type="left" style:position="1.1187in"/>
        </style:tab-stops>
      </style:paragraph-properties>
      <style:text-properties fo:color="#000000"/>
    </style:style>
    <style:style style:name="TableRow410" style:family="table-row">
      <style:table-row-properties/>
    </style:style>
    <style:style style:name="TableCell411" style:family="table-cell">
      <style:table-cell-properties fo:border-top="none" fo:border-left="none" fo:border-bottom="none" fo:border-right="0.0069in solid #000000" fo:padding-top="0in" fo:padding-left="0.075in" fo:padding-bottom="0in" fo:padding-right="0.075in"/>
    </style:style>
    <style:style style:name="P412" style:parent-style-name="Normal" style:family="paragraph">
      <style:paragraph-properties>
        <style:tab-stops>
          <style:tab-stop style:type="left" style:position="1.1687in"/>
        </style:tab-stops>
      </style:paragraph-properties>
      <style:text-properties fo:color="#000000"/>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paragraph-properties fo:margin-left="0.05in">
        <style:tab-stops>
          <style:tab-stop style:type="left" style:position="1.1187in"/>
        </style:tab-stops>
      </style:paragraph-properties>
      <style:text-properties fo:color="#000000"/>
    </style:style>
    <style:style style:name="TableRow415" style:family="table-row">
      <style:table-row-properties/>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paragraph-properties>
        <style:tab-stops>
          <style:tab-stop style:type="left" style:position="1.1687in"/>
        </style:tab-stops>
      </style:paragraph-properties>
      <style:text-properties fo:color="#000000"/>
    </style:style>
    <style:style style:name="TableCell418" style:family="table-cell">
      <style:table-cell-properties fo:border-top="none" fo:border-left="0.0069in solid #000000" fo:border-bottom="none" fo:border-right="none" fo:padding-top="0in" fo:padding-left="0.075in" fo:padding-bottom="0in" fo:padding-right="0.075in"/>
    </style:style>
    <style:style style:name="P419" style:parent-style-name="Normal" style:family="paragraph">
      <style:paragraph-properties fo:margin-left="0.05in">
        <style:tab-stops>
          <style:tab-stop style:type="left" style:position="1.1187in"/>
        </style:tab-stops>
      </style:paragraph-properties>
      <style:text-properties fo:color="#000000"/>
    </style:style>
    <style:style style:name="TableRow420" style:family="table-row">
      <style:table-row-properties/>
    </style:style>
    <style:style style:name="TableCell421" style:family="table-cell">
      <style:table-cell-properties fo:border-top="none" fo:border-left="none" fo:border-bottom="none" fo:border-right="0.0069in solid #000000" fo:padding-top="0in" fo:padding-left="0.075in" fo:padding-bottom="0in" fo:padding-right="0.075in"/>
    </style:style>
    <style:style style:name="P422" style:parent-style-name="Normal" style:family="paragraph">
      <style:paragraph-properties>
        <style:tab-stops>
          <style:tab-stop style:type="left" style:position="1.1687in"/>
        </style:tab-stops>
      </style:paragraph-properties>
      <style:text-properties fo:color="#000000"/>
    </style:style>
    <style:style style:name="TableCell423" style:family="table-cell">
      <style:table-cell-properties fo:border-top="none" fo:border-left="0.0069in solid #000000" fo:border-bottom="none" fo:border-right="none" fo:padding-top="0in" fo:padding-left="0.075in" fo:padding-bottom="0in" fo:padding-right="0.075in"/>
    </style:style>
    <style:style style:name="P424" style:parent-style-name="Normal" style:family="paragraph">
      <style:paragraph-properties fo:margin-left="0.05in">
        <style:tab-stops>
          <style:tab-stop style:type="left" style:position="1.1187in"/>
        </style:tab-stops>
      </style:paragraph-properties>
      <style:text-properties fo:color="#000000"/>
    </style:style>
    <style:style style:name="TableRow425" style:family="table-row">
      <style:table-row-properties/>
    </style:style>
    <style:style style:name="TableCell426" style:family="table-cell">
      <style:table-cell-properties fo:border-top="none" fo:border-left="none" fo:border-bottom="none" fo:border-right="0.0069in solid #000000" fo:padding-top="0in" fo:padding-left="0.075in" fo:padding-bottom="0in" fo:padding-right="0.075in"/>
    </style:style>
    <style:style style:name="P427" style:parent-style-name="Normal" style:family="paragraph">
      <style:paragraph-properties>
        <style:tab-stops>
          <style:tab-stop style:type="left" style:position="1.1687in"/>
        </style:tab-stops>
      </style:paragraph-properties>
      <style:text-properties fo:color="#000000"/>
    </style:style>
    <style:style style:name="TableCell428" style:family="table-cell">
      <style:table-cell-properties fo:border-top="none" fo:border-left="0.0069in solid #000000" fo:border-bottom="none" fo:border-right="none" fo:padding-top="0in" fo:padding-left="0.075in" fo:padding-bottom="0in" fo:padding-right="0.075in"/>
    </style:style>
    <style:style style:name="P429" style:parent-style-name="Normal" style:family="paragraph">
      <style:paragraph-properties fo:margin-left="0.05in">
        <style:tab-stops>
          <style:tab-stop style:type="left" style:position="1.1187in"/>
        </style:tab-stops>
      </style:paragraph-properties>
      <style:text-properties fo:color="#000000"/>
    </style:style>
    <style:style style:name="TableRow430" style:family="table-row">
      <style:table-row-properties/>
    </style:style>
    <style:style style:name="TableCell431" style:family="table-cell">
      <style:table-cell-properties fo:border-top="none" fo:border-left="none" fo:border-bottom="none" fo:border-right="0.0069in solid #000000" fo:padding-top="0in" fo:padding-left="0.075in" fo:padding-bottom="0in" fo:padding-right="0.075in"/>
    </style:style>
    <style:style style:name="P432" style:parent-style-name="Normal" style:family="paragraph">
      <style:paragraph-properties>
        <style:tab-stops>
          <style:tab-stop style:type="left" style:position="1.1687in"/>
        </style:tab-stops>
      </style:paragraph-properties>
      <style:text-properties fo:color="#000000"/>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paragraph-properties fo:margin-left="0.05in">
        <style:tab-stops>
          <style:tab-stop style:type="left" style:position="1.1187in"/>
        </style:tab-stops>
      </style:paragraph-properties>
      <style:text-properties fo:color="#000000"/>
    </style:style>
    <style:style style:name="TableRow435" style:family="table-row">
      <style:table-row-properties/>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P437" style:parent-style-name="Normal" style:family="paragraph">
      <style:paragraph-properties>
        <style:tab-stops>
          <style:tab-stop style:type="left" style:position="1.1687in"/>
        </style:tab-stops>
      </style:paragraph-properties>
      <style:text-properties fo:color="#000000"/>
    </style:style>
    <style:style style:name="TableCell438" style:family="table-cell">
      <style:table-cell-properties fo:border-top="none" fo:border-left="0.0069in solid #000000" fo:border-bottom="none" fo:border-right="none" fo:padding-top="0in" fo:padding-left="0.075in" fo:padding-bottom="0in" fo:padding-right="0.075in"/>
    </style:style>
    <style:style style:name="P439" style:parent-style-name="Normal" style:family="paragraph">
      <style:paragraph-properties fo:margin-left="0.05in">
        <style:tab-stops>
          <style:tab-stop style:type="left" style:position="1.1187in"/>
        </style:tab-stops>
      </style:paragraph-properties>
      <style:text-properties fo:color="#000000"/>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family="paragraph">
      <style:paragraph-properties fo:break-before="page" fo:text-indent="3.543in"/>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0.4923in"/>
    </style:style>
    <style:style style:name="P447" style:parent-style-name="Normal" style:family="paragraph">
      <style:paragraph-properties fo:text-align="end" fo:text-indent="0.4923in"/>
      <style:text-properties fo:color="#000000"/>
    </style:style>
    <style:style style:name="P448" style:parent-style-name="Normal" style:family="paragraph">
      <style:paragraph-properties fo:text-align="end" fo:text-indent="0.4923in"/>
      <style:text-properties fo:color="#000000" fo:font-size="10pt" style:font-size-asian="10pt"/>
    </style:style>
    <style:style style:name="P449" style:parent-style-name="Normal" style:family="paragraph">
      <style:paragraph-properties fo:text-align="end" fo:text-indent="0.4923in"/>
      <style:text-properties fo:color="#000000"/>
    </style:style>
    <style:style style:name="P450" style:parent-style-name="Normal" style:family="paragraph">
      <style:paragraph-properties fo:text-align="center"/>
      <style:text-properties fo:font-weight="bold" style:font-weight-asian="bold" fo:color="#000000"/>
    </style:style>
    <style:style style:name="P45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45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453" style:parent-style-name="Normal" style:family="paragraph">
      <style:paragraph-properties fo:text-align="center">
        <style:tab-stops>
          <style:tab-stop style:type="center" style:position="3.6361in"/>
          <style:tab-stop style:type="right" style:position="5.768in"/>
        </style:tab-stops>
      </style:paragraph-properties>
      <style:text-properties fo:color="#000000" fo:font-size="10pt" style:font-size-asian="10pt"/>
    </style:style>
    <style:style style:name="P45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45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45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45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458" style:parent-style-name="Normal" style:family="paragraph">
      <style:paragraph-properties fo:text-align="center"/>
      <style:text-properties fo:font-weight="bold" style:font-weight-asian="bold"/>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keep-with-next="always" fo:text-indent="0.4923in"/>
      <style:text-properties fo:font-weight="bold" style:font-weight-asian="bold" fo:color="#000000" style:letter-kerning="true"/>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center" fo:text-indent="0.4923in">
        <style:tab-stops>
          <style:tab-stop style:type="left" style:position="0in"/>
        </style:tab-stops>
      </style:paragraph-properties>
      <style:text-properties fo:color="#000000" fo:font-size="10pt" style:font-size-asian="10pt"/>
    </style:style>
    <style:style style:name="P463" style:parent-style-name="Normal" style:family="paragraph">
      <style:paragraph-properties fo:text-indent="0.4923in">
        <style:tab-stops>
          <style:tab-stop style:type="left" style:position="0in"/>
        </style:tab-stops>
      </style:paragraph-properties>
      <style:text-properties fo:color="#000000"/>
    </style:style>
    <style:style style:name="P464" style:parent-style-name="Normal" style:family="paragraph">
      <style:paragraph-properties fo:text-indent="0.4923in">
        <style:tab-stops>
          <style:tab-stop style:type="left" style:position="0in"/>
        </style:tab-stops>
      </style:paragraph-properties>
      <style:text-properties fo:color="#000000"/>
    </style:style>
    <style:style style:name="P465" style:parent-style-name="Normal" style:family="paragraph">
      <style:paragraph-properties fo:text-indent="0.4923in">
        <style:tab-stops>
          <style:tab-stop style:type="left" style:position="0in"/>
          <style:tab-stop style:type="center" style:position="2.5972in"/>
        </style:tab-stops>
      </style:paragraph-properties>
      <style:text-properties fo:color="#000000"/>
    </style:style>
    <style:style style:name="P466" style:parent-style-name="Normal" style:family="paragraph">
      <style:paragraph-properties>
        <style:tab-stops>
          <style:tab-stop style:type="left" style:position="0in"/>
        </style:tab-stops>
      </style:paragraph-properties>
      <style:text-properties fo:color="#000000"/>
    </style:style>
    <style:style style:name="P467" style:parent-style-name="Normal" style:family="paragraph">
      <style:paragraph-properties fo:text-indent="0.4923in">
        <style:tab-stops>
          <style:tab-stop style:type="left" style:position="0in"/>
        </style:tab-stops>
      </style:paragraph-properties>
      <style:text-properties fo:color="#000000"/>
    </style:style>
    <style:style style:name="P468" style:parent-style-name="Normal" style:family="paragraph">
      <style:paragraph-properties fo:text-align="justify"/>
      <style:text-properties fo:color="#000000"/>
    </style:style>
    <style:style style:name="P469" style:parent-style-name="Normal" style:family="paragraph">
      <style:paragraph-properties fo:text-align="justify" fo:text-indent="0.4923in"/>
      <style:text-properties fo:color="#000000"/>
    </style:style>
    <style:style style:name="TableColumn471" style:family="table-column">
      <style:table-column-properties style:column-width="0.9513in" style:use-optimal-column-width="false"/>
    </style:style>
    <style:style style:name="TableColumn472" style:family="table-column">
      <style:table-column-properties style:column-width="0.1638in" style:use-optimal-column-width="false"/>
    </style:style>
    <style:style style:name="TableColumn473" style:family="table-column">
      <style:table-column-properties style:column-width="0.9159in" style:use-optimal-column-width="false"/>
    </style:style>
    <style:style style:name="TableColumn474" style:family="table-column">
      <style:table-column-properties style:column-width="0.1951in" style:use-optimal-column-width="false"/>
    </style:style>
    <style:style style:name="TableColumn475" style:family="table-column">
      <style:table-column-properties style:column-width="0.9291in" style:use-optimal-column-width="false"/>
    </style:style>
    <style:style style:name="TableColumn476" style:family="table-column">
      <style:table-column-properties style:column-width="0.1909in" style:use-optimal-column-width="false"/>
    </style:style>
    <style:style style:name="TableColumn477" style:family="table-column">
      <style:table-column-properties style:column-width="0.9326in" style:use-optimal-column-width="false"/>
    </style:style>
    <style:style style:name="TableColumn478" style:family="table-column">
      <style:table-column-properties style:column-width="0.1826in" style:use-optimal-column-width="false"/>
    </style:style>
    <style:style style:name="TableColumn479" style:family="table-column">
      <style:table-column-properties style:column-width="0.9409in" style:use-optimal-column-width="false"/>
    </style:style>
    <style:style style:name="TableColumn480" style:family="table-column">
      <style:table-column-properties style:column-width="0.1743in" style:use-optimal-column-width="false"/>
    </style:style>
    <style:style style:name="TableColumn481" style:family="table-column">
      <style:table-column-properties style:column-width="0.9493in" style:use-optimal-column-width="false"/>
    </style:style>
    <style:style style:name="TableColumn482" style:family="table-column">
      <style:table-column-properties style:column-width="0.1659in" style:use-optimal-column-width="false"/>
    </style:style>
    <style:style style:name="Table470" style:family="table">
      <style:table-properties style:width="6.6923in" fo:margin-left="0in" table:align="left"/>
    </style:style>
    <style:style style:name="TableRow483" style:family="table-row">
      <style:table-row-properties style:use-optimal-row-height="false"/>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00000" fo:font-size="10pt" style:font-size-asian="10pt"/>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style:tab-stops>
          <style:tab-stop style:type="left" style:position="0.25in"/>
        </style:tab-stops>
      </style:paragraph-properties>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style:text-properties fo:font-weight="bold" style:font-weight-asian="bold" fo:color="#000000"/>
    </style:style>
    <style:style style:name="P514" style:parent-style-name="Normal" style:family="paragraph">
      <style:paragraph-properties fo:text-align="justify"/>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style:text-properties fo:font-weight="bold" style:font-weight-asian="bold" fo:color="#000000"/>
    </style:style>
    <style:style style:name="TableColumn519" style:family="table-column">
      <style:table-column-properties style:column-width="3.5284in" style:use-optimal-column-width="false"/>
    </style:style>
    <style:style style:name="TableColumn520" style:family="table-column">
      <style:table-column-properties style:column-width="1.7798in" style:use-optimal-column-width="false"/>
    </style:style>
    <style:style style:name="TableColumn521" style:family="table-column">
      <style:table-column-properties style:column-width="1.384in" style:use-optimal-column-width="false"/>
    </style:style>
    <style:style style:name="Table518" style:family="table">
      <style:table-properties style:width="6.6923in" fo:margin-left="0in" table:align="left"/>
    </style:style>
    <style:style style:name="TableRow522" style:family="table-row">
      <style:table-row-properties style:use-optimal-row-height="false"/>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Row537" style:family="table-row">
      <style:table-row-properties style:use-optimal-row-height="false"/>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none" fo:border-right="0.0069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top="0.0069in solid #000000" fo:border-left="0.0069in solid #000000" fo:border-bottom="none" fo:border-right="0.0069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Row553" style:family="table-row">
      <style:table-row-properties style:use-optimal-row-height="false"/>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none" fo:border-right="0.0069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Row568" style:family="table-row">
      <style:table-row-properties style:use-optimal-row-height="false"/>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color="#000000" fo:font-size="10pt" style:font-size-asian="10pt"/>
    </style:style>
    <style:style style:name="P579" style:parent-style-name="Normal" style:family="paragraph">
      <style:paragraph-properties fo:text-align="justify"/>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color="#000000" fo:font-size="10pt" style:font-size-asian="10pt"/>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text-properties fo:color="#000000"/>
    </style:style>
    <style:style style:name="TableColumn590" style:family="table-column">
      <style:table-column-properties style:column-width="2.9076in" style:use-optimal-column-width="false"/>
    </style:style>
    <style:style style:name="TableColumn591" style:family="table-column">
      <style:table-column-properties style:column-width="1.8923in" style:use-optimal-column-width="false"/>
    </style:style>
    <style:style style:name="TableColumn592" style:family="table-column">
      <style:table-column-properties style:column-width="1.8923in" style:use-optimal-column-width="false"/>
    </style:style>
    <style:style style:name="Table589" style:family="table">
      <style:table-properties style:width="6.6923in" fo:margin-left="0in" table:align="left"/>
    </style:style>
    <style:style style:name="TableRow593" style:family="table-row">
      <style:table-row-properties style:use-optimal-row-height="false"/>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color="#000000" fo:font-size="10pt" style:font-size-asian="10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color="#000000"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color="#000000"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color="#000000" fo:font-size="10pt" style:font-size-asian="10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color="#000000" fo:font-size="10pt" style:font-size-asian="10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fo:font-size="10pt" style:font-size-asian="10pt"/>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style:text-properties fo:color="#000000"/>
    </style:style>
    <style:style style:name="TableColumn656" style:family="table-column">
      <style:table-column-properties style:column-width="2.1256in" style:use-optimal-column-width="false"/>
    </style:style>
    <style:style style:name="TableColumn657" style:family="table-column">
      <style:table-column-properties style:column-width="1.775in" style:use-optimal-column-width="false"/>
    </style:style>
    <style:style style:name="TableColumn658" style:family="table-column">
      <style:table-column-properties style:column-width="1.125in" style:use-optimal-column-width="false"/>
    </style:style>
    <style:style style:name="TableColumn659" style:family="table-column">
      <style:table-column-properties style:column-width="0.6597in" style:use-optimal-column-width="false"/>
    </style:style>
    <style:style style:name="TableColumn660" style:family="table-column">
      <style:table-column-properties style:column-width="1.0069in" style:use-optimal-column-width="false"/>
    </style:style>
    <style:style style:name="Table655" style:family="table">
      <style:table-properties style:width="6.6923in" fo:margin-left="0in" table:align="left"/>
    </style:style>
    <style:style style:name="TableRow661" style:family="table-row">
      <style:table-row-properties style:use-optimal-row-height="false"/>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color="#000000" fo:font-size="10pt" style:font-size-asian="10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color="#000000" fo:font-size="10pt" style:font-size-asian="10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color="#000000" fo:font-size="10pt" style:font-size-asian="10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color="#000000" fo:font-size="10pt" style:font-size-asian="10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color="#000000" fo:font-size="10pt" style:font-size-asian="10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color="#000000" fo:font-size="10pt" style:font-size-asian="10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color="#000000" fo:font-size="10pt" style:font-size-asian="10pt"/>
    </style:style>
    <style:style style:name="P782" style:parent-style-name="Normal" style:family="paragraph">
      <style:paragraph-properties fo:text-align="justify"/>
    </style:style>
    <style:style style:name="P783" style:parent-style-name="Normal" style:family="paragraph">
      <style:paragraph-properties fo:text-align="justify">
        <style:tab-stops>
          <style:tab-stop style:type="left" style:position="0.25in"/>
        </style:tab-stops>
      </style:paragraph-properties>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style:text-properties fo:font-weight="bold" style:font-weight-asian="bold" fo:color="#000000"/>
    </style:style>
    <style:style style:name="P78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89" style:parent-style-name="Normal" style:family="paragraph">
      <style:paragraph-properties fo:text-align="justify"/>
      <style:text-properties fo:color="#000000"/>
    </style:style>
    <style:style style:name="TableColumn791" style:family="table-column">
      <style:table-column-properties style:column-width="0.9611in" style:use-optimal-column-width="false"/>
    </style:style>
    <style:style style:name="TableColumn792" style:family="table-column">
      <style:table-column-properties style:column-width="0.5465in" style:use-optimal-column-width="false"/>
    </style:style>
    <style:style style:name="TableColumn793" style:family="table-column">
      <style:table-column-properties style:column-width="0.5465in" style:use-optimal-column-width="false"/>
    </style:style>
    <style:style style:name="TableColumn794" style:family="table-column">
      <style:table-column-properties style:column-width="0.5472in" style:use-optimal-column-width="false"/>
    </style:style>
    <style:style style:name="TableColumn795" style:family="table-column">
      <style:table-column-properties style:column-width="0.7937in" style:use-optimal-column-width="false"/>
    </style:style>
    <style:style style:name="TableColumn796" style:family="table-column">
      <style:table-column-properties style:column-width="0.577in" style:use-optimal-column-width="false"/>
    </style:style>
    <style:style style:name="TableColumn797" style:family="table-column">
      <style:table-column-properties style:column-width="0.577in" style:use-optimal-column-width="false"/>
    </style:style>
    <style:style style:name="TableColumn798" style:family="table-column">
      <style:table-column-properties style:column-width="0.577in" style:use-optimal-column-width="false"/>
    </style:style>
    <style:style style:name="TableColumn799" style:family="table-column">
      <style:table-column-properties style:column-width="0.7937in" style:use-optimal-column-width="false"/>
    </style:style>
    <style:style style:name="TableColumn800" style:family="table-column">
      <style:table-column-properties style:column-width="0.7722in" style:use-optimal-column-width="false"/>
    </style:style>
    <style:style style:name="Table790" style:family="table">
      <style:table-properties style:width="6.6923in" fo:margin-left="0in" table:align="left"/>
    </style:style>
    <style:style style:name="TableRow801" style:family="table-row">
      <style:table-row-properties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fo:text-align="center"/>
      <style:text-properties fo:color="#000000" fo:font-size="10pt" style:font-size-asian="10pt"/>
    </style:style>
    <style:style style:name="TableRow813" style:family="table-row">
      <style:table-row-properties style:use-optimal-row-height="false" fo:keep-together="always"/>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P831" style:parent-style-name="Normal" style:family="paragraph">
      <style:paragraph-properties fo:text-align="center"/>
      <style:text-properties fo:color="#000000" fo:font-size="10pt" style:font-size-asian="10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color="#000000" fo:font-size="10pt" style:font-size-asian="10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fo:font-size="10pt" style:font-size-asian="10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fo:font-size="10pt" style:font-size-asian="10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color="#000000" fo:font-size="10pt" style:font-size-asian="10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color="#000000" fo:font-size="10pt" style:font-size-asian="10pt"/>
    </style:style>
    <style:style style:name="P1042" style:parent-style-name="Normal" style:family="paragraph">
      <style:paragraph-properties fo:text-align="justify"/>
      <style:text-properties fo:color="#000000"/>
    </style:style>
    <style:style style:name="P1043" style:parent-style-name="Normal" style:family="paragraph">
      <style:paragraph-properties fo:text-align="justify"/>
      <style:text-properties fo:color="#000000"/>
    </style:style>
    <style:style style:name="P1044" style:parent-style-name="Normal" style:family="paragraph">
      <style:paragraph-properties fo:text-align="justify"/>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style:text-properties fo:color="#000000"/>
    </style:style>
    <style:style style:name="P1048" style:parent-style-name="Normal" style:family="paragraph">
      <style:paragraph-properties fo:text-align="justify">
        <style:tab-stops>
          <style:tab-stop style:type="left" style:position="0in"/>
        </style:tab-stops>
      </style:paragraph-properties>
    </style:style>
    <style:style style:name="P1049" style:parent-style-name="Normal" style:family="paragraph">
      <style:paragraph-properties fo:text-align="justify">
        <style:tab-stops>
          <style:tab-stop style:type="left" style:position="0.25in"/>
        </style:tab-stops>
      </style:paragraph-properties>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style:text-properties fo:font-weight="bold" style:font-weight-asian="bold" fo:color="#000000"/>
    </style:style>
    <style:style style:name="TableColumn1054" style:family="table-column">
      <style:table-column-properties style:column-width="0.9611in" style:use-optimal-column-width="false"/>
    </style:style>
    <style:style style:name="TableColumn1055" style:family="table-column">
      <style:table-column-properties style:column-width="0.5465in" style:use-optimal-column-width="false"/>
    </style:style>
    <style:style style:name="TableColumn1056" style:family="table-column">
      <style:table-column-properties style:column-width="0.5465in" style:use-optimal-column-width="false"/>
    </style:style>
    <style:style style:name="TableColumn1057" style:family="table-column">
      <style:table-column-properties style:column-width="0.5472in" style:use-optimal-column-width="false"/>
    </style:style>
    <style:style style:name="TableColumn1058" style:family="table-column">
      <style:table-column-properties style:column-width="0.7937in" style:use-optimal-column-width="false"/>
    </style:style>
    <style:style style:name="TableColumn1059" style:family="table-column">
      <style:table-column-properties style:column-width="0.577in" style:use-optimal-column-width="false"/>
    </style:style>
    <style:style style:name="TableColumn1060" style:family="table-column">
      <style:table-column-properties style:column-width="0.577in" style:use-optimal-column-width="false"/>
    </style:style>
    <style:style style:name="TableColumn1061" style:family="table-column">
      <style:table-column-properties style:column-width="0.577in" style:use-optimal-column-width="false"/>
    </style:style>
    <style:style style:name="TableColumn1062" style:family="table-column">
      <style:table-column-properties style:column-width="0.7937in" style:use-optimal-column-width="false"/>
    </style:style>
    <style:style style:name="TableColumn1063" style:family="table-column">
      <style:table-column-properties style:column-width="0.7722in" style:use-optimal-column-width="false"/>
    </style:style>
    <style:style style:name="Table1053" style:family="table">
      <style:table-properties style:width="6.6923in" fo:margin-left="0in" table:align="left"/>
    </style:style>
    <style:style style:name="TableRow1064" style:family="table-row">
      <style:table-row-properties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P1075" style:parent-style-name="Normal" style:family="paragraph">
      <style:paragraph-properties fo:text-align="center"/>
      <style:text-properties fo:color="#000000" fo:font-size="10pt" style:font-size-asian="10pt"/>
    </style:style>
    <style:style style:name="TableRow1076" style:family="table-row">
      <style:table-row-properties style:use-optimal-row-height="false" fo:keep-together="always"/>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P1094" style:parent-style-name="Normal" style:family="paragraph">
      <style:paragraph-properties fo:text-align="center"/>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color="#000000" fo:font-size="10pt" style:font-size-asian="10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color="#000000" fo:font-size="10pt" style:font-size-asian="10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color="#000000" fo:font-size="10pt" style:font-size-asian="10pt"/>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6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65"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fo:color="#000000"/>
    </style:style>
    <style:style style:name="P1166" style:parent-style-name="Normal" style:family="paragraph">
      <style:paragraph-properties fo:text-align="justify">
        <style:tab-stops>
          <style:tab-stop style:type="right" style:leader-style="solid" style:leader-text="_" style:position="6.6937in"/>
        </style:tab-stops>
      </style:paragraph-properties>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style:text-properties fo:color="#000000"/>
    </style:style>
    <style:style style:name="TableColumn1172" style:family="table-column">
      <style:table-column-properties style:column-width="1.5819in" style:use-optimal-column-width="false"/>
    </style:style>
    <style:style style:name="TableColumn1173" style:family="table-column">
      <style:table-column-properties style:column-width="1.2291in" style:use-optimal-column-width="false"/>
    </style:style>
    <style:style style:name="TableColumn1174" style:family="table-column">
      <style:table-column-properties style:column-width="0.9472in" style:use-optimal-column-width="false"/>
    </style:style>
    <style:style style:name="TableColumn1175" style:family="table-column">
      <style:table-column-properties style:column-width="1.1347in" style:use-optimal-column-width="false"/>
    </style:style>
    <style:style style:name="TableColumn1176" style:family="table-column">
      <style:table-column-properties style:column-width="0.9465in" style:use-optimal-column-width="false"/>
    </style:style>
    <style:style style:name="TableColumn1177" style:family="table-column">
      <style:table-column-properties style:column-width="0.8527in" style:use-optimal-column-width="false"/>
    </style:style>
    <style:style style:name="Table1171" style:family="table">
      <style:table-properties style:width="6.6923in" fo:margin-left="0in" table:align="left"/>
    </style:style>
    <style:style style:name="TableRow1178" style:family="table-row">
      <style:table-row-properties style:use-optimal-row-height="false" fo:keep-together="always"/>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Row1189" style:family="table-row">
      <style:table-row-properties style:use-optimal-row-height="false" fo:keep-together="always"/>
    </style:style>
    <style:style style:name="P1190" style:parent-style-name="Normal" style:family="paragraph">
      <style:paragraph-properties fo:text-align="center"/>
      <style:text-properties fo:color="#000000" fo:font-size="10pt" style:font-size-asian="10pt"/>
    </style:style>
    <style:style style:name="P1191" style:parent-style-name="Normal" style:family="paragraph">
      <style:paragraph-properties fo:text-align="center"/>
      <style:text-properties fo:color="#000000" fo:font-size="10pt" style:font-size-asian="10pt"/>
    </style:style>
    <style:style style:name="P1192" style:parent-style-name="Normal" style:family="paragraph">
      <style:paragraph-properties fo:text-align="center"/>
      <style:text-properties fo:color="#000000" fo:font-size="10pt" style:font-size-asian="10pt"/>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color="#000000" fo:font-size="10pt" style:font-size-asian="10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color="#000000" fo:font-size="10pt" style:font-size-asian="10pt"/>
    </style:style>
    <style:style style:name="P1224" style:parent-style-name="Normal" style:family="paragraph">
      <style:paragraph-properties fo:text-align="justify">
        <style:tab-stops>
          <style:tab-stop style:type="left" style:position="0.1875in"/>
        </style:tab-stops>
      </style:paragraph-properties>
      <style:text-properties fo:color="#000000"/>
    </style:style>
    <style:style style:name="P122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26" style:parent-style-name="Normal" style:family="paragraph">
      <style:paragraph-properties fo:text-align="justify"/>
      <style:text-properties fo:color="#000000"/>
    </style:style>
    <style:style style:name="P1227" style:parent-style-name="Normal" style:family="paragraph">
      <style:paragraph-properties fo:text-align="justify"/>
      <style:text-properties fo:color="#000000"/>
    </style:style>
    <style:style style:name="P1228" style:parent-style-name="Normal" style:family="paragraph">
      <style:paragraph-properties fo:text-align="justify">
        <style:tab-stops>
          <style:tab-stop style:type="left" style:leader-style="solid" style:leader-text="_" style:position="2.4673in"/>
          <style:tab-stop style:type="left" style:position="2.727in"/>
          <style:tab-stop style:type="left" style:leader-style="solid" style:leader-text="_" style:position="4.4152in"/>
          <style:tab-stop style:type="left" style:position="4.675in"/>
          <style:tab-stop style:type="right" style:leader-style="solid" style:leader-text="_" style:position="6.6937in"/>
        </style:tab-stops>
      </style:paragraph-properties>
      <style:text-properties fo:color="#000000"/>
    </style:style>
    <style:style style:name="P1229" style:parent-style-name="Normal" style:family="paragraph">
      <style:paragraph-properties fo:text-align="justify">
        <style:tab-stops>
          <style:tab-stop style:type="center" style:position="1.2986in"/>
          <style:tab-stop style:type="center" style:position="3.5062in"/>
          <style:tab-stop style:type="center" style:position="5.7138in"/>
        </style:tab-stops>
      </style:paragraph-properties>
      <style:text-properties fo:color="#000000" fo:font-size="10pt" style:font-size-asian="10pt"/>
    </style:style>
    <style:style style:name="P1230" style:parent-style-name="Normal" style:family="paragraph">
      <style:paragraph-properties fo:text-align="center"/>
      <style:text-properties fo:color="#000000"/>
    </style:style>
    <style:style style:name="P1231" style:parent-style-name="Normal" style:family="paragraph">
      <style:paragraph-properties fo:text-indent="0.4923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break-before="page" fo:text-indent="3.543in"/>
    </style:style>
    <style:style style:name="P1239" style:parent-style-name="Normal" style:family="paragraph">
      <style:paragraph-properties fo:text-indent="3.543in"/>
    </style:style>
    <style:style style:name="P1240" style:parent-style-name="Normal" style:family="paragraph">
      <style:paragraph-properties fo:text-indent="3.543in"/>
      <style:text-properties fo:color="#000000"/>
    </style:style>
    <style:style style:name="P1241" style:parent-style-name="Normal" style:family="paragraph">
      <style:paragraph-properties fo:text-indent="3.54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end" fo:text-indent="0.4923in"/>
      <style:text-properties fo:color="#000000"/>
    </style:style>
    <style:style style:name="P1245" style:parent-style-name="Normal" style:family="paragraph">
      <style:paragraph-properties fo:text-align="end" fo:text-indent="0.4923in"/>
      <style:text-properties fo:color="#000000" fo:font-size="10pt" style:font-size-asian="10pt"/>
    </style:style>
    <style:style style:name="P1246" style:parent-style-name="Normal" style:family="paragraph">
      <style:paragraph-properties fo:text-indent="0.4923in"/>
      <style:text-properties fo:color="#000000"/>
    </style:style>
    <style:style style:name="P1247" style:parent-style-name="Normal" style:family="paragraph">
      <style:paragraph-properties fo:text-align="center"/>
      <style:text-properties fo:font-weight="bold" style:font-weight-asian="bold" fo:color="#000000"/>
    </style:style>
    <style:style style:name="P1248" style:parent-style-name="Normal" style:family="paragraph">
      <style:paragraph-properties fo:text-indent="0.4923in"/>
      <style:text-properties fo:color="#000000"/>
    </style:style>
    <style:style style:name="P1249" style:parent-style-name="Normal" style:family="paragraph">
      <style:paragraph-properties fo:text-align="center"/>
      <style:text-properties fo:color="#000000"/>
    </style:style>
    <style:style style:name="P1250" style:parent-style-name="Normal" style:family="paragraph">
      <style:paragraph-properties fo:text-align="center"/>
      <style:text-properties fo:color="#000000" fo:font-size="10pt" style:font-size-asian="10pt"/>
    </style:style>
    <style:style style:name="P1251" style:parent-style-name="Normal" style:family="paragraph">
      <style:paragraph-properties fo:text-indent="0.4923in"/>
      <style:text-properties fo:color="#000000"/>
    </style:style>
    <style:style style:name="P1252" style:parent-style-name="Normal" style:family="paragraph">
      <style:paragraph-properties fo:text-indent="0.4923in"/>
      <style:text-properties fo:color="#000000"/>
    </style:style>
    <style:style style:name="P1253" style:parent-style-name="Normal" style:family="paragraph">
      <style:paragraph-properties fo:text-indent="0.4923in"/>
      <style:text-properties fo:color="#000000"/>
    </style:style>
    <style:style style:name="P1254" style:parent-style-name="Normal" style:family="paragraph">
      <style:paragraph-properties fo:text-indent="0.4923in"/>
      <style:text-properties fo:color="#000000"/>
    </style:style>
    <style:style style:name="P1255" style:parent-style-name="Normal" style:family="paragraph">
      <style:paragraph-properties fo:text-align="center"/>
      <style:text-properties fo:font-weight="bold" style:font-weight-asian="bold"/>
    </style:style>
    <style:style style:name="P1256" style:parent-style-name="Normal" style:family="paragraph">
      <style:paragraph-properties fo:text-indent="0.4923in"/>
      <style:text-properties fo:color="#000000"/>
    </style:style>
    <style:style style:name="P1257" style:parent-style-name="Normal" style:family="paragraph">
      <style:paragraph-properties fo:text-align="center"/>
      <style:text-properties fo:color="#000000"/>
    </style:style>
    <style:style style:name="P1258" style:parent-style-name="Normal" style:family="paragraph">
      <style:paragraph-properties fo:text-align="center" fo:text-indent="0.4923in">
        <style:tab-stops>
          <style:tab-stop style:type="center" style:position="2.727in"/>
        </style:tab-stops>
      </style:paragraph-properties>
      <style:text-properties fo:color="#000000" fo:font-size="10pt" style:font-size-asian="10pt"/>
    </style:style>
    <style:style style:name="P1259" style:parent-style-name="Normal" style:family="paragraph">
      <style:paragraph-properties fo:text-indent="0.4923in"/>
      <style:text-properties fo:color="#000000"/>
    </style:style>
    <style:style style:name="P1260" style:parent-style-name="Normal" style:family="paragraph">
      <style:paragraph-properties fo:text-indent="0.4923in">
        <style:tab-stops>
          <style:tab-stop style:type="left" style:position="0in"/>
        </style:tab-stops>
      </style:paragraph-properties>
      <style:text-properties fo:color="#000000"/>
    </style:style>
    <style:style style:name="P1261" style:parent-style-name="Normal" style:family="paragraph">
      <style:paragraph-properties fo:text-indent="0.4923in">
        <style:tab-stops>
          <style:tab-stop style:type="left" style:position="0in"/>
          <style:tab-stop style:type="center" style:position="2.5972in"/>
        </style:tab-stops>
      </style:paragraph-properties>
      <style:text-properties fo:color="#000000" fo:font-size="10pt" style:font-size-asian="10pt"/>
    </style:style>
    <style:style style:name="P1262" style:parent-style-name="Normal" style:family="paragraph">
      <style:paragraph-properties>
        <style:tab-stops>
          <style:tab-stop style:type="left" style:position="0in"/>
        </style:tab-stops>
      </style:paragraph-properties>
      <style:text-properties fo:color="#000000"/>
    </style:style>
    <style:style style:name="P1263" style:parent-style-name="Normal" style:family="paragraph">
      <style:paragraph-properties>
        <style:tab-stops>
          <style:tab-stop style:type="left" style:position="0in"/>
        </style:tab-stops>
      </style:paragraph-properties>
      <style:text-properties fo:color="#000000"/>
    </style:style>
    <style:style style:name="P1264" style:parent-style-name="Normal" style:family="paragraph">
      <style:paragraph-properties fo:text-align="justify"/>
      <style:text-properties fo:color="#000000"/>
    </style:style>
    <style:style style:name="P1265" style:parent-style-name="Normal" style:family="paragraph">
      <style:paragraph-properties fo:text-align="justify"/>
      <style:text-properties fo:color="#000000"/>
    </style:style>
    <style:style style:name="TableColumn1267" style:family="table-column">
      <style:table-column-properties style:column-width="0.9513in" style:use-optimal-column-width="false"/>
    </style:style>
    <style:style style:name="TableColumn1268" style:family="table-column">
      <style:table-column-properties style:column-width="0.1638in" style:use-optimal-column-width="false"/>
    </style:style>
    <style:style style:name="TableColumn1269" style:family="table-column">
      <style:table-column-properties style:column-width="0.9159in" style:use-optimal-column-width="false"/>
    </style:style>
    <style:style style:name="TableColumn1270" style:family="table-column">
      <style:table-column-properties style:column-width="0.1951in" style:use-optimal-column-width="false"/>
    </style:style>
    <style:style style:name="TableColumn1271" style:family="table-column">
      <style:table-column-properties style:column-width="0.9291in" style:use-optimal-column-width="false"/>
    </style:style>
    <style:style style:name="TableColumn1272" style:family="table-column">
      <style:table-column-properties style:column-width="0.1909in" style:use-optimal-column-width="false"/>
    </style:style>
    <style:style style:name="TableColumn1273" style:family="table-column">
      <style:table-column-properties style:column-width="0.9326in" style:use-optimal-column-width="false"/>
    </style:style>
    <style:style style:name="TableColumn1274" style:family="table-column">
      <style:table-column-properties style:column-width="0.1826in" style:use-optimal-column-width="false"/>
    </style:style>
    <style:style style:name="TableColumn1275" style:family="table-column">
      <style:table-column-properties style:column-width="0.9409in" style:use-optimal-column-width="false"/>
    </style:style>
    <style:style style:name="TableColumn1276" style:family="table-column">
      <style:table-column-properties style:column-width="0.1743in" style:use-optimal-column-width="false"/>
    </style:style>
    <style:style style:name="TableColumn1277" style:family="table-column">
      <style:table-column-properties style:column-width="0.9493in" style:use-optimal-column-width="false"/>
    </style:style>
    <style:style style:name="TableColumn1278" style:family="table-column">
      <style:table-column-properties style:column-width="0.1659in" style:use-optimal-column-width="false"/>
    </style:style>
    <style:style style:name="Table1266" style:family="table">
      <style:table-properties style:width="6.6923in" fo:margin-left="0in" table:align="left"/>
    </style:style>
    <style:style style:name="TableRow1279" style:family="table-row">
      <style:table-row-properties style:use-optimal-row-height="false"/>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paragraph-properties fo:text-align="justify"/>
      <style:text-properties fo:color="#000000" fo:font-size="10pt" style:font-size-asian="10pt"/>
    </style:style>
    <style:style style:name="P1282" style:parent-style-name="Normal" style:family="paragraph">
      <style:paragraph-properties fo:text-align="justify"/>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color="#000000" fo:font-size="10pt" style:font-size-asian="10pt"/>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text-align="justify"/>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color="#000000" fo:font-size="10pt" style:font-size-asian="10p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text-align="justify"/>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color="#000000" fo:font-size="10pt" style:font-size-asian="10p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text-align="justify"/>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color="#000000" fo:font-size="10pt" style:font-size-asian="10pt"/>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text-align="justify"/>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color="#000000" fo:font-size="10pt" style:font-size-asian="10p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text-align="justify"/>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color="#000000" fo:font-size="10pt" style:font-size-asian="10pt"/>
    </style:style>
    <style:style style:name="P1305" style:parent-style-name="Normal" style:family="paragraph">
      <style:paragraph-properties fo:text-align="justify"/>
      <style:text-properties fo:color="#000000"/>
    </style:style>
    <style:style style:name="P1306" style:parent-style-name="Normal" style:family="paragraph">
      <style:paragraph-properties fo:text-align="justify">
        <style:tab-stops>
          <style:tab-stop style:type="left" style:position="0.25in"/>
        </style:tab-stops>
      </style:paragraph-properties>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style:text-properties fo:font-weight="bold" style:font-weight-asian="bold" fo:color="#000000"/>
    </style:style>
    <style:style style:name="P1310" style:parent-style-name="Normal" style:family="paragraph">
      <style:paragraph-properties fo:text-align="justify"/>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style:text-properties fo:font-weight="bold" style:font-weight-asian="bold" fo:color="#000000"/>
    </style:style>
    <style:style style:name="TableColumn1315" style:family="table-column">
      <style:table-column-properties style:column-width="3.5284in" style:use-optimal-column-width="false"/>
    </style:style>
    <style:style style:name="TableColumn1316" style:family="table-column">
      <style:table-column-properties style:column-width="1.7798in" style:use-optimal-column-width="false"/>
    </style:style>
    <style:style style:name="TableColumn1317" style:family="table-column">
      <style:table-column-properties style:column-width="1.384in" style:use-optimal-column-width="false"/>
    </style:style>
    <style:style style:name="Table1314" style:family="table">
      <style:table-properties style:width="6.6923in" fo:margin-left="0in" table:align="left"/>
    </style:style>
    <style:style style:name="TableRow1318" style:family="table-row">
      <style:table-row-properties style:use-optimal-row-height="false"/>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text-align="justify"/>
      <style:text-properties fo:color="#000000" fo:font-size="10pt" style:font-size-asian="10pt"/>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text-align="justify"/>
      <style:text-properties fo:color="#000000" fo:font-size="10pt" style:font-size-asian="10pt"/>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text-align="justify"/>
      <style:text-properties fo:color="#000000" fo:font-size="10pt" style:font-size-asian="10pt"/>
    </style:style>
    <style:style style:name="TableRow1325" style:family="table-row">
      <style:table-row-properties style:use-optimal-row-height="false"/>
    </style:style>
    <style:style style:name="TableCell1326" style:family="table-cell">
      <style:table-cell-properties fo:border-top="0.0069in solid #000000" fo:border-left="0.0069in solid #000000" fo:border-bottom="none" fo:border-right="0.0069in solid #000000" fo:padding-top="0in" fo:padding-left="0.075in" fo:padding-bottom="0in" fo:padding-right="0.075in"/>
    </style:style>
    <style:style style:name="P1327" style:parent-style-name="Normal" style:family="paragraph">
      <style:paragraph-properties fo:text-align="justify"/>
      <style:text-properties fo:color="#000000" fo:font-size="10pt" style:font-size-asian="10pt"/>
    </style:style>
    <style:style style:name="P1328" style:parent-style-name="Normal" style:family="paragraph">
      <style:paragraph-properties fo:text-align="justify"/>
      <style:text-properties fo:color="#000000" fo:font-size="10pt" style:font-size-asian="10pt"/>
    </style:style>
    <style:style style:name="TableCell1329" style:family="table-cell">
      <style:table-cell-properties fo:border-top="0.0069in solid #000000" fo:border-left="0.0069in solid #000000" fo:border-bottom="none" fo:border-right="0.0069in solid #000000"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Cell1331" style:family="table-cell">
      <style:table-cell-properties fo:border-top="0.0069in solid #000000" fo:border-left="0.0069in solid #000000" fo:border-bottom="none" fo:border-right="0.0069in solid #000000" fo:padding-top="0in" fo:padding-left="0.075in" fo:padding-bottom="0in" fo:padding-right="0.075in"/>
    </style:style>
    <style:style style:name="P1332" style:parent-style-name="Normal" style:family="paragraph">
      <style:paragraph-properties fo:text-align="justify"/>
      <style:text-properties fo:color="#000000" fo:font-size="10pt" style:font-size-asian="10pt"/>
    </style:style>
    <style:style style:name="TableRow1333" style:family="table-row">
      <style:table-row-properties style:use-optimal-row-height="false"/>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text-align="justify"/>
      <style:text-properties fo:color="#000000" fo:font-size="10pt" style:font-size-asian="10pt"/>
    </style:style>
    <style:style style:name="P1336" style:parent-style-name="Normal" style:family="paragraph">
      <style:paragraph-properties fo:text-align="justify"/>
      <style:text-properties fo:color="#000000" fo:font-size="10pt" style:font-size-asian="10pt"/>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paragraph-properties fo:text-align="justify"/>
      <style:text-properties fo:color="#000000" fo:font-size="10pt" style:font-size-asian="10p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paragraph-properties fo:text-align="justify"/>
      <style:text-properties fo:color="#000000" fo:font-size="10pt" style:font-size-asian="10pt"/>
    </style:style>
    <style:style style:name="TableRow1341" style:family="table-row">
      <style:table-row-properties style:use-optimal-row-height="false"/>
    </style:style>
    <style:style style:name="TableCell1342" style:family="table-cell">
      <style:table-cell-properties fo:border-top="0.0069in solid #000000" fo:border-left="0.0069in solid #000000" fo:border-bottom="none" fo:border-right="0.0069in solid #000000" fo:padding-top="0in" fo:padding-left="0.075in" fo:padding-bottom="0in" fo:padding-right="0.075in"/>
    </style:style>
    <style:style style:name="P1343" style:parent-style-name="Normal" style:family="paragraph">
      <style:paragraph-properties fo:text-align="justify"/>
      <style:text-properties fo:color="#000000" fo:font-size="10pt" style:font-size-asian="10pt"/>
    </style:style>
    <style:style style:name="P1344" style:parent-style-name="Normal" style:family="paragraph">
      <style:paragraph-properties fo:text-align="justify"/>
      <style:text-properties fo:color="#000000" fo:font-size="10pt" style:font-size-asian="10pt"/>
    </style:style>
    <style:style style:name="TableCell1345" style:family="table-cell">
      <style:table-cell-properties fo:border-top="0.0069in solid #000000" fo:border-left="0.0069in solid #000000" fo:border-bottom="none" fo:border-right="0.0069in solid #000000" fo:padding-top="0in" fo:padding-left="0.075in" fo:padding-bottom="0in" fo:padding-right="0.075in"/>
    </style:style>
    <style:style style:name="P1346" style:parent-style-name="Normal" style:family="paragraph">
      <style:paragraph-properties fo:text-align="justify"/>
      <style:text-properties fo:color="#000000" fo:font-size="10pt" style:font-size-asian="10pt"/>
    </style:style>
    <style:style style:name="TableCell1347" style:family="table-cell">
      <style:table-cell-properties fo:border-top="0.0069in solid #000000" fo:border-left="0.0069in solid #000000" fo:border-bottom="none" fo:border-right="0.0069in solid #000000" fo:padding-top="0in" fo:padding-left="0.075in" fo:padding-bottom="0in" fo:padding-right="0.075in"/>
    </style:style>
    <style:style style:name="P1348" style:parent-style-name="Normal" style:family="paragraph">
      <style:paragraph-properties fo:text-align="justify"/>
      <style:text-properties fo:color="#000000" fo:font-size="10pt" style:font-size-asian="10pt"/>
    </style:style>
    <style:style style:name="TableRow1349" style:family="table-row">
      <style:table-row-properties style:use-optimal-row-height="false"/>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text-align="justify"/>
      <style:text-properties fo:color="#000000" fo:font-size="10pt" style:font-size-asian="10pt"/>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paragraph-properties fo:text-align="justify"/>
      <style:text-properties fo:color="#000000" fo:font-size="10pt" style:font-size-asian="10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text-align="justify"/>
      <style:text-properties fo:color="#000000" fo:font-size="10pt" style:font-size-asian="10pt"/>
    </style:style>
    <style:style style:name="TableRow1356" style:family="table-row">
      <style:table-row-properties style:use-optimal-row-height="false"/>
    </style:style>
    <style:style style:name="TableCell1357" style:family="table-cell">
      <style:table-cell-properties fo:border-top="0.0069in solid #000000" fo:border-left="0.0069in solid #000000" fo:border-bottom="none" fo:border-right="0.0069in solid #000000" fo:padding-top="0in" fo:padding-left="0.075in" fo:padding-bottom="0in" fo:padding-right="0.075in"/>
    </style:style>
    <style:style style:name="P1358" style:parent-style-name="Normal" style:family="paragraph">
      <style:paragraph-properties fo:text-align="justify"/>
      <style:text-properties fo:color="#000000" fo:font-size="10pt" style:font-size-asian="10pt"/>
    </style:style>
    <style:style style:name="P1359" style:parent-style-name="Normal" style:family="paragraph">
      <style:paragraph-properties fo:text-align="justify"/>
      <style:text-properties fo:color="#000000" fo:font-size="10pt" style:font-size-asian="10pt"/>
    </style:style>
    <style:style style:name="TableCell1360" style:family="table-cell">
      <style:table-cell-properties fo:border-top="0.0069in solid #000000" fo:border-left="0.0069in solid #000000" fo:border-bottom="none" fo:border-right="0.0069in solid #000000" fo:padding-top="0in" fo:padding-left="0.075in" fo:padding-bottom="0in" fo:padding-right="0.075in"/>
    </style:style>
    <style:style style:name="P1361" style:parent-style-name="Normal" style:family="paragraph">
      <style:paragraph-properties fo:text-align="justify"/>
      <style:text-properties fo:color="#000000" fo:font-size="10pt" style:font-size-asian="10pt"/>
    </style:style>
    <style:style style:name="TableCell1362" style:family="table-cell">
      <style:table-cell-properties fo:border-top="0.0069in solid #000000" fo:border-left="0.0069in solid #000000" fo:border-bottom="none" fo:border-right="0.0069in solid #000000" fo:padding-top="0in" fo:padding-left="0.075in" fo:padding-bottom="0in" fo:padding-right="0.075in"/>
    </style:style>
    <style:style style:name="P1363" style:parent-style-name="Normal" style:family="paragraph">
      <style:paragraph-properties fo:text-align="justify"/>
      <style:text-properties fo:color="#000000" fo:font-size="10pt" style:font-size-asian="10pt"/>
    </style:style>
    <style:style style:name="TableRow1364" style:family="table-row">
      <style:table-row-properties style:use-optimal-row-height="false"/>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text-align="justify"/>
      <style:text-properties fo:color="#000000" fo:font-size="10pt" style:font-size-asian="10pt"/>
    </style:style>
    <style:style style:name="P1367" style:parent-style-name="Normal" style:family="paragraph">
      <style:paragraph-properties fo:text-align="justify"/>
      <style:text-properties fo:color="#000000" fo:font-size="10pt" style:font-size-asian="10pt"/>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text-align="justify"/>
      <style:text-properties fo:color="#000000" fo:font-size="10pt" style:font-size-asian="10pt"/>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fo:text-align="justify"/>
      <style:text-properties fo:color="#000000" fo:font-size="10pt" style:font-size-asian="10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color="#000000" fo:font-size="10pt" style:font-size-asian="10pt"/>
    </style:style>
    <style:style style:name="P1375" style:parent-style-name="Normal" style:family="paragraph">
      <style:paragraph-properties fo:text-align="justify"/>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color="#000000" fo:font-size="10pt" style:font-size-asian="10pt"/>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style:text-properties fo:color="#000000"/>
    </style:style>
    <style:style style:name="TableColumn1386" style:family="table-column">
      <style:table-column-properties style:column-width="2.9076in" style:use-optimal-column-width="false"/>
    </style:style>
    <style:style style:name="TableColumn1387" style:family="table-column">
      <style:table-column-properties style:column-width="1.8923in" style:use-optimal-column-width="false"/>
    </style:style>
    <style:style style:name="TableColumn1388" style:family="table-column">
      <style:table-column-properties style:column-width="1.8923in" style:use-optimal-column-width="false"/>
    </style:style>
    <style:style style:name="Table1385" style:family="table">
      <style:table-properties style:width="6.6923in" fo:margin-left="0in" table:align="left"/>
    </style:style>
    <style:style style:name="TableRow1389" style:family="table-row">
      <style:table-row-properties style:use-optimal-row-height="false"/>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fo:text-align="justify"/>
      <style:text-properties fo:color="#000000" fo:font-size="10pt" style:font-size-asian="10pt"/>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color="#000000" fo:font-size="10pt" style:font-size-asian="10pt"/>
    </style:style>
    <style:style style:name="T1397" style:parent-style-name="DefaultParagraphFont" style:family="text">
      <style:text-properties style:font-name="Symbol" style:font-name-asian="Symbol" style:font-name-complex="Symbol" fo:color="#000000" fo:font-size="10pt" style:font-size-asian="10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color="#000000" fo:font-size="10pt" style:font-size-asian="10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color="#000000" fo:font-size="10pt" style:font-size-asian="10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color="#000000" fo:font-size="10pt" style:font-size-asian="10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color="#000000" fo:font-size="10pt" style:font-size-asian="10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color="#000000" fo:font-size="10pt" style:font-size-asian="10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color="#000000" fo:font-size="10pt" style:font-size-asian="10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color="#000000" fo:font-size="10pt" style:font-size-asian="10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color="#000000" fo:font-size="10pt" style:font-size-asian="10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color="#000000" fo:font-size="10pt" style:font-size-asian="10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color="#000000" fo:font-size="10pt" style:font-size-asian="10pt"/>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style:text-properties fo:color="#000000"/>
    </style:style>
    <style:style style:name="TableColumn1474" style:family="table-column">
      <style:table-column-properties style:column-width="2.1256in" style:use-optimal-column-width="false"/>
    </style:style>
    <style:style style:name="TableColumn1475" style:family="table-column">
      <style:table-column-properties style:column-width="1.775in" style:use-optimal-column-width="false"/>
    </style:style>
    <style:style style:name="TableColumn1476" style:family="table-column">
      <style:table-column-properties style:column-width="1.125in" style:use-optimal-column-width="false"/>
    </style:style>
    <style:style style:name="TableColumn1477" style:family="table-column">
      <style:table-column-properties style:column-width="0.6597in" style:use-optimal-column-width="false"/>
    </style:style>
    <style:style style:name="TableColumn1478" style:family="table-column">
      <style:table-column-properties style:column-width="1.0069in" style:use-optimal-column-width="false"/>
    </style:style>
    <style:style style:name="Table1473" style:family="table">
      <style:table-properties style:width="6.6923in" fo:margin-left="0in" table:align="left"/>
    </style:style>
    <style:style style:name="TableRow1479" style:family="table-row">
      <style:table-row-properties style:use-optimal-row-height="false"/>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text-align="justify"/>
      <style:text-properties fo:color="#000000" fo:font-size="10pt" style:font-size-asian="10p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justify"/>
      <style:text-properties fo:color="#000000" fo:font-size="10pt" style:font-size-asian="10p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text-align="justify"/>
      <style:text-properties fo:color="#000000" fo:font-size="10pt" style:font-size-asian="10pt"/>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fo:text-align="justify"/>
      <style:text-properties fo:color="#000000" fo:font-size="10pt" style:font-size-asian="10pt"/>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paragraph-properties fo:text-align="justify"/>
      <style:text-properties fo:color="#000000" fo:font-size="10pt" style:font-size-asian="10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color="#000000" fo:font-size="10pt" style:font-size-asian="10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color="#000000" fo:font-size="10pt" style:font-size-asian="10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color="#000000" fo:font-size="10pt" style:font-size-asian="10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color="#000000" fo:font-size="10pt" style:font-size-asian="10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color="#000000" fo:font-size="10pt" style:font-size-asian="10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color="#000000" fo:font-size="10pt" style:font-size-asian="10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color="#000000" fo:font-size="10pt" style:font-size-asian="10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color="#000000" fo:font-size="10pt" style:font-size-asian="10pt"/>
    </style:style>
    <style:style style:name="P1578" style:parent-style-name="Normal" style:family="paragraph">
      <style:paragraph-properties fo:text-align="justify"/>
    </style:style>
    <style:style style:name="P1579" style:parent-style-name="Normal" style:family="paragraph">
      <style:paragraph-properties fo:text-align="justify">
        <style:tab-stops>
          <style:tab-stop style:type="left" style:position="0.25in"/>
        </style:tab-stops>
      </style:paragraph-properties>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P1583" style:parent-style-name="Normal" style:family="paragraph">
      <style:paragraph-properties fo:text-align="justify"/>
      <style:text-properties fo:font-weight="bold" style:font-weight-asian="bold" fo:color="#000000"/>
    </style:style>
    <style:style style:name="P158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585" style:parent-style-name="Normal" style:family="paragraph">
      <style:paragraph-properties fo:text-align="justify"/>
      <style:text-properties fo:color="#000000"/>
    </style:style>
    <style:style style:name="TableColumn1587" style:family="table-column">
      <style:table-column-properties style:column-width="0.9611in" style:use-optimal-column-width="false"/>
    </style:style>
    <style:style style:name="TableColumn1588" style:family="table-column">
      <style:table-column-properties style:column-width="0.5465in" style:use-optimal-column-width="false"/>
    </style:style>
    <style:style style:name="TableColumn1589" style:family="table-column">
      <style:table-column-properties style:column-width="0.5465in" style:use-optimal-column-width="false"/>
    </style:style>
    <style:style style:name="TableColumn1590" style:family="table-column">
      <style:table-column-properties style:column-width="0.5472in" style:use-optimal-column-width="false"/>
    </style:style>
    <style:style style:name="TableColumn1591" style:family="table-column">
      <style:table-column-properties style:column-width="0.7937in" style:use-optimal-column-width="false"/>
    </style:style>
    <style:style style:name="TableColumn1592" style:family="table-column">
      <style:table-column-properties style:column-width="0.577in" style:use-optimal-column-width="false"/>
    </style:style>
    <style:style style:name="TableColumn1593" style:family="table-column">
      <style:table-column-properties style:column-width="0.577in" style:use-optimal-column-width="false"/>
    </style:style>
    <style:style style:name="TableColumn1594" style:family="table-column">
      <style:table-column-properties style:column-width="0.577in" style:use-optimal-column-width="false"/>
    </style:style>
    <style:style style:name="TableColumn1595" style:family="table-column">
      <style:table-column-properties style:column-width="0.7937in" style:use-optimal-column-width="false"/>
    </style:style>
    <style:style style:name="TableColumn1596" style:family="table-column">
      <style:table-column-properties style:column-width="0.7722in" style:use-optimal-column-width="false"/>
    </style:style>
    <style:style style:name="Table1586" style:family="table">
      <style:table-properties style:width="6.6923in" fo:margin-left="0in" table:align="left"/>
    </style:style>
    <style:style style:name="TableRow1597" style:family="table-row">
      <style:table-row-properties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P1608" style:parent-style-name="Normal" style:family="paragraph">
      <style:paragraph-properties fo:text-align="center"/>
      <style:text-properties fo:color="#000000" fo:font-size="10pt" style:font-size-asian="10pt"/>
    </style:style>
    <style:style style:name="TableRow1609" style:family="table-row">
      <style:table-row-properties style:use-optimal-row-height="false" fo:keep-together="always"/>
    </style:style>
    <style:style style:name="P1610" style:parent-style-name="Normal" style:family="paragraph">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P1627" style:parent-style-name="Normal" style:family="paragraph">
      <style:text-properties fo:color="#000000" fo:font-size="10pt" style:font-size-asian="10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color="#000000" fo:font-size="10pt" style:font-size-asian="10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color="#000000" fo:font-size="10pt" style:font-size-asian="10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color="#000000" fo:font-size="10pt" style:font-size-asian="10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color="#000000" fo:font-size="10pt" style:font-size-asian="10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color="#000000" fo:font-size="10pt" style:font-size-asian="10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color="#000000" fo:font-size="10pt" style:font-size-asian="10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color="#000000" fo:font-size="10pt" style:font-size-asian="10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color="#000000" fo:font-size="10pt" style:font-size-asian="10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color="#000000" fo:font-size="10pt" style:font-size-asian="10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fo:font-size="10pt" style:font-size-asian="10pt"/>
    </style:style>
    <style:style style:name="P1838" style:parent-style-name="Normal" style:family="paragraph">
      <style:paragraph-properties fo:text-align="justify"/>
      <style:text-properties fo:color="#000000"/>
    </style:style>
    <style:style style:name="P1839" style:parent-style-name="Normal" style:family="paragraph">
      <style:paragraph-properties fo:text-align="justify"/>
      <style:text-properties fo:color="#000000"/>
    </style:style>
    <style:style style:name="P1840" style:parent-style-name="Normal" style:family="paragraph">
      <style:paragraph-properties fo:text-align="justify"/>
      <style:text-properties fo:color="#000000"/>
    </style:style>
    <style:style style:name="P1841" style:parent-style-name="Normal" style:family="paragraph">
      <style:paragraph-properties fo:text-align="justify"/>
      <style:text-properties fo:color="#000000"/>
    </style:style>
    <style:style style:name="P1842" style:parent-style-name="Normal" style:family="paragraph">
      <style:paragraph-properties fo:text-align="justify">
        <style:tab-stops>
          <style:tab-stop style:type="left" style:position="0in"/>
        </style:tab-stops>
      </style:paragraph-properties>
    </style:style>
    <style:style style:name="P1843" style:parent-style-name="Normal" style:family="paragraph">
      <style:paragraph-properties fo:text-align="justify">
        <style:tab-stops>
          <style:tab-stop style:type="left" style:position="0.25in"/>
        </style:tab-stops>
      </style:paragraph-properties>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text-align="justify"/>
      <style:text-properties fo:font-weight="bold" style:font-weight-asian="bold" fo:color="#000000"/>
    </style:style>
    <style:style style:name="TableColumn1848" style:family="table-column">
      <style:table-column-properties style:column-width="0.9611in" style:use-optimal-column-width="false"/>
    </style:style>
    <style:style style:name="TableColumn1849" style:family="table-column">
      <style:table-column-properties style:column-width="0.5465in" style:use-optimal-column-width="false"/>
    </style:style>
    <style:style style:name="TableColumn1850" style:family="table-column">
      <style:table-column-properties style:column-width="0.5465in" style:use-optimal-column-width="false"/>
    </style:style>
    <style:style style:name="TableColumn1851" style:family="table-column">
      <style:table-column-properties style:column-width="0.5472in" style:use-optimal-column-width="false"/>
    </style:style>
    <style:style style:name="TableColumn1852" style:family="table-column">
      <style:table-column-properties style:column-width="0.7937in" style:use-optimal-column-width="false"/>
    </style:style>
    <style:style style:name="TableColumn1853" style:family="table-column">
      <style:table-column-properties style:column-width="0.577in" style:use-optimal-column-width="false"/>
    </style:style>
    <style:style style:name="TableColumn1854" style:family="table-column">
      <style:table-column-properties style:column-width="0.577in" style:use-optimal-column-width="false"/>
    </style:style>
    <style:style style:name="TableColumn1855" style:family="table-column">
      <style:table-column-properties style:column-width="0.577in" style:use-optimal-column-width="false"/>
    </style:style>
    <style:style style:name="TableColumn1856" style:family="table-column">
      <style:table-column-properties style:column-width="0.7937in" style:use-optimal-column-width="false"/>
    </style:style>
    <style:style style:name="TableColumn1857" style:family="table-column">
      <style:table-column-properties style:column-width="0.7722in" style:use-optimal-column-width="false"/>
    </style:style>
    <style:style style:name="Table1847" style:family="table">
      <style:table-properties style:width="6.6923in" fo:margin-left="0in" table:align="left"/>
    </style:style>
    <style:style style:name="TableRow1858" style:family="table-row">
      <style:table-row-properties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P1869" style:parent-style-name="Normal" style:family="paragraph">
      <style:paragraph-properties fo:text-align="center"/>
      <style:text-properties fo:color="#000000" fo:font-size="10pt" style:font-size-asian="10pt"/>
    </style:style>
    <style:style style:name="TableRow1870" style:family="table-row">
      <style:table-row-properties style:use-optimal-row-height="false" fo:keep-together="always"/>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fo:font-size="10pt" style:font-size-asian="10pt"/>
    </style:style>
    <style:style style:name="P1888" style:parent-style-name="Normal" style:family="paragraph">
      <style:text-properties fo:color="#000000" fo:font-size="10pt" style:font-size-asian="10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color="#000000" fo:font-size="10pt" style:font-size-asian="10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color="#000000" fo:font-size="10pt" style:font-size-asian="10p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color="#000000" fo:font-size="10pt" style:font-size-asian="10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color="#000000" fo:font-size="10pt" style:font-size-asian="10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color="#000000" fo:font-size="10pt" style:font-size-asian="10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color="#000000" fo:font-size="10pt" style:font-size-asian="10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color="#000000" fo:font-size="10pt" style:font-size-asian="10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color="#000000" fo:font-size="10pt" style:font-size-asian="10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color="#000000" fo:font-size="10pt" style:font-size-asian="10p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color="#000000" fo:font-size="10pt" style:font-size-asian="10pt"/>
    </style:style>
    <style:style style:name="P2099" style:parent-style-name="Normal" style:family="paragraph">
      <style:paragraph-properties fo:text-align="justify"/>
    </style:style>
    <style:style style:name="P2100" style:parent-style-name="Normal" style:family="paragraph">
      <style:paragraph-properties fo:text-align="justify">
        <style:tab-stops>
          <style:tab-stop style:type="left" style:position="0.5in"/>
        </style:tab-stops>
      </style:paragraph-properties>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font-weight="bold" style:font-weight-asian="bold" fo:color="#000000"/>
    </style:style>
    <style:style style:name="P210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0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0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0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0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0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0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1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1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1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1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1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15" style:parent-style-name="Normal" style:family="paragraph">
      <style:paragraph-properties fo:text-align="justify"/>
    </style:style>
    <style:style style:name="P2116" style:parent-style-name="Normal" style:family="paragraph">
      <style:paragraph-properties fo:text-align="justify">
        <style:tab-stops>
          <style:tab-stop style:type="left" style:position="0.5in"/>
        </style:tab-stops>
      </style:paragraph-properties>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P2120" style:parent-style-name="Normal" style:family="paragraph">
      <style:paragraph-properties fo:text-align="justify"/>
      <style:text-properties fo:color="#000000"/>
    </style:style>
    <style:style style:name="TableColumn2122" style:family="table-column">
      <style:table-column-properties style:column-width="1.5819in" style:use-optimal-column-width="false"/>
    </style:style>
    <style:style style:name="TableColumn2123" style:family="table-column">
      <style:table-column-properties style:column-width="1.2291in" style:use-optimal-column-width="false"/>
    </style:style>
    <style:style style:name="TableColumn2124" style:family="table-column">
      <style:table-column-properties style:column-width="0.9472in" style:use-optimal-column-width="false"/>
    </style:style>
    <style:style style:name="TableColumn2125" style:family="table-column">
      <style:table-column-properties style:column-width="1.1347in" style:use-optimal-column-width="false"/>
    </style:style>
    <style:style style:name="TableColumn2126" style:family="table-column">
      <style:table-column-properties style:column-width="0.9465in" style:use-optimal-column-width="false"/>
    </style:style>
    <style:style style:name="TableColumn2127" style:family="table-column">
      <style:table-column-properties style:column-width="0.8527in" style:use-optimal-column-width="false"/>
    </style:style>
    <style:style style:name="Table2121" style:family="table">
      <style:table-properties style:width="6.6923in" fo:margin-left="0in" table:align="left"/>
    </style:style>
    <style:style style:name="TableRow2128" style:family="table-row">
      <style:table-row-properties style:use-optimal-row-height="false" fo:keep-together="always"/>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0.0069in solid #000000" fo:background-color="#FFFFFF"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0.0069in solid #000000" fo:background-color="#FFFFFF"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TableRow2139" style:family="table-row">
      <style:table-row-properties style:use-optimal-row-height="false" fo:keep-together="always"/>
    </style:style>
    <style:style style:name="P2140" style:parent-style-name="Normal" style:family="paragraph">
      <style:paragraph-properties fo:text-align="center"/>
      <style:text-properties fo:color="#000000" fo:font-size="10pt" style:font-size-asian="10pt"/>
    </style:style>
    <style:style style:name="P2141" style:parent-style-name="Normal" style:family="paragraph">
      <style:paragraph-properties fo:text-align="center"/>
      <style:text-properties fo:color="#000000" fo:font-size="10pt" style:font-size-asian="10pt"/>
    </style:style>
    <style:style style:name="P2142" style:parent-style-name="Normal" style:family="paragraph">
      <style:paragraph-properties fo:text-align="center"/>
      <style:text-properties fo:color="#000000" fo:font-size="10pt" style:font-size-asian="10pt"/>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0.0069in solid #000000" fo:background-color="#FFFFFF" fo:padding-top="0in" fo:padding-left="0.075in" fo:padding-bottom="0in" fo:padding-right="0.075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0.0069in solid #000000" fo:background-color="#FFFFFF" fo:padding-top="0in" fo:padding-left="0.075in" fo:padding-bottom="0in" fo:padding-right="0.075in"/>
    </style:style>
    <style:style style:name="P2147" style:parent-style-name="Normal" style:family="paragraph">
      <style:paragraph-properties fo:text-align="center"/>
      <style:text-properties fo:color="#000000" fo:font-size="10pt" style:font-size-asian="10p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color="#00000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color="#000000" fo:font-size="10pt" style:font-size-asian="10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color="#000000" fo:font-size="10pt" style:font-size-asian="10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color="#000000"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color="#000000" fo:font-size="10pt" style:font-size-asian="10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color="#000000" fo:font-size="10pt" style:font-size-asian="10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color="#000000"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color="#000000" fo:font-size="10pt" style:font-size-asian="10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color="#000000"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color="#000000" fo:font-size="10pt" style:font-size-asian="10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color="#00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color="#000000"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color="#000000" fo:font-size="10pt" style:font-size-asian="10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color="#000000" fo:font-size="10pt" style:font-size-asian="10pt"/>
    </style:style>
    <style:style style:name="P2252" style:parent-style-name="Normal" style:family="paragraph">
      <style:paragraph-properties fo:text-align="justify"/>
      <style:text-properties fo:color="#000000"/>
    </style:style>
    <style:style style:name="P2253" style:parent-style-name="Normal" style:family="paragraph">
      <style:paragraph-properties fo:text-align="justify">
        <style:tab-stops>
          <style:tab-stop style:type="left" style:position="0.1875in"/>
        </style:tab-stops>
      </style:paragraph-properties>
      <style:text-properties fo:color="#000000"/>
    </style:style>
    <style:style style:name="P2254" style:parent-style-name="Normal" style:family="paragraph">
      <style:paragraph-properties fo:text-align="justify"/>
      <style:text-properties fo:color="#000000"/>
    </style:style>
    <style:style style:name="P2255" style:parent-style-name="Normal" style:family="paragraph">
      <style:paragraph-properties fo:text-align="justify">
        <style:tab-stops>
          <style:tab-stop style:type="left" style:leader-style="solid" style:leader-text="_" style:position="2.4673in"/>
          <style:tab-stop style:type="left" style:position="2.727in"/>
          <style:tab-stop style:type="left" style:leader-style="solid" style:leader-text="_" style:position="4.4152in"/>
          <style:tab-stop style:type="left" style:position="4.675in"/>
          <style:tab-stop style:type="right" style:leader-style="solid" style:leader-text="_" style:position="6.6937in"/>
        </style:tab-stops>
      </style:paragraph-properties>
      <style:text-properties fo:color="#000000"/>
    </style:style>
    <style:style style:name="P2256" style:parent-style-name="Normal" style:family="paragraph">
      <style:paragraph-properties fo:text-align="justify">
        <style:tab-stops>
          <style:tab-stop style:type="center" style:position="1.2986in"/>
          <style:tab-stop style:type="center" style:position="3.5062in"/>
          <style:tab-stop style:type="center" style:position="5.7138in"/>
        </style:tab-stops>
      </style:paragraph-properties>
      <style:text-properties fo:color="#000000" fo:font-size="10pt" style:font-size-asian="10pt"/>
    </style:style>
    <style:style style:name="P2257" style:parent-style-name="Normal" style:family="paragraph">
      <style:paragraph-properties fo:text-align="center">
        <style:tab-stops>
          <style:tab-stop style:type="center" style:position="1.2986in"/>
          <style:tab-stop style:type="center" style:position="3.5062in"/>
          <style:tab-stop style:type="center" style:position="5.7138in"/>
        </style:tab-stops>
      </style:paragraph-properties>
    </style:style>
    <style:style style:name="T2258" style:parent-style-name="DefaultParagraphFont" style:family="text">
      <style:text-properties fo:color="#000000" style:font-size-complex="12pt"/>
    </style:style>
    <style:style style:name="P2259" style:parent-style-name="Normal" style:family="paragraph">
      <style:paragraph-properties fo:break-before="page" fo:text-indent="3.543in"/>
    </style:style>
    <style:style style:name="P2260" style:parent-style-name="Normal" style:family="paragraph">
      <style:paragraph-properties fo:text-indent="3.543in"/>
    </style:style>
    <style:style style:name="P2261" style:parent-style-name="Normal" style:family="paragraph">
      <style:paragraph-properties fo:text-indent="3.543in"/>
      <style:text-properties fo:color="#000000"/>
    </style:style>
    <style:style style:name="P2262" style:parent-style-name="Normal" style:family="paragraph">
      <style:paragraph-properties fo:text-indent="3.54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end" fo:text-indent="0.4923in"/>
      <style:text-properties fo:color="#000000"/>
    </style:style>
    <style:style style:name="P2266" style:parent-style-name="Normal" style:family="paragraph">
      <style:paragraph-properties fo:text-align="end" fo:text-indent="0.4923in"/>
      <style:text-properties fo:color="#000000" fo:font-size="10pt" style:font-size-asian="10pt"/>
    </style:style>
    <style:style style:name="P2267" style:parent-style-name="Normal" style:family="paragraph">
      <style:paragraph-properties fo:text-indent="0.4923in"/>
      <style:text-properties fo:color="#000000"/>
    </style:style>
    <style:style style:name="P2268" style:parent-style-name="Normal" style:family="paragraph">
      <style:paragraph-properties fo:text-align="center"/>
      <style:text-properties fo:font-weight="bold" style:font-weight-asian="bold" fo:color="#000000"/>
    </style:style>
    <style:style style:name="P2269" style:parent-style-name="Normal" style:family="paragraph">
      <style:paragraph-properties fo:text-indent="0.4923in"/>
      <style:text-properties fo:color="#000000"/>
    </style:style>
    <style:style style:name="P2270" style:parent-style-name="Normal" style:family="paragraph">
      <style:paragraph-properties fo:text-align="center"/>
      <style:text-properties fo:color="#000000"/>
    </style:style>
    <style:style style:name="P2271" style:parent-style-name="Normal" style:family="paragraph">
      <style:paragraph-properties fo:text-align="center"/>
      <style:text-properties fo:color="#000000"/>
    </style:style>
    <style:style style:name="P2272" style:parent-style-name="Normal" style:family="paragraph">
      <style:paragraph-properties fo:text-indent="0.4923in"/>
      <style:text-properties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indent="0.4923in"/>
      <style:text-properties fo:color="#000000"/>
    </style:style>
    <style:style style:name="P2275" style:parent-style-name="Normal" style:family="paragraph">
      <style:paragraph-properties fo:text-indent="0.4923in"/>
      <style:text-properties fo:color="#000000"/>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P2279" style:parent-style-name="Normal" style:family="paragraph">
      <style:paragraph-properties fo:text-align="justify" fo:text-indent="0.4923in"/>
      <style:text-properties fo:color="#000000"/>
    </style:style>
    <style:style style:name="P2280" style:parent-style-name="Normal" style:family="paragraph">
      <style:paragraph-properties fo:text-align="center"/>
      <style:text-properties fo:color="#000000"/>
    </style:style>
    <style:style style:name="P2281" style:parent-style-name="Normal" style:family="paragraph">
      <style:paragraph-properties fo:text-align="center" fo:text-indent="0.4923in"/>
      <style:text-properties fo:color="#000000" fo:font-size="10pt" style:font-size-asian="10pt"/>
    </style:style>
    <style:style style:name="P2282" style:parent-style-name="Normal" style:family="paragraph">
      <style:paragraph-properties fo:text-align="center"/>
      <style:text-properties fo:color="#000000"/>
    </style:style>
    <style:style style:name="P2283" style:parent-style-name="Normal" style:family="paragraph">
      <style:paragraph-properties fo:text-align="justify"/>
      <style:text-properties fo:color="#000000"/>
    </style:style>
    <style:style style:name="P2284" style:parent-style-name="Normal" style:family="paragraph">
      <style:paragraph-properties fo:text-align="justify"/>
      <style:text-properties fo:color="#000000"/>
    </style:style>
    <style:style style:name="TableColumn2286" style:family="table-column">
      <style:table-column-properties style:column-width="0.9513in" style:use-optimal-column-width="false"/>
    </style:style>
    <style:style style:name="TableColumn2287" style:family="table-column">
      <style:table-column-properties style:column-width="0.1638in" style:use-optimal-column-width="false"/>
    </style:style>
    <style:style style:name="TableColumn2288" style:family="table-column">
      <style:table-column-properties style:column-width="0.9159in" style:use-optimal-column-width="false"/>
    </style:style>
    <style:style style:name="TableColumn2289" style:family="table-column">
      <style:table-column-properties style:column-width="0.1951in" style:use-optimal-column-width="false"/>
    </style:style>
    <style:style style:name="TableColumn2290" style:family="table-column">
      <style:table-column-properties style:column-width="0.9291in" style:use-optimal-column-width="false"/>
    </style:style>
    <style:style style:name="TableColumn2291" style:family="table-column">
      <style:table-column-properties style:column-width="0.1909in" style:use-optimal-column-width="false"/>
    </style:style>
    <style:style style:name="TableColumn2292" style:family="table-column">
      <style:table-column-properties style:column-width="0.9326in" style:use-optimal-column-width="false"/>
    </style:style>
    <style:style style:name="TableColumn2293" style:family="table-column">
      <style:table-column-properties style:column-width="0.1826in" style:use-optimal-column-width="false"/>
    </style:style>
    <style:style style:name="TableColumn2294" style:family="table-column">
      <style:table-column-properties style:column-width="0.9409in" style:use-optimal-column-width="false"/>
    </style:style>
    <style:style style:name="TableColumn2295" style:family="table-column">
      <style:table-column-properties style:column-width="0.1743in" style:use-optimal-column-width="false"/>
    </style:style>
    <style:style style:name="TableColumn2296" style:family="table-column">
      <style:table-column-properties style:column-width="0.9493in" style:use-optimal-column-width="false"/>
    </style:style>
    <style:style style:name="TableColumn2297" style:family="table-column">
      <style:table-column-properties style:column-width="0.1659in" style:use-optimal-column-width="false"/>
    </style:style>
    <style:style style:name="Table2285" style:family="table">
      <style:table-properties style:width="6.6923in" fo:margin-left="0in" table:align="left"/>
    </style:style>
    <style:style style:name="TableRow2298" style:family="table-row">
      <style:table-row-properties style:use-optimal-row-height="false"/>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color="#000000" fo:font-size="10pt" style:font-size-asian="10pt"/>
    </style:style>
    <style:style style:name="TableCell2303" style:family="table-cell">
      <style:table-cell-properties fo:border="0.0069in solid #000000" fo:background-color="#FFFFFF" fo:padding-top="0in" fo:padding-left="0.075in" fo:padding-bottom="0in" fo:padding-right="0.075in"/>
    </style:style>
    <style:style style:name="P2304" style:parent-style-name="Normal" style:family="paragraph">
      <style:paragraph-properties fo:text-align="justify"/>
      <style:text-properties fo:color="#000000"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color="#000000" fo:font-size="10pt" style:font-size-asian="10pt"/>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paragraph-properties fo:text-align="justify"/>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color="#000000" fo:font-size="10pt" style:font-size-asian="10pt"/>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text-properties fo:color="#000000"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color="#000000" fo:font-size="10pt" style:font-size-asian="10pt"/>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text-align="justify"/>
      <style:text-properties fo:color="#000000"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color="#000000" fo:font-size="10pt" style:font-size-asian="10pt"/>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text-align="justify"/>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color="#000000" fo:font-size="10pt" style:font-size-asian="10pt"/>
    </style:style>
    <style:style style:name="P2323" style:parent-style-name="Normal" style:family="paragraph">
      <style:paragraph-properties fo:text-align="justify"/>
      <style:text-properties fo:color="#000000"/>
    </style:style>
    <style:style style:name="P2324" style:parent-style-name="Normal" style:family="paragraph">
      <style:paragraph-properties fo:text-align="justify">
        <style:tab-stops>
          <style:tab-stop style:type="left" style:position="0.25in"/>
        </style:tab-stops>
      </style:paragraph-properties>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P2327" style:parent-style-name="Normal" style:family="paragraph">
      <style:paragraph-properties fo:text-align="justify"/>
      <style:text-properties fo:font-weight="bold" style:font-weight-asian="bold" fo:color="#000000"/>
    </style:style>
    <style:style style:name="TableColumn2329" style:family="table-column">
      <style:table-column-properties style:column-width="3.5284in" style:use-optimal-column-width="false"/>
    </style:style>
    <style:style style:name="TableColumn2330" style:family="table-column">
      <style:table-column-properties style:column-width="1.7798in" style:use-optimal-column-width="false"/>
    </style:style>
    <style:style style:name="TableColumn2331" style:family="table-column">
      <style:table-column-properties style:column-width="1.384in" style:use-optimal-column-width="false"/>
    </style:style>
    <style:style style:name="Table2328" style:family="table">
      <style:table-properties style:width="6.6923in" fo:margin-left="0in" table:align="left"/>
    </style:style>
    <style:style style:name="TableRow2332" style:family="table-row">
      <style:table-row-properties style:use-optimal-row-height="false"/>
    </style:style>
    <style:style style:name="TableCell2333" style:family="table-cell">
      <style:table-cell-properties fo:border="0.0069in solid #000000" fo:background-color="#FFFFFF" fo:padding-top="0in" fo:padding-left="0.075in" fo:padding-bottom="0in" fo:padding-right="0.075in"/>
    </style:style>
    <style:style style:name="P2334" style:parent-style-name="Normal" style:family="paragraph">
      <style:paragraph-properties fo:text-align="justify"/>
      <style:text-properties fo:color="#000000" fo:font-size="10pt" style:font-size-asian="10pt"/>
    </style:style>
    <style:style style:name="TableCell2335" style:family="table-cell">
      <style:table-cell-properties fo:border="0.0069in solid #000000" fo:background-color="#FFFFFF" fo:padding-top="0in" fo:padding-left="0.075in" fo:padding-bottom="0in" fo:padding-right="0.075in"/>
    </style:style>
    <style:style style:name="P2336" style:parent-style-name="Normal" style:family="paragraph">
      <style:paragraph-properties fo:text-align="justify"/>
      <style:text-properties fo:color="#000000" fo:font-size="10pt" style:font-size-asian="10pt"/>
    </style:style>
    <style:style style:name="TableCell2337" style:family="table-cell">
      <style:table-cell-properties fo:border="0.0069in solid #000000" fo:background-color="#FFFFFF" fo:padding-top="0in" fo:padding-left="0.075in" fo:padding-bottom="0in" fo:padding-right="0.075in"/>
    </style:style>
    <style:style style:name="P2338" style:parent-style-name="Normal" style:family="paragraph">
      <style:paragraph-properties fo:text-align="justify"/>
      <style:text-properties fo:color="#000000" fo:font-size="10pt" style:font-size-asian="10pt"/>
    </style:style>
    <style:style style:name="TableRow2339" style:family="table-row">
      <style:table-row-properties style:use-optimal-row-height="false"/>
    </style:style>
    <style:style style:name="TableCell2340" style:family="table-cell">
      <style:table-cell-properties fo:border-top="0.0069in solid #000000" fo:border-left="0.0069in solid #000000" fo:border-bottom="none" fo:border-right="0.0069in solid #000000" fo:padding-top="0in" fo:padding-left="0.075in" fo:padding-bottom="0in" fo:padding-right="0.075in"/>
    </style:style>
    <style:style style:name="P2341" style:parent-style-name="Normal" style:family="paragraph">
      <style:paragraph-properties fo:text-align="justify"/>
      <style:text-properties fo:color="#000000" fo:font-size="10pt" style:font-size-asian="10pt"/>
    </style:style>
    <style:style style:name="P2342" style:parent-style-name="Normal" style:family="paragraph">
      <style:paragraph-properties fo:text-align="justify"/>
      <style:text-properties fo:color="#000000" fo:font-size="10pt" style:font-size-asian="10pt"/>
    </style:style>
    <style:style style:name="TableCell2343" style:family="table-cell">
      <style:table-cell-properties fo:border-top="0.0069in solid #000000" fo:border-left="0.0069in solid #000000" fo:border-bottom="none" fo:border-right="0.0069in solid #000000" fo:padding-top="0in" fo:padding-left="0.075in" fo:padding-bottom="0in" fo:padding-right="0.075in"/>
    </style:style>
    <style:style style:name="P2344" style:parent-style-name="Normal" style:family="paragraph">
      <style:paragraph-properties fo:text-align="justify"/>
      <style:text-properties fo:color="#000000" fo:font-size="10pt" style:font-size-asian="10pt"/>
    </style:style>
    <style:style style:name="TableCell2345" style:family="table-cell">
      <style:table-cell-properties fo:border-top="0.0069in solid #000000" fo:border-left="0.0069in solid #000000" fo:border-bottom="none" fo:border-right="0.0069in solid #000000" fo:padding-top="0in" fo:padding-left="0.075in" fo:padding-bottom="0in" fo:padding-right="0.075in"/>
    </style:style>
    <style:style style:name="P2346" style:parent-style-name="Normal" style:family="paragraph">
      <style:paragraph-properties fo:text-align="justify"/>
      <style:text-properties fo:color="#000000" fo:font-size="10pt" style:font-size-asian="10pt"/>
    </style:style>
    <style:style style:name="TableRow2347" style:family="table-row">
      <style:table-row-properties style:use-optimal-row-height="false"/>
    </style:style>
    <style:style style:name="TableCell2348" style:family="table-cell">
      <style:table-cell-properties fo:border="0.0069in solid #000000" fo:background-color="#FFFFFF" fo:padding-top="0in" fo:padding-left="0.075in" fo:padding-bottom="0in" fo:padding-right="0.075in"/>
    </style:style>
    <style:style style:name="P2349" style:parent-style-name="Normal" style:family="paragraph">
      <style:paragraph-properties fo:text-align="justify"/>
      <style:text-properties fo:color="#000000" fo:font-size="10pt" style:font-size-asian="10pt"/>
    </style:style>
    <style:style style:name="P2350" style:parent-style-name="Normal" style:family="paragraph">
      <style:paragraph-properties fo:text-align="justify"/>
      <style:text-properties fo:color="#000000" fo:font-size="10pt" style:font-size-asian="10p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text-align="justify"/>
      <style:text-properties fo:color="#000000" fo:font-size="10pt" style:font-size-asian="10p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text-align="justify"/>
      <style:text-properties fo:color="#000000" fo:font-size="10pt" style:font-size-asian="10pt"/>
    </style:style>
    <style:style style:name="TableRow2355" style:family="table-row">
      <style:table-row-properties style:use-optimal-row-height="false"/>
    </style:style>
    <style:style style:name="TableCell2356" style:family="table-cell">
      <style:table-cell-properties fo:border-top="0.0069in solid #000000" fo:border-left="0.0069in solid #000000" fo:border-bottom="none" fo:border-right="0.0069in solid #000000" fo:padding-top="0in" fo:padding-left="0.075in" fo:padding-bottom="0in" fo:padding-right="0.075in"/>
    </style:style>
    <style:style style:name="P2357" style:parent-style-name="Normal" style:family="paragraph">
      <style:paragraph-properties fo:text-align="justify"/>
      <style:text-properties fo:color="#000000" fo:font-size="10pt" style:font-size-asian="10pt"/>
    </style:style>
    <style:style style:name="P2358" style:parent-style-name="Normal" style:family="paragraph">
      <style:paragraph-properties fo:text-align="justify"/>
      <style:text-properties fo:color="#000000" fo:font-size="10pt" style:font-size-asian="10pt"/>
    </style:style>
    <style:style style:name="TableCell2359" style:family="table-cell">
      <style:table-cell-properties fo:border-top="0.0069in solid #000000" fo:border-left="0.0069in solid #000000" fo:border-bottom="none" fo:border-right="0.0069in solid #000000" fo:padding-top="0in" fo:padding-left="0.075in" fo:padding-bottom="0in" fo:padding-right="0.075in"/>
    </style:style>
    <style:style style:name="P2360" style:parent-style-name="Normal" style:family="paragraph">
      <style:paragraph-properties fo:text-align="justify"/>
      <style:text-properties fo:color="#000000" fo:font-size="10pt" style:font-size-asian="10pt"/>
    </style:style>
    <style:style style:name="TableCell2361" style:family="table-cell">
      <style:table-cell-properties fo:border-top="0.0069in solid #000000" fo:border-left="0.0069in solid #000000" fo:border-bottom="none" fo:border-right="0.0069in solid #000000" fo:padding-top="0in" fo:padding-left="0.075in" fo:padding-bottom="0in" fo:padding-right="0.075in"/>
    </style:style>
    <style:style style:name="P2362" style:parent-style-name="Normal" style:family="paragraph">
      <style:paragraph-properties fo:text-align="justify"/>
      <style:text-properties fo:color="#000000" fo:font-size="10pt" style:font-size-asian="10pt"/>
    </style:style>
    <style:style style:name="TableRow2363" style:family="table-row">
      <style:table-row-properties style:use-optimal-row-height="false"/>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paragraph-properties fo:text-align="justify"/>
      <style:text-properties fo:color="#000000" fo:font-size="10pt" style:font-size-asian="10pt"/>
    </style:style>
    <style:style style:name="TableCell2366" style:family="table-cell">
      <style:table-cell-properties fo:border="0.0069in solid #000000" fo:background-color="#FFFFFF" fo:padding-top="0in" fo:padding-left="0.075in" fo:padding-bottom="0in" fo:padding-right="0.075in"/>
    </style:style>
    <style:style style:name="P2367" style:parent-style-name="Normal" style:family="paragraph">
      <style:paragraph-properties fo:text-align="justify"/>
      <style:text-properties fo:color="#000000" fo:font-size="10pt" style:font-size-asian="10pt"/>
    </style:style>
    <style:style style:name="TableCell2368" style:family="table-cell">
      <style:table-cell-properties fo:border="0.0069in solid #000000" fo:background-color="#FFFFFF" fo:padding-top="0in" fo:padding-left="0.075in" fo:padding-bottom="0in" fo:padding-right="0.075in"/>
    </style:style>
    <style:style style:name="P2369" style:parent-style-name="Normal" style:family="paragraph">
      <style:paragraph-properties fo:text-align="justify"/>
      <style:text-properties fo:color="#000000" fo:font-size="10pt" style:font-size-asian="10pt"/>
    </style:style>
    <style:style style:name="TableRow2370" style:family="table-row">
      <style:table-row-properties style:use-optimal-row-height="false"/>
    </style:style>
    <style:style style:name="TableCell2371" style:family="table-cell">
      <style:table-cell-properties fo:border-top="0.0069in solid #000000" fo:border-left="0.0069in solid #000000" fo:border-bottom="none" fo:border-right="0.0069in solid #000000" fo:padding-top="0in" fo:padding-left="0.075in" fo:padding-bottom="0in" fo:padding-right="0.075in"/>
    </style:style>
    <style:style style:name="P2372" style:parent-style-name="Normal" style:family="paragraph">
      <style:paragraph-properties fo:text-align="justify"/>
      <style:text-properties fo:color="#000000" fo:font-size="10pt" style:font-size-asian="10pt"/>
    </style:style>
    <style:style style:name="P2373" style:parent-style-name="Normal" style:family="paragraph">
      <style:paragraph-properties fo:text-align="justify"/>
      <style:text-properties fo:color="#000000" fo:font-size="10pt" style:font-size-asian="10pt"/>
    </style:style>
    <style:style style:name="TableCell2374" style:family="table-cell">
      <style:table-cell-properties fo:border-top="0.0069in solid #000000" fo:border-left="0.0069in solid #000000" fo:border-bottom="none" fo:border-right="0.0069in solid #000000" fo:padding-top="0in" fo:padding-left="0.075in" fo:padding-bottom="0in" fo:padding-right="0.075in"/>
    </style:style>
    <style:style style:name="P2375" style:parent-style-name="Normal" style:family="paragraph">
      <style:paragraph-properties fo:text-align="justify"/>
      <style:text-properties fo:color="#000000" fo:font-size="10pt" style:font-size-asian="10pt"/>
    </style:style>
    <style:style style:name="TableCell2376" style:family="table-cell">
      <style:table-cell-properties fo:border-top="0.0069in solid #000000" fo:border-left="0.0069in solid #000000" fo:border-bottom="none" fo:border-right="0.0069in solid #000000" fo:padding-top="0in" fo:padding-left="0.075in" fo:padding-bottom="0in" fo:padding-right="0.075in"/>
    </style:style>
    <style:style style:name="P2377" style:parent-style-name="Normal" style:family="paragraph">
      <style:paragraph-properties fo:text-align="justify"/>
      <style:text-properties fo:color="#000000" fo:font-size="10pt" style:font-size-asian="10pt"/>
    </style:style>
    <style:style style:name="TableRow2378" style:family="table-row">
      <style:table-row-properties style:use-optimal-row-height="false"/>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text-align="justify"/>
      <style:text-properties fo:color="#000000" fo:font-size="10pt" style:font-size-asian="10pt"/>
    </style:style>
    <style:style style:name="P2381" style:parent-style-name="Normal" style:family="paragraph">
      <style:paragraph-properties fo:text-align="justify"/>
      <style:text-properties fo:color="#000000" fo:font-size="10pt" style:font-size-asian="10pt"/>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text-align="justify"/>
      <style:text-properties fo:color="#000000" fo:font-size="10pt" style:font-size-asian="10pt"/>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text-align="justify"/>
      <style:text-properties fo:color="#000000" fo:font-size="10pt" style:font-size-asian="10p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color="#000000" fo:font-size="10pt" style:font-size-asian="10pt"/>
    </style:style>
    <style:style style:name="P2389" style:parent-style-name="Normal" style:family="paragraph">
      <style:paragraph-properties fo:text-align="justify"/>
      <style:text-properties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color="#000000"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color="#000000" fo:font-size="10pt" style:font-size-asian="10pt"/>
    </style:style>
    <style:style style:name="P2394" style:parent-style-name="Normal" style:family="paragraph">
      <style:paragraph-properties fo:text-align="justify">
        <style:tab-stops>
          <style:tab-stop style:type="left" style:position="0.1875in"/>
        </style:tab-stops>
      </style:paragraph-properties>
    </style:style>
    <style:style style:name="P2395" style:parent-style-name="Normal" style:family="paragraph">
      <style:paragraph-properties>
        <style:tab-stops>
          <style:tab-stop style:type="right" style:leader-style="solid" style:leader-text="_" style:position="6.6937in"/>
        </style:tab-stops>
      </style:paragraph-properties>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font-weight="bold" style:font-weight-asian="bold" fo:color="#000000"/>
    </style:style>
    <style:style style:name="P239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0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0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02" style:parent-style-name="Normal" style:family="paragraph">
      <style:paragraph-properties>
        <style:tab-stops>
          <style:tab-stop style:type="right" style:leader-style="solid" style:leader-text="_" style:position="6.6937in"/>
        </style:tab-stops>
      </style:paragraph-properties>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font-weight="bold" style:font-weight-asian="bold" fo:color="#000000"/>
    </style:style>
    <style:style style:name="P2406" style:parent-style-name="Normal" style:family="paragraph">
      <style:paragraph-properties fo:text-align="justify"/>
      <style:text-properties fo:color="#000000"/>
    </style:style>
    <style:style style:name="TableColumn2408" style:family="table-column">
      <style:table-column-properties style:column-width="2.9076in" style:use-optimal-column-width="false"/>
    </style:style>
    <style:style style:name="TableColumn2409" style:family="table-column">
      <style:table-column-properties style:column-width="1.8923in" style:use-optimal-column-width="false"/>
    </style:style>
    <style:style style:name="TableColumn2410" style:family="table-column">
      <style:table-column-properties style:column-width="1.8923in" style:use-optimal-column-width="false"/>
    </style:style>
    <style:style style:name="Table2407" style:family="table">
      <style:table-properties style:width="6.6923in" fo:margin-left="0in" table:align="left"/>
    </style:style>
    <style:style style:name="TableRow2411" style:family="table-row">
      <style:table-row-properties style:use-optimal-row-height="false"/>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fo:text-align="justify"/>
      <style:text-properties fo:color="#000000" fo:font-size="10pt" style:font-size-asian="10pt"/>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color="#000000"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color="#000000"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color="#000000" fo:font-size="10pt" style:font-size-asian="10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color="#000000"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color="#00000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color="#000000" fo:font-size="10pt" style:font-size-asian="10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color="#000000"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color="#000000"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color="#000000" fo:font-size="10pt" style:font-size-asian="10pt"/>
    </style:style>
    <style:style style:name="P2439" style:parent-style-name="Normal" style:family="paragraph">
      <style:paragraph-properties fo:text-align="justify">
        <style:tab-stops>
          <style:tab-stop style:type="left" style:position="0in"/>
        </style:tab-stops>
      </style:paragraph-properties>
    </style:style>
    <style:style style:name="P2440" style:parent-style-name="Normal" style:family="paragraph">
      <style:paragraph-properties fo:text-align="justify">
        <style:tab-stops>
          <style:tab-stop style:type="left" style:position="0.25in"/>
        </style:tab-stops>
      </style:paragraph-properties>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fo:color="#000000"/>
    </style:style>
    <style:style style:name="P2444" style:parent-style-name="Normal" style:family="paragraph">
      <style:paragraph-properties fo:text-align="justify"/>
      <style:text-properties fo:font-weight="bold" style:font-weight-asian="bold" fo:color="#000000"/>
    </style:style>
    <style:style style:name="P244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46" style:parent-style-name="Normal" style:family="paragraph">
      <style:paragraph-properties fo:text-align="justify"/>
      <style:text-properties fo:color="#000000"/>
    </style:style>
    <style:style style:name="TableColumn2448" style:family="table-column">
      <style:table-column-properties style:column-width="0.9611in" style:use-optimal-column-width="false"/>
    </style:style>
    <style:style style:name="TableColumn2449" style:family="table-column">
      <style:table-column-properties style:column-width="0.5465in" style:use-optimal-column-width="false"/>
    </style:style>
    <style:style style:name="TableColumn2450" style:family="table-column">
      <style:table-column-properties style:column-width="0.5465in" style:use-optimal-column-width="false"/>
    </style:style>
    <style:style style:name="TableColumn2451" style:family="table-column">
      <style:table-column-properties style:column-width="0.5472in" style:use-optimal-column-width="false"/>
    </style:style>
    <style:style style:name="TableColumn2452" style:family="table-column">
      <style:table-column-properties style:column-width="0.7937in" style:use-optimal-column-width="false"/>
    </style:style>
    <style:style style:name="TableColumn2453" style:family="table-column">
      <style:table-column-properties style:column-width="0.577in" style:use-optimal-column-width="false"/>
    </style:style>
    <style:style style:name="TableColumn2454" style:family="table-column">
      <style:table-column-properties style:column-width="0.577in" style:use-optimal-column-width="false"/>
    </style:style>
    <style:style style:name="TableColumn2455" style:family="table-column">
      <style:table-column-properties style:column-width="0.577in" style:use-optimal-column-width="false"/>
    </style:style>
    <style:style style:name="TableColumn2456" style:family="table-column">
      <style:table-column-properties style:column-width="0.7937in" style:use-optimal-column-width="false"/>
    </style:style>
    <style:style style:name="TableColumn2457" style:family="table-column">
      <style:table-column-properties style:column-width="0.7722in" style:use-optimal-column-width="false"/>
    </style:style>
    <style:style style:name="Table2447" style:family="table">
      <style:table-properties style:width="6.6923in" fo:margin-left="0in" table:align="left"/>
    </style:style>
    <style:style style:name="TableRow2458" style:family="table-row">
      <style:table-row-properties style:use-optimal-row-height="false"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color="#000000" fo:font-size="10pt" style:font-size-asian="10pt"/>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color="#000000" fo:font-size="10pt" style:font-size-asian="10pt"/>
    </style:style>
    <style:style style:name="P2469" style:parent-style-name="Normal" style:family="paragraph">
      <style:paragraph-properties fo:text-align="center"/>
      <style:text-properties fo:color="#000000" fo:font-size="10pt" style:font-size-asian="10pt"/>
    </style:style>
    <style:style style:name="TableRow2470" style:family="table-row">
      <style:table-row-properties style:use-optimal-row-height="false" fo:keep-together="always"/>
    </style:style>
    <style:style style:name="P2471" style:parent-style-name="Normal" style:family="paragraph">
      <style:text-properties fo:color="#000000"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color="#000000" fo:font-size="10pt" style:font-size-asian="10pt"/>
    </style:style>
    <style:style style:name="P2488" style:parent-style-name="Normal" style:family="paragraph">
      <style:text-properties fo:color="#000000" fo:font-size="10pt" style:font-size-asian="10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color="#000000"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color="#000000"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color="#000000"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color="#000000"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color="#000000"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color="#000000"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color="#000000"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color="#000000" fo:font-size="10pt" style:font-size-asian="10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color="#00000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color="#000000"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color="#00000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color="#000000" fo:font-size="10pt" style:font-size-asian="10p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color="#000000"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color="#000000"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color="#000000"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color="#000000"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color="#000000"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color="#000000"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color="#000000"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color="#000000"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color="#000000"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color="#000000" fo:font-size="10pt" style:font-size-asian="10pt"/>
    </style:style>
    <style:style style:name="P2552" style:parent-style-name="Normal" style:family="paragraph">
      <style:paragraph-properties fo:text-align="justify"/>
      <style:text-properties fo:color="#000000"/>
    </style:style>
    <style:style style:name="P2553" style:parent-style-name="Normal" style:family="paragraph">
      <style:paragraph-properties fo:text-align="justify"/>
      <style:text-properties fo:color="#000000"/>
    </style:style>
    <style:style style:name="P2554" style:parent-style-name="Normal" style:family="paragraph">
      <style:paragraph-properties fo:text-align="justify"/>
      <style:text-properties fo:color="#000000"/>
    </style:style>
    <style:style style:name="P2555" style:parent-style-name="Normal" style:family="paragraph">
      <style:paragraph-properties fo:text-align="justify"/>
      <style:text-properties fo:color="#000000"/>
    </style:style>
    <style:style style:name="P2556" style:parent-style-name="Normal" style:family="paragraph">
      <style:paragraph-properties fo:text-align="justify">
        <style:tab-stops>
          <style:tab-stop style:type="left" style:position="0in"/>
        </style:tab-stops>
      </style:paragraph-properties>
    </style:style>
    <style:style style:name="P2557" style:parent-style-name="Normal" style:family="paragraph">
      <style:paragraph-properties fo:text-align="justify">
        <style:tab-stops>
          <style:tab-stop style:type="left" style:position="0.25in"/>
        </style:tab-stops>
      </style:paragraph-properties>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font-weight="bold" style:font-weight-asian="bold" fo:color="#000000"/>
    </style:style>
    <style:style style:name="P2560" style:parent-style-name="Normal" style:family="paragraph">
      <style:paragraph-properties fo:text-align="justify"/>
      <style:text-properties fo:font-weight="bold" style:font-weight-asian="bold" fo:color="#000000"/>
    </style:style>
    <style:style style:name="TableColumn2562" style:family="table-column">
      <style:table-column-properties style:column-width="0.9611in" style:use-optimal-column-width="false"/>
    </style:style>
    <style:style style:name="TableColumn2563" style:family="table-column">
      <style:table-column-properties style:column-width="0.5465in" style:use-optimal-column-width="false"/>
    </style:style>
    <style:style style:name="TableColumn2564" style:family="table-column">
      <style:table-column-properties style:column-width="0.5465in" style:use-optimal-column-width="false"/>
    </style:style>
    <style:style style:name="TableColumn2565" style:family="table-column">
      <style:table-column-properties style:column-width="0.5472in" style:use-optimal-column-width="false"/>
    </style:style>
    <style:style style:name="TableColumn2566" style:family="table-column">
      <style:table-column-properties style:column-width="0.7937in" style:use-optimal-column-width="false"/>
    </style:style>
    <style:style style:name="TableColumn2567" style:family="table-column">
      <style:table-column-properties style:column-width="0.577in" style:use-optimal-column-width="false"/>
    </style:style>
    <style:style style:name="TableColumn2568" style:family="table-column">
      <style:table-column-properties style:column-width="0.577in" style:use-optimal-column-width="false"/>
    </style:style>
    <style:style style:name="TableColumn2569" style:family="table-column">
      <style:table-column-properties style:column-width="0.577in" style:use-optimal-column-width="false"/>
    </style:style>
    <style:style style:name="TableColumn2570" style:family="table-column">
      <style:table-column-properties style:column-width="0.7937in" style:use-optimal-column-width="false"/>
    </style:style>
    <style:style style:name="TableColumn2571" style:family="table-column">
      <style:table-column-properties style:column-width="0.7722in" style:use-optimal-column-width="false"/>
    </style:style>
    <style:style style:name="Table2561" style:family="table">
      <style:table-properties style:width="6.6923in" fo:margin-left="0in" table:align="left"/>
    </style:style>
    <style:style style:name="TableRow2572" style:family="table-row">
      <style:table-row-properties style:use-optimal-row-height="false"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style>
    <style:style style:name="P2575" style:parent-style-name="Normal" style:family="paragraph">
      <style:paragraph-properties fo:text-align="center"/>
      <style:text-properties fo:color="#000000"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color="#000000"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color="#000000" fo:font-size="10pt" style:font-size-asian="10pt"/>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color="#000000" fo:font-size="10pt" style:font-size-asian="10pt"/>
    </style:style>
    <style:style style:name="P2583" style:parent-style-name="Normal" style:family="paragraph">
      <style:paragraph-properties fo:text-align="center"/>
      <style:text-properties fo:color="#000000" fo:font-size="10pt" style:font-size-asian="10pt"/>
    </style:style>
    <style:style style:name="TableRow2584" style:family="table-row">
      <style:table-row-properties style:use-optimal-row-height="false" fo:keep-together="always"/>
    </style:style>
    <style:style style:name="P2585" style:parent-style-name="Normal" style:family="paragraph">
      <style:text-properties fo:color="#000000"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color="#000000" fo:font-size="10pt" style:font-size-asian="10pt"/>
    </style:style>
    <style:style style:name="P2602" style:parent-style-name="Normal" style:family="paragraph">
      <style:text-properties fo:color="#000000" fo:font-size="10pt" style:font-size-asian="10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color="#000000"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color="#000000"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color="#000000"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color="#000000"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color="#000000"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color="#000000"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color="#000000"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color="#000000"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color="#000000" fo:font-size="10pt" style:font-size-asian="10p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color="#000000"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color="#000000"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color="#000000"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color="#000000"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color="#000000" fo:font-size="10pt" style:font-size-asian="10p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color="#000000"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color="#000000"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color="#000000"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color="#000000"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color="#000000"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color="#000000"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color="#000000"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color="#000000"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color="#000000"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color="#000000" fo:font-size="10pt" style:font-size-asian="10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color="#000000"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color="#000000" fo:font-size="10pt" style:font-size-asian="10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color="#000000"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color="#000000"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color="#000000"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color="#000000"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color="#000000"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color="#000000"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color="#000000"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color="#000000"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color="#000000" fo:font-size="10pt" style:font-size-asian="10p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color="#00000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color="#000000"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color="#000000" fo:font-size="10pt" style:font-size-asian="10pt"/>
    </style:style>
    <style:style style:name="P2729" style:parent-style-name="Normal" style:family="paragraph">
      <style:paragraph-properties fo:text-align="justify">
        <style:tab-stops>
          <style:tab-stop style:type="left" style:position="0.1875in"/>
        </style:tab-stops>
      </style:paragraph-properties>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font-weight="bold" style:font-weight-asian="bold" fo:color="#000000"/>
    </style:style>
    <style:style style:name="P2732" style:parent-style-name="Normal" style:family="paragraph">
      <style:text-properties fo:color="#000000"/>
    </style:style>
    <style:style style:name="TableColumn2734" style:family="table-column">
      <style:table-column-properties style:column-width="2.302in" style:use-optimal-column-width="false"/>
    </style:style>
    <style:style style:name="TableColumn2735" style:family="table-column">
      <style:table-column-properties style:column-width="1.0284in" style:use-optimal-column-width="false"/>
    </style:style>
    <style:style style:name="TableColumn2736" style:family="table-column">
      <style:table-column-properties style:column-width="1.3055in" style:use-optimal-column-width="false"/>
    </style:style>
    <style:style style:name="TableColumn2737" style:family="table-column">
      <style:table-column-properties style:column-width="1.0277in" style:use-optimal-column-width="false"/>
    </style:style>
    <style:style style:name="TableColumn2738" style:family="table-column">
      <style:table-column-properties style:column-width="1.0284in" style:use-optimal-column-width="false"/>
    </style:style>
    <style:style style:name="Table2733" style:family="table">
      <style:table-properties style:width="6.6923in" fo:margin-left="0in" table:align="left"/>
    </style:style>
    <style:style style:name="TableRow2739" style:family="table-row">
      <style:table-row-properties style:use-optimal-row-height="false" fo:keep-together="always"/>
    </style:style>
    <style:style style:name="TableCell274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74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74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74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74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74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746" style:family="table-cell">
      <style:table-cell-properties fo:border="0.0069in solid #000000" fo:background-color="#FFFFFF" fo:padding-top="0in" fo:padding-left="0.075in" fo:padding-bottom="0in" fo:padding-right="0.075in"/>
    </style:style>
    <style:style style:name="P274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74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749" style:family="table-row">
      <style:table-row-properties style:min-row-height="0.3395in" style:use-optimal-row-height="false" fo:keep-together="always"/>
    </style:style>
    <style:style style:name="P275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75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75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75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75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75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75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2779" style:family="table-row">
      <style:table-row-properties style:use-optimal-row-height="false"/>
    </style:style>
    <style:style style:name="TableCell2780" style:family="table-cell">
      <style:table-cell-properties fo:border-top="none" fo:border-left="0.0069in solid #000000" fo:border-bottom="0.0069in solid #000000" fo:border-right="0.0069in solid #000000" fo:padding-top="0in" fo:padding-left="0.075in" fo:padding-bottom="0in" fo:padding-right="0.075in"/>
    </style:style>
    <style:style style:name="P278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782" style:family="table-cell">
      <style:table-cell-properties fo:border-top="none" fo:border-left="0.0069in solid #000000" fo:border-bottom="0.0069in solid #000000" fo:border-right="0.0069in solid #000000" fo:padding-top="0in" fo:padding-left="0.075in" fo:padding-bottom="0in" fo:padding-right="0.075in"/>
    </style:style>
    <style:style style:name="P278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784" style:family="table-cell">
      <style:table-cell-properties fo:border-top="none" fo:border-left="0.0069in solid #000000" fo:border-bottom="0.0069in solid #000000" fo:border-right="0.0069in solid #000000" fo:padding-top="0in" fo:padding-left="0.075in" fo:padding-bottom="0in" fo:padding-right="0.075in"/>
    </style:style>
    <style:style style:name="P278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786" style:family="table-cell">
      <style:table-cell-properties fo:border-top="none" fo:border-left="0.0069in solid #000000" fo:border-bottom="0.0069in solid #000000" fo:border-right="0.0069in solid #000000" fo:padding-top="0in" fo:padding-left="0.075in" fo:padding-bottom="0in" fo:padding-right="0.075in"/>
    </style:style>
    <style:style style:name="P278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788" style:family="table-cell">
      <style:table-cell-properties fo:border-top="none" fo:border-left="0.0069in solid #000000" fo:border-bottom="0.0069in solid #000000" fo:border-right="0.0069in solid #000000" fo:padding-top="0in" fo:padding-left="0.075in" fo:padding-bottom="0in" fo:padding-right="0.075in"/>
    </style:style>
    <style:style style:name="P278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2812" style:parent-style-name="Normal" style:family="paragraph">
      <style:paragraph-properties fo:text-align="justify"/>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fo:color="#000000"/>
    </style:style>
    <style:style style:name="T2815" style:parent-style-name="DefaultParagraphFont" style:family="text">
      <style:text-properties fo:font-weight="bold" style:font-weight-asian="bold" fo:color="#000000"/>
    </style:style>
    <style:style style:name="P2816" style:parent-style-name="Normal" style:family="paragraph">
      <style:paragraph-properties fo:text-align="justify">
        <style:tab-stops>
          <style:tab-stop style:type="left" style:position="0.1875in"/>
        </style:tab-stops>
      </style:paragraph-properties>
      <style:text-properties fo:color="#000000"/>
    </style:style>
    <style:style style:name="TableColumn2818" style:family="table-column">
      <style:table-column-properties style:column-width="3.1527in" style:use-optimal-column-width="false"/>
    </style:style>
    <style:style style:name="TableColumn2819" style:family="table-column">
      <style:table-column-properties style:column-width="1.3125in" style:use-optimal-column-width="false"/>
    </style:style>
    <style:style style:name="TableColumn2820" style:family="table-column">
      <style:table-column-properties style:column-width="1.1256in" style:use-optimal-column-width="false"/>
    </style:style>
    <style:style style:name="TableColumn2821" style:family="table-column">
      <style:table-column-properties style:column-width="1.1013in" style:use-optimal-column-width="false"/>
    </style:style>
    <style:style style:name="Table2817" style:family="table">
      <style:table-properties style:width="6.6923in" fo:margin-left="0in" table:align="left"/>
    </style:style>
    <style:style style:name="TableRow2822" style:family="table-row">
      <style:table-row-properties style:use-optimal-row-height="false" fo:keep-together="always"/>
    </style:style>
    <style:style style:name="TableCell2823" style:family="table-cell">
      <style:table-cell-properties fo:border="0.0069in solid #000000" fo:background-color="#FFFFFF" fo:padding-top="0in" fo:padding-left="0.075in" fo:padding-bottom="0in" fo:padding-right="0.075in"/>
    </style:style>
    <style:style style:name="P282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825" style:family="table-cell">
      <style:table-cell-properties fo:border="0.0069in solid #000000" fo:background-color="#FFFFFF" fo:padding-top="0in" fo:padding-left="0.075in" fo:padding-bottom="0in" fo:padding-right="0.075in"/>
    </style:style>
    <style:style style:name="P282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827" style:family="table-cell">
      <style:table-cell-properties fo:border="0.0069in solid #000000" fo:background-color="#FFFFFF" fo:padding-top="0in" fo:padding-left="0.075in" fo:padding-bottom="0in" fo:padding-right="0.075in"/>
    </style:style>
    <style:style style:name="P282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829" style:family="table-row">
      <style:table-row-properties style:use-optimal-row-height="false" fo:keep-together="always"/>
    </style:style>
    <style:style style:name="P283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83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832" style:family="table-cell">
      <style:table-cell-properties fo:border="0.0069in solid #000000" fo:background-color="#FFFFFF" fo:padding-top="0in" fo:padding-left="0.075in" fo:padding-bottom="0in" fo:padding-right="0.075in"/>
    </style:style>
    <style:style style:name="P283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834" style:family="table-cell">
      <style:table-cell-properties fo:border="0.0069in solid #000000" fo:background-color="#FFFFFF" fo:padding-top="0in" fo:padding-left="0.075in" fo:padding-bottom="0in" fo:padding-right="0.075in"/>
    </style:style>
    <style:style style:name="P283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2881" style:parent-style-name="Normal" style:family="paragraph">
      <style:paragraph-properties fo:text-align="justify">
        <style:tab-stops>
          <style:tab-stop style:type="left" style:position="0.1875in"/>
        </style:tab-stops>
      </style:paragraph-properties>
      <style:text-properties fo:font-weight="bold" style:font-weight-asian="bold" fo:color="#000000"/>
    </style:style>
    <style:style style:name="P288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883" style:parent-style-name="Normal" style:family="paragraph">
      <style:paragraph-properties fo:text-align="justify"/>
      <style:text-properties fo:color="#000000"/>
    </style:style>
    <style:style style:name="P2884" style:parent-style-name="Normal" style:family="paragraph">
      <style:paragraph-properties fo:text-align="justify"/>
      <style:text-properties fo:color="#000000"/>
    </style:style>
    <style:style style:name="P2885" style:parent-style-name="Normal" style:family="paragraph">
      <style:paragraph-properties fo:text-align="justify">
        <style:tab-stops>
          <style:tab-stop style:type="left" style:leader-style="solid" style:leader-text="_" style:position="2.4673in"/>
          <style:tab-stop style:type="left" style:position="2.727in"/>
          <style:tab-stop style:type="left" style:leader-style="solid" style:leader-text="_" style:position="4.4152in"/>
          <style:tab-stop style:type="left" style:position="4.675in"/>
          <style:tab-stop style:type="right" style:leader-style="solid" style:leader-text="_" style:position="6.6937in"/>
        </style:tab-stops>
      </style:paragraph-properties>
      <style:text-properties fo:color="#000000"/>
    </style:style>
    <style:style style:name="P2886" style:parent-style-name="Normal" style:family="paragraph">
      <style:paragraph-properties fo:text-align="justify">
        <style:tab-stops>
          <style:tab-stop style:type="center" style:position="1.1687in"/>
          <style:tab-stop style:type="center" style:position="3.6361in"/>
          <style:tab-stop style:type="center" style:position="5.7138in"/>
        </style:tab-stops>
      </style:paragraph-properties>
      <style:text-properties fo:color="#000000" fo:font-size="10pt" style:font-size-asian="10pt"/>
    </style:style>
    <style:style style:name="P2887" style:parent-style-name="Normal" style:family="paragraph">
      <style:paragraph-properties fo:text-align="center">
        <style:tab-stops>
          <style:tab-stop style:type="center" style:position="1.1687in"/>
          <style:tab-stop style:type="center" style:position="3.6361in"/>
          <style:tab-stop style:type="center" style:position="5.7138in"/>
        </style:tab-stops>
      </style:paragraph-properties>
      <style:text-properties fo:color="#000000" style:font-size-complex="12pt"/>
    </style:style>
    <style:style style:name="P2888" style:parent-style-name="Normal" style:family="paragraph">
      <style:paragraph-properties fo:text-align="justify" fo:text-indent="0.4923in">
        <style:tab-stops>
          <style:tab-stop style:type="center" style:position="1.1687in"/>
          <style:tab-stop style:type="center" style:position="3.6361in"/>
          <style:tab-stop style:type="center" style:position="5.7138in"/>
        </style:tab-stops>
      </style:paragraph-properties>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break-before="page" fo:text-indent="3.543in"/>
    </style:style>
    <style:style style:name="P2900" style:parent-style-name="Normal" style:family="paragraph">
      <style:paragraph-properties fo:text-indent="3.543in"/>
      <style:text-properties style:font-size-complex="12pt" fo:language="en" fo:country="US"/>
    </style:style>
    <style:style style:name="P29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9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903" style:parent-style-name="Normal" style:family="paragraph">
      <style:paragraph-properties fo:text-align="justify" fo:text-indent="0.4923in"/>
      <style:text-properties fo:color="#000000"/>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fo:text-transform="uppercase" fo:color="#000000"/>
    </style:style>
    <style:style style:name="P2906" style:parent-style-name="Normal" style:family="paragraph">
      <style:paragraph-properties fo:text-align="justify" fo:text-indent="0.4923in"/>
      <style:text-properties fo:color="#000000"/>
    </style:style>
    <style:style style:name="P2907" style:parent-style-name="Normal" style:family="paragraph">
      <style:paragraph-properties fo:text-align="justify" fo:text-indent="0.4923in"/>
      <style:text-properties fo:color="#000000"/>
    </style:style>
    <style:style style:name="P2908" style:parent-style-name="Normal" style:family="paragraph">
      <style:paragraph-properties fo:text-align="justify" fo:text-indent="0.4923in"/>
      <style:text-properties fo:color="#000000"/>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text-transform="uppercase" fo:color="#000000"/>
    </style:style>
    <style:style style:name="T2911" style:parent-style-name="DefaultParagraphFont" style:family="text">
      <style:text-properties fo:font-weight="bold" style:font-weight-asian="bold" fo:text-transform="uppercase" fo:color="#000000"/>
    </style:style>
    <style:style style:name="T2912" style:parent-style-name="DefaultParagraphFont" style:family="text">
      <style:text-properties fo:font-weight="bold" style:font-weight-asian="bold" fo:text-transform="uppercase" fo:color="#000000"/>
    </style:style>
    <style:style style:name="P2913" style:parent-style-name="Normal" style:family="paragraph">
      <style:paragraph-properties fo:text-align="justify" fo:text-indent="0.4923in"/>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font-weight="bold" style:font-weight-asian="bold"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text-transform="uppercase" fo:color="#000000"/>
    </style:style>
    <style:style style:name="T2926" style:parent-style-name="DefaultParagraphFont" style:family="text">
      <style:text-properties fo:font-weight="bold" style:font-weight-asian="bold" fo:text-transform="uppercase" fo:color="#000000"/>
    </style:style>
    <style:style style:name="T2927" style:parent-style-name="DefaultParagraphFont" style:family="text">
      <style:text-properties fo:font-weight="bold" style:font-weight-asian="bold" fo:text-transform="uppercase" fo:color="#000000"/>
    </style:style>
    <style:style style:name="T2928" style:parent-style-name="DefaultParagraphFont" style:family="text">
      <style:text-properties fo:font-weight="bold" style:font-weight-asian="bold" fo:text-transform="uppercase" fo:color="#000000"/>
    </style:style>
    <style:style style:name="T2929" style:parent-style-name="DefaultParagraphFont" style:family="text">
      <style:text-properties fo:font-weight="bold" style:font-weight-asian="bold" fo:text-transform="uppercase"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font-weight="bold" style:font-weight-asian="bold"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fo:text-transform="uppercase" fo:color="#000000"/>
    </style:style>
    <style:style style:name="T3080" style:parent-style-name="DefaultParagraphFont" style:family="text">
      <style:text-properties fo:font-weight="bold" style:font-weight-asian="bold" fo:text-transform="uppercase" fo:color="#000000"/>
    </style:style>
    <style:style style:name="T3081" style:parent-style-name="DefaultParagraphFont" style:family="text">
      <style:text-properties fo:font-weight="bold" style:font-weight-asian="bold" fo:text-transform="uppercase" fo:color="#000000"/>
    </style:style>
    <style:style style:name="P3082" style:parent-style-name="Normal" style:family="paragraph">
      <style:paragraph-properties fo:text-align="center"/>
      <style:text-properties fo:font-weight="bold" style:font-weight-asian="bold" fo:text-transform="uppercase"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text-properties fo:color="#000000"/>
    </style:style>
    <style:style style:name="P3114" style:parent-style-name="Normal" style:family="paragraph">
      <style:paragraph-properties fo:text-align="justify" fo:text-indent="0.4923in"/>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fo:text-transform="uppercase" fo:color="#000000"/>
    </style:style>
    <style:style style:name="T3117" style:parent-style-name="DefaultParagraphFont" style:family="text">
      <style:text-properties fo:font-weight="bold" style:font-weight-asian="bold" fo:text-transform="uppercase" fo:color="#000000"/>
    </style:style>
    <style:style style:name="T3118" style:parent-style-name="DefaultParagraphFont" style:family="text">
      <style:text-properties fo:font-weight="bold" style:font-weight-asian="bold" fo:text-transform="uppercase" fo:color="#000000"/>
    </style:style>
    <style:style style:name="P3119" style:parent-style-name="Normal" style:family="paragraph">
      <style:paragraph-properties fo:text-align="justify" fo:text-indent="0.4923in"/>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center"/>
      <style:text-properties fo:color="#000000"/>
    </style:style>
    <style:style style:name="P3167" style:parent-style-name="Normal" style:family="paragraph">
      <style:text-properties fo:color="#000000"/>
    </style:style>
    <style:style style:name="P3168" style:parent-style-name="Normal" style:family="paragraph">
      <style:paragraph-properties fo:break-before="page" fo:text-indent="3.543in"/>
    </style:style>
    <style:style style:name="P3169" style:parent-style-name="Normal" style:family="paragraph">
      <style:paragraph-properties fo:text-indent="3.543in"/>
    </style:style>
    <style:style style:name="P3170" style:parent-style-name="Normal" style:family="paragraph">
      <style:paragraph-properties fo:text-indent="3.543in"/>
      <style:text-properties fo:color="#000000"/>
    </style:style>
    <style:style style:name="P3171" style:parent-style-name="Normal" style:family="paragraph">
      <style:paragraph-properties fo:text-indent="3.543in"/>
      <style:text-properties fo:color="#000000"/>
    </style:style>
    <style:style style:name="P3172" style:parent-style-name="Normal" style:family="paragraph">
      <style:paragraph-properties fo:text-indent="3.54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indent="0.4923in"/>
      <style:text-properties fo:color="#000000"/>
    </style:style>
    <style:style style:name="P3176" style:parent-style-name="Normal" style:family="paragraph">
      <style:paragraph-properties fo:text-align="end" fo:margin-left="2.9173in" fo:text-indent="0.4923in">
        <style:tab-stops/>
      </style:paragraph-properties>
      <style:text-properties fo:color="#000000"/>
    </style:style>
    <style:style style:name="P3177" style:parent-style-name="Normal" style:family="paragraph">
      <style:paragraph-properties fo:text-align="end" fo:margin-left="2.9173in" fo:text-indent="0.4923in">
        <style:tab-stops/>
      </style:paragraph-properties>
      <style:text-properties fo:color="#000000" fo:font-size="10pt" style:font-size-asian="10pt"/>
    </style:style>
    <style:style style:name="P3178" style:parent-style-name="Normal" style:family="paragraph">
      <style:paragraph-properties fo:text-indent="0.4923in"/>
      <style:text-properties fo:color="#000000"/>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fo:color="#000000"/>
    </style:style>
    <style:style style:name="P3181" style:parent-style-name="Normal" style:family="paragraph">
      <style:paragraph-properties fo:text-indent="0.4923in"/>
      <style:text-properties fo:color="#000000"/>
    </style:style>
    <style:style style:name="P3182" style:parent-style-name="Normal" style:family="paragraph">
      <style:paragraph-properties fo:text-align="center"/>
      <style:text-properties fo:color="#000000"/>
    </style:style>
    <style:style style:name="P3183" style:parent-style-name="Normal" style:family="paragraph">
      <style:paragraph-properties fo:text-align="center"/>
      <style:text-properties fo:color="#000000" fo:font-size="10pt" style:font-size-asian="10pt"/>
    </style:style>
    <style:style style:name="P3184" style:parent-style-name="Normal" style:family="paragraph">
      <style:paragraph-properties fo:text-indent="0.4923in"/>
      <style:text-properties fo:color="#000000"/>
    </style:style>
    <style:style style:name="P3185" style:parent-style-name="Normal" style:family="paragraph">
      <style:paragraph-properties fo:text-indent="0.4923in"/>
      <style:text-properties fo:color="#000000"/>
    </style:style>
    <style:style style:name="P318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187" style:parent-style-name="Normal" style:family="paragraph">
      <style:paragraph-properties fo:text-indent="0.4923in"/>
      <style:text-properties fo:color="#000000"/>
    </style:style>
    <style:style style:name="P3188" style:parent-style-name="Normal" style:family="paragraph">
      <style:paragraph-properties fo:keep-with-next="always" fo:text-indent="0.4923in"/>
      <style:text-properties fo:font-weight="bold" style:font-weight-asian="bold" fo:color="#000000" style:letter-kerning="true"/>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center"/>
      <style:text-properties fo:color="#000000"/>
    </style:style>
    <style:style style:name="P3191" style:parent-style-name="Normal" style:family="paragraph">
      <style:paragraph-properties fo:text-align="center" fo:text-indent="0.4923in"/>
      <style:text-properties fo:color="#000000" fo:font-size="10pt" style:font-size-asian="10pt"/>
    </style:style>
    <style:style style:name="P3192" style:parent-style-name="Normal" style:family="paragraph">
      <style:paragraph-properties fo:text-align="justify" fo:text-indent="0.4923in"/>
      <style:text-properties fo:color="#000000"/>
    </style:style>
    <style:style style:name="P3193" style:parent-style-name="Normal" style:family="paragraph">
      <style:paragraph-properties fo:text-align="justify"/>
      <style:text-properties fo:color="#000000"/>
    </style:style>
    <style:style style:name="P3194" style:parent-style-name="Normal" style:family="paragraph">
      <style:paragraph-properties fo:text-align="justify"/>
      <style:text-properties fo:color="#000000"/>
    </style:style>
    <style:style style:name="TableColumn3196" style:family="table-column">
      <style:table-column-properties style:column-width="0.9513in" style:use-optimal-column-width="false"/>
    </style:style>
    <style:style style:name="TableColumn3197" style:family="table-column">
      <style:table-column-properties style:column-width="0.1638in" style:use-optimal-column-width="false"/>
    </style:style>
    <style:style style:name="TableColumn3198" style:family="table-column">
      <style:table-column-properties style:column-width="0.9159in" style:use-optimal-column-width="false"/>
    </style:style>
    <style:style style:name="TableColumn3199" style:family="table-column">
      <style:table-column-properties style:column-width="0.1951in" style:use-optimal-column-width="false"/>
    </style:style>
    <style:style style:name="TableColumn3200" style:family="table-column">
      <style:table-column-properties style:column-width="0.9291in" style:use-optimal-column-width="false"/>
    </style:style>
    <style:style style:name="TableColumn3201" style:family="table-column">
      <style:table-column-properties style:column-width="0.1909in" style:use-optimal-column-width="false"/>
    </style:style>
    <style:style style:name="TableColumn3202" style:family="table-column">
      <style:table-column-properties style:column-width="0.9326in" style:use-optimal-column-width="false"/>
    </style:style>
    <style:style style:name="TableColumn3203" style:family="table-column">
      <style:table-column-properties style:column-width="0.1826in" style:use-optimal-column-width="false"/>
    </style:style>
    <style:style style:name="TableColumn3204" style:family="table-column">
      <style:table-column-properties style:column-width="0.9409in" style:use-optimal-column-width="false"/>
    </style:style>
    <style:style style:name="TableColumn3205" style:family="table-column">
      <style:table-column-properties style:column-width="0.1743in" style:use-optimal-column-width="false"/>
    </style:style>
    <style:style style:name="TableColumn3206" style:family="table-column">
      <style:table-column-properties style:column-width="0.9493in" style:use-optimal-column-width="false"/>
    </style:style>
    <style:style style:name="TableColumn3207" style:family="table-column">
      <style:table-column-properties style:column-width="0.1659in" style:use-optimal-column-width="false"/>
    </style:style>
    <style:style style:name="Table3195" style:family="table">
      <style:table-properties style:width="6.6923in" fo:margin-left="0in" table:align="left"/>
    </style:style>
    <style:style style:name="TableRow3208" style:family="table-row">
      <style:table-row-properties style:use-optimal-row-height="false"/>
    </style:style>
    <style:style style:name="TableCell3209" style:family="table-cell">
      <style:table-cell-properties fo:border="0.0069in solid #000000" fo:background-color="#FFFFFF" fo:padding-top="0in" fo:padding-left="0.075in" fo:padding-bottom="0in" fo:padding-right="0.075in"/>
    </style:style>
    <style:style style:name="P3210" style:parent-style-name="Normal" style:family="paragraph">
      <style:text-properties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fo:color="#000000" fo:font-size="10pt" style:font-size-asian="10pt"/>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fo:text-align="justify"/>
      <style:text-properties fo:color="#000000"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color="#000000" fo:font-size="10pt" style:font-size-asian="10pt"/>
    </style:style>
    <style:style style:name="TableCell3217" style:family="table-cell">
      <style:table-cell-properties fo:border="0.0069in solid #000000" fo:background-color="#FFFFFF" fo:padding-top="0in" fo:padding-left="0.075in" fo:padding-bottom="0in" fo:padding-right="0.075in"/>
    </style:style>
    <style:style style:name="P3218" style:parent-style-name="Normal" style:family="paragraph">
      <style:paragraph-properties fo:text-align="justify"/>
      <style:text-properties fo:color="#000000"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color="#000000" fo:font-size="10pt" style:font-size-asian="10pt"/>
    </style:style>
    <style:style style:name="TableCell3221" style:family="table-cell">
      <style:table-cell-properties fo:border="0.0069in solid #000000" fo:background-color="#FFFFFF" fo:padding-top="0in" fo:padding-left="0.075in" fo:padding-bottom="0in" fo:padding-right="0.075in"/>
    </style:style>
    <style:style style:name="P3222" style:parent-style-name="Normal" style:family="paragraph">
      <style:text-properties fo:color="#000000"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color="#000000" fo:font-size="10pt" style:font-size-asian="10pt"/>
    </style:style>
    <style:style style:name="TableCell3225" style:family="table-cell">
      <style:table-cell-properties fo:border="0.0069in solid #000000" fo:background-color="#FFFFFF" fo:padding-top="0in" fo:padding-left="0.075in" fo:padding-bottom="0in" fo:padding-right="0.075in"/>
    </style:style>
    <style:style style:name="P3226" style:parent-style-name="Normal" style:family="paragraph">
      <style:paragraph-properties fo:text-align="justify"/>
      <style:text-properties fo:color="#000000"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color="#000000" fo:font-size="10pt" style:font-size-asian="10pt"/>
    </style:style>
    <style:style style:name="TableCell3229" style:family="table-cell">
      <style:table-cell-properties fo:border="0.0069in solid #000000" fo:background-color="#FFFFFF" fo:padding-top="0in" fo:padding-left="0.075in" fo:padding-bottom="0in" fo:padding-right="0.075in"/>
    </style:style>
    <style:style style:name="P3230" style:parent-style-name="Normal" style:family="paragraph">
      <style:paragraph-properties fo:text-align="justify"/>
      <style:text-properties fo:color="#000000"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fo:color="#000000" fo:font-size="10pt" style:font-size-asian="10pt"/>
    </style:style>
    <style:style style:name="P3233" style:parent-style-name="Normal" style:family="paragraph">
      <style:paragraph-properties fo:text-align="justify"/>
      <style:text-properties fo:color="#000000"/>
    </style:style>
    <style:style style:name="P3234" style:parent-style-name="Normal" style:family="paragraph">
      <style:paragraph-properties fo:text-align="justify">
        <style:tab-stops>
          <style:tab-stop style:type="left" style:position="0.25in"/>
        </style:tab-stops>
      </style:paragraph-properties>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font-weight="bold" style:font-weight-asian="bold" fo:color="#000000"/>
    </style:style>
    <style:style style:name="P3237" style:parent-style-name="Normal" style:family="paragraph">
      <style:paragraph-properties fo:text-align="justify"/>
      <style:text-properties fo:font-weight="bold" style:font-weight-asian="bold" fo:color="#000000"/>
    </style:style>
    <style:style style:name="TableColumn3239" style:family="table-column">
      <style:table-column-properties style:column-width="3.5284in" style:use-optimal-column-width="false"/>
    </style:style>
    <style:style style:name="TableColumn3240" style:family="table-column">
      <style:table-column-properties style:column-width="1.7798in" style:use-optimal-column-width="false"/>
    </style:style>
    <style:style style:name="TableColumn3241" style:family="table-column">
      <style:table-column-properties style:column-width="1.384in" style:use-optimal-column-width="false"/>
    </style:style>
    <style:style style:name="Table3238" style:family="table">
      <style:table-properties style:width="6.6923in" fo:margin-left="0in" table:align="left"/>
    </style:style>
    <style:style style:name="TableRow3242" style:family="table-row">
      <style:table-row-properties style:use-optimal-row-height="false"/>
    </style:style>
    <style:style style:name="TableCell3243" style:family="table-cell">
      <style:table-cell-properties fo:border="0.0069in solid #000000" fo:background-color="#FFFFFF" fo:padding-top="0in" fo:padding-left="0.075in" fo:padding-bottom="0in" fo:padding-right="0.075in"/>
    </style:style>
    <style:style style:name="P3244" style:parent-style-name="Normal" style:family="paragraph">
      <style:text-properties fo:color="#000000" fo:font-size="10pt" style:font-size-asian="10pt"/>
    </style:style>
    <style:style style:name="TableCell3245" style:family="table-cell">
      <style:table-cell-properties fo:border="0.0069in solid #000000" fo:background-color="#FFFFFF" fo:padding-top="0in" fo:padding-left="0.075in" fo:padding-bottom="0in" fo:padding-right="0.075in"/>
    </style:style>
    <style:style style:name="P3246" style:parent-style-name="Normal" style:family="paragraph">
      <style:text-properties fo:color="#000000" fo:font-size="10pt" style:font-size-asian="10pt"/>
    </style:style>
    <style:style style:name="TableCell3247" style:family="table-cell">
      <style:table-cell-properties fo:border="0.0069in solid #000000" fo:background-color="#FFFFFF" fo:padding-top="0in" fo:padding-left="0.075in" fo:padding-bottom="0in" fo:padding-right="0.075in"/>
    </style:style>
    <style:style style:name="P3248" style:parent-style-name="Normal" style:family="paragraph">
      <style:text-properties fo:color="#000000" fo:font-size="10pt" style:font-size-asian="10pt"/>
    </style:style>
    <style:style style:name="TableRow3249" style:family="table-row">
      <style:table-row-properties style:use-optimal-row-height="false"/>
    </style:style>
    <style:style style:name="TableCell3250" style:family="table-cell">
      <style:table-cell-properties fo:border-top="0.0069in solid #000000" fo:border-left="0.0069in solid #000000" fo:border-bottom="none" fo:border-right="0.0069in solid #000000" fo:padding-top="0in" fo:padding-left="0.075in" fo:padding-bottom="0in" fo:padding-right="0.075in"/>
    </style:style>
    <style:style style:name="P3251" style:parent-style-name="Normal" style:family="paragraph">
      <style:paragraph-properties fo:text-align="justify"/>
      <style:text-properties fo:color="#000000" fo:font-size="10pt" style:font-size-asian="10pt"/>
    </style:style>
    <style:style style:name="P3252" style:parent-style-name="Normal" style:family="paragraph">
      <style:paragraph-properties fo:text-align="justify"/>
      <style:text-properties fo:color="#000000" fo:font-size="10pt" style:font-size-asian="10pt"/>
    </style:style>
    <style:style style:name="TableCell3253" style:family="table-cell">
      <style:table-cell-properties fo:border-top="0.0069in solid #000000" fo:border-left="0.0069in solid #000000" fo:border-bottom="none" fo:border-right="0.0069in solid #000000" fo:padding-top="0in" fo:padding-left="0.075in" fo:padding-bottom="0in" fo:padding-right="0.075in"/>
    </style:style>
    <style:style style:name="P3254" style:parent-style-name="Normal" style:family="paragraph">
      <style:paragraph-properties fo:text-align="justify"/>
      <style:text-properties fo:color="#000000" fo:font-size="10pt" style:font-size-asian="10pt"/>
    </style:style>
    <style:style style:name="TableCell3255" style:family="table-cell">
      <style:table-cell-properties fo:border-top="0.0069in solid #000000" fo:border-left="0.0069in solid #000000" fo:border-bottom="none" fo:border-right="0.0069in solid #000000" fo:padding-top="0in" fo:padding-left="0.075in" fo:padding-bottom="0in" fo:padding-right="0.075in"/>
    </style:style>
    <style:style style:name="P3256" style:parent-style-name="Normal" style:family="paragraph">
      <style:paragraph-properties fo:text-align="justify"/>
      <style:text-properties fo:color="#000000" fo:font-size="10pt" style:font-size-asian="10pt"/>
    </style:style>
    <style:style style:name="TableRow3257" style:family="table-row">
      <style:table-row-properties style:use-optimal-row-height="false"/>
    </style:style>
    <style:style style:name="TableCell3258" style:family="table-cell">
      <style:table-cell-properties fo:border="0.0069in solid #000000" fo:background-color="#FFFFFF" fo:padding-top="0in" fo:padding-left="0.075in" fo:padding-bottom="0in" fo:padding-right="0.075in"/>
    </style:style>
    <style:style style:name="P3259" style:parent-style-name="Normal" style:family="paragraph">
      <style:paragraph-properties fo:text-align="justify"/>
      <style:text-properties fo:color="#000000" fo:font-size="10pt" style:font-size-asian="10pt"/>
    </style:style>
    <style:style style:name="P3260" style:parent-style-name="Normal" style:family="paragraph">
      <style:paragraph-properties fo:text-align="justify"/>
      <style:text-properties fo:color="#000000" fo:font-size="10pt" style:font-size-asian="10pt"/>
    </style:style>
    <style:style style:name="TableCell3261" style:family="table-cell">
      <style:table-cell-properties fo:border="0.0069in solid #000000" fo:background-color="#FFFFFF" fo:padding-top="0in" fo:padding-left="0.075in" fo:padding-bottom="0in" fo:padding-right="0.075in"/>
    </style:style>
    <style:style style:name="P3262" style:parent-style-name="Normal" style:family="paragraph">
      <style:paragraph-properties fo:text-align="justify"/>
      <style:text-properties fo:color="#000000" fo:font-size="10pt" style:font-size-asian="10pt"/>
    </style:style>
    <style:style style:name="TableCell3263" style:family="table-cell">
      <style:table-cell-properties fo:border="0.0069in solid #000000" fo:background-color="#FFFFFF" fo:padding-top="0in" fo:padding-left="0.075in" fo:padding-bottom="0in" fo:padding-right="0.075in"/>
    </style:style>
    <style:style style:name="P3264" style:parent-style-name="Normal" style:family="paragraph">
      <style:paragraph-properties fo:text-align="justify"/>
      <style:text-properties fo:color="#000000" fo:font-size="10pt" style:font-size-asian="10pt"/>
    </style:style>
    <style:style style:name="TableRow3265" style:family="table-row">
      <style:table-row-properties style:use-optimal-row-height="false"/>
    </style:style>
    <style:style style:name="TableCell3266" style:family="table-cell">
      <style:table-cell-properties fo:border-top="0.0069in solid #000000" fo:border-left="0.0069in solid #000000" fo:border-bottom="none" fo:border-right="0.0069in solid #000000" fo:padding-top="0in" fo:padding-left="0.075in" fo:padding-bottom="0in" fo:padding-right="0.075in"/>
    </style:style>
    <style:style style:name="P3267" style:parent-style-name="Normal" style:family="paragraph">
      <style:paragraph-properties fo:text-align="justify"/>
      <style:text-properties fo:color="#000000" fo:font-size="10pt" style:font-size-asian="10pt"/>
    </style:style>
    <style:style style:name="P3268" style:parent-style-name="Normal" style:family="paragraph">
      <style:paragraph-properties fo:text-align="justify"/>
      <style:text-properties fo:color="#000000" fo:font-size="10pt" style:font-size-asian="10pt"/>
    </style:style>
    <style:style style:name="TableCell3269" style:family="table-cell">
      <style:table-cell-properties fo:border-top="0.0069in solid #000000" fo:border-left="0.0069in solid #000000" fo:border-bottom="none" fo:border-right="0.0069in solid #000000" fo:padding-top="0in" fo:padding-left="0.075in" fo:padding-bottom="0in" fo:padding-right="0.075in"/>
    </style:style>
    <style:style style:name="P3270" style:parent-style-name="Normal" style:family="paragraph">
      <style:paragraph-properties fo:text-align="justify"/>
      <style:text-properties fo:color="#000000" fo:font-size="10pt" style:font-size-asian="10pt"/>
    </style:style>
    <style:style style:name="TableCell3271" style:family="table-cell">
      <style:table-cell-properties fo:border-top="0.0069in solid #000000" fo:border-left="0.0069in solid #000000" fo:border-bottom="none" fo:border-right="0.0069in solid #000000" fo:padding-top="0in" fo:padding-left="0.075in" fo:padding-bottom="0in" fo:padding-right="0.075in"/>
    </style:style>
    <style:style style:name="P3272" style:parent-style-name="Normal" style:family="paragraph">
      <style:paragraph-properties fo:text-align="justify"/>
      <style:text-properties fo:color="#000000" fo:font-size="10pt" style:font-size-asian="10pt"/>
    </style:style>
    <style:style style:name="TableRow3273" style:family="table-row">
      <style:table-row-properties style:use-optimal-row-height="false"/>
    </style:style>
    <style:style style:name="TableCell3274" style:family="table-cell">
      <style:table-cell-properties fo:border="0.0069in solid #000000" fo:background-color="#FFFFFF" fo:padding-top="0in" fo:padding-left="0.075in" fo:padding-bottom="0in" fo:padding-right="0.075in"/>
    </style:style>
    <style:style style:name="P3275" style:parent-style-name="Normal" style:family="paragraph">
      <style:paragraph-properties fo:text-align="justify"/>
      <style:text-properties fo:color="#000000" fo:font-size="10pt" style:font-size-asian="10pt"/>
    </style:style>
    <style:style style:name="TableCell3276" style:family="table-cell">
      <style:table-cell-properties fo:border="0.0069in solid #000000" fo:background-color="#FFFFFF" fo:padding-top="0in" fo:padding-left="0.075in" fo:padding-bottom="0in" fo:padding-right="0.075in"/>
    </style:style>
    <style:style style:name="P3277" style:parent-style-name="Normal" style:family="paragraph">
      <style:paragraph-properties fo:text-align="justify"/>
      <style:text-properties fo:color="#000000" fo:font-size="10pt" style:font-size-asian="10pt"/>
    </style:style>
    <style:style style:name="TableCell3278" style:family="table-cell">
      <style:table-cell-properties fo:border="0.0069in solid #000000" fo:background-color="#FFFFFF" fo:padding-top="0in" fo:padding-left="0.075in" fo:padding-bottom="0in" fo:padding-right="0.075in"/>
    </style:style>
    <style:style style:name="P3279" style:parent-style-name="Normal" style:family="paragraph">
      <style:paragraph-properties fo:text-align="justify"/>
      <style:text-properties fo:color="#000000" fo:font-size="10pt" style:font-size-asian="10pt"/>
    </style:style>
    <style:style style:name="TableRow3280" style:family="table-row">
      <style:table-row-properties style:use-optimal-row-height="false"/>
    </style:style>
    <style:style style:name="TableCell3281" style:family="table-cell">
      <style:table-cell-properties fo:border-top="0.0069in solid #000000" fo:border-left="0.0069in solid #000000" fo:border-bottom="none" fo:border-right="0.0069in solid #000000" fo:padding-top="0in" fo:padding-left="0.075in" fo:padding-bottom="0in" fo:padding-right="0.075in"/>
    </style:style>
    <style:style style:name="P3282" style:parent-style-name="Normal" style:family="paragraph">
      <style:paragraph-properties fo:text-align="justify"/>
      <style:text-properties fo:color="#000000" fo:font-size="10pt" style:font-size-asian="10pt"/>
    </style:style>
    <style:style style:name="P3283" style:parent-style-name="Normal" style:family="paragraph">
      <style:paragraph-properties fo:text-align="justify"/>
      <style:text-properties fo:color="#000000" fo:font-size="10pt" style:font-size-asian="10pt"/>
    </style:style>
    <style:style style:name="TableCell3284" style:family="table-cell">
      <style:table-cell-properties fo:border-top="0.0069in solid #000000" fo:border-left="0.0069in solid #000000" fo:border-bottom="none" fo:border-right="0.0069in solid #000000" fo:padding-top="0in" fo:padding-left="0.075in" fo:padding-bottom="0in" fo:padding-right="0.075in"/>
    </style:style>
    <style:style style:name="P3285" style:parent-style-name="Normal" style:family="paragraph">
      <style:paragraph-properties fo:text-align="justify"/>
      <style:text-properties fo:color="#000000" fo:font-size="10pt" style:font-size-asian="10pt"/>
    </style:style>
    <style:style style:name="TableCell3286" style:family="table-cell">
      <style:table-cell-properties fo:border-top="0.0069in solid #000000" fo:border-left="0.0069in solid #000000" fo:border-bottom="none" fo:border-right="0.0069in solid #000000" fo:padding-top="0in" fo:padding-left="0.075in" fo:padding-bottom="0in" fo:padding-right="0.075in"/>
    </style:style>
    <style:style style:name="P3287" style:parent-style-name="Normal" style:family="paragraph">
      <style:paragraph-properties fo:text-align="justify"/>
      <style:text-properties fo:color="#000000" fo:font-size="10pt" style:font-size-asian="10pt"/>
    </style:style>
    <style:style style:name="TableRow3288" style:family="table-row">
      <style:table-row-properties style:use-optimal-row-height="false"/>
    </style:style>
    <style:style style:name="TableCell3289" style:family="table-cell">
      <style:table-cell-properties fo:border="0.0069in solid #000000" fo:background-color="#FFFFFF" fo:padding-top="0in" fo:padding-left="0.075in" fo:padding-bottom="0in" fo:padding-right="0.075in"/>
    </style:style>
    <style:style style:name="P3290" style:parent-style-name="Normal" style:family="paragraph">
      <style:paragraph-properties fo:text-align="justify"/>
      <style:text-properties fo:color="#000000" fo:font-size="10pt" style:font-size-asian="10pt"/>
    </style:style>
    <style:style style:name="P3291" style:parent-style-name="Normal" style:family="paragraph">
      <style:paragraph-properties fo:text-align="justify"/>
      <style:text-properties fo:color="#000000" fo:font-size="10pt" style:font-size-asian="10pt"/>
    </style:style>
    <style:style style:name="TableCell3292" style:family="table-cell">
      <style:table-cell-properties fo:border="0.0069in solid #000000" fo:background-color="#FFFFFF" fo:padding-top="0in" fo:padding-left="0.075in" fo:padding-bottom="0in" fo:padding-right="0.075in"/>
    </style:style>
    <style:style style:name="P3293" style:parent-style-name="Normal" style:family="paragraph">
      <style:paragraph-properties fo:text-align="justify"/>
      <style:text-properties fo:color="#000000" fo:font-size="10pt" style:font-size-asian="10pt"/>
    </style:style>
    <style:style style:name="TableCell3294" style:family="table-cell">
      <style:table-cell-properties fo:border="0.0069in solid #000000" fo:background-color="#FFFFFF" fo:padding-top="0in" fo:padding-left="0.075in" fo:padding-bottom="0in" fo:padding-right="0.075in"/>
    </style:style>
    <style:style style:name="P3295" style:parent-style-name="Normal" style:family="paragraph">
      <style:paragraph-properties fo:text-align="justify"/>
      <style:text-properties fo:color="#000000" fo:font-size="10pt" style:font-size-asian="10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fo:color="#000000" fo:font-size="10pt" style:font-size-asian="10pt"/>
    </style:style>
    <style:style style:name="P3299" style:parent-style-name="Normal" style:family="paragraph">
      <style:paragraph-properties fo:text-align="justify"/>
      <style:text-properties fo:color="#000000"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fo:color="#000000"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fo:color="#000000" fo:font-size="10pt" style:font-size-asian="10pt"/>
    </style:style>
    <style:style style:name="P3304" style:parent-style-name="Normal" style:family="paragraph">
      <style:paragraph-properties fo:text-align="justify"/>
    </style:style>
    <style:style style:name="P3305" style:parent-style-name="Normal" style:family="paragraph">
      <style:paragraph-properties fo:text-align="justify">
        <style:tab-stops>
          <style:tab-stop style:type="left" style:position="0.25in"/>
        </style:tab-stops>
      </style:paragraph-properties>
    </style:style>
    <style:style style:name="T3306" style:parent-style-name="DefaultParagraphFont" style:family="text">
      <style:text-properties fo:font-weight="bold" style:font-weight-asian="bold" fo:color="#000000"/>
    </style:style>
    <style:style style:name="T3307" style:parent-style-name="DefaultParagraphFont" style:family="text">
      <style:text-properties fo:font-weight="bold" style:font-weight-asian="bold" fo:color="#000000"/>
    </style:style>
    <style:style style:name="P3308" style:parent-style-name="Normal" style:family="paragraph">
      <style:paragraph-properties fo:text-align="justify"/>
      <style:text-properties fo:font-weight="bold" style:font-weight-asian="bold" fo:color="#000000"/>
    </style:style>
    <style:style style:name="TableColumn3310" style:family="table-column">
      <style:table-column-properties style:column-width="2.5229in" style:use-optimal-column-width="false"/>
    </style:style>
    <style:style style:name="TableColumn3311" style:family="table-column">
      <style:table-column-properties style:column-width="1.4715in" style:use-optimal-column-width="false"/>
    </style:style>
    <style:style style:name="TableColumn3312" style:family="table-column">
      <style:table-column-properties style:column-width="1.4715in" style:use-optimal-column-width="false"/>
    </style:style>
    <style:style style:name="TableColumn3313" style:family="table-column">
      <style:table-column-properties style:column-width="1.2263in" style:use-optimal-column-width="false"/>
    </style:style>
    <style:style style:name="Table3309" style:family="table">
      <style:table-properties style:width="6.6923in" fo:margin-left="0in" table:align="left"/>
    </style:style>
    <style:style style:name="TableRow3314" style:family="table-row">
      <style:table-row-properties style:use-optimal-row-height="false" fo:keep-together="always"/>
    </style:style>
    <style:style style:name="TableCell3315" style:family="table-cell">
      <style:table-cell-properties fo:border="0.0069in solid #000000" fo:background-color="#FFFFFF" fo:padding-top="0in" fo:padding-left="0.075in" fo:padding-bottom="0in" fo:padding-right="0.075in"/>
    </style:style>
    <style:style style:name="P3316" style:parent-style-name="Normal" style:family="paragraph">
      <style:paragraph-properties fo:text-align="center"/>
      <style:text-properties fo:color="#000000" fo:font-size="10pt" style:font-size-asian="10pt"/>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0.0069in solid #000000" fo:background-color="#FFFFFF" fo:padding-top="0in" fo:padding-left="0.075in" fo:padding-bottom="0in" fo:padding-right="0.075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0.0069in solid #000000" fo:background-color="#FFFFFF" fo:padding-top="0in" fo:padding-left="0.075in" fo:padding-bottom="0in" fo:padding-right="0.075in"/>
    </style:style>
    <style:style style:name="P3321" style:parent-style-name="Normal" style:family="paragraph">
      <style:paragraph-properties fo:text-align="center"/>
      <style:text-properties fo:color="#000000" fo:font-size="10pt" style:font-size-asian="10pt"/>
    </style:style>
    <style:style style:name="TableRow3322" style:family="table-row">
      <style:table-row-properties style:use-optimal-row-height="false" fo:keep-together="always"/>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0.0069in solid #000000" fo:background-color="#FFFFFF" fo:padding-top="0in" fo:padding-left="0.075in" fo:padding-bottom="0in" fo:padding-right="0.075in"/>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0.0069in solid #000000" fo:background-color="#FFFFFF" fo:padding-top="0in" fo:padding-left="0.075in" fo:padding-bottom="0in" fo:padding-right="0.075in"/>
    </style:style>
    <style:style style:name="P3327" style:parent-style-name="Normal" style:family="paragraph">
      <style:paragraph-properties fo:text-align="center"/>
      <style:text-properties fo:color="#000000" fo:font-size="10pt" style:font-size-asian="10pt"/>
    </style:style>
    <style:style style:name="P3328" style:parent-style-name="Normal" style:family="paragraph">
      <style:paragraph-properties fo:text-align="center"/>
      <style:text-properties fo:color="#000000" fo:font-size="10pt" style:font-size-asian="10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fo:font-weight="bold" style:font-weight-asian="bold" fo:color="#000000"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fo:font-weight="bold" style:font-weight-asian="bold" fo:color="#000000"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fo:font-weight="bold" style:font-weight-asian="bold" fo:color="#000000"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fo:font-weight="bold" style:font-weight-asian="bold" fo:color="#000000" fo:font-size="10pt" style:font-size-asian="10p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font-weight="bold" style:font-weight-asian="bold" fo:color="#000000"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fo:font-weight="bold" style:font-weight-asian="bold" fo:color="#000000"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fo:font-weight="bold" style:font-weight-asian="bold" fo:color="#000000"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fo:font-weight="bold" style:font-weight-asian="bold" fo:color="#000000" fo:font-size="10pt" style:font-size-asian="10p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fo:font-weight="bold" style:font-weight-asian="bold" fo:color="#000000"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font-weight="bold" style:font-weight-asian="bold" fo:color="#000000"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fo:font-weight="bold" style:font-weight-asian="bold" fo:color="#000000"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fo:font-weight="bold" style:font-weight-asian="bold" fo:color="#000000" fo:font-size="10pt" style:font-size-asian="10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font-weight="bold" style:font-weight-asian="bold" fo:color="#000000"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fo:font-weight="bold" style:font-weight-asian="bold" fo:color="#000000"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fo:font-weight="bold" style:font-weight-asian="bold" fo:color="#000000"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fo:font-weight="bold" style:font-weight-asian="bold" fo:color="#000000" fo:font-size="10pt" style:font-size-asian="10pt"/>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fo:font-weight="bold" style:font-weight-asian="bold" fo:color="#000000"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fo:font-weight="bold" style:font-weight-asian="bold" fo:color="#000000"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fo:font-weight="bold" style:font-weight-asian="bold" fo:color="#000000"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font-weight="bold" style:font-weight-asian="bold" fo:color="#000000" fo:font-size="10pt" style:font-size-asian="10p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fo:font-weight="bold" style:font-weight-asian="bold" fo:color="#000000"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fo:font-weight="bold" style:font-weight-asian="bold" fo:color="#000000"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fo:font-weight="bold" style:font-weight-asian="bold" fo:color="#000000"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fo:font-weight="bold" style:font-weight-asian="bold" fo:color="#000000" fo:font-size="10pt" style:font-size-asian="10pt"/>
    </style:style>
    <style:style style:name="P3383" style:parent-style-name="Normal" style:family="paragraph">
      <style:paragraph-properties fo:text-align="justify"/>
    </style:style>
    <style:style style:name="P3384" style:parent-style-name="Normal" style:family="paragraph">
      <style:paragraph-properties fo:text-align="justify"/>
    </style:style>
    <style:style style:name="T3385" style:parent-style-name="DefaultParagraphFont" style:family="text">
      <style:text-properties fo:font-weight="bold" style:font-weight-asian="bold" fo:color="#000000"/>
    </style:style>
    <style:style style:name="T3386" style:parent-style-name="DefaultParagraphFont" style:family="text">
      <style:text-properties fo:font-weight="bold" style:font-weight-asian="bold" fo:color="#000000"/>
    </style:style>
    <style:style style:name="P3387" style:parent-style-name="Normal" style:family="paragraph">
      <style:paragraph-properties fo:text-align="justify"/>
      <style:text-properties fo:color="#000000"/>
    </style:style>
    <style:style style:name="TableColumn3389" style:family="table-column">
      <style:table-column-properties style:column-width="1.909in" style:use-optimal-column-width="false"/>
    </style:style>
    <style:style style:name="TableColumn3390" style:family="table-column">
      <style:table-column-properties style:column-width="1.7847in" style:use-optimal-column-width="false"/>
    </style:style>
    <style:style style:name="TableColumn3391" style:family="table-column">
      <style:table-column-properties style:column-width="0.7881in" style:use-optimal-column-width="false"/>
    </style:style>
    <style:style style:name="TableColumn3392" style:family="table-column">
      <style:table-column-properties style:column-width="0.7368in" style:use-optimal-column-width="false"/>
    </style:style>
    <style:style style:name="TableColumn3393" style:family="table-column">
      <style:table-column-properties style:column-width="0.7368in" style:use-optimal-column-width="false"/>
    </style:style>
    <style:style style:name="TableColumn3394" style:family="table-column">
      <style:table-column-properties style:column-width="0.7368in" style:use-optimal-column-width="false"/>
    </style:style>
    <style:style style:name="Table3388" style:family="table">
      <style:table-properties style:width="6.6923in" fo:margin-left="0in" table:align="left"/>
    </style:style>
    <style:style style:name="TableRow3395" style:family="table-row">
      <style:table-row-properties style:use-optimal-row-height="false" fo:keep-together="always"/>
    </style:style>
    <style:style style:name="TableCell3396" style:family="table-cell">
      <style:table-cell-properties fo:border="0.0069in solid #000000" fo:background-color="#FFFFFF" fo:padding-top="0in" fo:padding-left="0.075in" fo:padding-bottom="0in" fo:padding-right="0.075in"/>
    </style:style>
    <style:style style:name="P3397" style:parent-style-name="Normal" style:family="paragraph">
      <style:paragraph-properties fo:text-align="center"/>
      <style:text-properties fo:color="#000000" fo:font-size="10pt" style:font-size-asian="10pt"/>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0.0069in solid #000000" fo:background-color="#FFFFFF" fo:padding-top="0in" fo:padding-left="0.075in" fo:padding-bottom="0in" fo:padding-right="0.075in"/>
    </style:style>
    <style:style style:name="P3400" style:parent-style-name="Normal" style:family="paragraph">
      <style:paragraph-properties fo:text-align="center"/>
      <style:text-properties fo:color="#000000" fo:font-size="10pt" style:font-size-asian="10pt"/>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0.0069in solid #000000" fo:background-color="#FFFFFF" fo:padding-top="0in" fo:padding-left="0.075in" fo:padding-bottom="0in" fo:padding-right="0.075in"/>
    </style:style>
    <style:style style:name="P3403" style:parent-style-name="Normal" style:family="paragraph">
      <style:paragraph-properties fo:text-align="center"/>
      <style:text-properties fo:color="#000000" fo:font-size="10pt" style:font-size-asian="10pt"/>
    </style:style>
    <style:style style:name="P3404" style:parent-style-name="Normal" style:family="paragraph">
      <style:paragraph-properties fo:text-align="center"/>
      <style:text-properties fo:color="#000000" fo:font-size="10pt" style:font-size-asian="10pt"/>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0.0069in solid #000000" fo:background-color="#FFFFFF" fo:padding-top="0in" fo:padding-left="0.075in" fo:padding-bottom="0in" fo:padding-right="0.075in"/>
    </style:style>
    <style:style style:name="P3407" style:parent-style-name="Normal" style:family="paragraph">
      <style:paragraph-properties fo:text-align="center"/>
      <style:text-properties fo:color="#000000" fo:font-size="10pt" style:font-size-asian="10pt"/>
    </style:style>
    <style:style style:name="TableRow3408" style:family="table-row">
      <style:table-row-properties style:use-optimal-row-height="false" fo:keep-together="always"/>
    </style:style>
    <style:style style:name="P3409" style:parent-style-name="Normal" style:family="paragraph">
      <style:paragraph-properties fo:text-align="center"/>
      <style:text-properties fo:color="#000000" fo:font-size="10pt" style:font-size-asian="10pt"/>
    </style:style>
    <style:style style:name="P3410" style:parent-style-name="Normal" style:family="paragraph">
      <style:paragraph-properties fo:text-align="center"/>
      <style:text-properties fo:color="#000000" fo:font-size="10pt" style:font-size-asian="10pt"/>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0.0069in solid #000000" fo:background-color="#FFFFFF" fo:padding-top="0in" fo:padding-left="0.075in" fo:padding-bottom="0in" fo:padding-right="0.075in"/>
    </style:style>
    <style:style style:name="P3413" style:parent-style-name="Normal" style:family="paragraph">
      <style:paragraph-properties fo:text-align="center"/>
      <style:text-properties fo:color="#000000" fo:font-size="10pt" style:font-size-asian="10pt"/>
    </style:style>
    <style:style style:name="TableCell3414" style:family="table-cell">
      <style:table-cell-properties fo:border="0.0069in solid #000000" fo:background-color="#FFFFFF" fo:padding-top="0in" fo:padding-left="0.075in" fo:padding-bottom="0in" fo:padding-right="0.075in"/>
    </style:style>
    <style:style style:name="P3415" style:parent-style-name="Normal" style:family="paragraph">
      <style:paragraph-properties fo:text-align="center"/>
      <style:text-properties fo:color="#000000" fo:font-size="10pt" style:font-size-asian="10pt"/>
    </style:style>
    <style:style style:name="TableRow3416" style:family="table-row">
      <style:table-row-properties style:use-optimal-row-height="false" fo:keep-together="always"/>
    </style:style>
    <style:style style:name="P3417" style:parent-style-name="Normal" style:family="paragraph">
      <style:paragraph-properties fo:text-align="center"/>
      <style:text-properties fo:color="#000000" fo:font-size="10pt" style:font-size-asian="10pt"/>
    </style:style>
    <style:style style:name="P3418" style:parent-style-name="Normal" style:family="paragraph">
      <style:paragraph-properties fo:text-align="center"/>
      <style:text-properties fo:color="#000000" fo:font-size="10pt" style:font-size-asian="10pt"/>
    </style:style>
    <style:style style:name="P3419" style:parent-style-name="Normal" style:family="paragraph">
      <style:paragraph-properties fo:text-align="center"/>
      <style:text-properties fo:color="#000000" fo:font-size="10pt" style:font-size-asian="10pt"/>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0.0069in solid #000000" fo:background-color="#FFFFFF"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0.0069in solid #000000" fo:background-color="#FFFFFF" fo:padding-top="0in" fo:padding-left="0.075in" fo:padding-bottom="0in" fo:padding-right="0.075in"/>
    </style:style>
    <style:style style:name="P3424" style:parent-style-name="Normal" style:family="paragraph">
      <style:paragraph-properties fo:text-align="center"/>
      <style:text-properties fo:color="#000000" fo:font-size="10pt" style:font-size-asian="10pt"/>
    </style:style>
    <style:style style:name="TableRow3425" style:family="table-row">
      <style:table-row-properties style:use-optimal-row-height="false" fo:keep-together="alway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fo:color="#000000"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fo:color="#000000"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fo:color="#000000"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fo:color="#000000"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fo:color="#000000"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fo:color="#000000" fo:font-size="10pt" style:font-size-asian="10pt"/>
    </style:style>
    <style:style style:name="TableRow3438" style:family="table-row">
      <style:table-row-properties style:use-optimal-row-height="false" fo:keep-together="alway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fo:color="#000000"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fo:color="#000000"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fo:color="#000000"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fo:color="#000000"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fo:color="#000000"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fo:color="#000000" fo:font-size="10pt" style:font-size-asian="10pt"/>
    </style:style>
    <style:style style:name="TableRow3451" style:family="table-row">
      <style:table-row-properties style:use-optimal-row-height="false" fo:keep-together="alway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fo:color="#000000"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fo:color="#000000"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ext-properties fo:color="#000000"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fo:color="#000000"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fo:color="#000000"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fo:color="#000000" fo:font-size="10pt" style:font-size-asian="10pt"/>
    </style:style>
    <style:style style:name="TableRow3464" style:family="table-row">
      <style:table-row-properties style:use-optimal-row-height="false" fo:keep-together="alway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fo:color="#000000"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fo:color="#000000"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color="#000000"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fo:color="#000000"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fo:color="#000000"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fo:color="#000000" fo:font-size="10pt" style:font-size-asian="10pt"/>
    </style:style>
    <style:style style:name="TableRow3477" style:family="table-row">
      <style:table-row-properties style:use-optimal-row-height="false" fo:keep-together="alway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fo:color="#000000"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fo:color="#000000"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ext-properties fo:color="#000000"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fo:color="#000000"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fo:color="#000000" fo:font-size="10pt" style:font-size-asian="10pt"/>
    </style:style>
    <style:style style:name="TableRow3490" style:family="table-row">
      <style:table-row-properties style:use-optimal-row-height="false" fo:keep-together="alway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fo:color="#000000"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ext-properties fo:color="#000000"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fo:color="#000000" fo:font-size="10pt" style:font-size-asian="10pt"/>
    </style:style>
    <style:style style:name="TableRow3503" style:family="table-row">
      <style:table-row-properties style:use-optimal-row-height="false" fo:keep-together="alway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fo:color="#000000"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text-properties fo:color="#000000"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fo:color="#000000"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ext-properties fo:color="#000000"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fo:color="#000000" fo:font-size="10pt" style:font-size-asian="10pt"/>
    </style:style>
    <style:style style:name="TableRow3514" style:family="table-row">
      <style:table-row-properties style:use-optimal-row-height="false" fo:keep-together="alway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fo:color="#000000"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color="#000000"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text-properties fo:color="#000000"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fo:color="#000000"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ext-properties fo:color="#000000" fo:font-size="10pt" style:font-size-asian="10pt"/>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T3527" style:parent-style-name="DefaultParagraphFont" style:family="text">
      <style:text-properties fo:font-weight="bold" style:font-weight-asian="bold" fo:color="#000000"/>
    </style:style>
    <style:style style:name="T3528" style:parent-style-name="DefaultParagraphFont" style:family="text">
      <style:text-properties fo:font-weight="bold" style:font-weight-asian="bold" fo:color="#000000"/>
    </style:style>
    <style:style style:name="T3529" style:parent-style-name="DefaultParagraphFont" style:family="text">
      <style:text-properties fo:font-weight="bold" style:font-weight-asian="bold" fo:color="#000000"/>
    </style:style>
    <style:style style:name="P3530" style:parent-style-name="Normal" style:family="paragraph">
      <style:paragraph-properties fo:text-align="justify"/>
      <style:text-properties fo:font-weight="bold" style:font-weight-asian="bold" fo:color="#000000"/>
    </style:style>
    <style:style style:name="TableColumn3532" style:family="table-column">
      <style:table-column-properties style:column-width="1.6645in" style:use-optimal-column-width="false"/>
    </style:style>
    <style:style style:name="TableColumn3533" style:family="table-column">
      <style:table-column-properties style:column-width="0.7361in" style:use-optimal-column-width="false"/>
    </style:style>
    <style:style style:name="TableColumn3534" style:family="table-column">
      <style:table-column-properties style:column-width="0.8583in" style:use-optimal-column-width="false"/>
    </style:style>
    <style:style style:name="TableColumn3535" style:family="table-column">
      <style:table-column-properties style:column-width="0.8583in" style:use-optimal-column-width="false"/>
    </style:style>
    <style:style style:name="TableColumn3536" style:family="table-column">
      <style:table-column-properties style:column-width="0.8583in" style:use-optimal-column-width="false"/>
    </style:style>
    <style:style style:name="TableColumn3537" style:family="table-column">
      <style:table-column-properties style:column-width="0.8583in" style:use-optimal-column-width="false"/>
    </style:style>
    <style:style style:name="TableColumn3538" style:family="table-column">
      <style:table-column-properties style:column-width="0.8583in" style:use-optimal-column-width="false"/>
    </style:style>
    <style:style style:name="Table3531" style:family="table">
      <style:table-properties style:width="6.6923in" fo:margin-left="0in" table:align="left"/>
    </style:style>
    <style:style style:name="TableRow3539" style:family="table-row">
      <style:table-row-properties style:use-optimal-row-height="false" fo:keep-together="always"/>
    </style:style>
    <style:style style:name="TableCell3540" style:family="table-cell">
      <style:table-cell-properties fo:border="0.0069in solid #000000" fo:background-color="#FFFFFF" fo:padding-top="0in" fo:padding-left="0.075in" fo:padding-bottom="0in" fo:padding-right="0.075in"/>
    </style:style>
    <style:style style:name="P3541" style:parent-style-name="Normal" style:family="paragraph">
      <style:paragraph-properties fo:text-align="center"/>
      <style:text-properties fo:color="#000000" fo:font-size="10pt" style:font-size-asian="10pt"/>
    </style:style>
    <style:style style:name="P3542" style:parent-style-name="Normal" style:family="paragraph">
      <style:paragraph-properties fo:text-align="center"/>
      <style:text-properties fo:color="#000000" fo:font-size="10pt" style:font-size-asian="10pt"/>
    </style:style>
    <style:style style:name="TableCell3543" style:family="table-cell">
      <style:table-cell-properties fo:border="0.0069in solid #000000" fo:background-color="#FFFFFF" fo:padding-top="0in" fo:padding-left="0.075in" fo:padding-bottom="0in" fo:padding-right="0.075in"/>
    </style:style>
    <style:style style:name="P3544" style:parent-style-name="Normal" style:family="paragraph">
      <style:paragraph-properties fo:text-align="center"/>
      <style:text-properties fo:color="#000000" fo:font-size="10pt" style:font-size-asian="10pt"/>
    </style:style>
    <style:style style:name="TableRow3545" style:family="table-row">
      <style:table-row-properties style:use-optimal-row-height="false" fo:keep-together="always"/>
    </style:style>
    <style:style style:name="P3546" style:parent-style-name="Normal" style:family="paragraph">
      <style:paragraph-properties fo:text-align="center"/>
      <style:text-properties fo:font-weight="bold" style:font-weight-asian="bold" fo:color="#000000" fo:font-size="10pt" style:font-size-asian="10pt"/>
    </style:style>
    <style:style style:name="TableCell3547" style:family="table-cell">
      <style:table-cell-properties fo:border="0.0069in solid #000000" fo:background-color="#FFFFFF" fo:padding-top="0in" fo:padding-left="0.075in" fo:padding-bottom="0in" fo:padding-right="0.075in"/>
    </style:style>
    <style:style style:name="P3548" style:parent-style-name="Normal" style:family="paragraph">
      <style:paragraph-properties fo:text-align="center"/>
      <style:text-properties fo:color="#000000" fo:font-size="10pt" style:font-size-asian="10pt"/>
    </style:style>
    <style:style style:name="TableCell3549" style:family="table-cell">
      <style:table-cell-properties fo:border="0.0069in solid #000000" fo:background-color="#FFFFFF" fo:padding-top="0in" fo:padding-left="0.075in" fo:padding-bottom="0in" fo:padding-right="0.075in"/>
    </style:style>
    <style:style style:name="P3550" style:parent-style-name="Normal" style:family="paragraph">
      <style:paragraph-properties fo:text-align="center"/>
      <style:text-properties fo:color="#000000" fo:font-size="10pt" style:font-size-asian="10pt"/>
    </style:style>
    <style:style style:name="TableRow3551" style:family="table-row">
      <style:table-row-properties style:use-optimal-row-height="false" fo:keep-together="always"/>
    </style:style>
    <style:style style:name="P3552" style:parent-style-name="Normal" style:family="paragraph">
      <style:paragraph-properties fo:text-align="center"/>
      <style:text-properties fo:font-weight="bold" style:font-weight-asian="bold" fo:color="#000000" fo:font-size="10pt" style:font-size-asian="10pt"/>
    </style:style>
    <style:style style:name="TableCell3553" style:family="table-cell">
      <style:table-cell-properties fo:border="0.0069in solid #000000" fo:background-color="#FFFFFF" fo:padding-top="0in" fo:padding-left="0.075in" fo:padding-bottom="0in" fo:padding-right="0.075in"/>
    </style:style>
    <style:style style:name="P3554" style:parent-style-name="Normal" style:family="paragraph">
      <style:paragraph-properties fo:text-align="center"/>
      <style:text-properties fo:color="#000000" fo:font-size="10pt" style:font-size-asian="10pt"/>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0.0069in solid #000000" fo:background-color="#FFFFFF" fo:padding-top="0in" fo:padding-left="0.075in" fo:padding-bottom="0in" fo:padding-right="0.075in"/>
    </style:style>
    <style:style style:name="P3557" style:parent-style-name="Normal" style:family="paragraph">
      <style:paragraph-properties fo:text-align="center"/>
      <style:text-properties fo:color="#000000" fo:font-size="10pt" style:font-size-asian="10pt"/>
    </style:style>
    <style:style style:name="P3558" style:parent-style-name="Normal" style:family="paragraph">
      <style:paragraph-properties fo:text-align="center"/>
      <style:text-properties fo:color="#000000" fo:font-size="10pt" style:font-size-asian="10pt"/>
    </style:style>
    <style:style style:name="TableCell3559" style:family="table-cell">
      <style:table-cell-properties fo:border="0.0069in solid #000000" fo:background-color="#FFFFFF" fo:padding-top="0in" fo:padding-left="0.075in" fo:padding-bottom="0in" fo:padding-right="0.075in"/>
    </style:style>
    <style:style style:name="P3560" style:parent-style-name="Normal" style:family="paragraph">
      <style:paragraph-properties fo:text-align="center"/>
      <style:text-properties fo:color="#000000" fo:font-size="10pt" style:font-size-asian="10pt"/>
    </style:style>
    <style:style style:name="TableCell3561" style:family="table-cell">
      <style:table-cell-properties fo:border="0.0069in solid #000000" fo:background-color="#FFFFFF" fo:padding-top="0in" fo:padding-left="0.075in" fo:padding-bottom="0in" fo:padding-right="0.075in"/>
    </style:style>
    <style:style style:name="P3562" style:parent-style-name="Normal" style:family="paragraph">
      <style:paragraph-properties fo:text-align="center"/>
      <style:text-properties fo:color="#000000" fo:font-size="10pt" style:font-size-asian="10pt"/>
    </style:style>
    <style:style style:name="TableRow3563" style:family="table-row">
      <style:table-row-properties style:use-optimal-row-height="false" fo:keep-together="always"/>
    </style:style>
    <style:style style:name="P3564" style:parent-style-name="Normal" style:family="paragraph">
      <style:paragraph-properties fo:text-align="justify"/>
      <style:text-properties fo:font-weight="bold" style:font-weight-asian="bold" fo:color="#000000" fo:font-size="10pt" style:font-size-asian="10pt"/>
    </style:style>
    <style:style style:name="P3565" style:parent-style-name="Normal" style:family="paragraph">
      <style:paragraph-properties fo:text-align="justify"/>
      <style:text-properties fo:font-weight="bold" style:font-weight-asian="bold" fo:color="#000000" fo:font-size="10pt" style:font-size-asian="10pt"/>
    </style:style>
    <style:style style:name="P3566" style:parent-style-name="Normal" style:family="paragraph">
      <style:paragraph-properties fo:text-align="justify"/>
      <style:text-properties fo:font-weight="bold" style:font-weight-asian="bold" fo:color="#000000" fo:font-size="10pt" style:font-size-asian="10pt"/>
    </style:style>
    <style:style style:name="TableCell3567" style:family="table-cell">
      <style:table-cell-properties fo:border="0.0069in solid #000000" fo:background-color="#FFFFFF" fo:padding-top="0in" fo:padding-left="0.075in" fo:padding-bottom="0in" fo:padding-right="0.075in"/>
    </style:style>
    <style:style style:name="P3568" style:parent-style-name="Normal" style:family="paragraph">
      <style:paragraph-properties fo:text-align="center" fo:text-indent="0.0347in"/>
      <style:text-properties fo:color="#000000" fo:font-size="10pt" style:font-size-asian="10pt"/>
    </style:style>
    <style:style style:name="TableCell3569" style:family="table-cell">
      <style:table-cell-properties fo:border="0.0069in solid #000000" fo:background-color="#FFFFFF"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0.0069in solid #000000" fo:background-color="#FFFFFF" fo:padding-top="0in" fo:padding-left="0.075in" fo:padding-bottom="0in" fo:padding-right="0.075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0.0069in solid #000000" fo:background-color="#FFFFFF" fo:padding-top="0in" fo:padding-left="0.075in" fo:padding-bottom="0in" fo:padding-right="0.075in"/>
    </style:style>
    <style:style style:name="P3574" style:parent-style-name="Normal" style:family="paragraph">
      <style:paragraph-properties fo:text-align="center"/>
      <style:text-properties fo:color="#000000" fo:font-size="10pt" style:font-size-asian="10p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fo:font-weight="bold" style:font-weight-asian="bold"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text-properties fo:font-weight="bold" style:font-weight-asian="bold"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fo:font-weight="bold" style:font-weight-asian="bold"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fo:font-weight="bold" style:font-weight-asian="bold" fo:color="#000000"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ext-properties fo:font-weight="bold" style:font-weight-asian="bold" fo:color="#000000"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fo:font-weight="bold" style:font-weight-asian="bold" fo:color="#000000"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fo:font-weight="bold" style:font-weight-asian="bold" fo:color="#000000" fo:font-size="10pt" style:font-size-asian="10p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fo:font-weight="bold" style:font-weight-asian="bold" fo:color="#000000"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ext-properties fo:font-weight="bold" style:font-weight-asian="bold" fo:color="#000000"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fo:font-weight="bold" style:font-weight-asian="bold" fo:color="#000000"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ext-properties fo:font-weight="bold" style:font-weight-asian="bold"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fo:font-weight="bold" style:font-weight-asian="bold" fo:color="#000000"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fo:font-weight="bold" style:font-weight-asian="bold" fo:color="#000000"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text-properties fo:font-weight="bold" style:font-weight-asian="bold" fo:color="#000000" fo:font-size="10pt" style:font-size-asian="10p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fo:font-weight="bold" style:font-weight-asian="bold" fo:color="#000000"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fo:font-weight="bold" style:font-weight-asian="bold" fo:color="#000000"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ext-properties fo:font-weight="bold" style:font-weight-asian="bold"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fo:font-weight="bold" style:font-weight-asian="bold" fo:color="#000000"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text-properties fo:font-weight="bold" style:font-weight-asian="bold" fo:color="#000000"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fo:font-weight="bold" style:font-weight-asian="bold" fo:color="#000000"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fo:font-weight="bold" style:font-weight-asian="bold" fo:color="#000000" fo:font-size="10pt" style:font-size-asian="10pt"/>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fo:font-weight="bold" style:font-weight-asian="bold" fo:color="#000000"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text-properties fo:font-weight="bold" style:font-weight-asian="bold"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fo:font-weight="bold" style:font-weight-asian="bold" fo:color="#000000"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fo:font-weight="bold" style:font-weight-asian="bold" fo:color="#000000"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ext-properties fo:font-weight="bold" style:font-weight-asian="bold"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fo:font-weight="bold" style:font-weight-asian="bold"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fo:font-weight="bold" style:font-weight-asian="bold" fo:color="#000000"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weight="bold" style:font-weight-asian="bold" fo:color="#000000"/>
    </style:style>
    <style:style style:name="T3637" style:parent-style-name="DefaultParagraphFont" style:family="text">
      <style:text-properties fo:font-weight="bold" style:font-weight-asian="bold" fo:color="#000000"/>
    </style:style>
    <style:style style:name="T3638" style:parent-style-name="DefaultParagraphFont" style:family="text">
      <style:text-properties fo:font-weight="bold" style:font-weight-asian="bold" fo:color="#000000"/>
    </style:style>
    <style:style style:name="P3639" style:parent-style-name="Normal" style:family="paragraph">
      <style:text-properties fo:font-weight="bold" style:font-weight-asian="bold" fo:color="#000000"/>
    </style:style>
    <style:style style:name="TableColumn3641" style:family="table-column">
      <style:table-column-properties style:column-width="0.6875in" style:use-optimal-column-width="false"/>
    </style:style>
    <style:style style:name="TableColumn3642" style:family="table-column">
      <style:table-column-properties style:column-width="0.9319in" style:use-optimal-column-width="false"/>
    </style:style>
    <style:style style:name="TableColumn3643" style:family="table-column">
      <style:table-column-properties style:column-width="0.8694in" style:use-optimal-column-width="false"/>
    </style:style>
    <style:style style:name="TableColumn3644" style:family="table-column">
      <style:table-column-properties style:column-width="0.6763in" style:use-optimal-column-width="false"/>
    </style:style>
    <style:style style:name="TableColumn3645" style:family="table-column">
      <style:table-column-properties style:column-width="1.0784in" style:use-optimal-column-width="false"/>
    </style:style>
    <style:style style:name="TableColumn3646" style:family="table-column">
      <style:table-column-properties style:column-width="1.2243in" style:use-optimal-column-width="false"/>
    </style:style>
    <style:style style:name="TableColumn3647" style:family="table-column">
      <style:table-column-properties style:column-width="1.2243in" style:use-optimal-column-width="false"/>
    </style:style>
    <style:style style:name="Table3640" style:family="table">
      <style:table-properties style:width="6.6923in" fo:margin-left="0in" table:align="left"/>
    </style:style>
    <style:style style:name="TableRow3648" style:family="table-row">
      <style:table-row-properties style:use-optimal-row-height="false" fo:keep-together="alway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3653" style:family="table-row">
      <style:table-row-properties style:use-optimal-row-height="false" fo:keep-together="alway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3662" style:family="table-row">
      <style:table-row-properties style:use-optimal-row-height="false" fo:keep-together="always"/>
    </style:style>
    <style:style style:name="P366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66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66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691" style:parent-style-name="Normal" style:family="paragraph">
      <style:paragraph-properties fo:text-align="justify">
        <style:tab-stops>
          <style:tab-stop style:type="left" style:position="0.1875in"/>
        </style:tab-stops>
      </style:paragraph-properties>
      <style:text-properties fo:color="#000000"/>
    </style:style>
    <style:style style:name="P3692" style:parent-style-name="Normal" style:family="paragraph">
      <style:paragraph-properties fo:text-align="justify">
        <style:tab-stops>
          <style:tab-stop style:type="left" style:leader-style="solid" style:leader-text="_" style:position="2.4673in"/>
          <style:tab-stop style:type="left" style:position="2.727in"/>
          <style:tab-stop style:type="left" style:leader-style="solid" style:leader-text="_" style:position="4.4152in"/>
          <style:tab-stop style:type="left" style:position="4.675in"/>
          <style:tab-stop style:type="right" style:leader-style="solid" style:leader-text="_" style:position="6.6937in"/>
        </style:tab-stops>
      </style:paragraph-properties>
      <style:text-properties fo:color="#000000"/>
    </style:style>
    <style:style style:name="P3693" style:parent-style-name="Normal" style:family="paragraph">
      <style:paragraph-properties fo:text-align="justify">
        <style:tab-stops>
          <style:tab-stop style:type="center" style:position="1.1687in"/>
          <style:tab-stop style:type="center" style:position="3.6361in"/>
          <style:tab-stop style:type="center" style:position="5.7138in"/>
        </style:tab-stops>
      </style:paragraph-properties>
      <style:text-properties fo:color="#000000" fo:font-size="10pt" style:font-size-asian="10pt"/>
    </style:style>
    <style:style style:name="P3694" style:parent-style-name="Normal" style:family="paragraph">
      <style:paragraph-properties fo:text-align="center"/>
    </style:style>
    <style:style style:name="T3695" style:parent-style-name="DefaultParagraphFont" style:family="text">
      <style:text-properties fo:color="#000000"/>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keep-with-next="always" fo:break-before="page" fo:text-indent="3.543in"/>
    </style:style>
    <style:style style:name="P3703" style:parent-style-name="Normal" style:family="paragraph">
      <style:paragraph-properties fo:keep-with-next="always" fo:text-indent="3.543in"/>
      <style:text-properties fo:color="#000000" style:letter-kerning="true"/>
    </style:style>
    <style:style style:name="P3704" style:parent-style-name="Normal" style:family="paragraph">
      <style:paragraph-properties fo:text-indent="3.543in"/>
      <style:text-properties fo:color="#000000"/>
    </style:style>
    <style:style style:name="P3705" style:parent-style-name="Normal" style:family="paragraph">
      <style:paragraph-properties fo:text-indent="3.543in"/>
      <style:text-properties fo:color="#000000"/>
    </style:style>
    <style:style style:name="P3706" style:parent-style-name="Normal" style:family="paragraph">
      <style:paragraph-properties fo:text-indent="3.54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indent="0.4923in"/>
      <style:text-properties fo:color="#000000"/>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fo:color="#000000"/>
    </style:style>
    <style:style style:name="P3712" style:parent-style-name="Normal" style:family="paragraph">
      <style:paragraph-properties fo:text-align="center"/>
      <style:text-properties fo:font-weight="bold" style:font-weight-asian="bold" fo:color="#000000"/>
    </style:style>
    <style:style style:name="P3713" style:parent-style-name="Normal" style:family="paragraph">
      <style:paragraph-properties fo:text-align="end" fo:text-indent="0.4923in"/>
      <style:text-properties fo:color="#000000"/>
    </style:style>
    <style:style style:name="P3714" style:parent-style-name="Normal" style:family="paragraph">
      <style:paragraph-properties fo:text-align="end" fo:text-indent="0.4923in"/>
      <style:text-properties fo:color="#000000" fo:font-size="10pt" style:font-size-asian="10pt"/>
    </style:style>
    <style:style style:name="P3715" style:parent-style-name="Normal" style:family="paragraph">
      <style:paragraph-properties fo:text-align="center"/>
      <style:text-properties fo:color="#000000"/>
    </style:style>
    <style:style style:name="P3716" style:parent-style-name="Normal" style:family="paragraph">
      <style:paragraph-properties fo:text-align="center"/>
      <style:text-properties fo:color="#000000"/>
    </style:style>
    <style:style style:name="P3717" style:parent-style-name="Normal" style:family="paragraph">
      <style:paragraph-properties fo:text-align="center"/>
      <style:text-properties fo:color="#000000" fo:font-size="10pt" style:font-size-asian="10pt"/>
    </style:style>
    <style:style style:name="P3718" style:parent-style-name="Normal" style:family="paragraph">
      <style:paragraph-properties fo:text-indent="0.4923in"/>
      <style:text-properties fo:color="#000000"/>
    </style:style>
    <style:style style:name="P3719" style:parent-style-name="Normal" style:family="paragraph">
      <style:paragraph-properties fo:text-indent="0.4923in"/>
      <style:text-properties fo:color="#000000"/>
    </style:style>
    <style:style style:name="P3720" style:parent-style-name="Normal" style:family="paragraph">
      <style:paragraph-properties fo:text-indent="0.4923in"/>
      <style:text-properties fo:color="#000000"/>
    </style:style>
    <style:style style:name="P3721" style:parent-style-name="Normal" style:family="paragraph">
      <style:paragraph-properties fo:text-indent="0.4923in"/>
      <style:text-properties fo:color="#000000"/>
    </style:style>
    <style:style style:name="P3722" style:parent-style-name="Normal" style:family="paragraph">
      <style:paragraph-properties fo:text-align="center"/>
      <style:text-properties fo:font-weight="bold" style:font-weight-asian="bold"/>
    </style:style>
    <style:style style:name="P3723" style:parent-style-name="Normal" style:family="paragraph">
      <style:paragraph-properties fo:text-align="center"/>
      <style:text-properties fo:font-weight="bold" style:font-weight-asian="bold"/>
    </style:style>
    <style:style style:name="P3724" style:parent-style-name="Normal" style:family="paragraph">
      <style:paragraph-properties fo:text-align="center" fo:text-indent="0.4923in"/>
      <style:text-properties fo:color="#000000"/>
    </style:style>
    <style:style style:name="P3725" style:parent-style-name="Normal" style:family="paragraph">
      <style:paragraph-properties fo:text-align="center" fo:text-indent="0.4923in"/>
      <style:text-properties fo:color="#000000" fo:font-size="10pt" style:font-size-asian="10pt"/>
    </style:style>
    <style:style style:name="P3726" style:parent-style-name="Normal" style:family="paragraph">
      <style:paragraph-properties fo:text-align="justify" fo:text-indent="0.4923in"/>
      <style:text-properties fo:color="#000000"/>
    </style:style>
    <style:style style:name="P3727" style:parent-style-name="Normal" style:family="paragraph">
      <style:paragraph-properties fo:text-align="justify"/>
      <style:text-properties fo:color="#000000"/>
    </style:style>
    <style:style style:name="P3728" style:parent-style-name="Normal" style:family="paragraph">
      <style:paragraph-properties fo:text-align="justify"/>
      <style:text-properties fo:color="#000000"/>
    </style:style>
    <style:style style:name="TableColumn3730" style:family="table-column">
      <style:table-column-properties style:column-width="0.9513in" style:use-optimal-column-width="false"/>
    </style:style>
    <style:style style:name="TableColumn3731" style:family="table-column">
      <style:table-column-properties style:column-width="0.1638in" style:use-optimal-column-width="false"/>
    </style:style>
    <style:style style:name="TableColumn3732" style:family="table-column">
      <style:table-column-properties style:column-width="0.9159in" style:use-optimal-column-width="false"/>
    </style:style>
    <style:style style:name="TableColumn3733" style:family="table-column">
      <style:table-column-properties style:column-width="0.1951in" style:use-optimal-column-width="false"/>
    </style:style>
    <style:style style:name="TableColumn3734" style:family="table-column">
      <style:table-column-properties style:column-width="0.9291in" style:use-optimal-column-width="false"/>
    </style:style>
    <style:style style:name="TableColumn3735" style:family="table-column">
      <style:table-column-properties style:column-width="0.1909in" style:use-optimal-column-width="false"/>
    </style:style>
    <style:style style:name="TableColumn3736" style:family="table-column">
      <style:table-column-properties style:column-width="0.9326in" style:use-optimal-column-width="false"/>
    </style:style>
    <style:style style:name="TableColumn3737" style:family="table-column">
      <style:table-column-properties style:column-width="0.1826in" style:use-optimal-column-width="false"/>
    </style:style>
    <style:style style:name="TableColumn3738" style:family="table-column">
      <style:table-column-properties style:column-width="0.9409in" style:use-optimal-column-width="false"/>
    </style:style>
    <style:style style:name="TableColumn3739" style:family="table-column">
      <style:table-column-properties style:column-width="0.1743in" style:use-optimal-column-width="false"/>
    </style:style>
    <style:style style:name="TableColumn3740" style:family="table-column">
      <style:table-column-properties style:column-width="0.9493in" style:use-optimal-column-width="false"/>
    </style:style>
    <style:style style:name="TableColumn3741" style:family="table-column">
      <style:table-column-properties style:column-width="0.1659in" style:use-optimal-column-width="false"/>
    </style:style>
    <style:style style:name="Table3729" style:family="table">
      <style:table-properties style:width="6.6923in" fo:margin-left="0in" table:align="left"/>
    </style:style>
    <style:style style:name="TableRow3742" style:family="table-row">
      <style:table-row-properties style:use-optimal-row-height="false"/>
    </style:style>
    <style:style style:name="TableCell3743" style:family="table-cell">
      <style:table-cell-properties fo:border="0.0069in solid #000000" fo:background-color="#FFFFFF" fo:padding-top="0in" fo:padding-left="0.075in" fo:padding-bottom="0in" fo:padding-right="0.075in"/>
    </style:style>
    <style:style style:name="P3744" style:parent-style-name="Normal" style:family="paragraph">
      <style:text-properties fo:color="#000000"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text-properties fo:color="#000000" fo:font-size="10pt" style:font-size-asian="10pt"/>
    </style:style>
    <style:style style:name="TableCell3747" style:family="table-cell">
      <style:table-cell-properties fo:border="0.0069in solid #000000" fo:background-color="#FFFFFF" fo:padding-top="0in" fo:padding-left="0.075in" fo:padding-bottom="0in" fo:padding-right="0.075in"/>
    </style:style>
    <style:style style:name="P3748" style:parent-style-name="Normal" style:family="paragraph">
      <style:paragraph-properties fo:text-align="justify"/>
      <style:text-properties fo:color="#000000"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fo:color="#000000" fo:font-size="10pt" style:font-size-asian="10pt"/>
    </style:style>
    <style:style style:name="TableCell3751" style:family="table-cell">
      <style:table-cell-properties fo:border="0.0069in solid #000000" fo:background-color="#FFFFFF" fo:padding-top="0in" fo:padding-left="0.075in" fo:padding-bottom="0in" fo:padding-right="0.075in"/>
    </style:style>
    <style:style style:name="P3752" style:parent-style-name="Normal" style:family="paragraph">
      <style:paragraph-properties fo:text-align="justify"/>
      <style:text-properties fo:color="#000000"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text-properties fo:color="#000000" fo:font-size="10pt" style:font-size-asian="10pt"/>
    </style:style>
    <style:style style:name="TableCell3755" style:family="table-cell">
      <style:table-cell-properties fo:border="0.0069in solid #000000" fo:background-color="#FFFFFF" fo:padding-top="0in" fo:padding-left="0.075in" fo:padding-bottom="0in" fo:padding-right="0.075in"/>
    </style:style>
    <style:style style:name="P3756" style:parent-style-name="Normal" style:family="paragraph">
      <style:text-properties fo:color="#000000"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ext-properties fo:color="#000000" fo:font-size="10pt" style:font-size-asian="10pt"/>
    </style:style>
    <style:style style:name="TableCell3759" style:family="table-cell">
      <style:table-cell-properties fo:border="0.0069in solid #000000" fo:background-color="#FFFFFF" fo:padding-top="0in" fo:padding-left="0.075in" fo:padding-bottom="0in" fo:padding-right="0.075in"/>
    </style:style>
    <style:style style:name="P3760" style:parent-style-name="Normal" style:family="paragraph">
      <style:paragraph-properties fo:text-align="justify"/>
      <style:text-properties fo:color="#000000"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text-properties fo:color="#000000" fo:font-size="10pt" style:font-size-asian="10pt"/>
    </style:style>
    <style:style style:name="TableCell3763" style:family="table-cell">
      <style:table-cell-properties fo:border="0.0069in solid #000000" fo:background-color="#FFFFFF" fo:padding-top="0in" fo:padding-left="0.075in" fo:padding-bottom="0in" fo:padding-right="0.075in"/>
    </style:style>
    <style:style style:name="P3764" style:parent-style-name="Normal" style:family="paragraph">
      <style:paragraph-properties fo:text-align="justify"/>
      <style:text-properties fo:color="#000000"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ext-properties fo:color="#000000" fo:font-size="10pt" style:font-size-asian="10pt"/>
    </style:style>
    <style:style style:name="P3767" style:parent-style-name="Normal" style:family="paragraph">
      <style:paragraph-properties fo:text-align="justify"/>
      <style:text-properties fo:color="#000000"/>
    </style:style>
    <style:style style:name="P3768" style:parent-style-name="Normal" style:family="paragraph">
      <style:paragraph-properties fo:text-align="justify">
        <style:tab-stops>
          <style:tab-stop style:type="left" style:position="0.25in"/>
        </style:tab-stops>
      </style:paragraph-properties>
    </style:style>
    <style:style style:name="T3769" style:parent-style-name="DefaultParagraphFont" style:family="text">
      <style:text-properties fo:font-weight="bold" style:font-weight-asian="bold" fo:color="#000000"/>
    </style:style>
    <style:style style:name="T3770" style:parent-style-name="DefaultParagraphFont" style:family="text">
      <style:text-properties fo:font-weight="bold" style:font-weight-asian="bold" fo:color="#000000"/>
    </style:style>
    <style:style style:name="T3771" style:parent-style-name="DefaultParagraphFont" style:family="text">
      <style:text-properties fo:font-weight="bold" style:font-weight-asian="bold" fo:color="#000000"/>
    </style:style>
    <style:style style:name="P3772" style:parent-style-name="Normal" style:family="paragraph">
      <style:paragraph-properties fo:text-align="justify"/>
      <style:text-properties fo:font-weight="bold" style:font-weight-asian="bold" fo:color="#000000"/>
    </style:style>
    <style:style style:name="TableColumn3774" style:family="table-column">
      <style:table-column-properties style:column-width="3.5284in" style:use-optimal-column-width="false"/>
    </style:style>
    <style:style style:name="TableColumn3775" style:family="table-column">
      <style:table-column-properties style:column-width="1.7798in" style:use-optimal-column-width="false"/>
    </style:style>
    <style:style style:name="TableColumn3776" style:family="table-column">
      <style:table-column-properties style:column-width="1.384in" style:use-optimal-column-width="false"/>
    </style:style>
    <style:style style:name="Table3773" style:family="table">
      <style:table-properties style:width="6.6923in" fo:margin-left="0in" table:align="left"/>
    </style:style>
    <style:style style:name="TableRow3777" style:family="table-row">
      <style:table-row-properties style:use-optimal-row-height="false"/>
    </style:style>
    <style:style style:name="TableCell3778" style:family="table-cell">
      <style:table-cell-properties fo:border="0.0069in solid #000000" fo:background-color="#FFFFFF" fo:padding-top="0in" fo:padding-left="0.075in" fo:padding-bottom="0in" fo:padding-right="0.075in"/>
    </style:style>
    <style:style style:name="P3779" style:parent-style-name="Normal" style:family="paragraph">
      <style:text-properties fo:color="#000000" fo:font-size="10pt" style:font-size-asian="10pt"/>
    </style:style>
    <style:style style:name="TableCell3780" style:family="table-cell">
      <style:table-cell-properties fo:border="0.0069in solid #000000" fo:background-color="#FFFFFF" fo:padding-top="0in" fo:padding-left="0.075in" fo:padding-bottom="0in" fo:padding-right="0.075in"/>
    </style:style>
    <style:style style:name="P3781" style:parent-style-name="Normal" style:family="paragraph">
      <style:text-properties fo:color="#000000" fo:font-size="10pt" style:font-size-asian="10pt"/>
    </style:style>
    <style:style style:name="TableCell3782" style:family="table-cell">
      <style:table-cell-properties fo:border="0.0069in solid #000000" fo:background-color="#FFFFFF" fo:padding-top="0in" fo:padding-left="0.075in" fo:padding-bottom="0in" fo:padding-right="0.075in"/>
    </style:style>
    <style:style style:name="P3783" style:parent-style-name="Normal" style:family="paragraph">
      <style:text-properties fo:color="#000000" fo:font-size="10pt" style:font-size-asian="10pt"/>
    </style:style>
    <style:style style:name="TableRow3784" style:family="table-row">
      <style:table-row-properties style:use-optimal-row-height="false"/>
    </style:style>
    <style:style style:name="TableCell3785" style:family="table-cell">
      <style:table-cell-properties fo:border-top="0.0069in solid #000000" fo:border-left="0.0069in solid #000000" fo:border-bottom="none" fo:border-right="0.0069in solid #000000" fo:padding-top="0in" fo:padding-left="0.075in" fo:padding-bottom="0in" fo:padding-right="0.075in"/>
    </style:style>
    <style:style style:name="P3786" style:parent-style-name="Normal" style:family="paragraph">
      <style:paragraph-properties fo:text-align="justify"/>
      <style:text-properties fo:color="#000000" fo:font-size="10pt" style:font-size-asian="10pt"/>
    </style:style>
    <style:style style:name="P3787" style:parent-style-name="Normal" style:family="paragraph">
      <style:paragraph-properties fo:text-align="justify"/>
      <style:text-properties fo:color="#000000" fo:font-size="10pt" style:font-size-asian="10pt"/>
    </style:style>
    <style:style style:name="TableCell3788" style:family="table-cell">
      <style:table-cell-properties fo:border-top="0.0069in solid #000000" fo:border-left="0.0069in solid #000000" fo:border-bottom="none" fo:border-right="0.0069in solid #000000" fo:padding-top="0in" fo:padding-left="0.075in" fo:padding-bottom="0in" fo:padding-right="0.075in"/>
    </style:style>
    <style:style style:name="P3789" style:parent-style-name="Normal" style:family="paragraph">
      <style:paragraph-properties fo:text-align="justify"/>
      <style:text-properties fo:color="#000000" fo:font-size="10pt" style:font-size-asian="10pt"/>
    </style:style>
    <style:style style:name="TableCell3790" style:family="table-cell">
      <style:table-cell-properties fo:border-top="0.0069in solid #000000" fo:border-left="0.0069in solid #000000" fo:border-bottom="none" fo:border-right="0.0069in solid #000000" fo:padding-top="0in" fo:padding-left="0.075in" fo:padding-bottom="0in" fo:padding-right="0.075in"/>
    </style:style>
    <style:style style:name="P3791" style:parent-style-name="Normal" style:family="paragraph">
      <style:paragraph-properties fo:text-align="justify"/>
      <style:text-properties fo:color="#000000" fo:font-size="10pt" style:font-size-asian="10pt"/>
    </style:style>
    <style:style style:name="TableRow3792" style:family="table-row">
      <style:table-row-properties style:use-optimal-row-height="false"/>
    </style:style>
    <style:style style:name="TableCell3793" style:family="table-cell">
      <style:table-cell-properties fo:border="0.0069in solid #000000" fo:background-color="#FFFFFF" fo:padding-top="0in" fo:padding-left="0.075in" fo:padding-bottom="0in" fo:padding-right="0.075in"/>
    </style:style>
    <style:style style:name="P3794" style:parent-style-name="Normal" style:family="paragraph">
      <style:paragraph-properties fo:text-align="justify"/>
      <style:text-properties fo:color="#000000" fo:font-size="10pt" style:font-size-asian="10pt"/>
    </style:style>
    <style:style style:name="P3795" style:parent-style-name="Normal" style:family="paragraph">
      <style:paragraph-properties fo:text-align="justify"/>
      <style:text-properties fo:color="#000000" fo:font-size="10pt" style:font-size-asian="10pt"/>
    </style:style>
    <style:style style:name="TableCell3796" style:family="table-cell">
      <style:table-cell-properties fo:border="0.0069in solid #000000" fo:background-color="#FFFFFF" fo:padding-top="0in" fo:padding-left="0.075in" fo:padding-bottom="0in" fo:padding-right="0.075in"/>
    </style:style>
    <style:style style:name="P3797" style:parent-style-name="Normal" style:family="paragraph">
      <style:paragraph-properties fo:text-align="justify"/>
      <style:text-properties fo:color="#000000" fo:font-size="10pt" style:font-size-asian="10pt"/>
    </style:style>
    <style:style style:name="TableCell3798" style:family="table-cell">
      <style:table-cell-properties fo:border="0.0069in solid #000000" fo:background-color="#FFFFFF" fo:padding-top="0in" fo:padding-left="0.075in" fo:padding-bottom="0in" fo:padding-right="0.075in"/>
    </style:style>
    <style:style style:name="P3799" style:parent-style-name="Normal" style:family="paragraph">
      <style:paragraph-properties fo:text-align="justify"/>
      <style:text-properties fo:color="#000000" fo:font-size="10pt" style:font-size-asian="10pt"/>
    </style:style>
    <style:style style:name="TableRow3800" style:family="table-row">
      <style:table-row-properties style:use-optimal-row-height="false"/>
    </style:style>
    <style:style style:name="TableCell3801" style:family="table-cell">
      <style:table-cell-properties fo:border-top="0.0069in solid #000000" fo:border-left="0.0069in solid #000000" fo:border-bottom="none" fo:border-right="0.0069in solid #000000" fo:padding-top="0in" fo:padding-left="0.075in" fo:padding-bottom="0in" fo:padding-right="0.075in"/>
    </style:style>
    <style:style style:name="P3802" style:parent-style-name="Normal" style:family="paragraph">
      <style:paragraph-properties fo:text-align="justify"/>
      <style:text-properties fo:color="#000000" fo:font-size="10pt" style:font-size-asian="10pt"/>
    </style:style>
    <style:style style:name="P3803" style:parent-style-name="Normal" style:family="paragraph">
      <style:paragraph-properties fo:text-align="justify"/>
      <style:text-properties fo:color="#000000" fo:font-size="10pt" style:font-size-asian="10pt"/>
    </style:style>
    <style:style style:name="TableCell3804" style:family="table-cell">
      <style:table-cell-properties fo:border-top="0.0069in solid #000000" fo:border-left="0.0069in solid #000000" fo:border-bottom="none" fo:border-right="0.0069in solid #000000" fo:padding-top="0in" fo:padding-left="0.075in" fo:padding-bottom="0in" fo:padding-right="0.075in"/>
    </style:style>
    <style:style style:name="P3805" style:parent-style-name="Normal" style:family="paragraph">
      <style:paragraph-properties fo:text-align="justify"/>
      <style:text-properties fo:color="#000000" fo:font-size="10pt" style:font-size-asian="10pt"/>
    </style:style>
    <style:style style:name="TableCell3806" style:family="table-cell">
      <style:table-cell-properties fo:border-top="0.0069in solid #000000" fo:border-left="0.0069in solid #000000" fo:border-bottom="none" fo:border-right="0.0069in solid #000000" fo:padding-top="0in" fo:padding-left="0.075in" fo:padding-bottom="0in" fo:padding-right="0.075in"/>
    </style:style>
    <style:style style:name="P3807" style:parent-style-name="Normal" style:family="paragraph">
      <style:paragraph-properties fo:text-align="justify"/>
      <style:text-properties fo:color="#000000" fo:font-size="10pt" style:font-size-asian="10pt"/>
    </style:style>
    <style:style style:name="TableRow3808" style:family="table-row">
      <style:table-row-properties style:use-optimal-row-height="false"/>
    </style:style>
    <style:style style:name="TableCell3809" style:family="table-cell">
      <style:table-cell-properties fo:border="0.0069in solid #000000" fo:background-color="#FFFFFF" fo:padding-top="0in" fo:padding-left="0.075in" fo:padding-bottom="0in" fo:padding-right="0.075in"/>
    </style:style>
    <style:style style:name="P3810" style:parent-style-name="Normal" style:family="paragraph">
      <style:paragraph-properties fo:text-align="justify"/>
      <style:text-properties fo:color="#000000" fo:font-size="10pt" style:font-size-asian="10pt"/>
    </style:style>
    <style:style style:name="TableCell3811" style:family="table-cell">
      <style:table-cell-properties fo:border="0.0069in solid #000000" fo:background-color="#FFFFFF" fo:padding-top="0in" fo:padding-left="0.075in" fo:padding-bottom="0in" fo:padding-right="0.075in"/>
    </style:style>
    <style:style style:name="P3812" style:parent-style-name="Normal" style:family="paragraph">
      <style:paragraph-properties fo:text-align="justify"/>
      <style:text-properties fo:color="#000000" fo:font-size="10pt" style:font-size-asian="10pt"/>
    </style:style>
    <style:style style:name="TableCell3813" style:family="table-cell">
      <style:table-cell-properties fo:border="0.0069in solid #000000" fo:background-color="#FFFFFF" fo:padding-top="0in" fo:padding-left="0.075in" fo:padding-bottom="0in" fo:padding-right="0.075in"/>
    </style:style>
    <style:style style:name="P3814" style:parent-style-name="Normal" style:family="paragraph">
      <style:paragraph-properties fo:text-align="justify"/>
      <style:text-properties fo:color="#000000" fo:font-size="10pt" style:font-size-asian="10pt"/>
    </style:style>
    <style:style style:name="TableRow3815" style:family="table-row">
      <style:table-row-properties style:use-optimal-row-height="false"/>
    </style:style>
    <style:style style:name="TableCell3816" style:family="table-cell">
      <style:table-cell-properties fo:border-top="0.0069in solid #000000" fo:border-left="0.0069in solid #000000" fo:border-bottom="none" fo:border-right="0.0069in solid #000000" fo:padding-top="0in" fo:padding-left="0.075in" fo:padding-bottom="0in" fo:padding-right="0.075in"/>
    </style:style>
    <style:style style:name="P3817" style:parent-style-name="Normal" style:family="paragraph">
      <style:paragraph-properties fo:text-align="justify"/>
      <style:text-properties fo:color="#000000" fo:font-size="10pt" style:font-size-asian="10pt"/>
    </style:style>
    <style:style style:name="P3818" style:parent-style-name="Normal" style:family="paragraph">
      <style:paragraph-properties fo:text-align="justify"/>
      <style:text-properties fo:color="#000000" fo:font-size="10pt" style:font-size-asian="10pt"/>
    </style:style>
    <style:style style:name="TableCell3819" style:family="table-cell">
      <style:table-cell-properties fo:border-top="0.0069in solid #000000" fo:border-left="0.0069in solid #000000" fo:border-bottom="none" fo:border-right="0.0069in solid #000000" fo:padding-top="0in" fo:padding-left="0.075in" fo:padding-bottom="0in" fo:padding-right="0.075in"/>
    </style:style>
    <style:style style:name="P3820" style:parent-style-name="Normal" style:family="paragraph">
      <style:paragraph-properties fo:text-align="justify"/>
      <style:text-properties fo:color="#000000" fo:font-size="10pt" style:font-size-asian="10pt"/>
    </style:style>
    <style:style style:name="TableCell3821" style:family="table-cell">
      <style:table-cell-properties fo:border-top="0.0069in solid #000000" fo:border-left="0.0069in solid #000000" fo:border-bottom="none" fo:border-right="0.0069in solid #000000" fo:padding-top="0in" fo:padding-left="0.075in" fo:padding-bottom="0in" fo:padding-right="0.075in"/>
    </style:style>
    <style:style style:name="P3822" style:parent-style-name="Normal" style:family="paragraph">
      <style:paragraph-properties fo:text-align="justify"/>
      <style:text-properties fo:color="#000000" fo:font-size="10pt" style:font-size-asian="10pt"/>
    </style:style>
    <style:style style:name="TableRow3823" style:family="table-row">
      <style:table-row-properties style:use-optimal-row-height="false"/>
    </style:style>
    <style:style style:name="TableCell3824" style:family="table-cell">
      <style:table-cell-properties fo:border="0.0069in solid #000000" fo:background-color="#FFFFFF" fo:padding-top="0in" fo:padding-left="0.075in" fo:padding-bottom="0in" fo:padding-right="0.075in"/>
    </style:style>
    <style:style style:name="P3825" style:parent-style-name="Normal" style:family="paragraph">
      <style:paragraph-properties fo:text-align="justify"/>
      <style:text-properties fo:color="#000000" fo:font-size="10pt" style:font-size-asian="10pt"/>
    </style:style>
    <style:style style:name="P3826" style:parent-style-name="Normal" style:family="paragraph">
      <style:paragraph-properties fo:text-align="justify"/>
      <style:text-properties fo:color="#000000" fo:font-size="10pt" style:font-size-asian="10pt"/>
    </style:style>
    <style:style style:name="TableCell3827" style:family="table-cell">
      <style:table-cell-properties fo:border="0.0069in solid #000000" fo:background-color="#FFFFFF" fo:padding-top="0in" fo:padding-left="0.075in" fo:padding-bottom="0in" fo:padding-right="0.075in"/>
    </style:style>
    <style:style style:name="P3828" style:parent-style-name="Normal" style:family="paragraph">
      <style:paragraph-properties fo:text-align="justify"/>
      <style:text-properties fo:color="#000000" fo:font-size="10pt" style:font-size-asian="10pt"/>
    </style:style>
    <style:style style:name="TableCell3829" style:family="table-cell">
      <style:table-cell-properties fo:border="0.0069in solid #000000" fo:background-color="#FFFFFF" fo:padding-top="0in" fo:padding-left="0.075in" fo:padding-bottom="0in" fo:padding-right="0.075in"/>
    </style:style>
    <style:style style:name="P3830" style:parent-style-name="Normal" style:family="paragraph">
      <style:paragraph-properties fo:text-align="justify"/>
      <style:text-properties fo:color="#000000" fo:font-size="10pt" style:font-size-asian="10p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fo:color="#000000" fo:font-size="10pt" style:font-size-asian="10pt"/>
    </style:style>
    <style:style style:name="P3834" style:parent-style-name="Normal" style:family="paragraph">
      <style:paragraph-properties fo:text-align="justify"/>
      <style:text-properties fo:color="#000000"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fo:color="#000000"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fo:color="#000000" fo:font-size="10pt" style:font-size-asian="10pt"/>
    </style:style>
    <style:style style:name="P3839" style:parent-style-name="Normal" style:family="paragraph">
      <style:paragraph-properties fo:text-align="justify"/>
    </style:style>
    <style:style style:name="P3840" style:parent-style-name="Normal" style:family="paragraph">
      <style:paragraph-properties fo:text-align="justify">
        <style:tab-stops>
          <style:tab-stop style:type="left" style:position="0.25in"/>
        </style:tab-stops>
      </style:paragraph-properties>
    </style:style>
    <style:style style:name="T3841" style:parent-style-name="DefaultParagraphFont" style:family="text">
      <style:text-properties fo:font-weight="bold" style:font-weight-asian="bold" fo:color="#000000"/>
    </style:style>
    <style:style style:name="T3842" style:parent-style-name="DefaultParagraphFont" style:family="text">
      <style:text-properties fo:font-weight="bold" style:font-weight-asian="bold" fo:color="#000000"/>
    </style:style>
    <style:style style:name="P3843" style:parent-style-name="Normal" style:family="paragraph">
      <style:paragraph-properties fo:text-align="justify"/>
      <style:text-properties fo:font-weight="bold" style:font-weight-asian="bold" fo:color="#000000"/>
    </style:style>
    <style:style style:name="TableColumn3845" style:family="table-column">
      <style:table-column-properties style:column-width="2.4111in" style:use-optimal-column-width="false"/>
    </style:style>
    <style:style style:name="TableColumn3846" style:family="table-column">
      <style:table-column-properties style:column-width="1.4604in" style:use-optimal-column-width="false"/>
    </style:style>
    <style:style style:name="TableColumn3847" style:family="table-column">
      <style:table-column-properties style:column-width="1.4715in" style:use-optimal-column-width="false"/>
    </style:style>
    <style:style style:name="TableColumn3848" style:family="table-column">
      <style:table-column-properties style:column-width="1.3493in" style:use-optimal-column-width="false"/>
    </style:style>
    <style:style style:name="Table3844" style:family="table">
      <style:table-properties style:width="6.6923in" fo:margin-left="0in" table:align="left"/>
    </style:style>
    <style:style style:name="TableRow3849" style:family="table-row">
      <style:table-row-properties style:use-optimal-row-height="false" fo:keep-together="always"/>
    </style:style>
    <style:style style:name="TableCell3850" style:family="table-cell">
      <style:table-cell-properties fo:border="0.0069in solid #000000" fo:background-color="#FFFFFF" fo:padding-top="0in" fo:padding-left="0.075in" fo:padding-bottom="0in" fo:padding-right="0.075in"/>
    </style:style>
    <style:style style:name="P3851" style:parent-style-name="Normal" style:family="paragraph">
      <style:paragraph-properties fo:text-align="center"/>
      <style:text-properties fo:color="#000000" fo:font-size="10pt" style:font-size-asian="10pt"/>
    </style:style>
    <style:style style:name="P3852" style:parent-style-name="Normal" style:family="paragraph">
      <style:paragraph-properties fo:text-align="center"/>
      <style:text-properties fo:color="#000000" fo:font-size="10pt" style:font-size-asian="10pt"/>
    </style:style>
    <style:style style:name="TableCell3853" style:family="table-cell">
      <style:table-cell-properties fo:border="0.0069in solid #000000" fo:background-color="#FFFFFF" fo:padding-top="0in" fo:padding-left="0.075in" fo:padding-bottom="0in" fo:padding-right="0.075in"/>
    </style:style>
    <style:style style:name="P3854" style:parent-style-name="Normal" style:family="paragraph">
      <style:paragraph-properties fo:text-align="center"/>
      <style:text-properties fo:color="#000000" fo:font-size="10pt" style:font-size-asian="10pt"/>
    </style:style>
    <style:style style:name="TableCell3855" style:family="table-cell">
      <style:table-cell-properties fo:border="0.0069in solid #000000" fo:background-color="#FFFFFF" fo:padding-top="0in" fo:padding-left="0.075in" fo:padding-bottom="0in" fo:padding-right="0.075in"/>
    </style:style>
    <style:style style:name="P3856" style:parent-style-name="Normal" style:family="paragraph">
      <style:paragraph-properties fo:text-align="center"/>
      <style:text-properties fo:color="#000000" fo:font-size="10pt" style:font-size-asian="10pt"/>
    </style:style>
    <style:style style:name="TableRow3857" style:family="table-row">
      <style:table-row-properties style:use-optimal-row-height="false" fo:keep-together="always"/>
    </style:style>
    <style:style style:name="P3858" style:parent-style-name="Normal" style:family="paragraph">
      <style:paragraph-properties fo:text-align="center"/>
      <style:text-properties fo:color="#000000" fo:font-size="10pt" style:font-size-asian="10pt"/>
    </style:style>
    <style:style style:name="TableCell3859" style:family="table-cell">
      <style:table-cell-properties fo:border="0.0069in solid #000000" fo:background-color="#FFFFFF" fo:padding-top="0in" fo:padding-left="0.075in" fo:padding-bottom="0in" fo:padding-right="0.075in"/>
    </style:style>
    <style:style style:name="P3860" style:parent-style-name="Normal" style:family="paragraph">
      <style:paragraph-properties fo:text-align="center"/>
      <style:text-properties fo:color="#000000" fo:font-size="10pt" style:font-size-asian="10pt"/>
    </style:style>
    <style:style style:name="TableCell3861" style:family="table-cell">
      <style:table-cell-properties fo:border="0.0069in solid #000000" fo:background-color="#FFFFFF" fo:padding-top="0in" fo:padding-left="0.075in" fo:padding-bottom="0in" fo:padding-right="0.075in"/>
    </style:style>
    <style:style style:name="P3862" style:parent-style-name="Normal" style:family="paragraph">
      <style:paragraph-properties fo:text-align="center"/>
      <style:text-properties fo:color="#000000" fo:font-size="10pt" style:font-size-asian="10pt"/>
    </style:style>
    <style:style style:name="P3863" style:parent-style-name="Normal" style:family="paragraph">
      <style:paragraph-properties fo:text-align="center"/>
      <style:text-properties fo:color="#000000" fo:font-size="10pt" style:font-size-asian="10p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fo:font-weight="bold" style:font-weight-asian="bold" fo:color="#000000"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font-weight="bold" style:font-weight-asian="bold" fo:color="#000000"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ext-properties fo:font-weight="bold" style:font-weight-asian="bold" fo:color="#000000"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fo:font-weight="bold" style:font-weight-asian="bold" fo:color="#000000" fo:font-size="10pt" style:font-size-asian="10pt"/>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ext-properties fo:font-weight="bold" style:font-weight-asian="bold" fo:color="#000000"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fo:font-weight="bold" style:font-weight-asian="bold" fo:color="#000000"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fo:font-weight="bold" style:font-weight-asian="bold" fo:color="#000000"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fo:font-weight="bold" style:font-weight-asian="bold" fo:color="#000000" fo:font-size="10pt" style:font-size-asian="10pt"/>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fo:font-weight="bold" style:font-weight-asian="bold" fo:color="#000000"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ext-properties fo:font-weight="bold" style:font-weight-asian="bold" fo:color="#000000"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ext-properties fo:font-weight="bold" style:font-weight-asian="bold" fo:color="#000000"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fo:font-weight="bold" style:font-weight-asian="bold" fo:color="#000000" fo:font-size="10pt" style:font-size-asian="10pt"/>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font-weight="bold" style:font-weight-asian="bold" fo:color="#000000"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fo:font-weight="bold" style:font-weight-asian="bold" fo:color="#000000"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fo:font-weight="bold" style:font-weight-asian="bold" fo:color="#000000"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fo:font-weight="bold" style:font-weight-asian="bold" fo:color="#000000" fo:font-size="10pt" style:font-size-asian="10pt"/>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fo:font-weight="bold" style:font-weight-asian="bold" fo:color="#000000"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fo:font-weight="bold" style:font-weight-asian="bold" fo:color="#000000"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ext-properties fo:font-weight="bold" style:font-weight-asian="bold" fo:color="#000000"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ext-properties fo:font-weight="bold" style:font-weight-asian="bold" fo:color="#000000" fo:font-size="10pt" style:font-size-asian="10pt"/>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fo:font-weight="bold" style:font-weight-asian="bold" fo:color="#000000"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fo:font-weight="bold" style:font-weight-asian="bold" fo:color="#000000"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text-properties fo:font-weight="bold" style:font-weight-asian="bold" fo:color="#000000"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fo:font-weight="bold" style:font-weight-asian="bold" fo:color="#000000" fo:font-size="10pt" style:font-size-asian="10pt"/>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text-properties fo:font-weight="bold" style:font-weight-asian="bold" fo:color="#000000"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fo:font-weight="bold" style:font-weight-asian="bold" fo:color="#000000"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fo:font-weight="bold" style:font-weight-asian="bold" fo:color="#000000"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ext-properties fo:font-weight="bold" style:font-weight-asian="bold" fo:color="#000000" fo:font-size="10pt" style:font-size-asian="10pt"/>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text-properties fo:font-weight="bold" style:font-weight-asian="bold" fo:color="#000000"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ext-properties fo:font-weight="bold" style:font-weight-asian="bold" fo:color="#000000"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text-properties fo:font-weight="bold" style:font-weight-asian="bold" fo:color="#000000"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text-properties fo:font-weight="bold" style:font-weight-asian="bold" fo:color="#000000" fo:font-size="10pt" style:font-size-asian="10pt"/>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text-properties fo:font-weight="bold" style:font-weight-asian="bold" fo:color="#000000"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ext-properties fo:font-weight="bold" style:font-weight-asian="bold" fo:color="#000000"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ext-properties fo:font-weight="bold" style:font-weight-asian="bold" fo:color="#000000"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text-properties fo:font-weight="bold" style:font-weight-asian="bold" fo:color="#000000" fo:font-size="10pt" style:font-size-asian="10pt"/>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style:text-properties fo:font-weight="bold" style:font-weight-asian="bold" fo:color="#000000"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text-properties fo:font-weight="bold" style:font-weight-asian="bold" fo:color="#000000"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text-properties fo:font-weight="bold" style:font-weight-asian="bold" fo:color="#000000"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text-properties fo:font-weight="bold" style:font-weight-asian="bold" fo:color="#000000" fo:font-size="10pt" style:font-size-asian="10pt"/>
    </style:style>
    <style:style style:name="P3954" style:parent-style-name="Normal" style:family="paragraph">
      <style:paragraph-properties fo:text-align="justify"/>
    </style:style>
    <style:style style:name="P3955" style:parent-style-name="Normal" style:family="paragraph">
      <style:paragraph-properties fo:text-align="justify"/>
    </style:style>
    <style:style style:name="T3956" style:parent-style-name="DefaultParagraphFont" style:family="text">
      <style:text-properties fo:font-weight="bold" style:font-weight-asian="bold" fo:color="#000000"/>
    </style:style>
    <style:style style:name="T3957" style:parent-style-name="DefaultParagraphFont" style:family="text">
      <style:text-properties fo:font-weight="bold" style:font-weight-asian="bold" fo:color="#000000"/>
    </style:style>
    <style:style style:name="T3958" style:parent-style-name="DefaultParagraphFont" style:family="text">
      <style:text-properties fo:font-weight="bold" style:font-weight-asian="bold" fo:color="#000000"/>
    </style:style>
    <style:style style:name="P3959" style:parent-style-name="Normal" style:family="paragraph">
      <style:paragraph-properties fo:text-align="justify"/>
      <style:text-properties fo:color="#000000"/>
    </style:style>
    <style:style style:name="TableColumn3961" style:family="table-column">
      <style:table-column-properties style:column-width="1.9048in" style:use-optimal-column-width="false"/>
    </style:style>
    <style:style style:name="TableColumn3962" style:family="table-column">
      <style:table-column-properties style:column-width="1.7798in" style:use-optimal-column-width="false"/>
    </style:style>
    <style:style style:name="TableColumn3963" style:family="table-column">
      <style:table-column-properties style:column-width="0.7861in" style:use-optimal-column-width="false"/>
    </style:style>
    <style:style style:name="TableColumn3964" style:family="table-column">
      <style:table-column-properties style:column-width="0.7347in" style:use-optimal-column-width="false"/>
    </style:style>
    <style:style style:name="TableColumn3965" style:family="table-column">
      <style:table-column-properties style:column-width="0.7347in" style:use-optimal-column-width="false"/>
    </style:style>
    <style:style style:name="TableColumn3966" style:family="table-column">
      <style:table-column-properties style:column-width="0.752in" style:use-optimal-column-width="false"/>
    </style:style>
    <style:style style:name="Table3960" style:family="table">
      <style:table-properties style:width="6.6923in" fo:margin-left="0in" table:align="left"/>
    </style:style>
    <style:style style:name="TableRow3967" style:family="table-row">
      <style:table-row-properties style:use-optimal-row-height="false" fo:keep-together="always"/>
    </style:style>
    <style:style style:name="TableCell3968" style:family="table-cell">
      <style:table-cell-properties fo:border="0.0069in solid #000000" fo:background-color="#FFFFFF" fo:padding-top="0in" fo:padding-left="0.075in" fo:padding-bottom="0in" fo:padding-right="0.075in"/>
    </style:style>
    <style:style style:name="P3969" style:parent-style-name="Normal" style:family="paragraph">
      <style:paragraph-properties fo:text-align="center"/>
      <style:text-properties fo:color="#000000" fo:font-size="10pt" style:font-size-asian="10pt"/>
    </style:style>
    <style:style style:name="P3970" style:parent-style-name="Normal" style:family="paragraph">
      <style:paragraph-properties fo:text-align="center"/>
      <style:text-properties fo:color="#000000" fo:font-size="10pt" style:font-size-asian="10pt"/>
    </style:style>
    <style:style style:name="TableCell3971" style:family="table-cell">
      <style:table-cell-properties fo:border="0.0069in solid #000000" fo:background-color="#FFFFFF" fo:padding-top="0in" fo:padding-left="0.075in" fo:padding-bottom="0in" fo:padding-right="0.075in"/>
    </style:style>
    <style:style style:name="P3972" style:parent-style-name="Normal" style:family="paragraph">
      <style:paragraph-properties fo:text-align="center"/>
      <style:text-properties fo:color="#000000" fo:font-size="10pt" style:font-size-asian="10pt"/>
    </style:style>
    <style:style style:name="P3973" style:parent-style-name="Normal" style:family="paragraph">
      <style:paragraph-properties fo:text-align="center"/>
      <style:text-properties fo:color="#000000" fo:font-size="10pt" style:font-size-asian="10pt"/>
    </style:style>
    <style:style style:name="TableCell3974" style:family="table-cell">
      <style:table-cell-properties fo:border="0.0069in solid #000000" fo:background-color="#FFFFFF" fo:padding-top="0in" fo:padding-left="0.075in" fo:padding-bottom="0in" fo:padding-right="0.075in"/>
    </style:style>
    <style:style style:name="P3975" style:parent-style-name="Normal" style:family="paragraph">
      <style:paragraph-properties fo:text-align="center"/>
      <style:text-properties fo:color="#000000" fo:font-size="10pt" style:font-size-asian="10pt"/>
    </style:style>
    <style:style style:name="P3976" style:parent-style-name="Normal" style:family="paragraph">
      <style:paragraph-properties fo:text-align="center"/>
      <style:text-properties fo:color="#000000" fo:font-size="10pt" style:font-size-asian="10pt"/>
    </style:style>
    <style:style style:name="TableCell3977" style:family="table-cell">
      <style:table-cell-properties fo:border="0.0069in solid #000000" fo:background-color="#FFFFFF" fo:padding-top="0in" fo:padding-left="0.075in" fo:padding-bottom="0in" fo:padding-right="0.075in"/>
    </style:style>
    <style:style style:name="P3978" style:parent-style-name="Normal" style:family="paragraph">
      <style:paragraph-properties fo:text-align="center"/>
      <style:text-properties fo:color="#000000" fo:font-size="10pt" style:font-size-asian="10pt"/>
    </style:style>
    <style:style style:name="TableRow3979" style:family="table-row">
      <style:table-row-properties style:use-optimal-row-height="false" fo:keep-together="always"/>
    </style:style>
    <style:style style:name="P3980" style:parent-style-name="Normal" style:family="paragraph">
      <style:paragraph-properties fo:text-align="center"/>
      <style:text-properties fo:color="#000000" fo:font-size="10pt" style:font-size-asian="10pt"/>
    </style:style>
    <style:style style:name="P3981" style:parent-style-name="Normal" style:family="paragraph">
      <style:paragraph-properties fo:text-align="center"/>
      <style:text-properties fo:color="#000000" fo:font-size="10pt" style:font-size-asian="10pt"/>
    </style:style>
    <style:style style:name="P3982" style:parent-style-name="Normal" style:family="paragraph">
      <style:paragraph-properties fo:text-align="center"/>
      <style:text-properties fo:color="#000000" fo:font-size="10pt" style:font-size-asian="10pt"/>
    </style:style>
    <style:style style:name="TableCell3983" style:family="table-cell">
      <style:table-cell-properties fo:border="0.0069in solid #000000" fo:background-color="#FFFFFF" fo:padding-top="0in" fo:padding-left="0.075in" fo:padding-bottom="0in" fo:padding-right="0.075in"/>
    </style:style>
    <style:style style:name="P3984" style:parent-style-name="Normal" style:family="paragraph">
      <style:paragraph-properties fo:text-align="center"/>
      <style:text-properties fo:color="#000000" fo:font-size="10pt" style:font-size-asian="10pt"/>
    </style:style>
    <style:style style:name="TableCell3985" style:family="table-cell">
      <style:table-cell-properties fo:border="0.0069in solid #000000" fo:background-color="#FFFFFF" fo:padding-top="0in" fo:padding-left="0.075in" fo:padding-bottom="0in" fo:padding-right="0.075in"/>
    </style:style>
    <style:style style:name="P3986" style:parent-style-name="Normal" style:family="paragraph">
      <style:paragraph-properties fo:text-align="center"/>
      <style:text-properties fo:color="#000000" fo:font-size="10pt" style:font-size-asian="10pt"/>
    </style:style>
    <style:style style:name="TableRow3987" style:family="table-row">
      <style:table-row-properties style:use-optimal-row-height="false" fo:keep-together="always"/>
    </style:style>
    <style:style style:name="P3988" style:parent-style-name="Normal" style:family="paragraph">
      <style:paragraph-properties fo:text-align="center"/>
      <style:text-properties fo:color="#000000" fo:font-size="10pt" style:font-size-asian="10pt"/>
    </style:style>
    <style:style style:name="P3989" style:parent-style-name="Normal" style:family="paragraph">
      <style:paragraph-properties fo:text-align="center"/>
      <style:text-properties fo:color="#000000" fo:font-size="10pt" style:font-size-asian="10pt"/>
    </style:style>
    <style:style style:name="P3990" style:parent-style-name="Normal" style:family="paragraph">
      <style:paragraph-properties fo:text-align="center"/>
      <style:text-properties fo:color="#000000" fo:font-size="10pt" style:font-size-asian="10pt"/>
    </style:style>
    <style:style style:name="P3991" style:parent-style-name="Normal" style:family="paragraph">
      <style:paragraph-properties fo:text-align="center"/>
      <style:text-properties fo:color="#000000" fo:font-size="10pt" style:font-size-asian="10pt"/>
    </style:style>
    <style:style style:name="TableCell3992" style:family="table-cell">
      <style:table-cell-properties fo:border="0.0069in solid #000000" fo:background-color="#FFFFFF" fo:padding-top="0in" fo:padding-left="0.075in" fo:padding-bottom="0in" fo:padding-right="0.075in"/>
    </style:style>
    <style:style style:name="P3993" style:parent-style-name="Normal" style:family="paragraph">
      <style:paragraph-properties fo:text-align="center"/>
      <style:text-properties fo:color="#000000" fo:font-size="10pt" style:font-size-asian="10pt"/>
    </style:style>
    <style:style style:name="TableCell3994" style:family="table-cell">
      <style:table-cell-properties fo:border="0.0069in solid #000000" fo:background-color="#FFFFFF" fo:padding-top="0in" fo:padding-left="0.075in" fo:padding-bottom="0in" fo:padding-right="0.075in"/>
    </style:style>
    <style:style style:name="P3995" style:parent-style-name="Normal" style:family="paragraph">
      <style:paragraph-properties fo:text-align="center"/>
      <style:text-properties fo:color="#000000" fo:font-size="10pt" style:font-size-asian="10pt"/>
    </style:style>
    <style:style style:name="TableRow3996" style:family="table-row">
      <style:table-row-properties style:use-optimal-row-height="false" fo:keep-together="alway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style:text-properties fo:color="#000000"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style:text-properties fo:color="#000000"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text-properties fo:color="#000000"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style:text-properties fo:color="#000000"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text-properties fo:color="#000000"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text-properties fo:color="#000000" fo:font-size="10pt" style:font-size-asian="10pt"/>
    </style:style>
    <style:style style:name="TableRow4009" style:family="table-row">
      <style:table-row-properties style:use-optimal-row-height="false" fo:keep-together="alway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text-properties fo:color="#000000"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text-properties fo:color="#000000"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style:text-properties fo:color="#000000"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text-properties fo:color="#000000"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text-properties fo:color="#000000"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text-properties fo:color="#000000" fo:font-size="10pt" style:font-size-asian="10pt"/>
    </style:style>
    <style:style style:name="TableRow4022" style:family="table-row">
      <style:table-row-properties style:use-optimal-row-height="false" fo:keep-together="alway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style:text-properties fo:color="#000000"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fo:color="#000000"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text-properties fo:color="#000000"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style:text-properties fo:color="#000000"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justify"/>
      <style:text-properties fo:color="#000000"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style:text-properties fo:color="#000000" fo:font-size="10pt" style:font-size-asian="10pt"/>
    </style:style>
    <style:style style:name="TableRow4035" style:family="table-row">
      <style:table-row-properties style:use-optimal-row-height="false" fo:keep-together="alway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text-properties fo:color="#000000"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text-properties fo:color="#000000"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text-properties fo:color="#000000"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text-properties fo:color="#000000"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text-properties fo:color="#000000"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text-properties fo:color="#000000" fo:font-size="10pt" style:font-size-asian="10pt"/>
    </style:style>
    <style:style style:name="TableRow4048" style:family="table-row">
      <style:table-row-properties style:use-optimal-row-height="false" fo:keep-together="alway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text-properties fo:color="#000000"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text-properties fo:color="#000000"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text-properties fo:color="#000000"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text-properties fo:color="#000000"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text-properties fo:color="#000000"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style:text-properties fo:color="#000000" fo:font-size="10pt" style:font-size-asian="10pt"/>
    </style:style>
    <style:style style:name="TableRow4061" style:family="table-row">
      <style:table-row-properties style:use-optimal-row-height="false" fo:keep-together="alway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text-properties fo:color="#000000"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text-properties fo:color="#000000"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text-properties fo:color="#000000"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text-properties fo:color="#000000"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text-properties fo:color="#000000"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text-properties fo:color="#000000" fo:font-size="10pt" style:font-size-asian="10pt"/>
    </style:style>
    <style:style style:name="TableRow4074" style:family="table-row">
      <style:table-row-properties style:use-optimal-row-height="false" fo:keep-together="alway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style:text-properties fo:color="#000000"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text-properties fo:color="#000000"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text-properties fo:color="#000000"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text-properties fo:color="#000000"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justify"/>
      <style:text-properties fo:color="#000000"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text-properties fo:color="#000000" fo:font-size="10pt" style:font-size-asian="10pt"/>
    </style:style>
    <style:style style:name="TableRow4087" style:family="table-row">
      <style:table-row-properties style:use-optimal-row-height="false" fo:keep-together="alway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text-properties fo:color="#000000"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text-properties fo:color="#000000"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ext-properties fo:color="#000000"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style:text-properties fo:color="#000000"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text-properties fo:color="#000000"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text-properties fo:color="#000000" fo:font-size="10pt" style:font-size-asian="10pt"/>
    </style:style>
    <style:style style:name="TableRow4100" style:family="table-row">
      <style:table-row-properties style:use-optimal-row-height="false" fo:keep-together="alway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text-properties fo:color="#000000"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style:text-properties fo:color="#000000"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ext-properties fo:color="#000000"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text-properties fo:color="#000000"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text-properties fo:color="#000000"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text-properties fo:color="#000000" fo:font-size="10pt" style:font-size-asian="10pt"/>
    </style:style>
    <style:style style:name="TableRow4113" style:family="table-row">
      <style:table-row-properties style:use-optimal-row-height="false" fo:keep-together="alway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text-properties fo:color="#000000"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text-properties fo:color="#000000"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text-properties fo:color="#000000"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ext-properties fo:color="#000000"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text-properties fo:color="#000000"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text-properties fo:color="#000000" fo:font-size="10pt" style:font-size-asian="10pt"/>
    </style:style>
    <style:style style:name="TableRow4126" style:family="table-row">
      <style:table-row-properties style:use-optimal-row-height="false" fo:keep-together="alway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text-properties fo:color="#000000"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text-properties fo:color="#000000"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text-properties fo:color="#000000"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text-properties fo:color="#000000"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text-properties fo:color="#000000" fo:font-size="10pt" style:font-size-asian="10pt"/>
    </style:style>
    <style:style style:name="TableRow4137" style:family="table-row">
      <style:table-row-properties style:use-optimal-row-height="false" fo:keep-together="alway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text-properties fo:color="#000000"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color="#000000"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style:text-properties fo:color="#000000"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text-properties fo:color="#000000"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fo:color="#000000" fo:font-size="10pt" style:font-size-asian="10pt"/>
    </style:style>
    <style:style style:name="P4148" style:parent-style-name="Normal" style:family="paragraph">
      <style:paragraph-properties fo:text-align="justify"/>
    </style:style>
    <style:style style:name="P4149" style:parent-style-name="Normal" style:family="paragraph">
      <style:paragraph-properties fo:text-align="justify"/>
    </style:style>
    <style:style style:name="T4150" style:parent-style-name="DefaultParagraphFont" style:family="text">
      <style:text-properties fo:font-weight="bold" style:font-weight-asian="bold" fo:color="#000000"/>
    </style:style>
    <style:style style:name="T4151" style:parent-style-name="DefaultParagraphFont" style:family="text">
      <style:text-properties fo:font-weight="bold" style:font-weight-asian="bold" fo:color="#000000"/>
    </style:style>
    <style:style style:name="P4152" style:parent-style-name="Normal" style:family="paragraph">
      <style:paragraph-properties fo:text-align="justify"/>
      <style:text-properties fo:color="#000000"/>
    </style:style>
    <style:style style:name="TableColumn4154" style:family="table-column">
      <style:table-column-properties style:column-width="1.6597in" style:use-optimal-column-width="false"/>
    </style:style>
    <style:style style:name="TableColumn4155" style:family="table-column">
      <style:table-column-properties style:column-width="0.7347in" style:use-optimal-column-width="false"/>
    </style:style>
    <style:style style:name="TableColumn4156" style:family="table-column">
      <style:table-column-properties style:column-width="0.8562in" style:use-optimal-column-width="false"/>
    </style:style>
    <style:style style:name="TableColumn4157" style:family="table-column">
      <style:table-column-properties style:column-width="0.8562in" style:use-optimal-column-width="false"/>
    </style:style>
    <style:style style:name="TableColumn4158" style:family="table-column">
      <style:table-column-properties style:column-width="0.8562in" style:use-optimal-column-width="false"/>
    </style:style>
    <style:style style:name="TableColumn4159" style:family="table-column">
      <style:table-column-properties style:column-width="0.8562in" style:use-optimal-column-width="false"/>
    </style:style>
    <style:style style:name="TableColumn4160" style:family="table-column">
      <style:table-column-properties style:column-width="0.8729in" style:use-optimal-column-width="false"/>
    </style:style>
    <style:style style:name="Table4153" style:family="table">
      <style:table-properties style:width="6.6923in" fo:margin-left="0in" table:align="left"/>
    </style:style>
    <style:style style:name="TableRow4161" style:family="table-row">
      <style:table-row-properties style:use-optimal-row-height="false" fo:keep-together="always"/>
    </style:style>
    <style:style style:name="TableCell4162" style:family="table-cell">
      <style:table-cell-properties fo:border="0.0069in solid #000000" fo:background-color="#FFFFFF" fo:padding-top="0in" fo:padding-left="0.075in" fo:padding-bottom="0in" fo:padding-right="0.075in"/>
    </style:style>
    <style:style style:name="P4163" style:parent-style-name="Normal" style:family="paragraph">
      <style:paragraph-properties fo:text-align="center"/>
      <style:text-properties fo:color="#000000" fo:font-size="10pt" style:font-size-asian="10pt"/>
    </style:style>
    <style:style style:name="P4164" style:parent-style-name="Normal" style:family="paragraph">
      <style:paragraph-properties fo:text-align="center"/>
      <style:text-properties fo:color="#000000" fo:font-size="10pt" style:font-size-asian="10pt"/>
    </style:style>
    <style:style style:name="TableCell4165" style:family="table-cell">
      <style:table-cell-properties fo:border="0.0069in solid #000000" fo:background-color="#FFFFFF" fo:padding-top="0in" fo:padding-left="0.075in" fo:padding-bottom="0in" fo:padding-right="0.075in"/>
    </style:style>
    <style:style style:name="P4166" style:parent-style-name="Normal" style:family="paragraph">
      <style:paragraph-properties fo:text-align="center"/>
      <style:text-properties fo:color="#000000" fo:font-size="10pt" style:font-size-asian="10pt"/>
    </style:style>
    <style:style style:name="TableRow4167" style:family="table-row">
      <style:table-row-properties style:use-optimal-row-height="false" fo:keep-together="always"/>
    </style:style>
    <style:style style:name="P4168" style:parent-style-name="Normal" style:family="paragraph">
      <style:paragraph-properties fo:text-align="center"/>
      <style:text-properties fo:font-weight="bold" style:font-weight-asian="bold" fo:color="#000000" fo:font-size="10pt" style:font-size-asian="10pt"/>
    </style:style>
    <style:style style:name="TableCell4169" style:family="table-cell">
      <style:table-cell-properties fo:border="0.0069in solid #000000" fo:background-color="#FFFFFF" fo:padding-top="0in" fo:padding-left="0.075in" fo:padding-bottom="0in" fo:padding-right="0.075in"/>
    </style:style>
    <style:style style:name="P4170" style:parent-style-name="Normal" style:family="paragraph">
      <style:paragraph-properties fo:text-align="center"/>
      <style:text-properties fo:color="#000000" fo:font-size="10pt" style:font-size-asian="10pt"/>
    </style:style>
    <style:style style:name="TableCell4171" style:family="table-cell">
      <style:table-cell-properties fo:border="0.0069in solid #000000" fo:background-color="#FFFFFF" fo:padding-top="0in" fo:padding-left="0.075in" fo:padding-bottom="0in" fo:padding-right="0.075in"/>
    </style:style>
    <style:style style:name="P4172" style:parent-style-name="Normal" style:family="paragraph">
      <style:paragraph-properties fo:text-align="center"/>
      <style:text-properties fo:color="#000000" fo:font-size="10pt" style:font-size-asian="10pt"/>
    </style:style>
    <style:style style:name="TableRow4173" style:family="table-row">
      <style:table-row-properties style:use-optimal-row-height="false" fo:keep-together="always"/>
    </style:style>
    <style:style style:name="P4174" style:parent-style-name="Normal" style:family="paragraph">
      <style:paragraph-properties fo:text-align="center"/>
      <style:text-properties fo:font-weight="bold" style:font-weight-asian="bold" fo:color="#000000" fo:font-size="10pt" style:font-size-asian="10pt"/>
    </style:style>
    <style:style style:name="TableCell4175" style:family="table-cell">
      <style:table-cell-properties fo:border="0.0069in solid #000000" fo:background-color="#FFFFFF" fo:padding-top="0in" fo:padding-left="0.075in" fo:padding-bottom="0in" fo:padding-right="0.075in"/>
    </style:style>
    <style:style style:name="P4176" style:parent-style-name="Normal" style:family="paragraph">
      <style:paragraph-properties fo:text-align="center"/>
      <style:text-properties fo:color="#000000" fo:font-size="10pt" style:font-size-asian="10pt"/>
    </style:style>
    <style:style style:name="P4177" style:parent-style-name="Normal" style:family="paragraph">
      <style:paragraph-properties fo:text-align="center"/>
      <style:text-properties fo:color="#000000" fo:font-size="10pt" style:font-size-asian="10pt"/>
    </style:style>
    <style:style style:name="TableCell4178" style:family="table-cell">
      <style:table-cell-properties fo:border="0.0069in solid #000000" fo:background-color="#FFFFFF" fo:padding-top="0in" fo:padding-left="0.075in" fo:padding-bottom="0in" fo:padding-right="0.075in"/>
    </style:style>
    <style:style style:name="P4179" style:parent-style-name="Normal" style:family="paragraph">
      <style:paragraph-properties fo:text-align="center"/>
      <style:text-properties fo:color="#000000" fo:font-size="10pt" style:font-size-asian="10pt"/>
    </style:style>
    <style:style style:name="P4180" style:parent-style-name="Normal" style:family="paragraph">
      <style:paragraph-properties fo:text-align="center"/>
      <style:text-properties fo:color="#000000" fo:font-size="10pt" style:font-size-asian="10pt"/>
    </style:style>
    <style:style style:name="TableCell4181" style:family="table-cell">
      <style:table-cell-properties fo:border="0.0069in solid #000000" fo:background-color="#FFFFFF" fo:padding-top="0in" fo:padding-left="0.075in" fo:padding-bottom="0in" fo:padding-right="0.075in"/>
    </style:style>
    <style:style style:name="P4182" style:parent-style-name="Normal" style:family="paragraph">
      <style:paragraph-properties fo:text-align="center"/>
      <style:text-properties fo:color="#000000" fo:font-size="10pt" style:font-size-asian="10pt"/>
    </style:style>
    <style:style style:name="TableCell4183" style:family="table-cell">
      <style:table-cell-properties fo:border="0.0069in solid #000000" fo:background-color="#FFFFFF" fo:padding-top="0in" fo:padding-left="0.075in" fo:padding-bottom="0in" fo:padding-right="0.075in"/>
    </style:style>
    <style:style style:name="P4184" style:parent-style-name="Normal" style:family="paragraph">
      <style:paragraph-properties fo:text-align="center"/>
      <style:text-properties fo:color="#000000" fo:font-size="10pt" style:font-size-asian="10pt"/>
    </style:style>
    <style:style style:name="TableRow4185" style:family="table-row">
      <style:table-row-properties style:use-optimal-row-height="false" fo:keep-together="always"/>
    </style:style>
    <style:style style:name="P4186" style:parent-style-name="Normal" style:family="paragraph">
      <style:paragraph-properties fo:text-align="justify"/>
      <style:text-properties fo:font-weight="bold" style:font-weight-asian="bold" fo:color="#000000" fo:font-size="10pt" style:font-size-asian="10pt"/>
    </style:style>
    <style:style style:name="P4187" style:parent-style-name="Normal" style:family="paragraph">
      <style:paragraph-properties fo:text-align="justify"/>
      <style:text-properties fo:font-weight="bold" style:font-weight-asian="bold" fo:color="#000000" fo:font-size="10pt" style:font-size-asian="10pt"/>
    </style:style>
    <style:style style:name="P4188" style:parent-style-name="Normal" style:family="paragraph">
      <style:paragraph-properties fo:text-align="justify"/>
      <style:text-properties fo:font-weight="bold" style:font-weight-asian="bold" fo:color="#000000" fo:font-size="10pt" style:font-size-asian="10pt"/>
    </style:style>
    <style:style style:name="TableCell4189" style:family="table-cell">
      <style:table-cell-properties fo:border="0.0069in solid #000000" fo:background-color="#FFFFFF" fo:padding-top="0in" fo:padding-left="0.075in" fo:padding-bottom="0in" fo:padding-right="0.075in"/>
    </style:style>
    <style:style style:name="P4190" style:parent-style-name="Normal" style:family="paragraph">
      <style:paragraph-properties fo:text-align="center" fo:text-indent="0.0347in"/>
      <style:text-properties fo:color="#000000" fo:font-size="10pt" style:font-size-asian="10pt"/>
    </style:style>
    <style:style style:name="TableCell4191" style:family="table-cell">
      <style:table-cell-properties fo:border="0.0069in solid #000000" fo:background-color="#FFFFFF" fo:padding-top="0in" fo:padding-left="0.075in" fo:padding-bottom="0in" fo:padding-right="0.075in"/>
    </style:style>
    <style:style style:name="P4192" style:parent-style-name="Normal" style:family="paragraph">
      <style:paragraph-properties fo:text-align="center"/>
      <style:text-properties fo:color="#000000" fo:font-size="10pt" style:font-size-asian="10pt"/>
    </style:style>
    <style:style style:name="TableCell4193" style:family="table-cell">
      <style:table-cell-properties fo:border="0.0069in solid #000000" fo:background-color="#FFFFFF" fo:padding-top="0in" fo:padding-left="0.075in" fo:padding-bottom="0in" fo:padding-right="0.075in"/>
    </style:style>
    <style:style style:name="P4194" style:parent-style-name="Normal" style:family="paragraph">
      <style:paragraph-properties fo:text-align="center"/>
      <style:text-properties fo:color="#000000" fo:font-size="10pt" style:font-size-asian="10pt"/>
    </style:style>
    <style:style style:name="TableCell4195" style:family="table-cell">
      <style:table-cell-properties fo:border="0.0069in solid #000000" fo:background-color="#FFFFFF" fo:padding-top="0in" fo:padding-left="0.075in" fo:padding-bottom="0in" fo:padding-right="0.075in"/>
    </style:style>
    <style:style style:name="P4196" style:parent-style-name="Normal" style:family="paragraph">
      <style:paragraph-properties fo:text-align="center"/>
      <style:text-properties fo:color="#000000" fo:font-size="10pt" style:font-size-asian="10pt"/>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text-properties fo:font-weight="bold" style:font-weight-asian="bold" fo:color="#000000"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text-properties fo:font-weight="bold" style:font-weight-asian="bold" fo:color="#000000"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style:text-properties fo:font-weight="bold" style:font-weight-asian="bold" fo:color="#000000"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style:text-properties fo:font-weight="bold" style:font-weight-asian="bold" fo:color="#000000"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style:text-properties fo:font-weight="bold" style:font-weight-asian="bold" fo:color="#000000"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ext-properties fo:font-weight="bold" style:font-weight-asian="bold" fo:color="#000000"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style:text-properties fo:font-weight="bold" style:font-weight-asian="bold" fo:color="#000000" fo:font-size="10pt" style:font-size-asian="10pt"/>
    </style:style>
    <style:style style:name="TableRow4212" style:family="table-row">
      <style:table-row-properties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text-properties fo:font-weight="bold" style:font-weight-asian="bold" fo:color="#000000"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text-properties fo:font-weight="bold" style:font-weight-asian="bold" fo:color="#000000"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text-properties fo:font-weight="bold" style:font-weight-asian="bold" fo:color="#000000"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text-properties fo:font-weight="bold" style:font-weight-asian="bold" fo:color="#000000"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text-properties fo:font-weight="bold" style:font-weight-asian="bold" fo:color="#000000"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style:text-properties fo:font-weight="bold" style:font-weight-asian="bold" fo:color="#000000"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style:text-properties fo:font-weight="bold" style:font-weight-asian="bold" fo:color="#000000" fo:font-size="10pt" style:font-size-asian="10pt"/>
    </style:style>
    <style:style style:name="TableRow4227" style:family="table-row">
      <style:table-row-properties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style:text-properties fo:font-weight="bold" style:font-weight-asian="bold" fo:color="#000000"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text-properties fo:font-weight="bold" style:font-weight-asian="bold" fo:color="#000000"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ext-properties fo:font-weight="bold" style:font-weight-asian="bold" fo:color="#000000"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style:text-properties fo:font-weight="bold" style:font-weight-asian="bold" fo:color="#000000"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ext-properties fo:font-weight="bold" style:font-weight-asian="bold" fo:color="#000000"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text-properties fo:font-weight="bold" style:font-weight-asian="bold" fo:color="#000000"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style:text-properties fo:font-weight="bold" style:font-weight-asian="bold" fo:color="#000000" fo:font-size="10pt" style:font-size-asian="10pt"/>
    </style:style>
    <style:style style:name="TableRow4242" style:family="table-row">
      <style:table-row-properties style:use-optimal-row-height="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style:text-properties fo:font-weight="bold" style:font-weight-asian="bold" fo:color="#000000"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style:text-properties fo:font-weight="bold" style:font-weight-asian="bold" fo:color="#000000"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justify"/>
      <style:text-properties fo:font-weight="bold" style:font-weight-asian="bold" fo:color="#000000"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style:text-properties fo:font-weight="bold" style:font-weight-asian="bold" fo:color="#000000"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style:text-properties fo:font-weight="bold" style:font-weight-asian="bold" fo:color="#000000"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style:text-properties fo:font-weight="bold" style:font-weight-asian="bold" fo:color="#000000"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text-properties fo:font-weight="bold" style:font-weight-asian="bold" fo:color="#000000" fo:font-size="10pt" style:font-size-asian="10pt"/>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style:text-properties fo:font-weight="bold" style:font-weight-asian="bold" fo:color="#000000"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style:text-properties fo:font-weight="bold" style:font-weight-asian="bold" fo:color="#000000"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text-properties fo:font-weight="bold" style:font-weight-asian="bold" fo:color="#000000"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style:text-properties fo:font-weight="bold" style:font-weight-asian="bold" fo:color="#000000"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ext-properties fo:font-weight="bold" style:font-weight-asian="bold" fo:color="#000000"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style:text-properties fo:font-weight="bold" style:font-weight-asian="bold" fo:color="#000000"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style:text-properties fo:font-weight="bold" style:font-weight-asian="bold" fo:color="#000000" fo:font-size="10pt" style:font-size-asian="10pt"/>
    </style:style>
    <style:style style:name="TableRow4272"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text-properties fo:font-weight="bold" style:font-weight-asian="bold" fo:color="#000000"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style:text-properties fo:font-weight="bold" style:font-weight-asian="bold" fo:color="#000000"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text-properties fo:font-weight="bold" style:font-weight-asian="bold" fo:color="#000000"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style:text-properties fo:font-weight="bold" style:font-weight-asian="bold" fo:color="#000000"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text-properties fo:font-weight="bold" style:font-weight-asian="bold" fo:color="#000000"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fo:font-weight="bold" style:font-weight-asian="bold" fo:color="#000000"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text-properties fo:font-weight="bold" style:font-weight-asian="bold" fo:color="#000000" fo:font-size="10pt" style:font-size-asian="10pt"/>
    </style:style>
    <style:style style:name="P4287" style:parent-style-name="Normal" style:family="paragraph">
      <style:paragraph-properties fo:text-align="justify"/>
    </style:style>
    <style:style style:name="P4288" style:parent-style-name="Normal" style:family="paragraph">
      <style:paragraph-properties fo:text-align="justify"/>
    </style:style>
    <style:style style:name="T4289" style:parent-style-name="DefaultParagraphFont" style:family="text">
      <style:text-properties fo:font-weight="bold" style:font-weight-asian="bold" fo:color="#000000"/>
    </style:style>
    <style:style style:name="T4290" style:parent-style-name="DefaultParagraphFont" style:family="text">
      <style:text-properties fo:font-weight="bold" style:font-weight-asian="bold" fo:color="#000000"/>
    </style:style>
    <style:style style:name="P429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29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29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29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29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29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29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298" style:parent-style-name="Normal" style:family="paragraph">
      <style:paragraph-properties fo:text-align="justify"/>
    </style:style>
    <style:style style:name="P4299" style:parent-style-name="Normal" style:family="paragraph">
      <style:paragraph-properties fo:text-align="justify"/>
    </style:style>
    <style:style style:name="T4300" style:parent-style-name="DefaultParagraphFont" style:family="text">
      <style:text-properties fo:font-weight="bold" style:font-weight-asian="bold" fo:color="#000000"/>
    </style:style>
    <style:style style:name="T4301" style:parent-style-name="DefaultParagraphFont" style:family="text">
      <style:text-properties fo:font-weight="bold" style:font-weight-asian="bold" fo:color="#000000"/>
    </style:style>
    <style:style style:name="P4302" style:parent-style-name="Normal" style:family="paragraph">
      <style:paragraph-properties fo:text-align="justify"/>
      <style:text-properties fo:font-weight="bold" style:font-weight-asian="bold" fo:color="#000000"/>
    </style:style>
    <style:style style:name="TableColumn4304" style:family="table-column">
      <style:table-column-properties style:column-width="3.2562in" style:use-optimal-column-width="false"/>
    </style:style>
    <style:style style:name="TableColumn4305" style:family="table-column">
      <style:table-column-properties style:column-width="1.352in" style:use-optimal-column-width="false"/>
    </style:style>
    <style:style style:name="TableColumn4306" style:family="table-column">
      <style:table-column-properties style:column-width="0.9798in" style:use-optimal-column-width="false"/>
    </style:style>
    <style:style style:name="TableColumn4307" style:family="table-column">
      <style:table-column-properties style:column-width="1.1041in" style:use-optimal-column-width="false"/>
    </style:style>
    <style:style style:name="Table4303" style:family="table">
      <style:table-properties style:width="6.6923in" fo:margin-left="0in" table:align="left"/>
    </style:style>
    <style:style style:name="TableRow4308" style:family="table-row">
      <style:table-row-properties style:use-optimal-row-height="false" fo:keep-together="always"/>
    </style:style>
    <style:style style:name="TableCell4309" style:family="table-cell">
      <style:table-cell-properties fo:border="0.0069in solid #000000" fo:background-color="#FFFFFF" fo:padding-top="0in" fo:padding-left="0.075in" fo:padding-bottom="0in" fo:padding-right="0.075in"/>
    </style:style>
    <style:style style:name="P431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311" style:family="table-cell">
      <style:table-cell-properties fo:border="0.0069in solid #000000" fo:background-color="#FFFFFF" fo:padding-top="0in" fo:padding-left="0.075in" fo:padding-bottom="0in" fo:padding-right="0.075in"/>
    </style:style>
    <style:style style:name="P431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313" style:family="table-cell">
      <style:table-cell-properties fo:border="0.0069in solid #000000" fo:background-color="#FFFFFF" fo:padding-top="0in" fo:padding-left="0.075in" fo:padding-bottom="0in" fo:padding-right="0.075in"/>
    </style:style>
    <style:style style:name="P431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4315" style:family="table-row">
      <style:table-row-properties style:use-optimal-row-height="false" fo:keep-together="always"/>
    </style:style>
    <style:style style:name="P431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431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318" style:family="table-cell">
      <style:table-cell-properties fo:border="0.0069in solid #000000" fo:background-color="#FFFFFF" fo:padding-top="0in" fo:padding-left="0.075in" fo:padding-bottom="0in" fo:padding-right="0.075in"/>
    </style:style>
    <style:style style:name="P431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320" style:family="table-cell">
      <style:table-cell-properties fo:border="0.0069in solid #000000" fo:background-color="#FFFFFF" fo:padding-top="0in" fo:padding-left="0.075in" fo:padding-bottom="0in" fo:padding-right="0.075in"/>
    </style:style>
    <style:style style:name="P432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4322" style:family="table-row">
      <style:table-row-properties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4349" style:family="table-row">
      <style:table-row-properties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4367" style:family="table-row">
      <style:table-row-properties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4376" style:parent-style-name="Normal" style:family="paragraph">
      <style:paragraph-properties fo:text-align="justify"/>
      <style:text-properties fo:color="#000000"/>
    </style:style>
    <style:style style:name="P4377" style:parent-style-name="Normal" style:family="paragraph">
      <style:paragraph-properties fo:text-align="justify">
        <style:tab-stops>
          <style:tab-stop style:type="left" style:position="0.1875in"/>
        </style:tab-stops>
      </style:paragraph-properties>
      <style:text-properties fo:color="#000000"/>
    </style:style>
    <style:style style:name="P4378" style:parent-style-name="Normal" style:family="paragraph">
      <style:paragraph-properties fo:text-align="justify">
        <style:tab-stops>
          <style:tab-stop style:type="left" style:position="0.1875in"/>
        </style:tab-stops>
      </style:paragraph-properties>
      <style:text-properties fo:color="#000000"/>
    </style:style>
    <style:style style:name="P4379" style:parent-style-name="Normal" style:family="paragraph">
      <style:paragraph-properties fo:text-align="justify">
        <style:tab-stops>
          <style:tab-stop style:type="left" style:position="0.1875in"/>
        </style:tab-stops>
      </style:paragraph-properties>
      <style:text-properties fo:color="#000000"/>
    </style:style>
    <style:style style:name="P4380" style:parent-style-name="Normal" style:family="paragraph">
      <style:paragraph-properties fo:text-align="justify">
        <style:tab-stops>
          <style:tab-stop style:type="left" style:leader-style="solid" style:leader-text="_" style:position="2.4673in"/>
          <style:tab-stop style:type="left" style:position="2.727in"/>
          <style:tab-stop style:type="left" style:leader-style="solid" style:leader-text="_" style:position="4.4152in"/>
          <style:tab-stop style:type="left" style:position="4.675in"/>
          <style:tab-stop style:type="right" style:leader-style="solid" style:leader-text="_" style:position="6.6937in"/>
        </style:tab-stops>
      </style:paragraph-properties>
      <style:text-properties fo:color="#000000"/>
    </style:style>
    <style:style style:name="P4381" style:parent-style-name="Normal" style:family="paragraph">
      <style:paragraph-properties fo:text-align="justify">
        <style:tab-stops>
          <style:tab-stop style:type="center" style:position="1.1687in"/>
          <style:tab-stop style:type="center" style:position="3.6361in"/>
          <style:tab-stop style:type="center" style:position="5.7138in"/>
        </style:tab-stops>
      </style:paragraph-properties>
      <style:text-properties fo:color="#000000" fo:font-size="10pt" style:font-size-asian="10pt"/>
    </style:style>
    <style:style style:name="P4382" style:parent-style-name="Normal" style:family="paragraph">
      <style:paragraph-properties fo:text-align="center"/>
    </style:style>
    <style:style style:name="T4383" style:parent-style-name="DefaultParagraphFont" style:family="text">
      <style:text-properties fo:color="#000000"/>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text-properties fo:font-weight="bold" style:font-weight-asian="bold" fo:font-size="10pt" style:font-size-asian="10pt"/>
    </style:style>
    <style:style style:name="P4390" style:parent-style-name="Normal" style:family="paragraph">
      <style:paragraph-properties fo:text-align="justify"/>
      <style:text-properties fo:font-weight="bold" style:font-weight-asian="bold"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weight="bold" style:font-weight-asian="bold"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widows="0" fo:orphans="0"/>
    </style:style>
  </office:automatic-styles>
  <office:body>
    <office:text text:use-soft-page-breaks="true">
      <text:p text:style-name="P1"><text:span text:style-name="T6">Suvestinė redakcija nuo 2003-02-06 iki 2005-10-06</text:span></text:p>
      <text:p text:style-name="P7"/>
      <text:p text:style-name="P8"><text:span text:style-name="T9">Įsakymas paskelbtas: Žin. 2002, Nr.<text:s/></text:span><text:a xlink:href="https://www.e-tar.lt/portal/legalAct.html?documentId=TAR.AA24BE6E9048" office:target-frame-name="_top" xlink:show="replace"><text:span text:style-name="T10">95-4135</text:span></text:a><text:span text:style-name="T11">, i. k. 1022330ISAK00000380</text:span></text:p>
      <text:p text:style-name="P12"/>
      <text:p text:style-name="P13"/>
      <text:p text:style-name="P14"/>
      <text:p text:style-name="P15"><text:span text:style-name="T16"/><text:span text:style-name="T17">LIETUVOS RESPUBLIKOS ŽEMĖS ŪKIO MINISTRAS</text:span></text:p>
      <text:p text:style-name="P18"/>
      <text:p text:style-name="P19">Į S A K Y M A S</text:p>
      <text:p text:style-name="P20">DĖL VAISIŲ IR DARŽOVIŲ GAMINTOJŲ ORGANIZACIJŲ PRIPAŽINIMO IR PARAMOS JOMS TEIKIMO TAISYKLIŲ</text:p>
      <text:p text:style-name="P21"/>
      <text:p text:style-name="P22">2002 m. rugsėjo 26 d. Nr. 380</text:p>
      <text:p text:style-name="P23">Vilnius</text:p>
      <text:p text:style-name="P24"/>
      <text:p text:style-name="P25"/>
      <text:p text:style-name="P26"><text:span text:style-name="T27">Vykdydamas Teisės derinimo pr</text:span><text:span text:style-name="T28">iemonių 2002 metų plano, patvirtinto Lietuvos Respublikos Vyriausybės 2002 m. vasario 27 d. nutarimu Nr. 300 „Dėl Lietuvos pasirengimo narystei Europos Sąjungoje programos (Nacionalinė ACQUIS priėmimo programa) teisės derinimo priemonių ir ACQUIS įgyvendin</text:span><text:span text:style-name="T29">imo priemonių 2002 metų planų patvirtinimo“ (Žin., 2002, Nr.<text:s/></text:span><text:a xlink:href="https://www.e-tar.lt/portal/lt/legalAct/TAR.9EDFE30FDC4A" office:target-frame-name="_blank" xlink:show="new"><text:span text:style-name="T30">25-910</text:span></text:a><text:span text:style-name="T31">), 3.7.2.5–T1, 3.7.2.5–T2, 3.7.2.5–T3 priemones,</text:span></text:p>
      <text:p text:style-name="P32"><text:span text:style-name="T33">tvirtinu</text:span><text:span text:style-name="T34"><text:s/>pridedamas:</text:span></text:p>
      <text:p text:style-name="P35"><text:span text:style-name="T36">1</text:span><text:span text:style-name="T37">. Vaisių ir daržovių<text:s/></text:span><text:span text:style-name="T38">gamintojų organizacijų pripažinimo taisykles.</text:span></text:p>
      <text:p text:style-name="P39"><text:span text:style-name="T40">2</text:span><text:span text:style-name="T41">. Paramos teikimo pripažintoms ir preliminariai pripažintoms vaisių ir daržovių gamintojų organizacijoms taisykles.</text:span></text:p>
      <text:p text:style-name="P42"/>
      <text:p text:style-name="P43"/>
      <text:p text:style-name="P44"/>
      <text:p text:style-name="P45"><text:span text:style-name="T46">ŽEMĖS ŪKIO MINISTRAS</text:span><text:span text:style-name="T47"><text:tab/>JERONIMAS KRAUJELIS</text:span></text:p>
      <text:p text:style-name="P48"/>
      <text:p text:style-name="P49"><text:span text:style-name="T50">PATVIRTINTA</text:span></text:p>
      <text:p text:style-name="P51">Lietuvos Respublikos<text:s/>žemės ūkio ministro</text:p>
      <text:p text:style-name="P52">2002 m. rugsėjo 26 d. įsakymu Nr. 380</text:p>
      <text:p text:style-name="P53"/>
      <text:p text:style-name="P54"><text:span text:style-name="T55">VAISIŲ IR DARŽOVIŲ GAMINTOJŲ ORGANIZACIJŲ PRIPAŽINIMO TAISYKLĖS</text:span></text:p>
      <text:p text:style-name="P56"/>
      <text:p text:style-name="P57">Vaisių ir daržovių gamintojų organizacijų pripažinimo taisyklės parengtos vadovaujantis Europos Sąjungos Tarybos 1996 m. spalio 28<text:s/>d. reglamentu Nr. 2200/96 dėl bendro vaisių ir daržovių rinkos organizavimo.</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aisių ir daržovių gamintojų organizacijų pripažinimo taisyklių (toliau – Taisyklės) tikslas – nustatyti vaisių ir daržovių gamintojų organizac</text:span><text:span text:style-name="T67">ijų bei preliminariai</text:span><text:span text:style-name="T68"><text:s/></text:span><text:span text:style-name="T69">pripažintų gamintojų organizacijų pripažinimo, priežiūros ir pripažinimo panaikinimo tvarką.</text:span></text:p>
      <text:p text:style-name="P70"><text:span text:style-name="T71">2</text:span><text:span text:style-name="T72">. Vaisių ir daržovių gamintojų organizacija (toliau – gamintojų organizacija) – tai Lietuvos Respublikos įstatymų nustatyta tvarka įregi</text:span><text:span text:style-name="T73">struotas juridinis asmuo, kuris:</text:span></text:p>
      <text:p text:style-name="P74"><text:span text:style-name="T75">2.1</text:span><text:span text:style-name="T76">. įkurtas žemės ūkio subjektų (toliau – gamintojų organizacijos nariai), besiverčiančių vaisių ir daržovių auginimu bei apdorojimu, iniciatyva, gaminančių vieną ar daugiau Taisyklių priede nurodytų produktų;</text:span></text:p>
      <text:p text:style-name="P77"><text:span text:style-name="T78">2.2</text:span><text:span text:style-name="T79">. v</text:span><text:span text:style-name="T80">ienija vienos iš šių produktų grupių augintojus:</text:span></text:p>
      <text:p text:style-name="P81"><text:span text:style-name="T82">2.2.1</text:span><text:span text:style-name="T83">. vaisių ir daržovių;</text:span></text:p>
      <text:p text:style-name="P84"><text:span text:style-name="T85">2.2.2</text:span><text:span text:style-name="T86">. vaisių;</text:span></text:p>
      <text:p text:style-name="P87"><text:span text:style-name="T88">2.2.3</text:span><text:span text:style-name="T89">. daržovių;</text:span></text:p>
      <text:p text:style-name="P90"><text:span text:style-name="T91">2.2.4</text:span><text:span text:style-name="T92">. perdirbimui skirtų vaisių ir daržovių;</text:span></text:p>
      <text:p text:style-name="P93"><text:span text:style-name="T94">2.2.5</text:span><text:span text:style-name="T95">. riešutų;</text:span></text:p>
      <text:p text:style-name="P96"><text:span text:style-name="T97">2.2.6</text:span><text:span text:style-name="T98">. grybų;</text:span></text:p>
      <text:p text:style-name="P99"><text:span text:style-name="T100">2.3</text:span><text:span text:style-name="T101">. atitinka šių Taisyklių reikalavimus ir<text:s/></text:span><text:span text:style-name="T102">yra pripažintas Žemės ūkio ministerijos;</text:span></text:p>
      <text:p text:style-name="P103"><text:span text:style-name="T104">2.4</text:span><text:span text:style-name="T105">. siekia įstatuose, o jeigu įstatų nėra – steigimo sandoryje arba bendruosiuose nuostatuose (toliau – įstatai) numatytų tikslų: planuoti gamybą ir suderinti ją su paklausa, ypač pagal kiekį ir kokybę, skatint</text:span><text:span text:style-name="T106">i savo gamintojų organizacijos narių pagamintų produktų pasiūlos ir pateikimo rinkai koncentraciją, mažinti gamybos sąnaudas ir stabilizuoti gamintojo kainas, skatinti aplinkos apsaugos atžvilgiu patikimus gamybos ir atliekų tvarkymo metodus.</text:span></text:p>
      <text:p text:style-name="P107"><text:span text:style-name="T108">3</text:span><text:span text:style-name="T109">. Gami</text:span><text:span text:style-name="T110">ntojų organizacijos veiklos fondas – gamintojų organizacijos narių įnašų ir valstybės biudžeto finansinės paramos lėšos, naudojamos šių Taisyklių 2.4 punkte nustatytiems tikslams pasiekti, kaupiamos atskiroje gamintojų organizacijos banko sąskaitoje ir nau</text:span><text:span text:style-name="T111">dojamos finansuoti veiklos programą, administruoti veiklos fondą ir mokėti papildomas išmokas už nepateiktus rinkai produktus.</text:span></text:p>
      <text:p text:style-name="P112"/>
      <text:p text:style-name="P113"><text:span text:style-name="T114">II</text:span><text:span text:style-name="T115">.<text:s/></text:span><text:span text:style-name="T116">REIKALAVIMAI GAMINTOJŲ ORGANIZACIJOMS</text:span></text:p>
      <text:p text:style-name="P117"/>
      <text:p text:style-name="P118"><text:span text:style-name="T119">4</text:span><text:span text:style-name="T120">. Gamintojų organizacijoje turi būti ne mažiau kaip 5 gamintojų<text:s/></text:span><text:span text:style-name="T121">organizacijos nariai.</text:span></text:p>
      <text:p text:style-name="P122"><text:span text:style-name="T123">5</text:span><text:span text:style-name="T124">. Gamintojų organizacijos pajamos iš savo grupės, nurodytos 2.2 punkte, produktų, užaugintų gamintojų organizacijos narių ūkiuose, pardavimo privalo sudaryti ne mažiau kaip 50 proc. metinių pajamų.</text:span></text:p>
      <text:p text:style-name="P125"><text:span text:style-name="T126">6</text:span><text:span text:style-name="T127">. Gamintojų organizacijos<text:s/></text:span><text:span text:style-name="T128">pajamos už parduotus savo grupės produktus, įskaitant pajamas už gamintojų organizacijos narių tiesiogiai vartotojams parduotus produktus, turi būti ne mažesnės už 345 tūkst. Lt per metus. Siekiant pripažinimo, šis rodiklis skaičiuojamas pagal gamintojų or</text:span><text:span text:style-name="T129">ganizacijos narių pajamas, gautas už savo išaugintus ir realizuotus produktus per vienerius kalendorinius metus iki pripažinimo.</text:span></text:p>
      <text:p text:style-name="P130"><text:span text:style-name="T131">7</text:span><text:span text:style-name="T132">. Gamintojų organizacija privalo:</text:span></text:p>
      <text:p text:style-name="P133"><text:span text:style-name="T134">7.1</text:span><text:span text:style-name="T135">. aprūpinti savo gamintojų organizacijos narius techninėmis produktų laikymo, pakav</text:span><text:span text:style-name="T136">imo ir realizavimo priemonėmis;</text:span></text:p>
      <text:p text:style-name="P137"><text:span text:style-name="T138">7.2</text:span><text:span text:style-name="T139">. nustatyti produktų pardavimo tvarką;</text:span></text:p>
      <text:p text:style-name="P140"><text:span text:style-name="T141">7.3</text:span><text:span text:style-name="T142">. nustatyti gamybos (pagal kiekį ir kokybę) bei produktų paruošimo pardavimui būdus bei tvarką;</text:span></text:p>
      <text:p text:style-name="P143"><text:span text:style-name="T144">7.4</text:span><text:span text:style-name="T145">. nustatyti gamintojų organizacijos narių finansinių įnašų į veiklos</text:span><text:span text:style-name="T146"><text:s/>fondą dydį, kuris negali būti mažesnis kaip 1 procentas nuo gautų pajamų už jų pagamintus ir per organizaciją parduotus produktus, ir jų mokėjimo tvarką;</text:span></text:p>
      <text:p text:style-name="P147"><text:span text:style-name="T148">7.5</text:span><text:span text:style-name="T149">. nustatyti veiklos fondo naudojimo tvarką;</text:span></text:p>
      <text:p text:style-name="P150"><text:span text:style-name="T151">7.6</text:span><text:span text:style-name="T152">. suteikti gamintojų organizacijos nariams<text:s/></text:span><text:span text:style-name="T153">galimybę susipažinti su gamintojų organizacijos sprendimais;</text:span></text:p>
      <text:p text:style-name="P154"><text:span text:style-name="T155">7.7</text:span><text:span text:style-name="T156">. nustatyti atsakomybę už įstatuose numatomų prievolių pažeidimus;</text:span></text:p>
      <text:p text:style-name="P157"><text:span text:style-name="T158">7.8</text:span><text:span text:style-name="T159">. nustatyti informacijos apie gamintojų organizacijos narių vaisių ir daržovių auginimo plotus, užauginamą derlių,</text:span><text:span text:style-name="T160"><text:s/>tiesioginių pardavimų apimtį, tiesiogiai parduodamų produktų kainas teikimo tvarką.</text:span></text:p>
      <text:p text:style-name="P161"><text:span text:style-name="T162">8</text:span><text:span text:style-name="T163">. Gamintojų organizacijos narys gali priklausyti tik vienai 2.2 punkte nurodytos produktų grupės gamintojų organizacijai.</text:span></text:p>
      <text:p text:style-name="P164"><text:span text:style-name="T165">9</text:span><text:span text:style-name="T166">. Gamintojų organizacijos nariai<text:s/></text:span><text:span text:style-name="T167">privalo:</text:span></text:p>
      <text:p text:style-name="P168"><text:span text:style-name="T169">9.1</text:span><text:span text:style-name="T170">. laikytis įstatų;</text:span></text:p>
      <text:p text:style-name="P171"><text:span text:style-name="T172">9.2</text:span><text:span text:style-name="T173">. likti gamintojų organizacijos nariais mažiausiai trejus kalendorinius metus ir pranešti apie savo išstojimą ne vėliau kaip prieš vienerius kalendorinius metus;</text:span></text:p>
      <text:p text:style-name="P174"><text:span text:style-name="T175">9.3</text:span><text:span text:style-name="T176">. pateikti gamintojų organizacijos reikalaujamą</text:span><text:span text:style-name="T177"><text:s/>informaciją įgyvendinant Taisyklių 2.4 punkte numatytus tikslus;</text:span></text:p>
      <text:p text:style-name="P178"><text:span text:style-name="T179">9.4</text:span><text:span text:style-name="T180">. mokėti finansinius įnašus;</text:span></text:p>
      <text:p text:style-name="P181"><text:span text:style-name="T182">9.5</text:span><text:span text:style-name="T183">. savo grupės produktus pristatyti realizuoti tik tai gamintojų organizacijai, kuriai priklauso, išskyrus 9.6 punkte nurodytas išimtis;</text:span></text:p>
      <text:p text:style-name="P184"><text:span text:style-name="T185">9.6</text:span><text:span text:style-name="T186">. je</text:span><text:span text:style-name="T187">i gamintojų organizacija leidžia, gamintojų organizacijos narys gali parduoti savo pagamintus produktus ne per gamintojų organizaciją šiais atvejais:</text:span></text:p>
      <text:p text:style-name="P188"><text:span text:style-name="T189">9.6.1</text:span><text:span text:style-name="T190">. tiesiogiai vartotojams ne daugiau kaip 25 proc. visų produktų, jeigu jis yra 2.2.1 punkte nurodyt</text:span><text:span text:style-name="T191">os produktų grupės gamintojų organizacijos narys;</text:span></text:p>
      <text:p text:style-name="P192"><text:span text:style-name="T193">9.6.2</text:span><text:span text:style-name="T194">. tiesiogiai vartotojams ne daugiau kaip 20 proc. visų produktų, jeigu jis yra 2.2.2–2.2.6 punktuose nurodytos produktų grupės gamintojų organizacijos narys;</text:span></text:p>
      <text:p text:style-name="P195"><text:span text:style-name="T196">9.6.3</text:span><text:span text:style-name="T197">. per kitą gamintojų organizac</text:span><text:span text:style-name="T198">iją, jeigu produktai nėra gamintojų organizacijos, kurios narys jis yra, apyvartos objektas.</text:span></text:p>
      <text:p text:style-name="P199"/>
      <text:p text:style-name="P200"><text:span text:style-name="T201">III</text:span><text:span text:style-name="T202">.<text:s/></text:span><text:span text:style-name="T203">PRIPAŽINIMO PROCEDŪRA</text:span></text:p>
      <text:p text:style-name="P204"/>
      <text:p text:style-name="P205"><text:span text:style-name="T206">10</text:span><text:span text:style-name="T207">. Siekdamas pripažinimo tapti gamintojų organizacija, juridinis asmuo Žemės ūkio ministerijai pateikia prašymą (2<text:s/></text:span><text:span text:style-name="T208">priedas), kuriame nurodoma:</text:span></text:p>
      <text:p text:style-name="P209">Punkto pakeitimai:</text:p>
      <text:p text:style-name="P210"><text:span text:style-name="T211">Nr.<text:s/></text:span><text:a xlink:href="https://www.e-tar.lt/portal/legalAct.html?documentId=TAR.CDBA7EBB4F82" office:target-frame-name="_top" xlink:show="replace"><text:span text:style-name="T212">3D-11</text:span></text:a><text:span text:style-name="T213">, 2003-01-16, Žin., 2003, Nr. 13-514 (2003-02-05), i. k. 1032330ISAK0003D-11</text:span></text:p>
      <text:p text:style-name="P214"><text:span text:style-name="T215">10.1</text:span><text:span text:style-name="T216">. pavadinimas ir buveinės adresas;</text:span></text:p>
      <text:p text:style-name="P217"><text:span text:style-name="T218">10.2</text:span><text:span text:style-name="T219">. 2.2 punkte nurodyta produktų grupė;</text:span></text:p>
      <text:p text:style-name="P220"><text:span text:style-name="T221">10.3</text:span><text:span text:style-name="T222">. informacija apie gamintojų organizacijos narių pagamintų ir parduotų produktų kiekį bei pajamas už juos praėjusiais metais;</text:span></text:p>
      <text:p text:style-name="P223"><text:span text:style-name="T224">10.4</text:span><text:span text:style-name="T225">. informacija apie galimybę suteikti savo gamintojų organizacijos na</text:span><text:span text:style-name="T226">riams techninę pagalbą naudojant aplinkos apsaugos atžvilgiu patikimus auginimo būdus;</text:span></text:p>
      <text:p text:style-name="P227"><text:span text:style-name="T228">10.5</text:span><text:span text:style-name="T229">. informacija apie turimas technines produktų laikymo, pakavimo ir realizavimo priemones.</text:span></text:p>
      <text:p text:style-name="P230"><text:span text:style-name="T231">11</text:span><text:span text:style-name="T232">. Prie prašymo pridedama:</text:span></text:p>
      <text:p text:style-name="P233"><text:span text:style-name="T234">11.1</text:span><text:span text:style-name="T235">. registracijos pažymėjimo kopi</text:span><text:span text:style-name="T236">ja;</text:span></text:p>
      <text:p text:style-name="P237"><text:span text:style-name="T238">11.2</text:span><text:span text:style-name="T239">. įstatų kopija;</text:span></text:p>
      <text:p text:style-name="P240"><text:span text:style-name="T241">11.3</text:span><text:span text:style-name="T242">. duomenys apie vadovą, administraciją, gamintojų organizacijos narius;</text:span></text:p>
      <text:p text:style-name="P243"><text:span text:style-name="T244">11.4</text:span><text:span text:style-name="T245">. Taisyklių 10.3 punkte nurodytą informaciją patvirtinantys dokumentai;</text:span></text:p>
      <text:p text:style-name="P246"><text:span text:style-name="T247">11.5</text:span><text:span text:style-name="T248">. Taisyklių 7 punkte išvardytos tvarkos.</text:span></text:p>
      <text:p text:style-name="P249"><text:span text:style-name="T250">12</text:span><text:span text:style-name="T251">. Dokument</text:span><text:span text:style-name="T252">ų kopijos patvirtinamos juridinio asmens vadovo parašu ir antspaudu.</text:span></text:p>
      <text:p text:style-name="P253"><text:span text:style-name="T254">13</text:span><text:span text:style-name="T255">. Sprendimą dėl gamintojų organizacijos pripažinimo, atsižvelgus į tai, ar ji gali efektyviai vykdyti 2.4 punkte nustatytus tikslus, Žemės ūkio ministerija priima per 3 mėnesius nuo</text:span><text:span text:style-name="T256"><text:s/>prašymo bei kitų dokumentų gavimo. Priėmus sprendimą gamintojų organizacijos nepripažinti, apie tai jai pranešama raštu, nurodant nepripažinimo motyvus.</text:span></text:p>
      <text:p text:style-name="P257"><text:span text:style-name="T258">14</text:span><text:span text:style-name="T259">. Žemės ūkio ministerijai atsisakius pripažinti gamintojų organizaciją, pakartotinai dėl jos pri</text:span><text:span text:style-name="T260">pažinimo galima kreiptis praėjus ne mažiau kaip 6 mėnesiams nuo priimto sprendimo dienos Taisyklių nustatyta tvarka.</text:span></text:p>
      <text:p text:style-name="P261"><text:span text:style-name="T262">15</text:span><text:span text:style-name="T263">. Neatitinkantis 6 punkto reikalavimų, juridinis asmuo gali būti pripažintas kaip preliminariai pripažinta gamintojų organizacija, je</text:span><text:span text:style-name="T264">igu:</text:span></text:p>
      <text:p text:style-name="P265"><text:span text:style-name="T266">15.1</text:span><text:span text:style-name="T267">. pajamos už parduotus savo grupės produktus, pagamintų gamintojų organizacijos narių ūkiuose, yra ne mažesnės už 173 tūkst. Lt per metus;</text:span></text:p>
      <text:p text:style-name="P268"><text:span text:style-name="T269">15.2</text:span><text:span text:style-name="T270">. teikiant prašymą (3 priedas) Žemės ūkio ministerijai Taisyklių nustatyta tvarka, pridedamas<text:s/></text:span><text:span text:style-name="T271">pripažinimo planas (4 priedas), numatant per ne ilgesnį kaip penkerių metų laikotarpį įvykdyti pripažinimo gamintojų organizacija reikalavimus.</text:span><text:s/></text:p>
      <text:p text:style-name="P272">Papunkčio pakeitimai:</text:p>
      <text:p text:style-name="P273"><text:span text:style-name="T274">Nr.<text:s/></text:span><text:a xlink:href="https://www.e-tar.lt/portal/legalAct.html?documentId=TAR.CDBA7EBB4F82" office:target-frame-name="_top" xlink:show="replace"><text:span text:style-name="T275">3D-</text:span><text:span text:style-name="T276">11</text:span></text:a><text:span text:style-name="T277">, 2003-01-16, Žin., 2003, Nr. 13-514 (2003-02-05), i. k. 1032330ISAK0003D-11</text:span></text:p>
      <text:p text:style-name="Normal"/>
      <text:p text:style-name="P278"><text:span text:style-name="T279">16</text:span><text:span text:style-name="T280">. Pripažinimo</text:span><text:span text:style-name="T281"><text:s/></text:span><text:span text:style-name="T282">plane nurodoma:</text:span></text:p>
      <text:p text:style-name="P283"><text:span text:style-name="T284">16.1</text:span><text:span text:style-name="T285">. plano tikslai;</text:span></text:p>
      <text:p text:style-name="P286"><text:span text:style-name="T287">16.2</text:span><text:span text:style-name="T288">. plano įvykdymo laikotarpis;</text:span></text:p>
      <text:p text:style-name="P289"><text:span text:style-name="T290">16.3</text:span><text:span text:style-name="T291">. duomenys apie gamintojų organizacijos narius, gamybos, pardavimų ir</text:span><text:span text:style-name="T292"><text:s/>apsirūpinimo gamybos priemonėmis būklę;</text:span></text:p>
      <text:p text:style-name="P293"><text:span text:style-name="T294">16.4</text:span><text:span text:style-name="T295">. numatomų priemonių vykdymo atskirais kalendoriniais metais grafikas;</text:span></text:p>
      <text:p text:style-name="P296"><text:span text:style-name="T297">16.5</text:span><text:span text:style-name="T298">. finansinės lėšos, reikalingos įgyvendinti kiekvieną atskirą priemonę kiekvienais pripažinimo plano įgyvendinimo metais.</text:span></text:p>
      <text:p text:style-name="P299"><text:span text:style-name="T300">17</text:span><text:span text:style-name="T301">. Preliminariai pripažinta gamintojų organizacija gali prašyti leisti daryti pripažinimo plano pataisas dėl pirmalaikio plano įvykdymo. Prie pataisų pridedami visi reikalingi patvirtinamieji dokumentai.</text:span></text:p>
      <text:p text:style-name="P302"><text:span text:style-name="T303">18</text:span><text:span text:style-name="T304">. Gamintojų organizacijų ir preliminariai pri</text:span><text:span text:style-name="T305">pažintų gamintojų organizacijų pripažinimas, taip pat pripažinimo panaikinimas įforminamas žemės ūkio ministro įsakymu ir skelbiamas „Valstybės žinių“ priede „Informaciniai pranešimai“.</text:span></text:p>
      <text:p text:style-name="P306"/>
      <text:p text:style-name="P307"><text:span text:style-name="T308">IV</text:span><text:span text:style-name="T309">.<text:s/></text:span><text:span text:style-name="T310">GAMINTOJŲ ORGANIZACIJŲ VEIKLOS PRIEŽIŪRA</text:span></text:p>
      <text:p text:style-name="P311"/>
      <text:p text:style-name="P312"><text:span text:style-name="T313">19</text:span><text:span text:style-name="T314">. Gamintojų</text:span><text:span text:style-name="T315"><text:s/>organizacijos ir preliminariai pripažintos gamintojų organizacijos privalo kasmet ne vėliau kaip per 4 mėnesius nuo finansinių metų pabaigos pateikti Žemės ūkio ministerijai ar jos įgaliotai institucijai:</text:span></text:p>
      <text:p text:style-name="P316"><text:span text:style-name="T317">19.1</text:span><text:span text:style-name="T318">. informaciją apie veiklos fondo naudojimą a</text:span><text:span text:style-name="T319">r pripažinimo plano vykdymą;</text:span></text:p>
      <text:p text:style-name="P320"><text:span text:style-name="T321">19.2</text:span><text:span text:style-name="T322">. informaciją apie Taisyklių 5 ir 6 arba 15.1 punktuose nustatytų reikalavimų vykdymą.</text:span></text:p>
      <text:p text:style-name="P323"><text:span text:style-name="T324">20</text:span><text:span text:style-name="T325">. Žemės ūkio ministerija ar jos įgaliota institucija, vykdydama gamintojų organizacijų ir preliminariai pripažintų gamintojų</text:span><text:span text:style-name="T326"><text:s/>organizacijų</text:span><text:span text:style-name="T327"><text:s/></text:span><text:span text:style-name="T328">veiklos priežiūrą, turi teisę:</text:span></text:p>
      <text:p text:style-name="P329"><text:span text:style-name="T330">20.1</text:span><text:span text:style-name="T331">. reikalauti informacijos apie jų veiklą;</text:span></text:p>
      <text:p text:style-name="P332"><text:span text:style-name="T333">20.2</text:span><text:span text:style-name="T334">. tikrinti jų veiklą;</text:span></text:p>
      <text:p text:style-name="P335"><text:span text:style-name="T336">20.3</text:span><text:span text:style-name="T337">. nurodyti rastus veiklos trūkumus ir pareikalauti juos pašalinti, nurodant trūkumų pašalinimo terminus;</text:span></text:p>
      <text:p text:style-name="P338"><text:span text:style-name="T339">20.4</text:span><text:span text:style-name="T340">. apriboti f</text:span><text:span text:style-name="T341">inansinį rėmimą iki bus pašalinti nustatyti pažeidimai.</text:span></text:p>
      <text:p text:style-name="P342"><text:span text:style-name="T343">21</text:span><text:span text:style-name="T344">. Pripažinimas panaikinamas, jei gamintojų organizacija ar preliminariai pripažinta gamintojų organizacija nesilaiko Taisyklių nustatytų reikalavimų arba pripažinimas gautas pateikus melagingu</text:span><text:span text:style-name="T345">s duomenis, o jei ji neteisėtai pasinaudojo gautu pripažinimu – pripažinimas panaikinamas nuo jo suteikimo datos.</text:span></text:p>
      <text:soft-page-break/>
      <text:p text:style-name="P346">______________</text:p>
      <text:p text:style-name="P347"/>
      <text:p text:style-name="P348"/>
      <text:p text:style-name="P349"/>
      <text:soft-page-break/>
      <text:p text:style-name="P350">Vaisių ir daržovių gamintojų</text:p>
      <text:p text:style-name="P351">organizacijų pripažinimo taisyklių</text:p>
      <text:p text:style-name="P352">priedas</text:p>
      <text:p text:style-name="P353"/>
      <text:p text:style-name="P354"><text:span text:style-name="T355">PRODUKTŲ, KURIUOS APIMA VAISIŲ IR DARŽOVIŲ R</text:span><text:span text:style-name="T356">INKOS ORGANIZAVIMAS, SĄRAŠAS</text:span></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KN kodas</text:p>
          </table:table-cell>
          <table:table-cell table:style-name="TableCell364">
            <text:p text:style-name="P365">Pavadinimai</text:p>
          </table:table-cell>
        </table:table-row>
        <table:table-row table:style-name="TableRow366">
          <table:table-cell table:style-name="TableCell367">
            <text:p text:style-name="P368">0702 00</text:p>
          </table:table-cell>
          <table:table-cell table:style-name="TableCell369">
            <text:p text:style-name="P370">Pomidorai, švieži arba atšaldyti</text:p>
          </table:table-cell>
        </table:table-row>
        <table:table-row table:style-name="TableRow371">
          <table:table-cell table:style-name="TableCell372">
            <text:p text:style-name="P373">0703</text:p>
          </table:table-cell>
          <table:table-cell table:style-name="TableCell374">
            <text:p text:style-name="P375">Svogūnai, česnakai, porai ir kitos svogūninės daržovės, šviežios ir atšaldytos</text:p>
          </table:table-cell>
        </table:table-row>
        <table:table-row table:style-name="TableRow376">
          <table:table-cell table:style-name="TableCell377">
            <text:p text:style-name="P378">0704</text:p>
          </table:table-cell>
          <table:table-cell table:style-name="TableCell379" table:number-rows-spanned="2">
            <text:p text:style-name="P380">Gūžiniai, žiediniai, garbanotieji kopūstai, kaliaropės, ir kitos<text:s/>maistinės kopūstinės daržovės, šviežios ir atšaldytos</text:p>
          </table:table-cell>
        </table:table-row>
        <table:table-row table:style-name="TableRow381">
          <table:table-cell table:style-name="TableCell382">
            <text:p text:style-name="P383"/>
          </table:table-cell>
          <table:covered-table-cell>
            <text:p text:style-name="P384"/>
          </table:covered-table-cell>
        </table:table-row>
        <table:table-row table:style-name="TableRow385">
          <table:table-cell table:style-name="TableCell386">
            <text:p text:style-name="P387">0705</text:p>
          </table:table-cell>
          <table:table-cell table:style-name="TableCell388">
            <text:p text:style-name="P389">Salotos (Lactuca sativa) ir cikorijos (Cichorium spp.), šviežios arba atšaldytos</text:p>
          </table:table-cell>
        </table:table-row>
        <table:table-row table:style-name="TableRow390">
          <table:table-cell table:style-name="TableCell391">
            <text:p text:style-name="P392">0706</text:p>
          </table:table-cell>
          <table:table-cell table:style-name="TableCell393">
            <text:p text:style-name="P394">Morkos, ropės, salotiniai burokėliai, pūteliai, salierai, ridikai ir kiti panašūs<text:s/></text:p>
          </table:table-cell>
        </table:table-row>
        <table:table-row table:style-name="TableRow395">
          <table:table-cell table:style-name="TableCell396">
            <text:p text:style-name="P397"/>
          </table:table-cell>
          <table:table-cell table:style-name="TableCell398">
            <text:p text:style-name="P399">maistiniai<text:s/>šakniavaisiai, švieži ir šaldyti</text:p>
          </table:table-cell>
        </table:table-row>
        <table:table-row table:style-name="TableRow400">
          <table:table-cell table:style-name="TableCell401">
            <text:p text:style-name="P402">0707 00</text:p>
          </table:table-cell>
          <table:table-cell table:style-name="TableCell403">
            <text:p text:style-name="P404">Agurkai ir kornišonai, švieži ir šaldyti</text:p>
          </table:table-cell>
        </table:table-row>
        <table:table-row table:style-name="TableRow405">
          <table:table-cell table:style-name="TableCell406">
            <text:p text:style-name="P407">0708</text:p>
          </table:table-cell>
          <table:table-cell table:style-name="TableCell408">
            <text:p text:style-name="P409">Ankštinės daržovės, įskaitant gliaudytas, šviežios ir šaldytos</text:p>
          </table:table-cell>
        </table:table-row>
        <table:table-row table:style-name="TableRow410">
          <table:table-cell table:style-name="TableCell411">
            <text:p text:style-name="P412">ex 0709</text:p>
          </table:table-cell>
          <table:table-cell table:style-name="TableCell413">
            <text:p text:style-name="P414">Daržovės, šviežios arba atšaldytos, išskyrus subpozicijų 0709 60 91, 0709 60 95,<text:s/></text:p>
          </table:table-cell>
        </table:table-row>
        <table:table-row table:style-name="TableRow415">
          <table:table-cell table:style-name="TableCell416">
            <text:p text:style-name="P417"/>
          </table:table-cell>
          <table:table-cell table:style-name="TableCell418">
            <text:p text:style-name="P419">0709 60 99,<text:s/>0709 90 39 ir 0709 90 60 daržoves</text:p>
          </table:table-cell>
        </table:table-row>
        <table:table-row table:style-name="TableRow420">
          <table:table-cell table:style-name="TableCell421">
            <text:p text:style-name="P422">0808</text:p>
          </table:table-cell>
          <table:table-cell table:style-name="TableCell423">
            <text:p text:style-name="P424">Obuoliai, kriaušės ir svarainiai, švieži</text:p>
          </table:table-cell>
        </table:table-row>
        <table:table-row table:style-name="TableRow425">
          <table:table-cell table:style-name="TableCell426">
            <text:p text:style-name="P427">0809</text:p>
          </table:table-cell>
          <table:table-cell table:style-name="TableCell428">
            <text:p text:style-name="P429">Abrikosai, vyšnios, persikai (įskaitant nektarinus), slyvos ir dygiosios slyvos<text:s/></text:p>
          </table:table-cell>
        </table:table-row>
        <table:table-row table:style-name="TableRow430">
          <table:table-cell table:style-name="TableCell431">
            <text:p text:style-name="P432"/>
          </table:table-cell>
          <table:table-cell table:style-name="TableCell433">
            <text:p text:style-name="P434">vaisiai, švieži</text:p>
          </table:table-cell>
        </table:table-row>
        <table:table-row table:style-name="TableRow435">
          <table:table-cell table:style-name="TableCell436">
            <text:p text:style-name="P437">0810</text:p>
          </table:table-cell>
          <table:table-cell table:style-name="TableCell438">
            <text:p text:style-name="P439">Kiti vaisiai, švieži</text:p>
          </table:table-cell>
        </table:table-row>
      </table:table>
      <text:p text:style-name="P440"><text:span text:style-name="T441">______________</text:span></text:p>
      <text:p text:style-name="P442"/>
      <text:soft-page-break/>
      <text:p text:style-name="P443">Vaisių ir daržovių gamintojų organizacijų<text:s/></text:p>
      <text:p text:style-name="P444">pripažinimo taisyklių</text:p>
      <text:p text:style-name="P445">2<text:s/>priedas</text:p>
      <text:p text:style-name="P446"/>
      <text:p text:style-name="P447">________________</text:p>
      <text:p text:style-name="P448">(gavimo žyma)</text:p>
      <text:p text:style-name="P449"/>
      <text:p text:style-name="P450">(Prašymo formos pavyzdys)</text:p>
      <text:p text:style-name="P451"/>
      <text:p text:style-name="P452">___________________________________________________________</text:p>
      <text:p text:style-name="P453">(juridinio asmens pavadinimas)</text:p>
      <text:p text:style-name="P454"/>
      <text:p text:style-name="P455">Lietuvos Respublikos</text:p>
      <text:p text:style-name="P456">žemės<text:s/>ūkio ministerijai</text:p>
      <text:p text:style-name="P457"/>
      <text:p text:style-name="P458">PRAŠYMAS</text:p>
      <text:p text:style-name="P459">PRIPAŽINTI VAISIŲ IR DARŽOVIŲ GAMINTOJŲ ORGANIZACIJA</text:p>
      <text:p text:style-name="P460"/>
      <text:p text:style-name="P461">___________ Nr. __________</text:p>
      <text:p text:style-name="P462">(data)<text:tab/><text:tab/><text:tab/></text:p>
      <text:p text:style-name="P463"/>
      <text:p text:style-name="P464">Prašau __________________________________________pripažinti vaisių ir daržovių</text:p>
      <text:p text:style-name="P465"><text:tab/>(juridinio asmens pavadinimas)</text:p>
      <text:p text:style-name="P466">gamintojų organizacija.</text:p>
      <text:p text:style-name="P467"/>
      <text:p text:style-name="P468">Gamintojų organizacija vienys šių produktų augintojus:</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Vaisių</text:p>
            <text:p text:style-name="P486">ir daržovių</text:p>
          </table:table-cell>
          <table:table-cell table:style-name="TableCell487">
            <text:p text:style-name="P488"/>
          </table:table-cell>
          <table:table-cell table:style-name="TableCell489">
            <text:p text:style-name="P490">Vaisių</text:p>
          </table:table-cell>
          <table:table-cell table:style-name="TableCell491">
            <text:p text:style-name="P492"/>
          </table:table-cell>
          <table:table-cell table:style-name="TableCell493">
            <text:p text:style-name="P494">Daržovių</text:p>
          </table:table-cell>
          <table:table-cell table:style-name="TableCell495">
            <text:p text:style-name="P496"/>
          </table:table-cell>
          <table:table-cell table:style-name="TableCell497">
            <text:p text:style-name="P498">Perdirbti skirtų vaisių ir daržovių</text:p>
          </table:table-cell>
          <table:table-cell table:style-name="TableCell499">
            <text:p text:style-name="P500"/>
          </table:table-cell>
          <table:table-cell table:style-name="TableCell501">
            <text:p text:style-name="P502">Riešutų</text:p>
          </table:table-cell>
          <table:table-cell table:style-name="TableCell503">
            <text:p text:style-name="P504"/>
          </table:table-cell>
          <table:table-cell table:style-name="TableCell505">
            <text:p text:style-name="P506">Grybų</text:p>
          </table:table-cell>
          <table:table-cell table:style-name="TableCell507">
            <text:p text:style-name="P508"/>
          </table:table-cell>
        </table:table-row>
      </table:table>
      <text:p text:style-name="P509"/>
      <text:p text:style-name="P510"><text:span text:style-name="T511">1</text:span><text:span text:style-name="T512">. Informacija apie pareiškėją</text:span></text:p>
      <text:p text:style-name="P513"/>
      <text:p text:style-name="P514"><text:span text:style-name="T515">1.1</text:span><text:span text:style-name="T516">. Bendrieji duomenys</text:span></text:p>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Pilnas juridinio asmens pavadinimas (nurodant<text:s/>ir juridinio asmens tipą)</text:p>
          </table:table-cell>
          <table:table-cell table:style-name="TableCell525">
            <text:p text:style-name="P526">Juridinio asmens kodas</text:p>
          </table:table-cell>
          <table:table-cell table:style-name="TableCell527">
            <text:p text:style-name="P528">Juridinio asmens įregistravimo data</text:p>
          </table:table-cell>
        </table:table-row>
        <table:table-row table:style-name="TableRow529">
          <table:table-cell table:style-name="TableCell530">
            <text:p text:style-name="P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Juridinio asmens buveinės adresas</text:p>
            <text:p text:style-name="P540"/>
          </table:table-cell>
          <table:table-cell table:style-name="TableCell541">
            <text:p text:style-name="P542">Telefono Nr.</text:p>
          </table:table-cell>
          <table:table-cell table:style-name="TableCell543">
            <text:p text:style-name="P544">Fakso Nr.</text:p>
          </table:table-cell>
        </table:table-row>
        <table:table-row table:style-name="TableRow545">
          <table:table-cell table:style-name="TableCell546">
            <text:p text:style-name="P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Banko pavadinimas</text:p>
          </table:table-cell>
          <table:table-cell table:style-name="TableCell556">
            <text:p text:style-name="P557">Atsiskaitomosios sąskaitos Nr.</text:p>
          </table:table-cell>
          <table:table-cell table:style-name="TableCell558">
            <text:p text:style-name="P559">Banko kodas</text:p>
          </table:table-cell>
        </table:table-row>
        <table:table-row table:style-name="TableRow560">
          <table:table-cell table:style-name="TableCell561">
            <text:p text:style-name="P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Vadovo vardas, pavardė, pareigos</text:p>
            <text:p text:style-name="P571"/>
          </table:table-cell>
          <table:table-cell table:style-name="TableCell572">
            <text:p text:style-name="P573">Telefono Nr.</text:p>
          </table:table-cell>
          <table:table-cell table:style-name="TableCell574">
            <text:p text:style-name="P575">Fakso Nr.</text:p>
          </table:table-cell>
        </table:table-row>
        <table:table-row table:style-name="TableRow576">
          <table:table-cell table:style-name="TableCell577">
            <text:p text:style-name="P578"/>
            <text:p text:style-name="P579"/>
          </table:table-cell>
          <table:table-cell table:style-name="TableCell580">
            <text:p text:style-name="P581"/>
          </table:table-cell>
          <table:table-cell table:style-name="TableCell582">
            <text:p text:style-name="P583"/>
          </table:table-cell>
        </table:table-row>
      </table:table>
      <text:p text:style-name="P584"/>
      <text:p text:style-name="P585"><text:span text:style-name="T586">1.2</text:span><text:span text:style-name="T587">. Juridinio asmens narių skaičius__/__/__/__/__/</text:span></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Nariai</text:p>
            <text:p text:style-name="P596">(vardas, pavardė arba pavadinimas)</text:p>
          </table:table-cell>
          <table:table-cell table:style-name="TableCell597">
            <text:p text:style-name="P598">Juridinis ar fizinis asmuo</text:p>
          </table:table-cell>
          <table:table-cell table:style-name="TableCell599">
            <text:p text:style-name="P600">Turimų akcijų, pajaus arba turto dalis, proc.</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text:span text:style-name="T652">1.3</text:span><text:span text:style-name="T653">. Informacija apie įmonės administraciją<text:s/></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Vardas, pavardė</text:p>
          </table:table-cell>
          <table:table-cell table:style-name="TableCell664">
            <text:p text:style-name="P665">Išsimokslinimas, specialybė</text:p>
          </table:table-cell>
          <table:table-cell table:style-name="TableCell666">
            <text:p text:style-name="P667">Pareigos</text:p>
          </table:table-cell>
          <table:table-cell table:style-name="TableCell668">
            <text:p text:style-name="P669">Amžius</text:p>
          </table:table-cell>
          <table:table-cell table:style-name="TableCell670">
            <text:p text:style-name="P671">Darbo stažas</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
      <text:p text:style-name="P783"><text:span text:style-name="T784">2</text:span><text:span text:style-name="T785">. Informacija apie kiekvieno nario pagamintų ir parduotų produktų<text:s/></text:span><text:span text:style-name="T786">kiekį*, kainą** ir pajamas už praėjusius trejus*** kalendorinius metus iki pripažinimo</text:span></text:p>
      <text:p text:style-name="P787"/>
      <text:p text:style-name="P788">Nario vardas, pavardė arba pavadinimas<text:s/><text:tab/></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2">
            <text:p text:style-name="P803"/>
            <text:p text:style-name="P804">Produkto pavadinimas</text:p>
          </table:table-cell>
          <table:table-cell table:style-name="TableCell805" table:number-columns-spanned="4">
            <text:p text:style-name="P806">Pagamintas ir parduotas produktų kiekis, t</text:p>
          </table:table-cell>
          <table:covered-table-cell/>
          <table:covered-table-cell/>
          <table:covered-table-cell/>
          <table:table-cell table:style-name="TableCell807" table:number-columns-spanned="4">
            <text:p text:style-name="P808">Pagamintų ir parduotų produktų kaina,</text:p>
            <text:p text:style-name="P809">Lt/t</text:p>
          </table:table-cell>
          <table:covered-table-cell/>
          <table:covered-table-cell/>
          <table:covered-table-cell/>
          <table:table-cell table:style-name="TableCell810" table:number-rows-spanned="2">
            <text:p text:style-name="P811"/>
            <text:p text:style-name="P812">Produkcijos vertė, Lt</text:p>
          </table:table-cell>
        </table:table-row>
        <table:table-row table:style-name="TableRow813">
          <table:covered-table-cell>
            <text:p text:style-name="P814"/>
          </table:covered-table-cell>
          <table:table-cell table:style-name="TableCell815">
            <text:p text:style-name="P816">200..</text:p>
          </table:table-cell>
          <table:table-cell table:style-name="TableCell817">
            <text:p text:style-name="P818">200..</text:p>
          </table:table-cell>
          <table:table-cell table:style-name="TableCell819">
            <text:p text:style-name="P820">200..</text:p>
          </table:table-cell>
          <table:table-cell table:style-name="TableCell821">
            <text:p text:style-name="P822">Vidutiniškai per trejus metus</text:p>
          </table:table-cell>
          <table:table-cell table:style-name="TableCell823">
            <text:p text:style-name="P824">200..</text:p>
          </table:table-cell>
          <table:table-cell table:style-name="TableCell825">
            <text:p text:style-name="P826">200..</text:p>
          </table:table-cell>
          <table:table-cell table:style-name="TableCell827">
            <text:p text:style-name="P828">200..</text:p>
          </table:table-cell>
          <table:table-cell table:style-name="TableCell829">
            <text:p text:style-name="P830">Vidutiniškai per trejus metus</text:p>
          </table:table-cell>
          <table:covered-table-cell>
            <text:p text:style-name="P831"/>
          </table:covered-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p text:style-name="P1043">* Jeigu dokumentų apie pardavimą gauti<text:s/>nėra galimybių, vidutinis produkcijos dydis nustatomas dauginant kiekvienų metų nagrinėjamam produktui auginti skirto ploto dydį iš kiekvienų atitinkamų metų statistinio vidutinio derliaus. Gautas dydis sumažinamas 10 proc., atsižvelgiant į asmeninį suvartojimą ir neprekybinius gamintojo sandorius.</text:p>
      <text:p text:style-name="P1044"><text:span text:style-name="T1045">** Jeigu dokumentų apie pardavimą gauti nėra galimybių, vidutinė kaina nustatoma apskaičiuojant kiekvieno produkto vyraujančią vidutinę kainą būdingiausioje gamintojo rinkoje toje teritorijoje, kurioje yra nagrin</text:span><text:span text:style-name="T1046">ėjamos gamintojų organizacijos pagrindinė būstinė, kai ši vidutinė kaina yra tais metais toje rinkoje užfiksuotų tipiškiausių kainų statistinis vidurkis. Prireikus atsižvelgiama į sezoninius gamybos svyravimus.</text:span></text:p>
      <text:p text:style-name="P1047">*** Jei juridinis asmuo užsiima veikla trumpiau nei trejus metus, duomenys teikiami už tą laikotarpį.</text:p>
      <text:p text:style-name="P1048"/>
      <text:p text:style-name="P1049"><text:span text:style-name="T1050">3</text:span><text:span text:style-name="T1051">. Informacija apie visų narių pagamintų ir parduotų produktų kiekį, kainą ir pajamas už praėjusius trejus kalendorinius metus iki pripažinimo</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2">
            <text:p text:style-name="P1066"/>
            <text:p text:style-name="P1067">Produkto pavadinimas</text:p>
          </table:table-cell>
          <table:table-cell table:style-name="TableCell1068" table:number-columns-spanned="4">
            <text:p text:style-name="P1069">Pagamintas ir parduotas produktų kiekis, t</text:p>
          </table:table-cell>
          <table:covered-table-cell/>
          <table:covered-table-cell/>
          <table:covered-table-cell/>
          <table:table-cell table:style-name="TableCell1070" table:number-columns-spanned="4">
            <text:p text:style-name="P1071">Pagamintų ir parduotų produktų kaina</text:p>
            <text:p text:style-name="P1072">Lt/t</text:p>
          </table:table-cell>
          <table:covered-table-cell/>
          <table:covered-table-cell/>
          <table:covered-table-cell/>
          <table:table-cell table:style-name="TableCell1073" table:number-rows-spanned="2">
            <text:p text:style-name="P1074"/>
            <text:p text:style-name="P1075">Produkcijos vertė, Lt</text:p>
          </table:table-cell>
        </table:table-row>
        <table:table-row table:style-name="TableRow1076">
          <table:covered-table-cell>
            <text:p text:style-name="P1077"/>
          </table:covered-table-cell>
          <table:table-cell table:style-name="TableCell1078">
            <text:p text:style-name="P1079">200..</text:p>
          </table:table-cell>
          <table:table-cell table:style-name="TableCell1080">
            <text:p text:style-name="P1081">200..</text:p>
          </table:table-cell>
          <table:table-cell table:style-name="TableCell1082">
            <text:p text:style-name="P1083">200..</text:p>
          </table:table-cell>
          <table:table-cell table:style-name="TableCell1084">
            <text:p text:style-name="P1085">Vidutiniškai per trejus metus</text:p>
          </table:table-cell>
          <table:table-cell table:style-name="TableCell1086">
            <text:p text:style-name="P1087">200..</text:p>
          </table:table-cell>
          <table:table-cell table:style-name="TableCell1088">
            <text:p text:style-name="P1089">200..</text:p>
          </table:table-cell>
          <table:table-cell table:style-name="TableCell1090">
            <text:p text:style-name="P1091">200..</text:p>
          </table:table-cell>
          <table:table-cell table:style-name="TableCell1092">
            <text:p text:style-name="P1093">Vidutiniškai per trejus metus</text:p>
          </table:table-cell>
          <table:covered-table-cell>
            <text:p text:style-name="P1094"/>
          </table:covered-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ext:p text:style-name="P1159"><text:span text:style-name="T1160">4</text:span><text:span text:style-name="T1161">. Informacija apie galimybę suteikti<text:s/></text:span><text:span text:style-name="T1162">savo nariams techninę pagalbą taikant aplinkos apsaugai patikimus auginimo būdus</text:span></text:p>
      <text:p text:style-name="P1163"><text:tab/></text:p>
      <text:p text:style-name="P1164"><text:tab/></text:p>
      <text:p text:style-name="P1165"><text:tab/></text:p>
      <text:p text:style-name="P1166"/>
      <text:p text:style-name="P1167"><text:span text:style-name="T1168">5</text:span><text:span text:style-name="T1169">. Informacija apie visų narių turimas technines produktų laikymo, pakavimo ir realizavimo priemones</text:span></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Nario vardas, pavardė arba pavadinimas</text:p>
          </table:table-cell>
          <table:table-cell table:style-name="TableCell1181" table:number-rows-spanned="2">
            <text:p text:style-name="P1182">Pastatai, įranga,<text:s/>įrengimai ir pan.</text:p>
          </table:table-cell>
          <table:table-cell table:style-name="TableCell1183" table:number-rows-spanned="2">
            <text:p text:style-name="P1184">Inventorinis Nr.</text:p>
          </table:table-cell>
          <table:table-cell table:style-name="TableCell1185" table:number-rows-spanned="2">
            <text:p text:style-name="P1186">Eksploatacijos pradžios metai</text:p>
          </table:table-cell>
          <table:table-cell table:style-name="TableCell1187" table:number-columns-spanned="2">
            <text:p text:style-name="P1188">Vertė, tūkst. Lt</text:p>
          </table:table-cell>
          <table:covered-table-cell/>
        </table:table-row>
        <table:table-row table:style-name="TableRow1189">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cell table:style-name="TableCell1194">
            <text:p text:style-name="P1195">įsigijimo</text:p>
          </table:table-cell>
          <table:table-cell table:style-name="TableCell1196">
            <text:p text:style-name="P1197">likutinė</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ext:p text:style-name="P1225">Pasirašytinai patvirtinu, kad informacija, pateikta šiame prašyme ir kituose pridedamuose dokumentuose, teisingai atspindi juridinio<text:s/>asmens ūkinę-finansinę būklę šio dokumento pasirašymo dieną. Taip pat įsipareigoju laikytis vaisių ir daržovių gamintojų organizacijai nustatytų reikalavimų, nurodytų Vaisių ir daržovių gamintojų organizacijų pripažinimo taisyklėse.</text:p>
      <text:p text:style-name="P1226"/>
      <text:p text:style-name="P1227"/>
      <text:p text:style-name="P1228"><text:tab/><text:tab/><text:tab/><text:tab/><text:tab/></text:p>
      <text:p text:style-name="P1229"><text:tab/>(pareiškėjo<text:s/>arba įgalioto asmens pareigos)<text:tab/>(parašas)<text:tab/>(vardas, pavardė)</text:p>
      <text:p text:style-name="P1230">______________</text:p>
      <text:p text:style-name="P1231"/>
      <text:p text:style-name="P1232">Papildyta priedu:</text:p>
      <text:p text:style-name="P1233"><text:span text:style-name="T1234">Nr.<text:s/></text:span><text:a xlink:href="https://www.e-tar.lt/portal/legalAct.html?documentId=TAR.CDBA7EBB4F82" office:target-frame-name="_top" xlink:show="replace"><text:span text:style-name="T1235">3D-11</text:span></text:a><text:span text:style-name="T1236">, 2003-01-16, Žin., 2003, Nr. 13-514 (2003-02-05), i. k.<text:s/></text:span><text:span text:style-name="T1237">1032330ISAK0003D-11</text:span></text:p>
      <text:p text:style-name="Normal"/>
      <text:p text:style-name="P1238"/>
      <text:soft-page-break/>
      <text:p text:style-name="P1239">Vaisių ir daržovių gamintojų</text:p>
      <text:p text:style-name="P1240">organizacijų pripažinimo taisyklių<text:s/></text:p>
      <text:p text:style-name="P1241"><text:span text:style-name="T1242">3</text:span><text:span text:style-name="T1243"><text:s/>priedas</text:span></text:p>
      <text:p text:style-name="P1244">____________________</text:p>
      <text:p text:style-name="P1245">(gavimo žyma)</text:p>
      <text:p text:style-name="P1246"/>
      <text:p text:style-name="P1247">(Prašymo formos pavyzdys)</text:p>
      <text:p text:style-name="P1248"/>
      <text:p text:style-name="P1249">_________________________________________________</text:p>
      <text:p text:style-name="P1250">(juridinio asmens pavadinimas)</text:p>
      <text:p text:style-name="P1251"/>
      <text:p text:style-name="P1252">Lietuvos<text:s/>Respublikos</text:p>
      <text:p text:style-name="P1253">žemės ūkio ministerijai</text:p>
      <text:p text:style-name="P1254"/>
      <text:p text:style-name="P1255">PRAŠYMAS PRIPAŽINTI VAISIŲ IR DARŽOVIŲ PRELIMINARIAI PRIPAŽINTA GAMINTOJŲ ORGANIZACIJA</text:p>
      <text:p text:style-name="P1256"/>
      <text:p text:style-name="P1257">______________Nr.______________</text:p>
      <text:p text:style-name="P1258">(data)<text:tab/></text:p>
      <text:p text:style-name="P1259"/>
      <text:p text:style-name="P1260">Prašau __________________________________________pripažinti vaisių ir daržovių</text:p>
      <text:p text:style-name="P1261"><text:tab/>(juridinio<text:s/>asmens pavadinimas)</text:p>
      <text:p text:style-name="P1262">gamintojų organizacija.</text:p>
      <text:p text:style-name="P1263"/>
      <text:p text:style-name="P1264">Gamintojų organizacija vienys šių produktų augintojus:</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Vaisių</text:p>
            <text:p text:style-name="P1282">ir daržovių</text:p>
          </table:table-cell>
          <table:table-cell table:style-name="TableCell1283">
            <text:p text:style-name="P1284"/>
          </table:table-cell>
          <table:table-cell table:style-name="TableCell1285">
            <text:p text:style-name="P1286">Vaisių</text:p>
          </table:table-cell>
          <table:table-cell table:style-name="TableCell1287">
            <text:p text:style-name="P1288"/>
          </table:table-cell>
          <table:table-cell table:style-name="TableCell1289">
            <text:p text:style-name="P1290">Daržovių</text:p>
          </table:table-cell>
          <table:table-cell table:style-name="TableCell1291">
            <text:p text:style-name="P1292"/>
          </table:table-cell>
          <table:table-cell table:style-name="TableCell1293">
            <text:p text:style-name="P1294">Perdirbti skirtų vaisių ir daržovių</text:p>
          </table:table-cell>
          <table:table-cell table:style-name="TableCell1295">
            <text:p text:style-name="P1296"/>
          </table:table-cell>
          <table:table-cell table:style-name="TableCell1297">
            <text:p text:style-name="P1298">Riešutų</text:p>
          </table:table-cell>
          <table:table-cell table:style-name="TableCell1299">
            <text:p text:style-name="P1300"/>
          </table:table-cell>
          <table:table-cell table:style-name="TableCell1301">
            <text:p text:style-name="P1302">Grybų</text:p>
          </table:table-cell>
          <table:table-cell table:style-name="TableCell1303">
            <text:p text:style-name="P1304"/>
          </table:table-cell>
        </table:table-row>
      </table:table>
      <text:p text:style-name="P1305"/>
      <text:p text:style-name="P1306"><text:span text:style-name="T1307">1</text:span><text:span text:style-name="T1308">. Informacija apie pareiškėją</text:span></text:p>
      <text:p text:style-name="P1309"/>
      <text:p text:style-name="P1310"><text:span text:style-name="T1311">1.1</text:span><text:span text:style-name="T1312">. Bendrieji duomenys</text:span></text:p>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Pilnas juridinio asmens pavadinimas (nurodant ir juridinio asmens tipą)</text:p>
          </table:table-cell>
          <table:table-cell table:style-name="TableCell1321">
            <text:p text:style-name="P1322">Juridinio asmens kodas</text:p>
          </table:table-cell>
          <table:table-cell table:style-name="TableCell1323">
            <text:p text:style-name="P1324">Juridinio asmens įregistravimo data</text:p>
          </table:table-cell>
        </table:table-row>
        <table:table-row table:style-name="TableRow1325">
          <table:table-cell table:style-name="TableCell1326">
            <text:p text:style-name="P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Juridinio asmens buveinės adresas</text:p>
            <text:p text:style-name="P1336"/>
          </table:table-cell>
          <table:table-cell table:style-name="TableCell1337">
            <text:p text:style-name="P1338">Telefono Nr.</text:p>
          </table:table-cell>
          <table:table-cell table:style-name="TableCell1339">
            <text:p text:style-name="P1340">Fakso Nr.</text:p>
          </table:table-cell>
        </table:table-row>
        <table:table-row table:style-name="TableRow1341">
          <table:table-cell table:style-name="TableCell1342">
            <text:p text:style-name="P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Banko pavadinimas</text:p>
          </table:table-cell>
          <table:table-cell table:style-name="TableCell1352">
            <text:p text:style-name="P1353">Atsiskaitomosios sąskaitos Nr.</text:p>
          </table:table-cell>
          <table:table-cell table:style-name="TableCell1354">
            <text:p text:style-name="P1355">Banko<text:s/>kodas</text:p>
          </table:table-cell>
        </table:table-row>
        <table:table-row table:style-name="TableRow1356">
          <table:table-cell table:style-name="TableCell1357">
            <text:p text:style-name="P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Vadovo vardas, pavardė, pareigos</text:p>
            <text:p text:style-name="P1367"/>
          </table:table-cell>
          <table:table-cell table:style-name="TableCell1368">
            <text:p text:style-name="P1369">Telefono Nr.</text:p>
          </table:table-cell>
          <table:table-cell table:style-name="TableCell1370">
            <text:p text:style-name="P1371">Fakso Nr.</text:p>
          </table:table-cell>
        </table:table-row>
        <table:table-row table:style-name="TableRow1372">
          <table:table-cell table:style-name="TableCell1373">
            <text:p text:style-name="P1374"/>
            <text:p text:style-name="P1375"/>
          </table:table-cell>
          <table:table-cell table:style-name="TableCell1376">
            <text:p text:style-name="P1377"/>
          </table:table-cell>
          <table:table-cell table:style-name="TableCell1378">
            <text:p text:style-name="P1379"/>
          </table:table-cell>
        </table:table-row>
      </table:table>
      <text:p text:style-name="P1380"/>
      <text:p text:style-name="P1381"><text:span text:style-name="T1382">1.2</text:span><text:span text:style-name="T1383">. Juridinio asmens narių skaičius__/__/__/__/__/</text:span></text:p>
      <text:p text:style-name="P1384"/>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Nariai (vardas, pavardė arba pavadinimas)</text:p>
          </table:table-cell>
          <table:table-cell table:style-name="TableCell1392">
            <text:p text:style-name="P1393">Juridinis ar fizinis asmuo</text:p>
          </table:table-cell>
          <table:table-cell table:style-name="TableCell1394">
            <text:p text:style-name="P1395"><text:span text:style-name="T1396">Turimų akcijų, pajaus arba turto dalis,<text:s/></text:span><text:span text:style-name="T1397"></text:span></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
      <text:p text:style-name="P1469"><text:span text:style-name="T1470">1.3</text:span><text:span text:style-name="T1471">. Informacija apie įmonės administraciją<text:s/></text:span></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Vardas, pavardė</text:p>
          </table:table-cell>
          <table:table-cell table:style-name="TableCell1482">
            <text:p text:style-name="P1483">Išsimokslinimas, specialybė</text:p>
          </table:table-cell>
          <table:table-cell table:style-name="TableCell1484">
            <text:p text:style-name="P1485">Pareigos</text:p>
          </table:table-cell>
          <table:table-cell table:style-name="TableCell1486">
            <text:p text:style-name="P1487">Amžius</text:p>
          </table:table-cell>
          <table:table-cell table:style-name="TableCell1488">
            <text:p text:style-name="P1489">Darbo stažas</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
      <text:p text:style-name="P1579"><text:span text:style-name="T1580">2</text:span><text:span text:style-name="T1581">. Informacija apie narių pagamintų ir parduotų</text:span><text:span text:style-name="T1582"><text:s/>produktų kiekį*, kainą** ir pajamas už praėjusius trejus*** kalendorinius metus iki pripažinimo</text:span></text:p>
      <text:p text:style-name="P1583"/>
      <text:p text:style-name="P1584">Nario vardas, pavardė arba pavadinimas<text:s/><text:tab/></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rows-spanned="2">
            <text:p text:style-name="P1599"/>
            <text:p text:style-name="P1600">Produkto pavadinimas</text:p>
          </table:table-cell>
          <table:table-cell table:style-name="TableCell1601" table:number-columns-spanned="4">
            <text:p text:style-name="P1602">Pagamintas ir parduotas produktų kiekis, t</text:p>
          </table:table-cell>
          <table:covered-table-cell/>
          <table:covered-table-cell/>
          <table:covered-table-cell/>
          <table:table-cell table:style-name="TableCell1603" table:number-columns-spanned="4">
            <text:p text:style-name="P1604">Pagamintų ir parduotų produktų kaina,</text:p>
            <text:p text:style-name="P1605">Lt/t</text:p>
          </table:table-cell>
          <table:covered-table-cell/>
          <table:covered-table-cell/>
          <table:covered-table-cell/>
          <table:table-cell table:style-name="TableCell1606" table:number-rows-spanned="2">
            <text:p text:style-name="P1607"/>
            <text:p text:style-name="P1608">Produkcijos vertė, Lt</text:p>
          </table:table-cell>
        </table:table-row>
        <table:table-row table:style-name="TableRow1609">
          <table:covered-table-cell>
            <text:p text:style-name="P1610"/>
          </table:covered-table-cell>
          <table:table-cell table:style-name="TableCell1611">
            <text:p text:style-name="P1612">200..</text:p>
          </table:table-cell>
          <table:table-cell table:style-name="TableCell1613">
            <text:p text:style-name="P1614">200..</text:p>
          </table:table-cell>
          <table:table-cell table:style-name="TableCell1615">
            <text:p text:style-name="P1616">200..</text:p>
          </table:table-cell>
          <table:table-cell table:style-name="TableCell1617">
            <text:p text:style-name="P1618">Vidutiniškai per trejus metus</text:p>
          </table:table-cell>
          <table:table-cell table:style-name="TableCell1619">
            <text:p text:style-name="P1620">200..</text:p>
          </table:table-cell>
          <table:table-cell table:style-name="TableCell1621">
            <text:p text:style-name="P1622">200..</text:p>
          </table:table-cell>
          <table:table-cell table:style-name="TableCell1623">
            <text:p text:style-name="P1624">200..</text:p>
          </table:table-cell>
          <table:table-cell table:style-name="TableCell1625">
            <text:p text:style-name="P1626">Vidutiniškai per trejus metus</text:p>
          </table:table-cell>
          <table:covered-table-cell>
            <text:p text:style-name="P1627"/>
          </table:covered-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ext:p text:style-name="P1839">* Jeigu gauti dokumentų<text:s/>apie parduotą produkciją galimybių nėra, vidutinis produkcijos dydis nustatomas padauginant kiekvienų metų nagrinėjamo produkto auginimo plotą iš kiekvienų atitinkamų metų statistinio vidutinio derliaus. Gautas dydis sumažinamas 10 proc., atsižvelgiant į<text:s/>asmeninį vartojimą ir gamintojo neprekybinius sandorius.</text:p>
      <text:p text:style-name="P1840">** Jeigu gauti dokumentų apie kainas galimybių nėra, vidutinė kaina nustatoma apskaičiuojant kiekvieno produkto vyraujančią vidutinę kainą būdingiausioje gamintojo rinkoje toje teritorijoje, kur yra<text:s/>nagrinėjamos gamintojų organizacijos pagrindinė būstinė, kai ši vidutinė kaina yra tais metais toje rinkoje užfiksuotų tipiškiausių kainų statistinis vidurkis, prireikus, atsižvelgiant į sezoninius gamybos svyravimus.</text:p>
      <text:p text:style-name="P1841">*** Jei juridinis asmuo užsiima veikla<text:s/>trumpiau nei trejus metus, pildoma už trumpesnį laikotarpį.</text:p>
      <text:p text:style-name="P1842"/>
      <text:p text:style-name="P1843"><text:span text:style-name="T1844">3</text:span><text:span text:style-name="T1845">. Informacija apie visų narių pagamintų ir parduotų produktų kiekį, kainą ir pajamas už praėjusius trejus kalendorinius metus iki pripažinimo</text:span></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rows-spanned="2">
            <text:p text:style-name="P1860"/>
            <text:p text:style-name="P1861">Produkto pavadinimas</text:p>
          </table:table-cell>
          <table:table-cell table:style-name="TableCell1862" table:number-columns-spanned="4">
            <text:p text:style-name="P1863">Pagamintas ir parduotas<text:s/>produktų kiekis, t</text:p>
          </table:table-cell>
          <table:covered-table-cell/>
          <table:covered-table-cell/>
          <table:covered-table-cell/>
          <table:table-cell table:style-name="TableCell1864" table:number-columns-spanned="4">
            <text:p text:style-name="P1865">Pagamintų ir parduotų produktų kaina,</text:p>
            <text:p text:style-name="P1866">Lt/t</text:p>
          </table:table-cell>
          <table:covered-table-cell/>
          <table:covered-table-cell/>
          <table:covered-table-cell/>
          <table:table-cell table:style-name="TableCell1867" table:number-rows-spanned="2">
            <text:p text:style-name="P1868"/>
            <text:p text:style-name="P1869">Produkcijos vertė, Lt</text:p>
          </table:table-cell>
        </table:table-row>
        <table:table-row table:style-name="TableRow1870">
          <table:covered-table-cell>
            <text:p text:style-name="P1871"/>
          </table:covered-table-cell>
          <table:table-cell table:style-name="TableCell1872">
            <text:p text:style-name="P1873">200..</text:p>
          </table:table-cell>
          <table:table-cell table:style-name="TableCell1874">
            <text:p text:style-name="P1875">200..</text:p>
          </table:table-cell>
          <table:table-cell table:style-name="TableCell1876">
            <text:p text:style-name="P1877">200..</text:p>
          </table:table-cell>
          <table:table-cell table:style-name="TableCell1878">
            <text:p text:style-name="P1879">Vidutiniškai per trejus metus</text:p>
          </table:table-cell>
          <table:table-cell table:style-name="TableCell1880">
            <text:p text:style-name="P1881">200..</text:p>
          </table:table-cell>
          <table:table-cell table:style-name="TableCell1882">
            <text:p text:style-name="P1883">200..</text:p>
          </table:table-cell>
          <table:table-cell table:style-name="TableCell1884">
            <text:p text:style-name="P1885">200..</text:p>
          </table:table-cell>
          <table:table-cell table:style-name="TableCell1886">
            <text:p text:style-name="P1887">Vidutiniškai per trejus metus</text:p>
          </table:table-cell>
          <table:covered-table-cell>
            <text:p text:style-name="P1888"/>
          </table:covered-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
      <text:p text:style-name="P2099"/>
      <text:p text:style-name="P2100"><text:span text:style-name="T2101">4</text:span><text:span text:style-name="T2102">. Informacija apie galimybę suteikti savo nariams techninę pagalbą taikant aplinkos apsaugos atžvilgiu patikimus auginimo būdus</text:span></text:p>
      <text:p text:style-name="P2103"><text:tab/></text:p>
      <text:p text:style-name="P2104"><text:tab/></text:p>
      <text:p text:style-name="P2105"><text:tab/></text:p>
      <text:p text:style-name="P2106"><text:tab/></text:p>
      <text:p text:style-name="P2107"><text:tab/></text:p>
      <text:p text:style-name="P2108"><text:tab/></text:p>
      <text:p text:style-name="P2109"><text:tab/></text:p>
      <text:p text:style-name="P2110"><text:tab/></text:p>
      <text:p text:style-name="P2111"><text:tab/></text:p>
      <text:p text:style-name="P2112"><text:tab/></text:p>
      <text:p text:style-name="P2113"><text:tab/></text:p>
      <text:p text:style-name="P2114"><text:tab/></text:p>
      <text:p text:style-name="P2115"/>
      <text:p text:style-name="P2116"><text:span text:style-name="T2117">5</text:span><text:span text:style-name="T2118">. Informacija apie savo narių turimas technines<text:s/></text:span><text:span text:style-name="T2119">produktų laikymo, pakavimo ir realizavimo priemones</text:span></text:p>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rows-spanned="2">
            <text:p text:style-name="P2130">Nario vardas, pavardė arba pavadinimas</text:p>
          </table:table-cell>
          <table:table-cell table:style-name="TableCell2131" table:number-rows-spanned="2">
            <text:p text:style-name="P2132">Pastatai, įranga, įrengimai ir pan.</text:p>
          </table:table-cell>
          <table:table-cell table:style-name="TableCell2133" table:number-rows-spanned="2">
            <text:p text:style-name="P2134">Inventorinis Nr.</text:p>
          </table:table-cell>
          <table:table-cell table:style-name="TableCell2135" table:number-rows-spanned="2">
            <text:p text:style-name="P2136">Eksploatacijos pradžios metai</text:p>
          </table:table-cell>
          <table:table-cell table:style-name="TableCell2137" table:number-columns-spanned="2">
            <text:p text:style-name="P2138">Vertė, tūkst. Lt</text:p>
          </table:table-cell>
          <table:covered-table-cell/>
        </table:table-row>
        <table:table-row table:style-name="TableRow2139">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table-cell table:style-name="TableCell2144">
            <text:p text:style-name="P2145">Įsigijimo</text:p>
          </table:table-cell>
          <table:table-cell table:style-name="TableCell2146">
            <text:p text:style-name="P2147">Likutinė</text:p>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P2252"/>
      <text:p text:style-name="P2253">Pasirašytinai patvirtinu, kad informacija, pateikta prašyme ir kituose pridedamuose dokumentuose, teisingai atspindi juridinio asmens ūkinę-finansinę būklę šio dokumento pasirašymo dieną. Taip pat įsipareigoju laikytis vaisių ir daržovių<text:s/>gamintojų organizacijai nustatytų reikalavimų, nurodytų pripažinimo taisyklėse.</text:p>
      <text:p text:style-name="P2254"/>
      <text:p text:style-name="P2255"><text:tab/><text:tab/><text:tab/><text:tab/><text:tab/></text:p>
      <text:p text:style-name="P2256"><text:tab/>(pareiškėjo arba įgalioto asmens pareigos)<text:tab/>(parašas)<text:tab/>(vardas, pavardė)</text:p>
      <text:p text:style-name="P2257"><text:span text:style-name="T2258">______________</text:span></text:p>
      <text:p text:style-name="P2259"/>
      <text:soft-page-break/>
      <text:p text:style-name="P2260">Vaisių ir daržovių gamintojų</text:p>
      <text:p text:style-name="P2261">organizacijų pripažinimo taisyklių<text:s/></text:p>
      <text:p text:style-name="P2262"><text:span text:style-name="T2263">4</text:span><text:span text:style-name="T2264"><text:s/>priedas</text:span></text:p>
      <text:p text:style-name="P2265">____________________</text:p>
      <text:p text:style-name="P2266">(gavimo žyma)</text:p>
      <text:p text:style-name="P2267"/>
      <text:p text:style-name="P2268">(Plano formos pavyzdys)</text:p>
      <text:p text:style-name="P2269"/>
      <text:p text:style-name="P2270">_________________________________________________</text:p>
      <text:p text:style-name="P2271">(juridinio asmens pavadinimas)</text:p>
      <text:p text:style-name="P2272"/>
      <text:p text:style-name="P2273">Lietuvos Respublikos</text:p>
      <text:p text:style-name="P2274">žemės ūkio ministerijai</text:p>
      <text:p text:style-name="P2275"/>
      <text:p text:style-name="P2276"><text:span text:style-name="T2277">PRIPAŽINIMO</text:span><text:s/><text:span text:style-name="T2278">PLANAS</text:span></text:p>
      <text:p text:style-name="P2279"/>
      <text:p text:style-name="P2280">___________Nr.__________</text:p>
      <text:p text:style-name="P2281">(data)<text:tab/><text:tab/><text:tab/></text:p>
      <text:p text:style-name="P2282"/>
      <text:p text:style-name="P2283">Gamintojų<text:s/>organizacija vienys šių produktų augintojus:</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Vaisių ir daržovių</text:p>
          </table:table-cell>
          <table:table-cell table:style-name="TableCell2301">
            <text:p text:style-name="P2302"/>
          </table:table-cell>
          <table:table-cell table:style-name="TableCell2303">
            <text:p text:style-name="P2304">Vaisių</text:p>
          </table:table-cell>
          <table:table-cell table:style-name="TableCell2305">
            <text:p text:style-name="P2306"/>
          </table:table-cell>
          <table:table-cell table:style-name="TableCell2307">
            <text:p text:style-name="P2308">Daržovių</text:p>
          </table:table-cell>
          <table:table-cell table:style-name="TableCell2309">
            <text:p text:style-name="P2310"/>
          </table:table-cell>
          <table:table-cell table:style-name="TableCell2311">
            <text:p text:style-name="P2312">Perdirbti skirtų vaisių ir daržovių</text:p>
          </table:table-cell>
          <table:table-cell table:style-name="TableCell2313">
            <text:p text:style-name="P2314"/>
          </table:table-cell>
          <table:table-cell table:style-name="TableCell2315">
            <text:p text:style-name="P2316">Riešutų</text:p>
          </table:table-cell>
          <table:table-cell table:style-name="TableCell2317">
            <text:p text:style-name="P2318"/>
          </table:table-cell>
          <table:table-cell table:style-name="TableCell2319">
            <text:p text:style-name="P2320">Grybų</text:p>
          </table:table-cell>
          <table:table-cell table:style-name="TableCell2321">
            <text:p text:style-name="P2322"/>
          </table:table-cell>
        </table:table-row>
      </table:table>
      <text:p text:style-name="P2323"/>
      <text:p text:style-name="P2324"><text:span text:style-name="T2325">1</text:span><text:span text:style-name="T2326">. Informacija apie pateikėją</text:span></text:p>
      <text:p text:style-name="P2327"/>
      <table:table table:style-name="Table2328">
        <table:table-columns>
          <table:table-column table:style-name="TableColumn2329"/>
          <table:table-column table:style-name="TableColumn2330"/>
          <table:table-column table:style-name="TableColumn2331"/>
        </table:table-columns>
        <table:table-row table:style-name="TableRow2332">
          <table:table-cell table:style-name="TableCell2333">
            <text:p text:style-name="P2334">Pilnas juridinio asmens pavadinimas (nurodant ir juridinio asmens tipą)</text:p>
          </table:table-cell>
          <table:table-cell table:style-name="TableCell2335">
            <text:p text:style-name="P2336">Juridinio<text:s/>asmens kodas</text:p>
          </table:table-cell>
          <table:table-cell table:style-name="TableCell2337">
            <text:p text:style-name="P2338">Juridinio asmens įregistravimo data</text:p>
          </table:table-cell>
        </table:table-row>
        <table:table-row table:style-name="TableRow2339">
          <table:table-cell table:style-name="TableCell2340">
            <text:p text:style-name="P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Juridinio asmens buveinės adresas</text:p>
            <text:p text:style-name="P2350"/>
          </table:table-cell>
          <table:table-cell table:style-name="TableCell2351">
            <text:p text:style-name="P2352">Telefono Nr.</text:p>
          </table:table-cell>
          <table:table-cell table:style-name="TableCell2353">
            <text:p text:style-name="P2354">Fakso Nr.</text:p>
          </table:table-cell>
        </table:table-row>
        <table:table-row table:style-name="TableRow2355">
          <table:table-cell table:style-name="TableCell2356">
            <text:p text:style-name="P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Banko pavadinimas</text:p>
          </table:table-cell>
          <table:table-cell table:style-name="TableCell2366">
            <text:p text:style-name="P2367">Atsiskaitomosios sąskaitos Nr.</text:p>
          </table:table-cell>
          <table:table-cell table:style-name="TableCell2368">
            <text:p text:style-name="P2369">Banko kodas</text:p>
          </table:table-cell>
        </table:table-row>
        <table:table-row table:style-name="TableRow2370">
          <table:table-cell table:style-name="TableCell2371">
            <text:p text:style-name="P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Vadovo vardas, pavardė, pareigos</text:p>
            <text:p text:style-name="P2381"/>
          </table:table-cell>
          <table:table-cell table:style-name="TableCell2382">
            <text:p text:style-name="P2383">Telefono Nr.</text:p>
          </table:table-cell>
          <table:table-cell table:style-name="TableCell2384">
            <text:p text:style-name="P2385">Fakso Nr.</text:p>
          </table:table-cell>
        </table:table-row>
        <table:table-row table:style-name="TableRow2386">
          <table:table-cell table:style-name="TableCell2387">
            <text:p text:style-name="P2388"/>
            <text:p text:style-name="P2389"/>
          </table:table-cell>
          <table:table-cell table:style-name="TableCell2390">
            <text:p text:style-name="P2391"/>
          </table:table-cell>
          <table:table-cell table:style-name="TableCell2392">
            <text:p text:style-name="P2393"/>
          </table:table-cell>
        </table:table-row>
      </table:table>
      <text:p text:style-name="P2394"/>
      <text:p text:style-name="P2395"><text:span text:style-name="T2396">2</text:span><text:span text:style-name="T2397">. Plano tikslai ir įvykdymo laikotarpis<text:s/></text:span><text:span text:style-name="T2398"><text:tab/></text:span></text:p>
      <text:p text:style-name="P2399"><text:tab/></text:p>
      <text:p text:style-name="P2400"><text:tab/></text:p>
      <text:p text:style-name="P2401"><text:tab/></text:p>
      <text:p text:style-name="P2402"/>
      <text:p text:style-name="P2403"><text:span text:style-name="T2404">3</text:span><text:span text:style-name="T2405">. Juridinio asmens narių skaičius__/__/__/__/__/</text:span></text:p>
      <text:p text:style-name="P2406"/>
      <table:table table:style-name="Table2407">
        <table:table-columns>
          <table:table-column table:style-name="TableColumn2408"/>
          <table:table-column table:style-name="TableColumn2409"/>
          <table:table-column table:style-name="TableColumn2410"/>
        </table:table-columns>
        <table:table-row table:style-name="TableRow2411">
          <table:table-cell table:style-name="TableCell2412">
            <text:p text:style-name="P2413">Nariai (vardas, pavardė arba pavadinimas)</text:p>
          </table:table-cell>
          <table:table-cell table:style-name="TableCell2414">
            <text:p text:style-name="P2415">Juridinis ar fizinis asmuo</text:p>
          </table:table-cell>
          <table:table-cell table:style-name="TableCell2416">
            <text:p text:style-name="P2417">Turimų akcijų, pajaus arba turto dalis, proc.</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row>
      </table:table>
      <text:p text:style-name="P2439"/>
      <text:p text:style-name="P2440"><text:span text:style-name="T2441">4</text:span><text:span text:style-name="T2442">. Informacija apie</text:span><text:span text:style-name="T2443"><text:s/>narių pagamintų ir parduotų produktų kiekį*, kainą** ir pajamas už praėjusius trejus*** kalendorinius metus iki pripažinimo</text:span></text:p>
      <text:p text:style-name="P2444"/>
      <text:p text:style-name="P2445">Nario vardas, pavardė arba pavadinimas<text:s/><text:tab/></text:p>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able:number-rows-spanned="2">
            <text:p text:style-name="P2460"/>
            <text:p text:style-name="P2461">Produkto pavadinimas</text:p>
          </table:table-cell>
          <table:table-cell table:style-name="TableCell2462" table:number-columns-spanned="4">
            <text:p text:style-name="P2463">Pagamintas ir parduotas produktų kiekis, t</text:p>
          </table:table-cell>
          <table:covered-table-cell/>
          <table:covered-table-cell/>
          <table:covered-table-cell/>
          <table:table-cell table:style-name="TableCell2464" table:number-columns-spanned="4">
            <text:p text:style-name="P2465">Pagamintų ir parduotų<text:s/>produktų kaina,</text:p>
            <text:p text:style-name="P2466">Lt/t</text:p>
          </table:table-cell>
          <table:covered-table-cell/>
          <table:covered-table-cell/>
          <table:covered-table-cell/>
          <table:table-cell table:style-name="TableCell2467" table:number-rows-spanned="2">
            <text:p text:style-name="P2468"/>
            <text:p text:style-name="P2469">Produkcijos vertė, Lt</text:p>
          </table:table-cell>
        </table:table-row>
        <table:table-row table:style-name="TableRow2470">
          <table:covered-table-cell>
            <text:p text:style-name="P2471"/>
          </table:covered-table-cell>
          <table:table-cell table:style-name="TableCell2472">
            <text:p text:style-name="P2473">200..</text:p>
          </table:table-cell>
          <table:table-cell table:style-name="TableCell2474">
            <text:p text:style-name="P2475">200..</text:p>
          </table:table-cell>
          <table:table-cell table:style-name="TableCell2476">
            <text:p text:style-name="P2477">200..</text:p>
          </table:table-cell>
          <table:table-cell table:style-name="TableCell2478">
            <text:p text:style-name="P2479">Vidutiniškai per trejus metus</text:p>
          </table:table-cell>
          <table:table-cell table:style-name="TableCell2480">
            <text:p text:style-name="P2481">200..</text:p>
          </table:table-cell>
          <table:table-cell table:style-name="TableCell2482">
            <text:p text:style-name="P2483">200..</text:p>
          </table:table-cell>
          <table:table-cell table:style-name="TableCell2484">
            <text:p text:style-name="P2485">200..</text:p>
          </table:table-cell>
          <table:table-cell table:style-name="TableCell2486">
            <text:p text:style-name="P2487">Vidutiniškai per trejus metus</text:p>
          </table:table-cell>
          <table:covered-table-cell>
            <text:p text:style-name="P2488"/>
          </table:covered-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
      <text:p text:style-name="P2552"/>
      <text:p text:style-name="P2553">* Jeigu gauti dokumentų apie parduotą produkciją galimybių nėra, vidutinis<text:s/>produkcijos dydis nustatomas padauginant kiekvienų metų nagrinėjamo produkto auginimo plotą iš kiekvienų atitinkamų metų statistinio vidutinio derliaus. Gautas dydis sumažinamas 10 proc., atsižvelgiant į asmeninį vartojimą ir gamintojo neprekybinius sandorius.</text:p>
      <text:p text:style-name="P2554">** Jeigu gauti dokumentų apie kainas galimybių nėra, vidutinė kaina nustatoma apskaičiuojant kiekvieno produkto vyraujančią vidutinę kainą būdingiausioje gamintojo rinkoje toje teritorijoje, kur yra nagrinėjamos gamintojų organizacijos pagrindinė būstinė, kai ši vidutinė kaina yra tais metais toje rinkoje užfiksuotų tipiškiausių kainų statistinis vidurkis, prireikus, atsižvelgiant į sezoninius gamybos svyravimus.</text:p>
      <text:p text:style-name="P2555">*** Jei juridinis asmuo užsiima veikla trumpiau nei trejus metus, pildoma už trumpesnį laikotarpį.</text:p>
      <text:p text:style-name="P2556"/>
      <text:p text:style-name="P2557"><text:span text:style-name="T2558">5</text:span><text:span text:style-name="T2559">. Informacija apie visų narių pagamintų ir parduotų produktų kiekį, kainą ir pajamas už praėjusius trejus kalendorinius metus iki pripažinimo</text:span></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able:number-rows-spanned="2">
            <text:p text:style-name="P2574"/>
            <text:p text:style-name="P2575">Produkto pavadinimas</text:p>
          </table:table-cell>
          <table:table-cell table:style-name="TableCell2576" table:number-columns-spanned="4">
            <text:p text:style-name="P2577">Pagamintas ir parduotas produktų kiekis, t</text:p>
          </table:table-cell>
          <table:covered-table-cell/>
          <table:covered-table-cell/>
          <table:covered-table-cell/>
          <table:table-cell table:style-name="TableCell2578" table:number-columns-spanned="4">
            <text:p text:style-name="P2579">Pagamintų ir parduotų produktų<text:s/>kaina,</text:p>
            <text:p text:style-name="P2580">Lt/t</text:p>
          </table:table-cell>
          <table:covered-table-cell/>
          <table:covered-table-cell/>
          <table:covered-table-cell/>
          <table:table-cell table:style-name="TableCell2581" table:number-rows-spanned="2">
            <text:p text:style-name="P2582"/>
            <text:p text:style-name="P2583">Produkcijos vertė, Lt</text:p>
          </table:table-cell>
        </table:table-row>
        <table:table-row table:style-name="TableRow2584">
          <table:covered-table-cell>
            <text:p text:style-name="P2585"/>
          </table:covered-table-cell>
          <table:table-cell table:style-name="TableCell2586">
            <text:p text:style-name="P2587">200..</text:p>
          </table:table-cell>
          <table:table-cell table:style-name="TableCell2588">
            <text:p text:style-name="P2589">200..</text:p>
          </table:table-cell>
          <table:table-cell table:style-name="TableCell2590">
            <text:p text:style-name="P2591">200..</text:p>
          </table:table-cell>
          <table:table-cell table:style-name="TableCell2592">
            <text:p text:style-name="P2593">Vidutiniškai per trejus metus</text:p>
          </table:table-cell>
          <table:table-cell table:style-name="TableCell2594">
            <text:p text:style-name="P2595">200..</text:p>
          </table:table-cell>
          <table:table-cell table:style-name="TableCell2596">
            <text:p text:style-name="P2597">200..</text:p>
          </table:table-cell>
          <table:table-cell table:style-name="TableCell2598">
            <text:p text:style-name="P2599">200..</text:p>
          </table:table-cell>
          <table:table-cell table:style-name="TableCell2600">
            <text:p text:style-name="P2601">Vidutiniškai per trejus metus</text:p>
          </table:table-cell>
          <table:covered-table-cell>
            <text:p text:style-name="P2602"/>
          </table:covered-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
      <text:p text:style-name="P2729"/>
      <text:p text:style-name="Normal"><text:span text:style-name="T2730">6</text:span><text:span text:style-name="T2731">. Informacija apie turimas gamybos priemones</text:span></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able:number-rows-spanned="2">
            <text:p text:style-name="P2741">Gamybos priemonės pavadinimas</text:p>
          </table:table-cell>
          <table:table-cell table:style-name="TableCell2742" table:number-rows-spanned="2">
            <text:p text:style-name="P2743">Inventorinis Nr.</text:p>
          </table:table-cell>
          <table:table-cell table:style-name="TableCell2744" table:number-rows-spanned="2">
            <text:p text:style-name="P2745">Eksploatacijos pradžios metai</text:p>
          </table:table-cell>
          <table:table-cell table:style-name="TableCell2746" table:number-columns-spanned="2">
            <text:p text:style-name="P2747">Vertė,</text:p>
            <text:p text:style-name="P2748">tūkst. Lt</text:p>
          </table:table-cell>
          <table:covered-table-cell/>
        </table:table-row>
        <table:table-row table:style-name="TableRow2749">
          <table:covered-table-cell>
            <text:p text:style-name="P2750"/>
          </table:covered-table-cell>
          <table:covered-table-cell>
            <text:p text:style-name="P2751"/>
          </table:covered-table-cell>
          <table:covered-table-cell>
            <text:p text:style-name="P2752"/>
          </table:covered-table-cell>
          <table:table-cell table:style-name="TableCell2753">
            <text:p text:style-name="P2754">Įsigijimo</text:p>
          </table:table-cell>
          <table:table-cell table:style-name="TableCell2755">
            <text:p text:style-name="P2756">Likutinė</text:p>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
      <text:p text:style-name="P2812"/>
      <text:p text:style-name="P2813"><text:span text:style-name="T2814">7</text:span><text:span text:style-name="T2815">. Numatomų priemonių vykdymo atskirais kalendoriniais metais grafikas ir reikalingos finansinės lėšos</text:span></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able:number-rows-spanned="2">
            <text:p text:style-name="P2824">Numatomos priemonės pavadinimas</text:p>
          </table:table-cell>
          <table:table-cell table:style-name="TableCell2825" table:number-rows-spanned="2">
            <text:p text:style-name="P2826">Įgyvendinimo terminas</text:p>
          </table:table-cell>
          <table:table-cell table:style-name="TableCell2827" table:number-columns-spanned="2">
            <text:p text:style-name="P2828">Finansinės lėšos, tūkst. Lt</text:p>
          </table:table-cell>
          <table:covered-table-cell/>
        </table:table-row>
        <table:table-row table:style-name="TableRow2829">
          <table:covered-table-cell>
            <text:p text:style-name="P2830"/>
          </table:covered-table-cell>
          <table:covered-table-cell>
            <text:p text:style-name="P2831"/>
          </table:covered-table-cell>
          <table:table-cell table:style-name="TableCell2832">
            <text:p text:style-name="P2833">su PVM</text:p>
          </table:table-cell>
          <table:table-cell table:style-name="TableCell2834">
            <text:p text:style-name="P2835">be PVM</text:p>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Iš viso</text:p>
          </table:table-cell>
          <table:table-cell table:style-name="TableCell2875">
            <text:p text:style-name="P2876">XXX</text:p>
          </table:table-cell>
          <table:table-cell table:style-name="TableCell2877">
            <text:p text:style-name="P2878"/>
          </table:table-cell>
          <table:table-cell table:style-name="TableCell2879">
            <text:p text:style-name="P2880"/>
          </table:table-cell>
        </table:table-row>
      </table:table>
      <text:p text:style-name="P2881"/>
      <text:p text:style-name="P2882">Pasirašytinai patvirtinu, kad informacija, pateikta pripažinimo plane, teisingai atspindi įmonės ūkinę-finansinę būklę<text:s/>šio dokumento pasirašymo dieną. Taip pat įsipareigoju laikytis vaisių ir daržovių gamintojų organizacijai nustatytų reikalavimų, nurodytų preliminaraus pripažinimo taisyklėse.</text:p>
      <text:p text:style-name="P2883"/>
      <text:p text:style-name="P2884"/>
      <text:p text:style-name="P2885"><text:tab/><text:tab/><text:tab/><text:tab/><text:tab/></text:p>
      <text:p text:style-name="P2886"><text:tab/>(pripažinimo planą sudariusio asmens pareigos)<text:tab/>(parašas)<text:tab/>(vardas, pavardė)</text:p>
      <text:p text:style-name="P2887">______________</text:p>
      <text:p text:style-name="P2888"/>
      <text:p text:style-name="P2889">Papildyta priedu:</text:p>
      <text:p text:style-name="P2890"><text:span text:style-name="T2891">Nr.<text:s/></text:span><text:a xlink:href="https://www.e-tar.lt/portal/legalAct.html?documentId=TAR.CDBA7EBB4F82" office:target-frame-name="_top" xlink:show="replace"><text:span text:style-name="T2892">3D-11</text:span></text:a><text:span text:style-name="T2893">, 2003-01-16, Žin., 2003, Nr. 13-514 (2003-02-05), i. k. 1032330ISAK0003D-11</text:span></text:p>
      <text:p text:style-name="Normal"/>
      <text:p text:style-name="P2894">Papildyta priedu:</text:p>
      <text:p text:style-name="P2895"><text:span text:style-name="T2896">Nr.<text:s/></text:span><text:a xlink:href="https://www.e-tar.lt/portal/legalAct.html?documentId=TAR.CDBA7EBB4F82" office:target-frame-name="_top" xlink:show="replace"><text:span text:style-name="T2897">3D-11</text:span></text:a><text:span text:style-name="T2898">, 2003-01-16, Žin., 2003, Nr. 13-514 (2003-02-05), i. k. 1032330ISAK0003D-11</text:span></text:p>
      <text:p text:style-name="Normal"/>
      <text:p text:style-name="P2899"/>
      <text:soft-page-break/>
      <text:p text:style-name="P2900">PATVIRTINTA</text:p>
      <text:p text:style-name="P2901">Lietuvos Respublikos žemės ūkio ministro</text:p>
      <text:p text:style-name="P2902">2002 m. rugsėjo 26 d. įsakymu Nr. 380</text:p>
      <text:p text:style-name="P2903"/>
      <text:p text:style-name="P2904"><text:span text:style-name="T2905">PARAMOS TEIKIMO PRIPAŽINTOMS IR PRELIMINARIAI PRIPAŽINTOMS VAISIŲ IR DARŽOVIŲ GAMINTOJŲ ORGANIZACIJOMS TAISYKLĖS</text:span></text:p>
      <text:p text:style-name="P2906"/>
      <text:p text:style-name="P2907">Paramos teikimo pripažintoms ir preliminariai pripažintoms vaisių ir daržovių gamintojų organizacijoms taisyklės parengtos vadovaujantis Europos Sąjungos Tarybos 1996 m. spalio 28 d. reglamentu Nr. 2200/96 dėl bendro vaisių ir daržovių rinkos organizavimo.</text:p>
      <text:p text:style-name="P2908"/>
      <text:p text:style-name="P2909"><text:span text:style-name="T2910">I</text:span><text:span text:style-name="T2911">.<text:s/></text:span><text:span text:style-name="T2912">BENDROSIOS NUOSTATOS</text:span></text:p>
      <text:p text:style-name="P2913"/>
      <text:p text:style-name="P2914"><text:span text:style-name="T2915">1</text:span><text:span text:style-name="T2916">.</text:span><text:span text:style-name="T2917"><text:s/></text:span><text:span text:style-name="T2918">Finansinė parama teikiama Žemės ūkio ministro nustatyta tvarka pripažintoms gamintojų organizacijoms, Nacionalinei mokėjimo agentūrai prie Žemės ūkio ministerijos (toliau – Agentūra) patvirtinus jų veiklos programas veik</text:span><text:span text:style-name="T2919">los fondams papildyti ir preliminariai pripažintoms gamintojų organizacijoms – pateikus pripažinimo planą.</text:span></text:p>
      <text:p text:style-name="P2920"><text:span text:style-name="T2921">2</text:span><text:span text:style-name="T2922">. Finansinės paramos teikimą iš Specialiosios kaimo rėmimo programos lėšų administruoja Agentūra.</text:span></text:p>
      <text:p text:style-name="P2923"/>
      <text:p text:style-name="P2924"><text:span text:style-name="T2925">II</text:span><text:span text:style-name="T2926">.<text:s/></text:span><text:span text:style-name="T2927">PARAMOS TEIKIMAS PRIPAŽINTOMS GAMIN</text:span><text:span text:style-name="T2928">TOJŲ ORGANIZACIJOMS</text:span><text:span text:style-name="T2929"><text:line-break/></text:span></text:p>
      <text:p text:style-name="P2930"><text:span text:style-name="T2931">3</text:span><text:span text:style-name="T2932">. Gamintojų organizacijos paraiška dėl veiklos programos patvirtinimo pateikiama Agentūrai iki lapkričio 15 d.</text:span></text:p>
      <text:p text:style-name="P2933"><text:span text:style-name="T2934">4</text:span><text:span text:style-name="T2935">. Veiklos programoje turi būti numatytas bent vienas iš šių tikslų:</text:span></text:p>
      <text:p text:style-name="P2936"><text:span text:style-name="T2937">4.1</text:span><text:span text:style-name="T2938">. gamybos pritaikymas rinkos poreikiams<text:s/></text:span><text:span text:style-name="T2939">ir reikalavimams;</text:span></text:p>
      <text:p text:style-name="P2940"><text:span text:style-name="T2941">4.2</text:span><text:span text:style-name="T2942">. konkrečių rūšių ir veislių produkcijos gamybos koncentravimas;</text:span></text:p>
      <text:p text:style-name="P2943"><text:span text:style-name="T2944">4.3</text:span><text:span text:style-name="T2945">. gamybos kaštų mažinimas;</text:span></text:p>
      <text:p text:style-name="P2946"><text:span text:style-name="T2947">4.4</text:span><text:span text:style-name="T2948">. aplinkai palankių gamybos būdų diegimas.</text:span></text:p>
      <text:p text:style-name="P2949"><text:span text:style-name="T2950">5</text:span><text:span text:style-name="T2951">. Į veiklos programą negali būti įtraukiamos investicijos žemei pirkti, švi</text:span><text:span text:style-name="T2952">ežiems produktams perdirbti (produktų valymas, plovimas, rūšiavimas ir pakavimas nėra laikoma perdirbimu), padėvėtiems įrengimams, transporto priemonėms įsigyti (išskyrus transporto priemones, kuriose įrengti šaldytuvai ar reguliuojamo oro sistemos), bendr</text:span><text:span text:style-name="T2953">osios veiklos sąnaudos, administravimo, draudimo sąnaudos, anksčiau paimtų paskolų grąžinimas.</text:span></text:p>
      <text:p text:style-name="P2954"><text:span text:style-name="T2955">6</text:span><text:span text:style-name="T2956">. Veiklos programoje nurodoma:</text:span></text:p>
      <text:p text:style-name="P2957"><text:span text:style-name="T2958">6.1</text:span><text:span text:style-name="T2959">. jos laikotarpis, kuris negali būti trumpesnis kaip 3 ir ilgesnis kaip 5 kalendoriniai metai;</text:span></text:p>
      <text:p text:style-name="P2960"><text:span text:style-name="T2961">6.2</text:span><text:span text:style-name="T2962">. gamybos, pardavi</text:span><text:span text:style-name="T2963">mų ir apsirūpinimo gamybos priemonėmis būklė;</text:span></text:p>
      <text:p text:style-name="P2964"><text:span text:style-name="T2965">6.3</text:span><text:span text:style-name="T2966">. jos realizavimui būtinų veiksmų atskirais kalendoriniais metais tikslai ir grafikas;</text:span></text:p>
      <text:p text:style-name="P2967"><text:span text:style-name="T2968">6.4</text:span><text:span text:style-name="T2969">. tikslams pasiekti būtinų finansinių lėšų, iš jų – veiklos fondo lėšų, dydis;</text:span></text:p>
      <text:p text:style-name="P2970"><text:span text:style-name="T2971">6.5</text:span><text:span text:style-name="T2972">. veiklos fondo<text:s/></text:span><text:span text:style-name="T2973">finansavimo tvarka ir narių finansinių įnašų dydžio pagrindimas.</text:span></text:p>
      <text:p text:style-name="P2974"><text:span text:style-name="T2975">7</text:span><text:span text:style-name="T2976">. Agentūra</text:span><text:span text:style-name="T2977"><text:s/></text:span><text:span text:style-name="T2978">nustato, ar veiklos programos tikslai atitinka šių taisyklių 4 punkto reikalavimus ir patikrina jos ekonominį nuoseklumą, techninę kokybę ir finansinį pagrįstumą.</text:span></text:p>
      <text:p text:style-name="P2979"><text:span text:style-name="T2980">8</text:span><text:span text:style-name="T2981">. Vei</text:span><text:span text:style-name="T2982">klos programą tvirtina Agentūra.</text:span></text:p>
      <text:p text:style-name="P2983"><text:span text:style-name="T2984">9</text:span><text:span text:style-name="T2985">. Agentūra gali prašyti pakeisti siūlomas veiklos programas.</text:span></text:p>
      <text:p text:style-name="P2986"><text:span text:style-name="T2987">10</text:span><text:span text:style-name="T2988">. Sprendimai dėl veiklos programos patvirtinimo priimami ne vėliau kaip iki gruodžio 15 d. prieš programos realizavimo pirmųjų kalendorinių metų pradži</text:span><text:span text:style-name="T2989">ą. Iki gruodžio 15 d. patvirtintos veiklos programos yra įgyvendinamos nuo kitų metų sausio 1 d. Po gruodžio 15 d. patvirtintų programų įgyvendinimas atidedamas vieneriems metams.</text:span></text:p>
      <text:p text:style-name="P2990"><text:span text:style-name="T2991">11</text:span><text:span text:style-name="T2992">. Gamintojų organizacijos kasmet iki rugsėjo 15 d. gali prašyti padary</text:span><text:span text:style-name="T2993">ti vėlesnių metų veiklos programų pakeitimus. Prie pakeitimų prašymų yra pridedami pateisinamieji dokumentai, kuriuose nurodoma pakeitimų priežastis, pobūdis ir pasekmės.</text:span></text:p>
      <text:p text:style-name="P2994"><text:span text:style-name="T2995">12</text:span><text:span text:style-name="T2996">. Patvirtinus veiklos programą, gamintojų organizacija turi teisę gauti avansą<text:s/></text:span><text:span text:style-name="T2997">šios veiklos programos užduotims realizuoti.</text:span></text:p>
      <text:p text:style-name="P2998"><text:span text:style-name="T2999">13</text:span><text:span text:style-name="T3000">. Avansas skiriamas pagal gamintojų organizacijos paraiškas, Agentūrai pateikiamas sausio, balandžio, liepos ir spalio mėnesiais. Jose yra nurodomos numatomos trijų mėnesių, pradedant skaičiuoti nuo paraiš</text:span><text:span text:style-name="T3001">kos pateikimo mėnesio, veiklos programos realizavimo išlaidos. Prie paraiškos pridedama deklaracija apie gamintojų organizacijos narių ūkiuose pagamintų produktų planuojamą metinę pardavimų apimtį. Bendra avanso suma negali būti didesnė nei 90 proc. planuo</text:span><text:span text:style-name="T3002">jamos veiklos programai realizuoti finansinės paramos sumos.</text:span></text:p>
      <text:p text:style-name="P3003"><text:span text:style-name="T3004">14</text:span><text:span text:style-name="T3005">. Sprendimą dėl avanso skyrimo ir išmokėjimo priima Agentūra.</text:span></text:p>
      <text:p text:style-name="P3006"><text:span text:style-name="T3007">15</text:span><text:span text:style-name="T3008">. Nerealizavus veiklos programoje numatytų užduočių, gamintojų organizacija privalo Agentūrai pateikti motyvuotą paaiškin</text:span><text:span text:style-name="T3009">imą. Jei paaiškinime nurodytas numatytų užduočių neįvykdymo priežastis Agentūra pripažįsta nepagrįstomis, avansas turi būti grąžinamas su Lietuvos banko skelbiamomis trumpalaikių paskolų vidutinėmis palūkanomis už laikotarpį nuo jo gavimo dienos.</text:span></text:p>
      <text:p text:style-name="P3010"><text:span text:style-name="T3011">16</text:span><text:span text:style-name="T3012">. A</text:span><text:span text:style-name="T3013">gentūros skirtos finansinės paramos lėšų suma negali viršyti:</text:span></text:p>
      <text:p text:style-name="P3014"><text:span text:style-name="T3015">16.1</text:span><text:span text:style-name="T3016">. 4,5 proc. organizacijos narių gautų pajamų už per organizaciją parduotus produktus;</text:span></text:p>
      <text:p text:style-name="P3017"><text:span text:style-name="T3018">16.2</text:span><text:span text:style-name="T3019">. 50 proc. išlaidų veiklos programai realizuoti.</text:span></text:p>
      <text:p text:style-name="P3020"><text:span text:style-name="T3021">17</text:span><text:span text:style-name="T3022">. Nustatant gamintojų organizacijų na</text:span><text:span text:style-name="T3023">rių pajamas už jų išaugintus ir parduotus produktus įskaičiuojami neperdirbti produktai tos produktų grupės, dėl kurios yra pripažinta gamintojų organizacija, taip pat produktai parduoti tiesiogiai vartotojams pagal gamintojų organizacijų pripažinimo taisy</text:span><text:span text:style-name="T3024">kles be PVM.</text:span></text:p>
      <text:p text:style-name="P3025"><text:span text:style-name="T3026">18</text:span><text:span text:style-name="T3027">. Paraiškoje dėl finansinės paramos skyrimo turi būti nurodyta:</text:span></text:p>
      <text:p text:style-name="P3028"><text:span text:style-name="T3029">18.1</text:span><text:span text:style-name="T3030">. gamintojų organizacijos pavadinimas ir buveinės adresas;</text:span></text:p>
      <text:p text:style-name="P3031"><text:span text:style-name="T3032">18.2</text:span><text:span text:style-name="T3033">. gamintojų organizacijos produktų grupės rūšis;</text:span></text:p>
      <text:p text:style-name="P3034"><text:span text:style-name="T3035">18.3</text:span><text:span text:style-name="T3036">. informacija apie gamintojų organizacijos<text:s/></text:span><text:span text:style-name="T3037">narių išaugintų ir per organizaciją parduotų produktų gautas pajamas praėjusiais metais;</text:span></text:p>
      <text:p text:style-name="P3038"><text:span text:style-name="T3039">18.4</text:span><text:span text:style-name="T3040">. informacija apie patvirtintoje veiklos programoje nustatytų užduočių realizavimą;</text:span></text:p>
      <text:p text:style-name="P3041"><text:span text:style-name="T3042">18.5</text:span><text:span text:style-name="T3043">. finansinės paramos suma;</text:span></text:p>
      <text:p text:style-name="P3044"><text:span text:style-name="T3045">18.6</text:span><text:span text:style-name="T3046">. informacija apie organizacijos</text:span><text:span text:style-name="T3047"><text:s/>narių į veiklos fondą įmokėtus įnašus.</text:span></text:p>
      <text:p text:style-name="P3048"><text:span text:style-name="T3049">19</text:span><text:span text:style-name="T3050">. Paraiška dėl finansinės paramos už kalendorinius metus skyrimo pateikiama iki kitų metų sausio 31 dienos. Jeigu paraiškos gauti finansinę paramą arba jos likutį yra pateikiamos vėliau, už kiekvieną pavėluot</text:span><text:span text:style-name="T3051">ą dieną parama sumažinama 1 proc.</text:span></text:p>
      <text:p text:style-name="P3052"><text:span text:style-name="T3053">20</text:span><text:span text:style-name="T3054">. Prie paraiškos pridedama:</text:span></text:p>
      <text:p text:style-name="P3055"><text:span text:style-name="T3056">20.1</text:span><text:span text:style-name="T3057">. veiklos programos realizavimo išlaidas patvirtinantys dokumentai;</text:span></text:p>
      <text:p text:style-name="P3058"><text:span text:style-name="T3059">20.2</text:span><text:span text:style-name="T3060">. banko pažyma apie lėšas, sukauptas veiklos fonde;</text:span></text:p>
      <text:p text:style-name="P3061"><text:span text:style-name="T3062">20.3</text:span><text:span text:style-name="T3063">. dokumentai, patvirtinantys informaciją, nuro</text:span><text:span text:style-name="T3064">dytą 18.3 punkte.</text:span></text:p>
      <text:p text:style-name="P3065"><text:span text:style-name="T3066">21</text:span><text:span text:style-name="T3067">. Paraiškose gauti finansinę paramą ar jos likutį gali būti nurodytos planuojamos, bet dar nepadarytos išlaidos, jeigu pateikiami įrodymai, kad veiklos programos kalendorinių metų priemonės neįvykdytos iki gruodžio 31 d. dėl priež</text:span><text:span text:style-name="T3068">asčių, nepriklausančių nuo gamintojų organizacijos valios, bet jos gali būti įvykdytos iki kitų metų balandžio 30 d.</text:span></text:p>
      <text:p text:style-name="P3069"><text:span text:style-name="T3070">22</text:span><text:span text:style-name="T3071">. Agentūra visomis tinkamomis priemonėmis, įskaitant patikrinimus vietose, patikrina pateiktos informacijos tikslumą ir nustato, ar i</text:span><text:span text:style-name="T3072">šlaidos atitinka paramos kriterijus. Agentūros direktorius sprendimą dėl finansinės paramos skyrimo priima, patvirtinęs, kad veiklos programoje numatyti veiksmai buvo realizuoti.</text:span></text:p>
      <text:p text:style-name="P3073"><text:span text:style-name="T3074">23</text:span><text:span text:style-name="T3075">. Finansinės paramos lėšos, įskaitant avansą, gamintojų organizacijai i</text:span><text:span text:style-name="T3076">šmokamos iki birželio 30 d.</text:span></text:p>
      <text:p text:style-name="P3077"/>
      <text:p text:style-name="P3078"><text:span text:style-name="T3079">III</text:span><text:span text:style-name="T3080">.<text:s/></text:span><text:span text:style-name="T3081">PARAMOS TEIKIMAS PRELIMINARIAI PRIPAŽINTOMS GAMINTOJŲ ORGANIZACIJOMS</text:span></text:p>
      <text:p text:style-name="P3082"/>
      <text:p text:style-name="P3083"><text:span text:style-name="T3084">24</text:span><text:span text:style-name="T3085">. Preliminariai pripažintoms gamintojų organizacijoms finansinę paramą steigimo ir administravimo bei apsirūpinimo gamybos priemonėmis išlai</text:span><text:span text:style-name="T3086">doms kompensuoti skiria ir išmoka Nacionalinė mokėjimo agentūra pagal jų paraiškas.</text:span></text:p>
      <text:p text:style-name="P3087"><text:span text:style-name="T3088">25</text:span><text:span text:style-name="T3089">. Finansinė parama sudaro: pirmaisiais metais – 5 proc., antraisiais metais – 5 proc., trečiaisiais metais – 4 proc., ketvirtaisiais metais – 3 proc., penktaisiais me</text:span><text:span text:style-name="T3090">tais – 2 proc. dokumentais patvirtintų metinių pajamų už savo grupės vaisių ir daržovių, pagamintų organizacijos narių ūkiuose, pardavimą, tačiau ši parama negali viršyti steigimo ir administravimo bei apsirūpinimo gamybos priemonėmis išlaidų.</text:span></text:p>
      <text:p text:style-name="P3091"><text:span text:style-name="T3092">26</text:span><text:span text:style-name="T3093">. Para</text:span><text:span text:style-name="T3094">iškoje dėl finansinės paramos skyrimo nurodoma:</text:span></text:p>
      <text:p text:style-name="P3095"><text:span text:style-name="T3096">26.1</text:span><text:span text:style-name="T3097">. organizacijos pavadinimas ir buveinės adresas;</text:span></text:p>
      <text:p text:style-name="P3098"><text:span text:style-name="T3099">26.2</text:span><text:span text:style-name="T3100">. organizacijos produktų grupės rūšis;</text:span></text:p>
      <text:p text:style-name="P3101"><text:span text:style-name="T3102">26.3</text:span><text:span text:style-name="T3103">. informacija apie organizacijos narių pajamas už praėjusiais metais parduotus produktus;</text:span></text:p>
      <text:p text:style-name="P3104"><text:span text:style-name="T3105">26.4</text:span><text:span text:style-name="T3106">. finansinės paramos suma.</text:span></text:p>
      <text:p text:style-name="P3107"><text:span text:style-name="T3108">27</text:span><text:span text:style-name="T3109">. Paraiška dėl finansinės paramos už kalendorinius metus skyrimo pateikiama iki kitų metų sausio 31 d.</text:span></text:p>
      <text:p text:style-name="P3110"><text:span text:style-name="T3111">28</text:span><text:span text:style-name="T3112">. Prie paraiškos pridedami 26.3 punkte nurodytą informaciją patvirtinantys dokumentai.</text:span></text:p>
      <text:p text:style-name="P3113">Finansinės paramos lėšos<text:s/>už kalendorinius metus išmokamos iki kitų metų kovo 31 d.</text:p>
      <text:p text:style-name="P3114"/>
      <text:p text:style-name="P3115"><text:span text:style-name="T3116">IV</text:span><text:span text:style-name="T3117">.<text:s/></text:span><text:span text:style-name="T3118">PARAMOS PANAUDOJIMO KONTROLĖ</text:span></text:p>
      <text:p text:style-name="P3119"/>
      <text:p text:style-name="P3120"><text:span text:style-name="T3121">29</text:span><text:span text:style-name="T3122">. Gamintojų organizacijos privalo pateikti Agentūrai metinę gamintojų organizacijos veiklos ataskaitą (1 priedas), o preliminariai pripažintos<text:s/></text:span><text:span text:style-name="T3123">gamintojų organizacijos–metinę preliminariai pripažintos gamintojų organizacijos veiklos ataskaitą (2 priedas) ne vėliau kaip per 4 mėnesius nuo finansinių metų pabaigos.</text:span><text:s/></text:p>
      <text:p text:style-name="P3124">Punkto pakeitimai:</text:p>
      <text:p text:style-name="P3125"><text:span text:style-name="T3126">Nr.<text:s/></text:span><text:a xlink:href="https://www.e-tar.lt/portal/legalAct.html?documentId=TAR.CDBA7EBB4F82" office:target-frame-name="_top" xlink:show="replace"><text:span text:style-name="T3127">3D-11</text:span></text:a><text:span text:style-name="T3128">, 2003-01-16, Žin., 2003, Nr. 13-514 (2003-02-05), i. k. 1032330ISAK0003D-11</text:span></text:p>
      <text:p text:style-name="Normal"/>
      <text:p text:style-name="P3129"><text:span text:style-name="T3130">30</text:span><text:span text:style-name="T3131">. Agentūra kontroliuoja gamintojų organizacijų ir preliminariai pripažintų gamintojų organizacijų:</text:span></text:p>
      <text:p text:style-name="P3132"><text:span text:style-name="T3133">30.1</text:span><text:span text:style-name="T3134">. veiklos programos ar pripažinimo plano<text:s/></text:span><text:span text:style-name="T3135">realizavimą;</text:span></text:p>
      <text:p text:style-name="P3136"><text:span text:style-name="T3137">30.2</text:span><text:span text:style-name="T3138">. veiklos fondo ir finansinės paramos lėšų naudojimą;</text:span></text:p>
      <text:p text:style-name="P3139"><text:span text:style-name="T3140">30.3</text:span><text:span text:style-name="T3141">. nepateiktų rinkai produktų panaudojimą.</text:span></text:p>
      <text:p text:style-name="P3142"><text:span text:style-name="T3143">31</text:span><text:span text:style-name="T3144">. Vykdantys kontrolę asmenys turi teisę:</text:span></text:p>
      <text:p text:style-name="P3145"><text:span text:style-name="T3146">31.1</text:span><text:span text:style-name="T3147">. įeiti į pastatus, objektus, patalpas ar jų dalis, priklausančias gamintojų</text:span><text:span text:style-name="T3148"><text:s/>organizacijoms ir preliminariai pripažintos gamintojų organizacijoms arba jų nariams ir naudojamas organizacijų arba jų narių veiklai;</text:span></text:p>
      <text:p text:style-name="P3149"><text:span text:style-name="T3150">31.2</text:span><text:span text:style-name="T3151">. reikalauti pateikti žodinius arba raštiškus paaiškinimus ir su kontrolės objektu susijusius dokumentus.</text:span></text:p>
      <text:p text:style-name="P3152"><text:span text:style-name="T3153">32</text:span><text:span text:style-name="T3154">. Kiekvienos gamintojų organizacijos ir preliminariai pripažintos gamintojų organizacijos veikla turi būti kontroliuojama bent kartą per trejus metus.</text:span></text:p>
      <text:p text:style-name="P3155"><text:span text:style-name="T3156">33</text:span><text:span text:style-name="T3157">. Kasmet turi būti patikrintas ne mažiau kaip 35 proc. paramos lėšų panaudojimas.</text:span></text:p>
      <text:p text:style-name="P3158"><text:span text:style-name="T3159">34</text:span><text:span text:style-name="T3160">. Nustači</text:span><text:span text:style-name="T3161">us, kad paramos lėšos buvo panaudotos ne pagal paskirtį, organizacija privalo jas grąžinti su Lietuvos banko skelbiamomis trumpalaikių paskolų vidutinėmis palūkanomis už laikotarpį nuo jų gavimo dienos.</text:span></text:p>
      <text:p text:style-name="P3162"><text:span text:style-name="T3163">35</text:span><text:span text:style-name="T3164">. Sprendimą dėl perduotų lėšų grąžinimo ir palū</text:span><text:span text:style-name="T3165">kanų mokėjimo priima Agentūra.</text:span></text:p>
      <text:p text:style-name="P3166">______________</text:p>
      <text:p text:style-name="P3167"/>
      <text:p text:style-name="Normal"/>
      <text:p text:style-name="P3168"/>
      <text:soft-page-break/>
      <text:p text:style-name="P3169">Paramos teikimo pripažintoms ir preliminariai<text:s/></text:p>
      <text:p text:style-name="P3170">pripažintoms vaisių ir daržovių gamintojų<text:s/></text:p>
      <text:p text:style-name="P3171">organizacijoms taisyklių</text:p>
      <text:p text:style-name="P3172"><text:span text:style-name="T3173">1</text:span><text:span text:style-name="T3174"><text:s/>priedas</text:span></text:p>
      <text:p text:style-name="P3175"/>
      <text:p text:style-name="P3176">__________________________</text:p>
      <text:p text:style-name="P3177">(gavimo žyma)</text:p>
      <text:p text:style-name="P3178"/>
      <text:p text:style-name="P3179"><text:span text:style-name="T3180">(Ataskaitos formos pavyzdys)</text:span></text:p>
      <text:p text:style-name="P3181"/>
      <text:p text:style-name="P3182">_________________________________________________________________</text:p>
      <text:p text:style-name="P3183">(organizacijos pavadinimas)</text:p>
      <text:p text:style-name="P3184"/>
      <text:p text:style-name="P3185">Nacionalinei mokėjimo agentūrai</text:p>
      <text:p text:style-name="P3186">prie Žemės ūkio ministerijos</text:p>
      <text:p text:style-name="P3187"/>
      <text:p text:style-name="P3188">METINĖ GAMINTOJŲ ORGANIZACIJOS VEIKLOS ATASKAITA</text:p>
      <text:p text:style-name="P3189"/>
      <text:p text:style-name="P3190">____________Nr.__________</text:p>
      <text:p text:style-name="P3191">(data)<text:tab/><text:tab/><text:tab/></text:p>
      <text:p text:style-name="P3192"/>
      <text:p text:style-name="P3193">Gamintojų<text:s/>organizacija vienija šių produktų augintojus:</text:p>
      <text:p text:style-name="P3194"/>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Vaisių ir daržovių</text:p>
          </table:table-cell>
          <table:table-cell table:style-name="TableCell3211">
            <text:p text:style-name="P3212"/>
          </table:table-cell>
          <table:table-cell table:style-name="TableCell3213">
            <text:p text:style-name="P3214">Vaisių</text:p>
          </table:table-cell>
          <table:table-cell table:style-name="TableCell3215">
            <text:p text:style-name="P3216"/>
          </table:table-cell>
          <table:table-cell table:style-name="TableCell3217">
            <text:p text:style-name="P3218">Daržovių</text:p>
          </table:table-cell>
          <table:table-cell table:style-name="TableCell3219">
            <text:p text:style-name="P3220"/>
          </table:table-cell>
          <table:table-cell table:style-name="TableCell3221">
            <text:p text:style-name="P3222">Perdirbti skirtų vaisių ir daržovių</text:p>
          </table:table-cell>
          <table:table-cell table:style-name="TableCell3223">
            <text:p text:style-name="P3224"/>
          </table:table-cell>
          <table:table-cell table:style-name="TableCell3225">
            <text:p text:style-name="P3226">Riešutų</text:p>
          </table:table-cell>
          <table:table-cell table:style-name="TableCell3227">
            <text:p text:style-name="P3228"/>
          </table:table-cell>
          <table:table-cell table:style-name="TableCell3229">
            <text:p text:style-name="P3230">Grybų</text:p>
          </table:table-cell>
          <table:table-cell table:style-name="TableCell3231">
            <text:p text:style-name="P3232"/>
          </table:table-cell>
        </table:table-row>
      </table:table>
      <text:p text:style-name="P3233"/>
      <text:p text:style-name="P3234"><text:span text:style-name="T3235">1</text:span><text:span text:style-name="T3236">. Bendra informacija apie gamintojų organizaciją</text:span></text:p>
      <text:p text:style-name="P3237"/>
      <table:table table:style-name="Table3238">
        <table:table-columns>
          <table:table-column table:style-name="TableColumn3239"/>
          <table:table-column table:style-name="TableColumn3240"/>
          <table:table-column table:style-name="TableColumn3241"/>
        </table:table-columns>
        <table:table-row table:style-name="TableRow3242">
          <table:table-cell table:style-name="TableCell3243">
            <text:p text:style-name="P3244">Pilnas organizacijos pavadinimas (nurodant ir organizacijos<text:s/>tipą)</text:p>
          </table:table-cell>
          <table:table-cell table:style-name="TableCell3245">
            <text:p text:style-name="P3246">Organizacijos, asmens kodas</text:p>
          </table:table-cell>
          <table:table-cell table:style-name="TableCell3247">
            <text:p text:style-name="P3248">Organizacijos įregistravimo data</text:p>
          </table:table-cell>
        </table:table-row>
        <table:table-row table:style-name="TableRow3249">
          <table:table-cell table:style-name="TableCell3250">
            <text:p text:style-name="P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Organizacijos buveinės adresas</text:p>
            <text:p text:style-name="P3260"/>
          </table:table-cell>
          <table:table-cell table:style-name="TableCell3261">
            <text:p text:style-name="P3262">Telefono Nr.</text:p>
          </table:table-cell>
          <table:table-cell table:style-name="TableCell3263">
            <text:p text:style-name="P3264">Fakso Nr.</text:p>
          </table:table-cell>
        </table:table-row>
        <table:table-row table:style-name="TableRow3265">
          <table:table-cell table:style-name="TableCell3266">
            <text:p text:style-name="P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Banko pavadinimas</text:p>
          </table:table-cell>
          <table:table-cell table:style-name="TableCell3276">
            <text:p text:style-name="P3277">Atsiskaitomosios sąskaitos Nr.</text:p>
          </table:table-cell>
          <table:table-cell table:style-name="TableCell3278">
            <text:p text:style-name="P3279">Banko kodas</text:p>
          </table:table-cell>
        </table:table-row>
        <table:table-row table:style-name="TableRow3280">
          <table:table-cell table:style-name="TableCell3281">
            <text:p text:style-name="P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Vadovo vardas, pavardė, pareigos</text:p>
            <text:p text:style-name="P3291"/>
          </table:table-cell>
          <table:table-cell table:style-name="TableCell3292">
            <text:p text:style-name="P3293">Telefono Nr.</text:p>
          </table:table-cell>
          <table:table-cell table:style-name="TableCell3294">
            <text:p text:style-name="P3295">Fakso<text:s/>Nr.</text:p>
          </table:table-cell>
        </table:table-row>
        <table:table-row table:style-name="TableRow3296">
          <table:table-cell table:style-name="TableCell3297">
            <text:p text:style-name="P3298"/>
            <text:p text:style-name="P3299"/>
          </table:table-cell>
          <table:table-cell table:style-name="TableCell3300">
            <text:p text:style-name="P3301"/>
          </table:table-cell>
          <table:table-cell table:style-name="TableCell3302">
            <text:p text:style-name="P3303"/>
          </table:table-cell>
        </table:table-row>
      </table:table>
      <text:p text:style-name="P3304"/>
      <text:p text:style-name="P3305"><text:span text:style-name="T3306">2</text:span><text:span text:style-name="T3307">. Informacija apie narystę</text:span></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able:number-rows-spanned="2">
            <text:p text:style-name="P3316"/>
            <text:p text:style-name="P3317">Narių pavadinimas</text:p>
          </table:table-cell>
          <table:table-cell table:style-name="TableCell3318" table:number-columns-spanned="2">
            <text:p text:style-name="P3319">Narystės trukmė</text:p>
          </table:table-cell>
          <table:covered-table-cell/>
          <table:table-cell table:style-name="TableCell3320" table:number-rows-spanned="2">
            <text:p text:style-name="P3321">Finansinių įnašų suma, Lt</text:p>
          </table:table-cell>
        </table:table-row>
        <table:table-row table:style-name="TableRow3322">
          <table:covered-table-cell>
            <text:p text:style-name="P3323"/>
          </table:covered-table-cell>
          <table:table-cell table:style-name="TableCell3324">
            <text:p text:style-name="P3325">Pradžia</text:p>
          </table:table-cell>
          <table:table-cell table:style-name="TableCell3326">
            <text:p text:style-name="P3327">Pabaiga</text:p>
          </table:table-cell>
          <table:covered-table-cell>
            <text:p text:style-name="P3328"/>
          </table:covered-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
      <text:p text:style-name="P3383"/>
      <text:p text:style-name="P3384"><text:span text:style-name="T3385">3</text:span><text:span text:style-name="T3386">. Pajamos iš savo grupės produktų, užaugintų narių ūkiuose</text:span></text:p>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able:number-rows-spanned="3">
            <text:p text:style-name="P3397"/>
            <text:p text:style-name="P3398">Nario pavadinimas</text:p>
          </table:table-cell>
          <table:table-cell table:style-name="TableCell3399" table:number-rows-spanned="3">
            <text:p text:style-name="P3400">Produktų</text:p>
            <text:p text:style-name="P3401">pavadinimas</text:p>
          </table:table-cell>
          <table:table-cell table:style-name="TableCell3402" table:number-rows-spanned="3">
            <text:p text:style-name="P3403"/>
            <text:p text:style-name="P3404">Gamyba,</text:p>
            <text:p text:style-name="P3405">t</text:p>
          </table:table-cell>
          <table:table-cell table:style-name="TableCell3406" table:number-columns-spanned="3">
            <text:p text:style-name="P3407">Pardavimas</text:p>
          </table:table-cell>
          <table:covered-table-cell/>
          <table:covered-table-cell/>
        </table:table-row>
        <table:table-row table:style-name="TableRow3408">
          <table:covered-table-cell>
            <text:p text:style-name="P3409"/>
          </table:covered-table-cell>
          <table:covered-table-cell>
            <text:p text:style-name="P3410"/>
          </table:covered-table-cell>
          <table:covered-table-cell>
            <text:p text:style-name="P3411"/>
          </table:covered-table-cell>
          <table:table-cell table:style-name="TableCell3412" table:number-rows-spanned="2">
            <text:p text:style-name="P3413">t</text:p>
          </table:table-cell>
          <table:table-cell table:style-name="TableCell3414" table:number-columns-spanned="2">
            <text:p text:style-name="P3415">Suma, Lt</text:p>
          </table:table-cell>
          <table:covered-table-cell/>
        </table:table-row>
        <table:table-row table:style-name="TableRow3416">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table-cell table:style-name="TableCell3421">
            <text:p text:style-name="P3422">su PVM</text:p>
          </table:table-cell>
          <table:table-cell table:style-name="TableCell3423">
            <text:p text:style-name="P3424">be PVM</text:p>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able:number-columns-spanned="2">
            <text:p text:style-name="P3505">Iš viso savo grupės produktų, užaugintų narių ūkiuose</text:p>
          </table:table-cell>
          <table:covered-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able:number-columns-spanned="2">
            <text:p text:style-name="P3516">Iš viso savo grupės produktų</text:p>
          </table:table-cell>
          <table:covered-table-cell/>
          <table:table-cell table:style-name="TableCell3517">
            <text:p text:style-name="P3518">XXX</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
      <text:p text:style-name="P3525"/>
      <text:p text:style-name="P3526"><text:span text:style-name="T3527">4</text:span><text:span text:style-name="T3528">. Pajamos už parduotus savo grupės<text:s/></text:span><text:span text:style-name="T3529">produktus</text:span></text:p>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able:number-rows-spanned="4">
            <text:p text:style-name="P3541"/>
            <text:p text:style-name="P3542">Produktų pavadinimas</text:p>
          </table:table-cell>
          <table:table-cell table:style-name="TableCell3543" table:number-columns-spanned="6">
            <text:p text:style-name="P3544">Pardavimų pajamos, tūkst. Lt</text:p>
          </table:table-cell>
          <table:covered-table-cell/>
          <table:covered-table-cell/>
          <table:covered-table-cell/>
          <table:covered-table-cell/>
          <table:covered-table-cell/>
        </table:table-row>
        <table:table-row table:style-name="TableRow3545">
          <table:covered-table-cell>
            <text:p text:style-name="P3546"/>
          </table:covered-table-cell>
          <table:table-cell table:style-name="TableCell3547" table:number-columns-spanned="2">
            <text:p text:style-name="P3548">iš viso</text:p>
          </table:table-cell>
          <table:covered-table-cell/>
          <table:table-cell table:style-name="TableCell3549" table:number-columns-spanned="4">
            <text:p text:style-name="P3550">iš jų<text:s/></text:p>
          </table:table-cell>
          <table:covered-table-cell/>
          <table:covered-table-cell/>
          <table:covered-table-cell/>
        </table:table-row>
        <table:table-row table:style-name="TableRow3551">
          <table:covered-table-cell>
            <text:p text:style-name="P3552"/>
          </table:covered-table-cell>
          <table:table-cell table:style-name="TableCell3553" table:number-rows-spanned="2">
            <text:p text:style-name="P3554"/>
            <text:p text:style-name="P3555">su PVM</text:p>
          </table:table-cell>
          <table:table-cell table:style-name="TableCell3556" table:number-rows-spanned="2">
            <text:p text:style-name="P3557"/>
            <text:p text:style-name="P3558">be PVM</text:p>
          </table:table-cell>
          <table:table-cell table:style-name="TableCell3559" table:number-columns-spanned="2">
            <text:p text:style-name="P3560">gamintojų organizacijos</text:p>
          </table:table-cell>
          <table:covered-table-cell/>
          <table:table-cell table:style-name="TableCell3561" table:number-columns-spanned="2">
            <text:p text:style-name="P3562">už narių tiesiogiai parduotus produktus vartotojams</text:p>
          </table:table-cell>
          <table:covered-table-cell/>
        </table:table-row>
        <table:table-row table:style-name="TableRow3563">
          <table:covered-table-cell>
            <text:p text:style-name="P3564"/>
          </table:covered-table-cell>
          <table:covered-table-cell>
            <text:p text:style-name="P3565"/>
          </table:covered-table-cell>
          <table:covered-table-cell>
            <text:p text:style-name="P3566"/>
          </table:covered-table-cell>
          <table:table-cell table:style-name="TableCell3567">
            <text:p text:style-name="P3568">su PVM</text:p>
          </table:table-cell>
          <table:table-cell table:style-name="TableCell3569">
            <text:p text:style-name="P3570">be PVM</text:p>
          </table:table-cell>
          <table:table-cell table:style-name="TableCell3571">
            <text:p text:style-name="P3572">su PVM</text:p>
          </table:table-cell>
          <table:table-cell table:style-name="TableCell3573">
            <text:p text:style-name="P3574">be PVM</text:p>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
      <text:p text:style-name="P3635"/>
      <text:p text:style-name="Normal"><text:span text:style-name="T3636">5</text:span><text:span text:style-name="T3637">. Veiklos<text:s/></text:span><text:span text:style-name="T3638">fondo finansavimo ir naudojimo tvarka</text:span></text:p>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able:number-columns-spanned="3">
            <text:p text:style-name="P3650">Veiklos fondo finansavimas, Lt</text:p>
          </table:table-cell>
          <table:covered-table-cell/>
          <table:covered-table-cell/>
          <table:table-cell table:style-name="TableCell3651" table:number-columns-spanned="4">
            <text:p text:style-name="P3652">Veiklos fondo naudojimas, Lt</text:p>
          </table:table-cell>
          <table:covered-table-cell/>
          <table:covered-table-cell/>
          <table:covered-table-cell/>
        </table:table-row>
        <table:table-row table:style-name="TableRow3653">
          <table:table-cell table:style-name="TableCell3654" table:number-rows-spanned="2">
            <text:p text:style-name="P3655">Iš viso</text:p>
          </table:table-cell>
          <table:table-cell table:style-name="TableCell3656" table:number-columns-spanned="2">
            <text:p text:style-name="P3657">iš jų</text:p>
          </table:table-cell>
          <table:covered-table-cell/>
          <table:table-cell table:style-name="TableCell3658" table:number-rows-spanned="2">
            <text:p text:style-name="P3659">Iš viso</text:p>
          </table:table-cell>
          <table:table-cell table:style-name="TableCell3660" table:number-columns-spanned="3">
            <text:p text:style-name="P3661">iš jų</text:p>
          </table:table-cell>
          <table:covered-table-cell/>
          <table:covered-table-cell/>
        </table:table-row>
        <table:table-row table:style-name="TableRow3662">
          <table:covered-table-cell>
            <text:p text:style-name="P3663"/>
          </table:covered-table-cell>
          <table:table-cell table:style-name="TableCell3664">
            <text:p text:style-name="P3665">narių<text:s/></text:p>
            <text:p text:style-name="P3666">finansiniai įnašai</text:p>
          </table:table-cell>
          <table:table-cell table:style-name="TableCell3667">
            <text:p text:style-name="P3668">finansinė parama</text:p>
          </table:table-cell>
          <table:covered-table-cell>
            <text:p text:style-name="P3669"/>
          </table:covered-table-cell>
          <table:table-cell table:style-name="TableCell3670">
            <text:p text:style-name="P3671">veiklos programos finansavimui</text:p>
          </table:table-cell>
          <table:table-cell table:style-name="TableCell3672">
            <text:p text:style-name="P3673">veiklos fondo administravimui</text:p>
          </table:table-cell>
          <table:table-cell table:style-name="TableCell3674">
            <text:p text:style-name="P3675">papildomoms išmokoms<text:s/>už nepateiktus rinkai produktus</text:p>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
      <text:p text:style-name="P3691"/>
      <text:p text:style-name="P3692"><text:tab/><text:tab/><text:tab/><text:tab/><text:tab/></text:p>
      <text:p text:style-name="P3693"><text:tab/>(ataskaitą užpildžiusio asmens pareigos)<text:tab/>(parašas)<text:tab/>(vardas, pavardė)</text:p>
      <text:p text:style-name="P3694"><text:span text:style-name="T3695">______________</text:span></text:p>
      <text:p text:style-name="P3696">Papildyta priedu:</text:p>
      <text:p text:style-name="P3697"><text:span text:style-name="T3698">Nr.<text:s/></text:span><text:a xlink:href="https://www.e-tar.lt/portal/legalAct.html?documentId=TAR.CDBA7EBB4F82" office:target-frame-name="_top" xlink:show="replace"><text:span text:style-name="T3699">3D-11</text:span></text:a><text:span text:style-name="T3700">,<text:s/></text:span><text:span text:style-name="T3701">2003-01-16, Žin., 2003, Nr. 13-514 (2003-02-05), i. k. 1032330ISAK0003D-11</text:span></text:p>
      <text:p text:style-name="Normal"/>
      <text:p text:style-name="P3702"/>
      <text:soft-page-break/>
      <text:p text:style-name="P3703">Paramos teikimo pripažintoms ir preliminariai</text:p>
      <text:p text:style-name="P3704">Pripažintoms vaisių ir daržovių gamintojų</text:p>
      <text:p text:style-name="P3705">organizacijoms taisyklių</text:p>
      <text:p text:style-name="P3706"><text:span text:style-name="T3707">2</text:span><text:span text:style-name="T3708"><text:s/>priedas</text:span></text:p>
      <text:p text:style-name="P3709"/>
      <text:p text:style-name="P3710"><text:span text:style-name="T3711">(Ataskaitos formos pavyzdys)</text:span></text:p>
      <text:p text:style-name="P3712"/>
      <text:p text:style-name="P3713">__________________________</text:p>
      <text:p text:style-name="P3714">(gavimo žyma)</text:p>
      <text:p text:style-name="P3715"/>
      <text:p text:style-name="P3716">_______________________________________________________</text:p>
      <text:p text:style-name="P3717">(organizacijos pavadinimas)</text:p>
      <text:p text:style-name="P3718"/>
      <text:p text:style-name="P3719">Nacionalinei mokėjimo agentūrai</text:p>
      <text:p text:style-name="P3720">prie Žemės ūkio ministerijos</text:p>
      <text:p text:style-name="P3721"/>
      <text:p text:style-name="P3722">METINĖ PRELIMINARIAI PRIPAŽINTOS GAMINTOJŲ ORGANIZACIJOS VEIKLOS ATASKAITA</text:p>
      <text:p text:style-name="P3723"/>
      <text:p text:style-name="P3724">__________Nr._________</text:p>
      <text:p text:style-name="P3725">(data)<text:tab/><text:tab/></text:p>
      <text:p text:style-name="P3726"/>
      <text:p text:style-name="P3727">Gamintojų organizacija vienija šių produktų augintojus:</text:p>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ext:p text:style-name="P3744">Vaisių ir daržovių</text:p>
          </table:table-cell>
          <table:table-cell table:style-name="TableCell3745">
            <text:p text:style-name="P3746"/>
          </table:table-cell>
          <table:table-cell table:style-name="TableCell3747">
            <text:p text:style-name="P3748">Vaisių</text:p>
          </table:table-cell>
          <table:table-cell table:style-name="TableCell3749">
            <text:p text:style-name="P3750"/>
          </table:table-cell>
          <table:table-cell table:style-name="TableCell3751">
            <text:p text:style-name="P3752">Daržovių</text:p>
          </table:table-cell>
          <table:table-cell table:style-name="TableCell3753">
            <text:p text:style-name="P3754"/>
          </table:table-cell>
          <table:table-cell table:style-name="TableCell3755">
            <text:p text:style-name="P3756">Perdirbti skirtų vaisių ir daržovių</text:p>
          </table:table-cell>
          <table:table-cell table:style-name="TableCell3757">
            <text:p text:style-name="P3758"/>
          </table:table-cell>
          <table:table-cell table:style-name="TableCell3759">
            <text:p text:style-name="P3760">Riešutų</text:p>
          </table:table-cell>
          <table:table-cell table:style-name="TableCell3761">
            <text:p text:style-name="P3762"/>
          </table:table-cell>
          <table:table-cell table:style-name="TableCell3763">
            <text:p text:style-name="P3764">Grybų</text:p>
          </table:table-cell>
          <table:table-cell table:style-name="TableCell3765">
            <text:p text:style-name="P3766"/>
          </table:table-cell>
        </table:table-row>
      </table:table>
      <text:p text:style-name="P3767"/>
      <text:p text:style-name="P3768"><text:span text:style-name="T3769">1</text:span><text:span text:style-name="T3770">. Bendra informacija apie preliminariai pripažintą gamintojų<text:s/></text:span><text:span text:style-name="T3771">organizaciją</text:span></text:p>
      <text:p text:style-name="P3772"/>
      <table:table table:style-name="Table3773">
        <table:table-columns>
          <table:table-column table:style-name="TableColumn3774"/>
          <table:table-column table:style-name="TableColumn3775"/>
          <table:table-column table:style-name="TableColumn3776"/>
        </table:table-columns>
        <table:table-row table:style-name="TableRow3777">
          <table:table-cell table:style-name="TableCell3778">
            <text:p text:style-name="P3779">Pilnas organizacijos pavadinimas (nurodant ir organizacijos tipą)</text:p>
          </table:table-cell>
          <table:table-cell table:style-name="TableCell3780">
            <text:p text:style-name="P3781">Organizacijos, asmens kodas</text:p>
          </table:table-cell>
          <table:table-cell table:style-name="TableCell3782">
            <text:p text:style-name="P3783">Organizacijos įregistravimo data</text:p>
          </table:table-cell>
        </table:table-row>
        <table:table-row table:style-name="TableRow3784">
          <table:table-cell table:style-name="TableCell3785">
            <text:p text:style-name="P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Organizacijos buveinės adresas</text:p>
            <text:p text:style-name="P3795"/>
          </table:table-cell>
          <table:table-cell table:style-name="TableCell3796">
            <text:p text:style-name="P3797">Telefono Nr.</text:p>
          </table:table-cell>
          <table:table-cell table:style-name="TableCell3798">
            <text:p text:style-name="P3799">Fakso Nr.</text:p>
          </table:table-cell>
        </table:table-row>
        <table:table-row table:style-name="TableRow3800">
          <table:table-cell table:style-name="TableCell3801">
            <text:p text:style-name="P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Banko pavadinimas</text:p>
          </table:table-cell>
          <table:table-cell table:style-name="TableCell3811">
            <text:p text:style-name="P3812">Atsiskaitomosios sąskaitos Nr.</text:p>
          </table:table-cell>
          <table:table-cell table:style-name="TableCell3813">
            <text:p text:style-name="P3814">Banko kodas</text:p>
          </table:table-cell>
        </table:table-row>
        <table:table-row table:style-name="TableRow3815">
          <table:table-cell table:style-name="TableCell3816">
            <text:p text:style-name="P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Vadovo vardas, pavardė, pareigos</text:p>
            <text:p text:style-name="P3826"/>
          </table:table-cell>
          <table:table-cell table:style-name="TableCell3827">
            <text:p text:style-name="P3828">Telefono Nr.</text:p>
          </table:table-cell>
          <table:table-cell table:style-name="TableCell3829">
            <text:p text:style-name="P3830">Fakso Nr.</text:p>
          </table:table-cell>
        </table:table-row>
        <table:table-row table:style-name="TableRow3831">
          <table:table-cell table:style-name="TableCell3832">
            <text:p text:style-name="P3833"/>
            <text:p text:style-name="P3834"/>
          </table:table-cell>
          <table:table-cell table:style-name="TableCell3835">
            <text:p text:style-name="P3836"/>
          </table:table-cell>
          <table:table-cell table:style-name="TableCell3837">
            <text:p text:style-name="P3838"/>
          </table:table-cell>
        </table:table-row>
      </table:table>
      <text:p text:style-name="P3839"/>
      <text:p text:style-name="P3840"><text:span text:style-name="T3841">2</text:span><text:span text:style-name="T3842">. Informacija apie narystę</text:span></text:p>
      <text:p text:style-name="P3843"/>
      <table:table table:style-name="Table3844">
        <table:table-columns>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able:number-rows-spanned="2">
            <text:p text:style-name="P3851"/>
            <text:p text:style-name="P3852">Narių pavadinimas</text:p>
          </table:table-cell>
          <table:table-cell table:style-name="TableCell3853" table:number-columns-spanned="2">
            <text:p text:style-name="P3854">Narystės trukmė</text:p>
          </table:table-cell>
          <table:covered-table-cell/>
          <table:table-cell table:style-name="TableCell3855" table:number-rows-spanned="2">
            <text:p text:style-name="P3856">Finansinių įnašų suma, Lt<text:s/></text:p>
          </table:table-cell>
        </table:table-row>
        <table:table-row table:style-name="TableRow3857">
          <table:covered-table-cell>
            <text:p text:style-name="P3858"/>
          </table:covered-table-cell>
          <table:table-cell table:style-name="TableCell3859">
            <text:p text:style-name="P3860">Pradžia</text:p>
          </table:table-cell>
          <table:table-cell table:style-name="TableCell3861">
            <text:p text:style-name="P3862">Pabaiga</text:p>
          </table:table-cell>
          <table:covered-table-cell>
            <text:p text:style-name="P3863"/>
          </table:covered-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
      <text:p text:style-name="P3954"/>
      <text:p text:style-name="P3955"><text:span text:style-name="T3956">3</text:span><text:span text:style-name="T3957">.<text:s/></text:span><text:span text:style-name="T3958">Pajamos iš savo grupės produktų, užaugintų narių ūkiuose</text:span></text:p>
      <text:p text:style-name="P3959"/>
      <table:table table:style-name="Table3960">
        <table:table-columns>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able:number-rows-spanned="3">
            <text:p text:style-name="P3969"/>
            <text:p text:style-name="P3970">Nario pavadinimas</text:p>
          </table:table-cell>
          <table:table-cell table:style-name="TableCell3971" table:number-rows-spanned="3">
            <text:p text:style-name="P3972">Produktų</text:p>
            <text:p text:style-name="P3973">pavadinimas</text:p>
          </table:table-cell>
          <table:table-cell table:style-name="TableCell3974" table:number-rows-spanned="3">
            <text:p text:style-name="P3975"/>
            <text:p text:style-name="P3976">Gamyba, t</text:p>
          </table:table-cell>
          <table:table-cell table:style-name="TableCell3977" table:number-columns-spanned="3">
            <text:p text:style-name="P3978">Pardavimas</text:p>
          </table:table-cell>
          <table:covered-table-cell/>
          <table:covered-table-cell/>
        </table:table-row>
        <table:table-row table:style-name="TableRow3979">
          <table:covered-table-cell>
            <text:p text:style-name="P3980"/>
          </table:covered-table-cell>
          <table:covered-table-cell>
            <text:p text:style-name="P3981"/>
          </table:covered-table-cell>
          <table:covered-table-cell>
            <text:p text:style-name="P3982"/>
          </table:covered-table-cell>
          <table:table-cell table:style-name="TableCell3983" table:number-rows-spanned="2">
            <text:p text:style-name="P3984">t</text:p>
          </table:table-cell>
          <table:table-cell table:style-name="TableCell3985" table:number-columns-spanned="2">
            <text:p text:style-name="P3986">Suma, Lt</text:p>
          </table:table-cell>
          <table:covered-table-cell/>
        </table:table-row>
        <table:table-row table:style-name="TableRow3987">
          <table:covered-table-cell>
            <text:p text:style-name="P3988"/>
          </table:covered-table-cell>
          <table:covered-table-cell>
            <text:p text:style-name="P3989"/>
          </table:covered-table-cell>
          <table:covered-table-cell>
            <text:p text:style-name="P3990"/>
          </table:covered-table-cell>
          <table:covered-table-cell>
            <text:p text:style-name="P3991"/>
          </table:covered-table-cell>
          <table:table-cell table:style-name="TableCell3992">
            <text:p text:style-name="P3993">su PVM</text:p>
          </table:table-cell>
          <table:table-cell table:style-name="TableCell3994">
            <text:p text:style-name="P3995">be PVM</text:p>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able:number-columns-spanned="2">
            <text:p text:style-name="P4128">Iš viso savo grupės produktų,<text:s/>užaugintų narių ūkiuose</text:p>
          </table:table-cell>
          <table:covered-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able:number-columns-spanned="2">
            <text:p text:style-name="P4139">Iš viso savo grupės produktų</text:p>
          </table:table-cell>
          <table:covered-table-cell/>
          <table:table-cell table:style-name="TableCell4140">
            <text:p text:style-name="P4141">XXX</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
      <text:p text:style-name="P4148"/>
      <text:p text:style-name="P4149"><text:span text:style-name="T4150">4</text:span><text:span text:style-name="T4151">. Pajamos už parduotus savo grupės produktus</text:span></text:p>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able:number-rows-spanned="4">
            <text:p text:style-name="P4163"/>
            <text:p text:style-name="P4164">Produktų pavadinimas</text:p>
          </table:table-cell>
          <table:table-cell table:style-name="TableCell4165" table:number-columns-spanned="6">
            <text:p text:style-name="P4166">Pardavimų pajamos, tūkst Lt</text:p>
          </table:table-cell>
          <table:covered-table-cell/>
          <table:covered-table-cell/>
          <table:covered-table-cell/>
          <table:covered-table-cell/>
          <table:covered-table-cell/>
        </table:table-row>
        <table:table-row table:style-name="TableRow4167">
          <table:covered-table-cell>
            <text:p text:style-name="P4168"/>
          </table:covered-table-cell>
          <table:table-cell table:style-name="TableCell4169" table:number-columns-spanned="2">
            <text:p text:style-name="P4170">iš viso</text:p>
          </table:table-cell>
          <table:covered-table-cell/>
          <table:table-cell table:style-name="TableCell4171" table:number-columns-spanned="4">
            <text:p text:style-name="P4172">iš jų<text:s/></text:p>
          </table:table-cell>
          <table:covered-table-cell/>
          <table:covered-table-cell/>
          <table:covered-table-cell/>
        </table:table-row>
        <table:table-row table:style-name="TableRow4173">
          <table:covered-table-cell>
            <text:p text:style-name="P4174"/>
          </table:covered-table-cell>
          <table:table-cell table:style-name="TableCell4175" table:number-rows-spanned="2">
            <text:p text:style-name="P4176"/>
            <text:p text:style-name="P4177">su PVM</text:p>
          </table:table-cell>
          <table:table-cell table:style-name="TableCell4178" table:number-rows-spanned="2">
            <text:p text:style-name="P4179"/>
            <text:p text:style-name="P4180">be PVM</text:p>
          </table:table-cell>
          <table:table-cell table:style-name="TableCell4181" table:number-columns-spanned="2">
            <text:p text:style-name="P4182">gamintojų organizacijos</text:p>
          </table:table-cell>
          <table:covered-table-cell/>
          <table:table-cell table:style-name="TableCell4183" table:number-columns-spanned="2">
            <text:p text:style-name="P4184">už narių tiesiogiai parduotus<text:s/>produktus vartotojams</text:p>
          </table:table-cell>
          <table:covered-table-cell/>
        </table:table-row>
        <table:table-row table:style-name="TableRow4185">
          <table:covered-table-cell>
            <text:p text:style-name="P4186"/>
          </table:covered-table-cell>
          <table:covered-table-cell>
            <text:p text:style-name="P4187"/>
          </table:covered-table-cell>
          <table:covered-table-cell>
            <text:p text:style-name="P4188"/>
          </table:covered-table-cell>
          <table:table-cell table:style-name="TableCell4189">
            <text:p text:style-name="P4190">su PVM</text:p>
          </table:table-cell>
          <table:table-cell table:style-name="TableCell4191">
            <text:p text:style-name="P4192">be PVM</text:p>
          </table:table-cell>
          <table:table-cell table:style-name="TableCell4193">
            <text:p text:style-name="P4194">su PVM</text:p>
          </table:table-cell>
          <table:table-cell table:style-name="TableCell4195">
            <text:p text:style-name="P4196">be PVM</text:p>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
      <text:p text:style-name="P4287"/>
      <text:p text:style-name="P4288"><text:span text:style-name="T4289">5</text:span><text:span text:style-name="T4290">. Informacija apie pripažinimo plane nurodytų tikslų įgyvendinimą</text:span></text:p>
      <text:p text:style-name="P4291"><text:tab/></text:p>
      <text:p text:style-name="P4292"><text:tab/></text:p>
      <text:p text:style-name="P4293"><text:tab/></text:p>
      <text:p text:style-name="P4294"><text:tab/></text:p>
      <text:p text:style-name="P4295"><text:tab/></text:p>
      <text:p text:style-name="P4296"><text:tab/></text:p>
      <text:p text:style-name="P4297"><text:tab/></text:p>
      <text:p text:style-name="P4298"/>
      <text:p text:style-name="P4299"><text:span text:style-name="T4300">6</text:span><text:span text:style-name="T4301">. Pripažinimo plane numatytų priemonių įvykdymas ir finansinių lėšų panaudojimas<text:s/></text:span></text:p>
      <text:p text:style-name="P4302"/>
      <table:table table:style-name="Table4303">
        <table:table-columns>
          <table:table-column table:style-name="TableColumn4304"/>
          <table:table-column table:style-name="TableColumn4305"/>
          <table:table-column table:style-name="TableColumn4306"/>
          <table:table-column table:style-name="TableColumn4307"/>
        </table:table-columns>
        <table:table-row table:style-name="TableRow4308">
          <table:table-cell table:style-name="TableCell4309" table:number-rows-spanned="2">
            <text:p text:style-name="P4310">Priemonės pavadinimas</text:p>
          </table:table-cell>
          <table:table-cell table:style-name="TableCell4311" table:number-rows-spanned="2">
            <text:p text:style-name="P4312">Įgyvendinimo data</text:p>
          </table:table-cell>
          <table:table-cell table:style-name="TableCell4313" table:number-columns-spanned="2">
            <text:p text:style-name="P4314">Finansinės lėšos, tūkst. Lt</text:p>
          </table:table-cell>
          <table:covered-table-cell/>
        </table:table-row>
        <table:table-row table:style-name="TableRow4315">
          <table:covered-table-cell>
            <text:p text:style-name="P4316"/>
          </table:covered-table-cell>
          <table:covered-table-cell>
            <text:p text:style-name="P4317"/>
          </table:covered-table-cell>
          <table:table-cell table:style-name="TableCell4318">
            <text:p text:style-name="P4319">su PVM</text:p>
          </table:table-cell>
          <table:table-cell table:style-name="TableCell4320">
            <text:p text:style-name="P4321">be PVM</text:p>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Iš viso</text:p>
          </table:table-cell>
          <table:table-cell table:style-name="TableCell4370">
            <text:p text:style-name="P4371">XXX</text:p>
          </table:table-cell>
          <table:table-cell table:style-name="TableCell4372">
            <text:p text:style-name="P4373"/>
          </table:table-cell>
          <table:table-cell table:style-name="TableCell4374">
            <text:p text:style-name="P4375"/>
          </table:table-cell>
        </table:table-row>
      </table:table>
      <text:p text:style-name="P4376"/>
      <text:p text:style-name="P4377"/>
      <text:p text:style-name="P4378"/>
      <text:p text:style-name="P4379"/>
      <text:p text:style-name="P4380"><text:tab/><text:tab/><text:tab/><text:tab/><text:tab/></text:p>
      <text:p text:style-name="P4381"><text:tab/>(ataskaitą užpildžiusio asmens<text:s/>pareigos)<text:tab/>(parašas)<text:tab/>(vardas, pavardė)</text:p>
      <text:p text:style-name="P4382"><text:span text:style-name="T4383">______________</text:span></text:p>
      <text:p text:style-name="P4384">Papildyta priedu:</text:p>
      <text:p text:style-name="P4385"><text:span text:style-name="T4386">Nr.<text:s/></text:span><text:a xlink:href="https://www.e-tar.lt/portal/legalAct.html?documentId=TAR.CDBA7EBB4F82" office:target-frame-name="_top" xlink:show="replace"><text:span text:style-name="T4387">3D-11</text:span></text:a><text:span text:style-name="T4388">, 2003-01-16, Žin., 2003, Nr. 13-514 (2003-02-05), i. k. 1032330ISAK0003D-11</text:span></text:p>
      <text:p text:style-name="Normal"/>
      <text:p text:style-name="P4389"/>
      <text:p text:style-name="P4390"/>
      <text:p text:style-name="P4391"><text:span text:style-name="T4392">Pakeitimai:</text:span></text:p>
      <text:p text:style-name="P4393"/>
      <text:p text:style-name="P4394"><text:span text:style-name="T4395">1.</text:span></text:p>
      <text:p text:style-name="P4396"><text:span text:style-name="T4397">Lietuvos Respublikos žemės ūkio ministerija, Įsakymas</text:span></text:p>
      <text:p text:style-name="P4398"><text:span text:style-name="T4399">Nr.<text:s/></text:span><text:a xlink:href="https://www.e-tar.lt/portal/legalAct.html?documentId=TAR.CDBA7EBB4F82" office:target-frame-name="_top" xlink:show="replace"><text:span text:style-name="T4400">3D-11</text:span></text:a><text:span text:style-name="T4401">, 2003-01-16, Žin., 2003, Nr. 13-514 (2003-02-05), i. k. 1032330ISAK0003D-11</text:span></text:p>
      <text:p text:style-name="P4402"><text:span text:style-name="T4403">Dėl žemės ūkio ministro 2002 m</text:span><text:span text:style-name="T4404">. rugsėjo 26 d. įsakymo Nr. 380 "Dėl Vaisių ir daržovių gamintojų organizacijų pripažinimo ir paramos joms teikimo taisyklių" pakeitimo</text:span></text:p>
      <text:p text:style-name="P4405"/>
      <text:p text:style-name="P4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0:16:00Z</meta:creation-date>
    <dc:date>2017-09-15T10:16:00Z</dc:date>
    <meta:template xlink:href="Normal.dotm" xlink:type="simple"/>
    <meta:editing-cycles>2</meta:editing-cycles>
    <meta:editing-duration>PT0S</meta:editing-duration>
    <meta:document-statistic meta:page-count="22" meta:paragraph-count="319" meta:word-count="4890" meta:character-count="39245" meta:row-count="1118" meta:non-whitespace-character-count="34674"/>
  </office:meta>
</office:document-meta>
</file>