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8" style:parent-style-name="DefaultParagraphFont" style:family="text">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font-weight="bold" style:font-weight-asian="bold"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font-style="italic" style:font-style-asian="italic" fo:color="#000000"/>
    </style:style>
    <style:style style:name="T134" style:parent-style-name="DefaultParagraphFont" style:family="text">
      <style:text-properties fo:font-style="italic" style:font-style-asian="italic"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font-style="italic" style:font-style-asian="italic"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font-style="italic" style:font-style-asian="italic"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font-style="italic" style:font-style-asian="italic"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font-style="italic" style:font-style-asian="italic" fo:color="#000000"/>
    </style:style>
    <style:style style:name="T158" style:parent-style-name="DefaultParagraphFont" style:family="text">
      <style:text-properties fo:font-style="italic" style:font-style-asian="italic"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font-style="italic" style:font-style-asian="italic" fo:color="#000000"/>
    </style:style>
    <style:style style:name="T165" style:parent-style-name="DefaultParagraphFont" style:family="text">
      <style:text-properties fo:font-style="italic" style:font-style-asian="italic"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font-style="italic" style:font-style-asian="italic" fo:color="#000000"/>
    </style:style>
    <style:style style:name="T171" style:parent-style-name="DefaultParagraphFont" style:family="text">
      <style:text-properties fo:font-style="italic" style:font-style-asian="italic"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font-style="italic" style:font-style-asian="italic"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font-style="italic" style:font-style-asian="italic"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font-style="italic" style:font-style-asian="italic"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font-style="italic" style:font-style-asian="italic"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font-style="italic" style:font-style-asian="italic"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font-style="italic" style:font-style-asian="italic"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font-style="italic" style:font-style-asian="italic"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font-style="italic" style:font-style-asian="italic"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font-style="italic" style:font-style-asian="italic"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font-style="italic" style:font-style-asian="italic"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font-style="italic" style:font-style-asian="italic" fo:color="#000000"/>
    </style:style>
    <style:style style:name="T233" style:parent-style-name="DefaultParagraphFont" style:family="text">
      <style:text-properties fo:font-style="italic" style:font-style-asian="italic"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font-style="italic" style:font-style-asian="italic"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style="italic" style:font-style-asian="italic"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style:tab-stops>
          <style:tab-stop style:type="right" style:position="6.6937in"/>
        </style:tab-stops>
      </style:paragraph-properties>
      <style:text-properties fo:text-transform="uppercase"/>
    </style:style>
    <style:style style:name="P511" style:parent-style-name="Normal" style:family="paragraph">
      <style:paragraph-properties>
        <style:tab-stops>
          <style:tab-stop style:type="right" style:position="6.6937in"/>
        </style:tab-stops>
      </style:paragraph-properties>
    </style:style>
    <style:style style:name="T512" style:parent-style-name="DefaultParagraphFont" style:family="text">
      <style:text-properties fo:text-transform="uppercase"/>
    </style:style>
    <style:style style:name="T513" style:parent-style-name="DefaultParagraphFont" style:family="text">
      <style:text-properties fo:text-transform="uppercase"/>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widows="0" fo:orphans="0"/>
    </style:style>
  </office:automatic-styles>
  <office:body>
    <office:text text:use-soft-page-breaks="true">
      <text:p text:style-name="P1"><text:span text:style-name="T9">Įsakymas netenka galios 2004-01-18:</text:span></text:p>
      <text:p text:style-name="P10"><text:span text:style-name="T11">Lietuvos Respublikos ūkio ministerija, Įsakymas</text:span></text:p>
      <text:p text:style-name="P12"><text:span text:style-name="T13">Nr.<text:s/></text:span><text:a xlink:href="https://www.e-tar.lt/portal/legalAct.html?documentId=TAR.5F5804AA9CB4" office:target-frame-name="_top" xlink:show="replace"><text:span text:style-name="T14">4-482</text:span></text:a><text:span text:style-name="T15">, 2003-12-22, Žin., 2004, Nr. 9-246 (2004-01-17), i. k. 1032020ISAK0004-482</text:span></text:p>
      <text:p text:style-name="P16"><text:span text:style-name="T17">Dėl<text:s/></text:span><text:span text:style-name="T18">Įmonių, eksploatuojančių energetikos įrenginius, atestavimo tvarkos ir sąlygų patvirtinimo</text:span></text:p>
      <text:p text:style-name="P19"/>
      <text:p text:style-name="P20"><text:span text:style-name="T21">Suvestinė redakcija nuo 1999-09-11 iki 2004-01-17</text:span></text:p>
      <text:p text:style-name="P22"/>
      <text:p text:style-name="P23"><text:span text:style-name="T24">Įsakymas paskelbtas: Žin. 1998, Nr.<text:s/></text:span><text:a xlink:href="https://www.e-tar.lt/portal/legalAct.html?documentId=TAR.AA1F13613071" office:target-frame-name="_top" xlink:show="replace"><text:span text:style-name="T25">77-2185</text:span></text:a><text:span text:style-name="T26">, i. k. 0982020ISAK00000237</text:span></text:p>
      <text:p text:style-name="P27"/>
      <text:p text:style-name="P28"/>
      <text:p text:style-name="P29"><text:span text:style-name="T30"/><text:span text:style-name="T31">LIETUVOS RESPUBLIKOS ŪKIO MINISTERIJA</text:span></text:p>
      <text:p text:style-name="P32"/>
      <text:p text:style-name="P33">Į S A K Y M A S</text:p>
      <text:p text:style-name="P34">DĖL „ENERGETIKOS (ELEKTROS, ŠILUMOS, DUJŲ) ĮRENGINIŲ EKSPLOATAVIMO VERSLUI LEIDIMŲ TAISYKLIŲ“ PATVIRTINIMO</text:p>
      <text:p text:style-name="P35"/>
      <text:p text:style-name="P36">1998 m. liepos 3 d. Nr. 237</text:p>
      <text:p text:style-name="P37">Vilnius</text:p>
      <text:p text:style-name="P38"/>
      <text:p text:style-name="P39"/>
      <text:p text:style-name="P40"><text:span text:style-name="T41">Vadovaudamasis Lietuvos Respublikos energetikos įstatymo 1, 3, 4, 5, 6, 8, 9, 11, 12, 13, 14, 15 ir 17 straipsnių pakeitimo įstatymo (Žin., 1998, Nr.<text:s/></text:span><text:a xlink:href="https://www.e-tar.lt/portal/lt/legalAct/TAR.D79615DBFC64" office:target-frame-name="_blank" xlink:show="new"><text:span text:style-name="T42">34-899</text:span></text:a><text:span text:style-name="T43">) 13 straipsniu,</text:span></text:p>
      <text:p text:style-name="P44"><text:span text:style-name="T45">ĮSAKAU:</text:span></text:p>
      <text:p text:style-name="P46"><text:span text:style-name="T47">1</text:span><text:span text:style-name="T48">. Patvirtinti „Energetikos (elektros, šilumos, dujų) įrenginių eksploatavimo verslui leidimų taisykles“ (pridedama).</text:span></text:p>
      <text:p text:style-name="P49"><text:span text:style-name="T50">2</text:span><text:span text:style-name="T51">. „Energetiko</text:span><text:span text:style-name="T52">s (elektros, šilumos, dujų) įrenginių eksploatavimo verslui leidimų taisyklės“ įsigalioja po Lietuvos Respublikos Vyriausybės nutarimo „Dėl Lietuvos Respublikos Vyriausybės 1996 03 22 nutarimo Nr. 383 „Dėl energetinės veiklos licencijavimo taisyklių patvir</text:span><text:span text:style-name="T53">tinimo“ galiojimo panaikinimo“ įsigaliojimo.</text:span></text:p>
      <text:p text:style-name="P54"><text:span text:style-name="T55">3</text:span><text:span text:style-name="T56">. Pripažinti netekusiu galios Energetikos ministerijos 1996 m. gegužės 27 d. įsakymą Nr. 134 „Dėl licencijų išdavimo tvarkos“.</text:span></text:p>
      <text:p text:style-name="P57"><text:span text:style-name="T58">4</text:span><text:span text:style-name="T59">. Šio įsakymo vykdymo priežiūrą ir kontrolę pavesti Energetikos<text:s/></text:span><text:span text:style-name="T60">valstybinei inspekcijai prie Ūkio ministerijos.</text:span></text:p>
      <text:p text:style-name="P61"/>
      <text:p text:style-name="P62"/>
      <text:p text:style-name="P63"/>
      <text:p text:style-name="P64"><text:span text:style-name="T65">Ūkio ministras</text:span><text:span text:style-name="T66"><text:tab/>Vincas Babilius</text:span></text:p>
      <text:soft-page-break/>
      <text:p text:style-name="P67"><text:span text:style-name="T68">PATVIRTINTA</text:span></text:p>
      <text:p text:style-name="P69">Lietuvos Respublikos ūkio ministerijos<text:s/></text:p>
      <text:p text:style-name="P70">1998 07 03 įsakymu Nr. 237</text:p>
      <text:p text:style-name="P71"/>
      <text:p text:style-name="P72"><text:span text:style-name="T73">ENERGETIKOS (ELEKTROS, ŠILUMOS, DUJŲ) ĮRENGINIŲ EKSPLOATAVIMO VERSLUI LEIDIMŲ TAISYKLĖS</text:span></text:p>
      <text:p text:style-name="P74"/>
      <text:p text:style-name="P75"><text:span text:style-name="T76">Bendroji dalis</text:span></text:p>
      <text:p text:style-name="P77"/>
      <text:p text:style-name="P78"><text:span text:style-name="T79">1</text:span><text:span text:style-name="T80">. Šios taisyklės paruoštos vykdant Lietuvos Respublikos energetikos įstatymo 1, 3, 4, 5, 6, 8, 9, 11, 12, 13, 14, 15 ir 17 straipsnių pakeitimo įstatymo (Žin., 1998, Nr.<text:s/></text:span><text:a xlink:href="https://www.e-tar.lt/portal/lt/legalAct/TAR.D79615DBFC64" office:target-frame-name="_blank" xlink:show="new"><text:span text:style-name="T81">34-899</text:span></text:a><text:span text:style-name="T82">) 13 straipsnio nuostatas ir nustato leidimų išdavimo, leidimų perregistravimo, leidimų sustabdymo, leidimų sustabdymo panaikinimo, leidimų panaikinimo, leidimų sąlygų vykdymo priežiūros ir kontrolės tvarką įmonėms, užsiimančiom</text:span><text:span text:style-name="T83">s elektros, šilumos, degiųjų gamtinių ir suskystintų angliavandenilinių dujų (toliau – energetikos) įrenginių eksploatavimo verslu.</text:span></text:p>
      <text:p text:style-name="P84"><text:span text:style-name="T85">2</text:span><text:span text:style-name="T86">. Lietuvos Respublikoje įstatymais nustatyta tvarka įregistruotos įmonės ir užsienio valstybių įmonės (dirbančios pagal</text:span><text:span text:style-name="T87"><text:s/>sutartis), užsiimančios energetikos įrenginių eksploatavimo verslu, privalo turėti tam verslui galiojantį leidimą.</text:span></text:p>
      <text:p text:style-name="P88"><text:span text:style-name="T89">2.1</text:span><text:span text:style-name="T90">. Šios taisyklės netaikomos valstybės įmonėms, kitiems fiziniams ir juridiniams asmenims, kurie eksploatuoja tik savo įmonės arba nuosa</text:span><text:span text:style-name="T91">vus energetikos įrenginius</text:span><text:span text:style-name="T92">.</text:span></text:p>
      <text:p text:style-name="P93"><text:span text:style-name="T94">3</text:span><text:span text:style-name="T95">. Leidimus išduoda, perregistruoja, leidimų galiojimą sustabdo, leidimų sustabdymo galiojimą panaikina, leidimų galiojimą panaikina, leidimų sąlygų reikalavimų vykdymą kontroliuoja Energetikos valstybinė inspekcija prie Ū</text:span><text:span text:style-name="T96">kio ministerijos (toliau – Inspekcija).</text:span></text:p>
      <text:p text:style-name="P97"><text:span text:style-name="T98">4</text:span><text:span text:style-name="T99">. Leidimai veikiančioms įmonėms išduodami neterminuotam laikotarpiui ir perregistruojami kas 5 metai. Nustatytu laiku neperregistruoti leidimai negalioja.</text:span></text:p>
      <text:p text:style-name="P100"><text:span text:style-name="T101">5</text:span><text:span text:style-name="T102">. Įvertinus įmonės pasiruošimo lygį pareikštam<text:s/></text:span><text:span text:style-name="T103">energetikos įrenginių eksploatavimo verslui, leidimai gali būti išduodami bandomajam vienerių metų laikotarpiui.</text:span></text:p>
      <text:p text:style-name="P104">Punkto pakeitimai:</text:p>
      <text:p text:style-name="P105"><text:span text:style-name="T106">Nr.<text:s/></text:span><text:a xlink:href="https://www.e-tar.lt/portal/legalAct.html?documentId=TAR.E9EEB1F86E03" office:target-frame-name="_top" xlink:show="replace"><text:span text:style-name="T107">299</text:span></text:a><text:span text:style-name="T108">, 1999-09-07, Žin., 1999, Nr. 76-22</text:span><text:span text:style-name="T109">95 (1999-09-10), i. k. 0992020ISAK00000299</text:span></text:p>
      <text:p text:style-name="Normal"/>
      <text:p text:style-name="P110"><text:span text:style-name="T111">6</text:span><text:span text:style-name="T112">. Įmonė, turinti leidimą, išduotą vienerių metų laikotarpiui, ir norinti pratęsti energetikos įrenginių eksploatavimo verslą, ne vėliau kaip prieš 30 kalendorinių dienų iki leidimo galiojimo pabaigos privalo</text:span><text:span text:style-name="T113"><text:s/>taisyklių nustatyta tvarka pateikti Inspekcijai dokumentus naujam leidimui gauti.</text:span></text:p>
      <text:p text:style-name="P114"><text:span text:style-name="T115">7</text:span><text:span text:style-name="T116">. Užsienio valstybių įmonėms (dirbančioms pagal sutartis ir neįregistruotoms Lietuvos Respublikoje) išduodami vienkartiniai (darbų atlikimui nurodytame objekte)<text:s/></text:span><text:span text:style-name="T117">leidimai energetikos įrenginių eksploatavimo verslui.</text:span></text:p>
      <text:p text:style-name="P118"><text:span text:style-name="T119">8</text:span><text:span text:style-name="T120">. Leidimo turėtojas privalo vykdyti įstatymų, šių taisyklių, kitų teisės ir norminių aktų nuostatas bei leidime nurodytus papildomus reikalavimus (sąlygas) pareikštam verslui</text:span><text:span text:style-name="T121">.</text:span></text:p>
      <text:p text:style-name="P122"><text:span text:style-name="T123">8.1</text:span><text:span text:style-name="T124">. Įmonių, užsiim</text:span><text:span text:style-name="T125">ančių energetikos įrenginių eksploatavimo verslu, tačiau neturinčių galiojančio leidimo tam energetikos įrenginių eksploatavimo verslui, pareigūnai atsako įstatymų nustatyta tvarka.</text:span></text:p>
      <text:p text:style-name="P126"><text:span text:style-name="T127">9</text:span><text:span text:style-name="T128">. Šiose taisyklėse vartojamos sąvokos:</text:span></text:p>
      <text:p text:style-name="P129"><text:span text:style-name="T130">9.1</text:span><text:span text:style-name="T131">.</text:span><text:span text:style-name="T132"><text:s/></text:span><text:span text:style-name="T133">įmonė</text:span><text:span text:style-name="T134"><text:s/>–<text:s/></text:span><text:span text:style-name="T135">savo firmos v</text:span><text:span text:style-name="T136">ardą turintis ūkinis vienetas, įsteigtas Įmonių įstatymo nustatyta tvarka tam tikrai komercinei-ūkinei veiklai [1];</text:span></text:p>
      <text:p text:style-name="P137"><text:span text:style-name="T138">9.2</text:span><text:span text:style-name="T139">.</text:span><text:span text:style-name="T140"><text:s/></text:span><text:span text:style-name="T141">energetika</text:span><text:span text:style-name="T142"><text:s/>– ūkio dalis, kuri apima energijos išteklių žvalgymą, gavybą, transportavimą ir laikymą, įvairių energijos rūšių gamybą, transformavimą, paskirstymą, perdavimą, prekybą bei energijos naudojimą [2];</text:span></text:p>
      <text:p text:style-name="P143"><text:span text:style-name="T144">9.3</text:span><text:span text:style-name="T145">.<text:s/></text:span><text:span text:style-name="T146">energetikos sektorius</text:span><text:span text:style-name="T147"><text:s/>– energetikos dalis, susij</text:span><text:span text:style-name="T148">usi su kuria nors energijos išteklių ar energijos rūšimi: elektra, šiluma, kuru [2];</text:span></text:p>
      <text:p text:style-name="P149"><text:span text:style-name="T150">9.4</text:span><text:span text:style-name="T151">.<text:s/></text:span><text:span text:style-name="T152">energetikos įrenginiai</text:span><text:span text:style-name="T153">:</text:span></text:p>
      <text:p text:style-name="P154"><text:span text:style-name="T155">9.4.1</text:span><text:span text:style-name="T156">.<text:s/></text:span><text:span text:style-name="T157">elektros įrenginiai</text:span><text:span text:style-name="T158"><text:s/>–<text:s/></text:span><text:span text:style-name="T159">įrenginiai, skirti elektros energijai gaminti, tiekti, keisti (transformuoti), skirstyti arba vartoti;</text:span></text:p>
      <text:p text:style-name="P160"><text:span text:style-name="T161">9.</text:span><text:span text:style-name="T162">4.2</text:span><text:span text:style-name="T163">.<text:s/></text:span><text:span text:style-name="T164">šilumos įrenginiai</text:span><text:span text:style-name="T165"><text:s/>–<text:s/></text:span><text:span text:style-name="T166">tai įrenginiai, kuriuose šilumos energija gaminama, kaupiama, redukuojama, tiekiama, skirstoma, vartojama, taip pat kuriuose skystas arba kietas kuras bei vanduo paruošiami šilumos gamybai ir tiekimui;</text:span></text:p>
      <text:p text:style-name="P167"><text:span text:style-name="T168">9.4.3</text:span><text:span text:style-name="T169">.<text:s/></text:span><text:span text:style-name="T170">dujų įrenginiai</text:span><text:span text:style-name="T171"><text:s/>–<text:s/></text:span><text:span text:style-name="T172">tai įrenginiai, kuriais degiosios gamtinės ar suskystintos angliavandenilinės dujos naudojamos kurui, tiekiamos, transportuojamos, skirstomos, saugomos, vartojamos;</text:span></text:p>
      <text:p text:style-name="P173"><text:span text:style-name="T174">9.5</text:span><text:span text:style-name="T175">.<text:s/></text:span><text:span text:style-name="T176">energetikos įrenginių (elektros, šilumos, dujų) eksploatavimas</text:span><text:span text:style-name="T177"><text:s/>– įrenginių te</text:span><text:span text:style-name="T178">chnologinis valdymas, techninė priežiūra, remontas, matavimai, bandymai, paleidimo ir derinimo darbai [2];</text:span></text:p>
      <text:p text:style-name="P179"><text:span text:style-name="T180">9.6</text:span><text:span text:style-name="T181">.<text:s/></text:span><text:span text:style-name="T182">energetikos įrenginių</text:span><text:span text:style-name="T183"><text:s/></text:span><text:span text:style-name="T184">technologinis valdymas –<text:s/></text:span><text:span text:style-name="T185">techninių ir organizacinių priemonių visuma, garantuojanti patikimą, ekonomišką ir saugų ener</text:span><text:span text:style-name="T186">getikos įrenginių paleidimą (įjungimą), nustatytą darbo režimą, stabdymą (išjungimą) ir sutrikimų bei avarijų lokalizavimą ir normalaus režimo atstatymą;</text:span></text:p>
      <text:p text:style-name="P187"><text:span text:style-name="T188">9.7</text:span><text:span text:style-name="T189">.<text:s/></text:span><text:span text:style-name="T190">energetikos įrenginių techninė priežiūra –<text:s/></text:span><text:span text:style-name="T191">priežiūros norminių aktų nustatyta tvarka atliekam</text:span><text:span text:style-name="T192">i energetikos įrenginių patikrinimai, apžiūros ir pastebėtų defektų (trūkumų) pašalinimas tam, kad įrenginių naudojimas būtų patikimas, efektyvus ir saugus;</text:span></text:p>
      <text:p text:style-name="P193"><text:span text:style-name="T194">9.8</text:span><text:span text:style-name="T195">.</text:span><text:span text:style-name="T196"><text:s/></text:span><text:span text:style-name="T197">elektros imtuvas</text:span><text:span text:style-name="T198"><text:s/>– įrenginys arba prietaisas, kuriuo elektros energija keičiama į kitos rū</text:span><text:span text:style-name="T199">šies energiją, tinkamą vartoti;</text:span></text:p>
      <text:p text:style-name="P200"><text:span text:style-name="T201">9.9</text:span><text:span text:style-name="T202">.<text:s/></text:span><text:span text:style-name="T203">specialieji elektros įrenginiai</text:span><text:span text:style-name="T204"><text:s/>– elektros įrenginiai, sumontuoti sprogimo ir gaisro atžvilgiu pavojingose zonose, visuomeniniuose, pramoginiuose, žiūroviniuose pastatuose, gyvenamuosiuose namuose, taip pat elektrot</text:span><text:span text:style-name="T205">erminiai, elektros suvirinimo ir durpynų įrenginiai;</text:span></text:p>
      <text:p text:style-name="P206"><text:span text:style-name="T207">9.10</text:span><text:span text:style-name="T208">.<text:s/></text:span><text:span text:style-name="T209">skysto arba kieto kuro įrenginiai</text:span><text:span text:style-name="T210"><text:s/>– įrenginiai, skirti kuro priėmimui, saugojimui, paruošimui bei tiekimui į šilumos energiją gaminančius įrenginius;</text:span></text:p>
      <text:p text:style-name="P211"><text:span text:style-name="T212">9.11</text:span><text:span text:style-name="T213">.<text:s/></text:span><text:span text:style-name="T214">dujų tiekimo sistema</text:span><text:span text:style-name="T215"><text:s/>– dujų vamzdynų ir įrenginių dujoms tiekti, transportuoti ir skirstyti visuma kartu su apsaugos nuo elektrocheminės korozijos įrenginiais [3];</text:span></text:p>
      <text:p text:style-name="P216"><text:span text:style-name="T217">9.12</text:span><text:span text:style-name="T218">.<text:s/></text:span><text:span text:style-name="T219">dujas deginantys įrenginiai</text:span><text:span text:style-name="T220"><text:s/>– įvairios paskirties įrengimai, prietaisai dujoms deginti su degimui reik</text:span><text:span text:style-name="T221">alingo oro padavimo ir degimo produktų šalinimo įranga bei jų instaliacija [3];</text:span></text:p>
      <text:p text:style-name="P222"><text:span text:style-name="T223">9.13</text:span><text:span text:style-name="T224">.</text:span><text:span text:style-name="T225"><text:s/></text:span><text:span text:style-name="T226">buitiniai dujiniai prietaisai</text:span><text:span text:style-name="T227"><text:s/>– dujinės viryklės, vandens šildytuvai, dujofikuotos šildymo krosnys, šildymo katilai bei agregatai (konvektoriai) ir kiti dujas deginan</text:span><text:span text:style-name="T228">tys prietaisai, kurių galia ne didesnė kaip 100 kW, bei dujų degimo produktų šalinimo sistemos [4];</text:span></text:p>
      <text:p text:style-name="P229"><text:span text:style-name="T230">9.14</text:span><text:span text:style-name="T231">.<text:s/></text:span><text:span text:style-name="T232">asmuo, atsakingas už įmonės ar jos padalinio energetikos (elektros, šilumos, dujų) ūkį</text:span><text:span text:style-name="T233">,</text:span><text:span text:style-name="T234"><text:s/>– darbdavio (įmonės vadovo) įsakymu paskirtas atitinkamos<text:s/></text:span><text:span text:style-name="T235">specialybės administracinio techninio personalo darbuotojas, atsakingas už energetikos įrenginių techninę būklę ir saugų jų eksploatavimą, turintis Ūkio ministerijos nustatyta tvarka sudarytos atestacinės komisijos išduotą galiojantį pažymėjimą;</text:span></text:p>
      <text:p text:style-name="P236"><text:span text:style-name="T237">9.15</text:span><text:span text:style-name="T238">.<text:s/></text:span><text:span text:style-name="T239">darbų vadovas</text:span><text:span text:style-name="T240"><text:s/>– asmuo, turintis reikiamą kvalifikaciją dirbti atitinkamus darbus, atestuotas normatyvinių aktų nustatyta tvarka ir darbdavio įgaliotas atlikti darbus pagal paskyras, potvarkius arba nurodymus.</text:span></text:p>
      <text:p text:style-name="P241"/>
      <text:p text:style-name="P242"><text:span text:style-name="T243">Leidimų rūšys</text:span></text:p>
      <text:p text:style-name="P244"/>
      <text:p text:style-name="P245"><text:span text:style-name="T246">10</text:span><text:span text:style-name="T247">. Nustatomos šios l</text:span><text:span text:style-name="T248">eidimų rūšys:</text:span></text:p>
      <text:p text:style-name="P249"><text:span text:style-name="T250">11</text:span><text:span text:style-name="T251">.<text:s/></text:span><text:span text:style-name="T252">Elektros sektoriuje:</text:span></text:p>
      <text:p text:style-name="P253"><text:span text:style-name="T254">11.1</text:span><text:span text:style-name="T255">. verstis elektros energijos gamybos, perdavimo, transformavimo ir skirstymo 0,4 kV ir aukštesnės įtampos įrenginių eksploatavimu;</text:span></text:p>
      <text:p text:style-name="P256"><text:span text:style-name="T257">11.2</text:span><text:span text:style-name="T258">. verstis didesnės kaip 30 kW galios elektros imtuvų eksploatavimu;</text:span></text:p>
      <text:p text:style-name="P259"><text:span text:style-name="T260">11.3</text:span><text:span text:style-name="T261">. verstis elektros energijos matavimo priemonių eksploatavimu;</text:span></text:p>
      <text:p text:style-name="P262"><text:span text:style-name="T263">11.4</text:span><text:span text:style-name="T264">. verstis elektros įrenginių relinės apsaugos ir automatikos eksploatavimu;</text:span></text:p>
      <text:p text:style-name="P265"><text:span text:style-name="T266">11.5</text:span><text:span text:style-name="T267">. verstis specialiųjų elektros įrenginių eksploatavimu (daugiau kaip 42V kintamosios įtampos<text:s/></text:span><text:span text:style-name="T268">ir daugiau kaip 110 V nuolatinės įtampos) nepriklausomai nuo imtuvų galios.</text:span></text:p>
      <text:p text:style-name="P269"><text:span text:style-name="T270">Elektros gamybos, perdavimo ir skirstymo įrenginiams priskiriami elektros įrenginiai nuo generatoriaus iki 0,4 kV skirstyklos imtinai, o specialiųjų įrenginių elektros įrenginiams<text:s/></text:span><text:span text:style-name="T271">– iki stacionarinio elektros imtuvo imtinai.</text:span></text:p>
      <text:p text:style-name="P272"><text:span text:style-name="T273">12</text:span><text:span text:style-name="T274">.<text:s/></text:span><text:span text:style-name="T275">Šilumos sektoriuje:</text:span></text:p>
      <text:p text:style-name="P276"><text:span text:style-name="T277">12.1</text:span><text:span text:style-name="T278">. verstis didesnės kaip 50 kW vienetinės galios šilumos gamybos, kaupimo, redukavimo ir vartojimo įrenginių eksploatavimu;</text:span></text:p>
      <text:p text:style-name="P279"><text:span text:style-name="T280">12.2</text:span><text:span text:style-name="T281">. verstis garo ir karšto vandens vamzdynų ek</text:span><text:span text:style-name="T282">sploatavimu;</text:span></text:p>
      <text:p text:style-name="P283"><text:span text:style-name="T284">12.3</text:span><text:span text:style-name="T285">. verstis šilumos energijos apskaitos priemonių, šilumos įrenginių automatikos ir apsaugos priemonių eksploatavimu;</text:span></text:p>
      <text:p text:style-name="P286"><text:span text:style-name="T287">12.4</text:span><text:span text:style-name="T288">. verstis elektrinių ir katilinių cheminio vandens paruošimo įrenginių eksploatavimu;</text:span></text:p>
      <text:p text:style-name="P289"><text:span text:style-name="T290">12.5</text:span><text:span text:style-name="T291">. verstis elektri</text:span><text:span text:style-name="T292">nių ir katilinių skysto arba kieto kuro įrenginių eksploatavimu.</text:span></text:p>
      <text:p text:style-name="P293"><text:span text:style-name="T294">13</text:span><text:span text:style-name="T295">.<text:s/></text:span><text:span text:style-name="T296">Dujų sektoriuje</text:span><text:span text:style-name="T297">:</text:span></text:p>
      <text:p text:style-name="P298"><text:span text:style-name="T299">13.1</text:span><text:span text:style-name="T300">. verstis gamtinių dujų magistralinių dujotiekių, dujų tiekimo sistemų eksploatavimu;</text:span></text:p>
      <text:p text:style-name="P301"><text:span text:style-name="T302">13.2</text:span><text:span text:style-name="T303">. verstis suskystintų dujų tiekimo sistemų, grupinių įrenginių,<text:s/></text:span><text:span text:style-name="T304">pilstymo stočių, pilstymo postų, degalinių eksploatavimu;</text:span></text:p>
      <text:p text:style-name="P305"><text:span text:style-name="T306">13.3</text:span><text:span text:style-name="T307">. verstis vidaus dujotiekių, dujas deginančių įrenginių, buitinių dujinių prietaisų eksploatavimu;</text:span></text:p>
      <text:p text:style-name="P308"><text:span text:style-name="T309">13.4</text:span><text:span text:style-name="T310">. verstis dujų apskaitos priemonių, automatikos sistemų eksploatavimu;</text:span></text:p>
      <text:p text:style-name="P311"><text:span text:style-name="T312">13.5</text:span><text:span text:style-name="T313">. ve</text:span><text:span text:style-name="T314">rstis vartotojų buitinių, automobilinių balionų, autocisternų ir geležinkelio cisternų pripildymu suskystintomis dujomis arba jų išpylimu iš autocisternų ir geležinkelio cisternų;</text:span></text:p>
      <text:p text:style-name="P315"><text:span text:style-name="T316">13.6</text:span><text:span text:style-name="T317">. verstis suskystintų dujų buitinių balionų keitimu vartotojų indivi</text:span><text:span text:style-name="T318">dualiuose balioniniuose įrenginiuose.</text:span></text:p>
      <text:p text:style-name="P319"/>
      <text:p text:style-name="P320"><text:span text:style-name="T321">Reikalavimai įmonėms, užsiimančioms energetikos įrenginių eksploatavimo verslu</text:span></text:p>
      <text:p text:style-name="P322"/>
      <text:p text:style-name="P323"><text:span text:style-name="T324">14</text:span><text:span text:style-name="T325">. Įmonė, pageidaujanti gauti arba perregistruoti leidimą energetikos įrenginių eksploatavimo verslui, pateikia Inspekcijai:</text:span></text:p>
      <text:p text:style-name="P326"><text:span text:style-name="T327">1</text:span><text:span text:style-name="T328">4.1</text:span><text:span text:style-name="T329">. nustatytos formos prašymą, nurodant pageidaujamų energetikos įrenginių eksploatavimo verslo darbų tikslią formuluotę, įrenginių galią, įtampą, slėgį, našumą;</text:span></text:p>
      <text:p text:style-name="P330"><text:span text:style-name="T331">14.2</text:span><text:span text:style-name="T332">. įmonės įregistravimo pažymėjimo kopiją;</text:span></text:p>
      <text:p text:style-name="P333"><text:span text:style-name="T334">14.3</text:span><text:span text:style-name="T335">. teritorinės valstybinės<text:s/></text:span><text:span text:style-name="T336">mokesčių inspekcijos pažymą, kad sumokėti mokesčiai ir deklaruotos pajamos (reikalavimas deklaruoti pajamas taikomas tik individualioms įmonėms);</text:span></text:p>
      <text:p text:style-name="P337"><text:span text:style-name="T338">14.4</text:span><text:span text:style-name="T339">. asmenų, atsakingų už įmonės ar jos padalinio energetikos (elektros, šilumos, dujų) ūkį, ir darbų vad</text:span><text:span text:style-name="T340">ovų žinių tikrinimo protokolų arba pažymėjimų kopijas (nurodant jų kvalifikaciją ir atestavimo datą) bei įmonės įsakymų kopijas</text:span><text:span text:style-name="T341"><text:s/></text:span><text:span text:style-name="T342">apie tų specialistų priėmimą į darbą;</text:span></text:p>
      <text:p text:style-name="P343"><text:span text:style-name="T344">14.5</text:span><text:span text:style-name="T345">. įmonės pareikštam energetikos įrenginių eksploatavimo verslui turimos pagrindinė</text:span><text:span text:style-name="T346">s normatyvinės, metodinės ir technologinės dokumentacijos bei pagrindinės techninės, technologinės įrangos sąrašus.</text:span></text:p>
      <text:p text:style-name="P347"><text:span text:style-name="T348">15</text:span><text:span text:style-name="T349">. Įmonės, pageidaujančios užsiimti šilumos bei dujų įrenginių, kurių priežiūrą vykdo Technikos priežiūros tarnyba prie Socialinės ap</text:span><text:span text:style-name="T350">saugos ir darbo ministerijos, eksploatavimo verslu, pateikia minėtos tarnybos išduotą liudijimą apie tos įmonės pasirengimą vykdyti darbus, susijusius su pareikštu įrenginių eksploatavimo verslu.</text:span></text:p>
      <text:p text:style-name="P351">Punkto pakeitimai:</text:p>
      <text:p text:style-name="P352"><text:span text:style-name="T353">Nr.<text:s/></text:span><text:a xlink:href="https://www.e-tar.lt/portal/legalAct.html?documentId=TAR.E9EEB1F86E03" office:target-frame-name="_top" xlink:show="replace"><text:span text:style-name="T354">299</text:span></text:a><text:span text:style-name="T355">, 1999-09-07, Žin., 1999, Nr. 76-2295 (1999-09-10), i. k. 0992020ISAK00000299</text:span></text:p>
      <text:p text:style-name="Normal"/>
      <text:p text:style-name="P356"><text:span text:style-name="T357">16</text:span><text:span text:style-name="T358">. Užsienio kapitalo įmonė, neįregistruota Lietuvos Respublikos įmonių rejestre, dirbanti</text:span><text:span text:style-name="T359"><text:s/>pagal sutartį bei pageidaujanti užsiimti energetikos įrenginių, kurių priežiūrą vykdo Vyriausybės įgaliotos priežiūros ir kontrolės institucijos, eksploatavimo verslu, pateikia Inspekcijos technikos skyriui savo šalies institucijų išduotus įmonės pareikšt</text:span><text:span text:style-name="T360">am verslui atestavimo dokumentų originalų vertimus lietuvių kalba, patvirtintus Lietuvos ambasadoje.</text:span></text:p>
      <text:p text:style-name="P361"><text:span text:style-name="T362">17</text:span><text:span text:style-name="T363">. Įmonės, teikdamos energetikos įrenginių eksploatavimo verslui leidimus perregistravimui, pateikia svarbiausių atliktų darbų sąrašą, taip pat pagal<text:s/></text:span><text:span text:style-name="T364">galimybes – teigiamus užsakovų atsiliepimus.</text:span></text:p>
      <text:p text:style-name="P365"/>
      <text:p text:style-name="P366"><text:span text:style-name="T367">Leidimų išdavimas</text:span></text:p>
      <text:p text:style-name="P368"/>
      <text:p text:style-name="P369"><text:span text:style-name="T370">18</text:span><text:span text:style-name="T371">. Prašymus iš įmonių energetikos įrenginių eksploatavimo verslui leidimui gauti ar perregistruoti priima:</text:span></text:p>
      <text:p text:style-name="P372"><text:span text:style-name="T373">18.1</text:span><text:span text:style-name="T374">. Inspekcijos teritorinio skyriaus viršininkas arba jo paskirtas darb</text:span><text:span text:style-name="T375">uotojas, jeigu įmonėje pareikštu verslu užsiima (visuose energetinės veiklos sektoriuose) mažiau kaip 100 darbuotojų;</text:span></text:p>
      <text:p text:style-name="P376"><text:span text:style-name="T377">18.2</text:span><text:span text:style-name="T378">. Inspekcijos technikos skyriaus pareigūnas, jeigu įmonėje pareikštu verslu užsiima 100 ir daugiau darbuotojų, ir iš užsienio<text:s/></text:span><text:span text:style-name="T379">įmonių (dirbančių pagal sutartis ir neįregistruotų Lietuvos Respublikos įmonių rejestre), taip pat bendrų Lietuvos ir užsienio kapitalo įmonių nepriklausomai nuo darbuotojų skaičiaus</text:span><text:span text:style-name="T380">.</text:span></text:p>
      <text:p text:style-name="P381"><text:span text:style-name="T382">19</text:span><text:span text:style-name="T383">. Inspekcija, gavusi įmonės prašymą, per 30 dienų išnagrinėja pa</text:span><text:span text:style-name="T384">teiktus dokumentus, patikrina įmonės pasirengimą energetikos įrenginių eksploatavimo verslui ir apie priimtą sprendimą dėl leidimo išdavimo praneša pareiškėjui.</text:span></text:p>
      <text:p text:style-name="P385"><text:span text:style-name="T386">Priėmus sprendimą leidimo neišduoti, pareiškėjui siunčiamas motyvuotas atsakymas raštu.</text:span></text:p>
      <text:p text:style-name="P387"><text:span text:style-name="T388">20</text:span><text:span text:style-name="T389">.</text:span><text:span text:style-name="T390"><text:s/>Įmonė, gavusi teigiamą sprendimą, leidimą gauna Inspekcijos technikos skyriuje.</text:span></text:p>
      <text:p text:style-name="P391"><text:span text:style-name="T392">21</text:span><text:span text:style-name="T393">. Išduoti leidimą atsisakoma, jeigu įmonė pateikė ne visus dokumentus, nurodytus šių taisyklių 14 -17 punktuose, jeigu dokumentai netinkamai įforminti arba patikrinimo m</text:span><text:span text:style-name="T394">etu nustatyta, kad įmonė pageidaujamam energetikos įrenginių eksploatavimo verslui nepasiruošusi.</text:span></text:p>
      <text:p text:style-name="P395"><text:span text:style-name="T396">22</text:span><text:span text:style-name="T397">. Steigiamai įmonei, pateikusiai prašymą ir reikiamus įmonės steigimo dokumentus ar jų projektus Įmonių įstatymo nustatyta tvarka (steigimo sutartį, ste</text:span><text:span text:style-name="T398">igimo aktą, jungtinės veiklos sutartį, įstatų projektą), išduodamas leidimas nepažymėjus įmonės kodo. Įmonė įgyja teisę užsiimti leidime nurodytu verslu tik po to, kai ji įregistruojama Lietuvos Respublikos įmonių rejestre. Įmonės kodą leidime įrašo Energe</text:span><text:span text:style-name="T399">tikos valstybinė inspekcija, gavusi įmonės įregistravimo pažymėjimo kopiją, nurodydama vienerių metų leidimo galiojimo terminą.</text:span></text:p>
      <text:p text:style-name="P400"><text:span text:style-name="T401">23</text:span><text:span text:style-name="T402">. Prieš pradėdama kitą energetikos įrenginių eksploatavimo verslą, nenumatytą leidime, įmonė privalo gauti naujam verslui<text:s/></text:span><text:span text:style-name="T403">kitą leidimą šių taisyklių nustatyta tvarka.</text:span></text:p>
      <text:p text:style-name="P404"/>
      <text:p text:style-name="P405"><text:span text:style-name="T406">Leidimo galiojimo sustabdymas, leidimo galiojimo sustabdymo panaikinimas, leidimo galiojimo panaikinimas</text:span></text:p>
      <text:p text:style-name="P407"/>
      <text:p text:style-name="P408"><text:span text:style-name="T409">24</text:span><text:span text:style-name="T410">. Leidimo galiojimas sustabdomas, jeigu:</text:span></text:p>
      <text:p text:style-name="P411"><text:span text:style-name="T412">24.1</text:span><text:span text:style-name="T413">. nustatoma, kad įmonės personalas, užsiimantis</text:span><text:span text:style-name="T414"><text:s/>energetikos įrenginių eksploatavimo verslu, neatestuotas energetiką reglamentuojančių normatyvinių aktų nustatytąja tvarka ar dėl kitų priežasčių įmonėje nėra atestuoto personalo;</text:span></text:p>
      <text:p text:style-name="P415"><text:span text:style-name="T416">24.2</text:span><text:span text:style-name="T417">. įmonės, užsiimančios energetikos įrenginių eksploatavimo verslu,<text:s/></text:span><text:span text:style-name="T418">veikloje nustatyti energetiką reglamentuojančių normatyvinių aktų reikalavimų pažeidimai, dėl kurių įvyko ar gali įvykti avarija, sutrikimas, nelaimingas atsitikimas arba gaisras;</text:span></text:p>
      <text:p text:style-name="P419"><text:span text:style-name="T420">24.3</text:span><text:span text:style-name="T421">. įmonė nevykdo leidimais reglamentuojamų energetikos irenginių eksp</text:span><text:span text:style-name="T422">loatavimo verslui sąlygų, įsipareigojimų užsakovui arba vartotojui, pažeidžia energetiką reglamentuojančių teisės aktų reikalavimus.</text:span></text:p>
      <text:p text:style-name="P423"><text:span text:style-name="T424">25</text:span><text:span text:style-name="T425">. Leidimo galiojimas gali būti sustabdytas iki 1 metų ir sustabdymas panaikinamas, kai pašalinami pažeidimai.</text:span></text:p>
      <text:p text:style-name="P426"><text:span text:style-name="T427">26</text:span><text:span text:style-name="T428">. Leidimo galiojimas panaikinamas, kai leidimo savininkas nepašalina pažeidimų vienerių metų laikotarpiu, pakartotinai nevykdo įsipareigojimų užsakovui arba vartotojui, pažeidžia energetiką reglamentuojančių teisės aktų reikalavimus, pateikia ne visą arba</text:span><text:span text:style-name="T429"><text:s/>klaidinančią informaciją, taip pat raštu atsisako leidimo, nutraukia įmonės veiklą.</text:span></text:p>
      <text:p text:style-name="P430"><text:span text:style-name="T431">Apie leidimo sustabdymą, sustabdymo panaikinimą arba leidimo galiojimo panaikinimą Inspekcija praneša raštu leidimo savininkui, tos įmonės energetikos irenginių valstybinę</text:span><text:span text:style-name="T432"><text:s/>priežiūrą ir kontrolę vykdančiam Inspekcijos skyriui ir ekonominei policijai pagal įmonės registracijos vietą.</text:span></text:p>
      <text:p text:style-name="P433"><text:span text:style-name="T434">27</text:span><text:span text:style-name="T435">. Apie leidimo išdavimą, perregistravimą, leidimo galiojimo sustabdymą, sustabdymo panaikinimą ar leidimo galiojimo panaikinimą Inspekcija</text:span><text:span text:style-name="T436"><text:s/>skelbia „Valstybės žiniose“ ir Inspekcijos leidinyje „Energetikos priežiūra“. Skelbime nurodomi šie duomenys:</text:span></text:p>
      <text:p text:style-name="P437">įmonės kodas, pavadinimas, adresas;</text:p>
      <text:p text:style-name="P438">energetikos įrenginių eksploatavimo verslo, kuriuo užsiimti išduotas leidimas, pavadinimas;</text:p>
      <text:p text:style-name="P439">leidimo numeris;</text:p>
      <text:soft-page-break/>
      <text:p text:style-name="P440">leidimo išdavimo, sustabdymo, sustabdymo panaikinimo ar leidimo galiojimo panaikinimo datos.</text:p>
      <text:p text:style-name="P441"/>
      <text:p text:style-name="P442"><text:span text:style-name="T443">Leidimus išduodančios institucijos įgaliojimai</text:span></text:p>
      <text:p text:style-name="P444"/>
      <text:p text:style-name="P445"><text:span text:style-name="T446">28</text:span><text:span text:style-name="T447">. Inspekcija, ruošdamasi išduoti leidimą, laikinai sustabdyti leidimo galiojimą, panaikinti jo<text:s/></text:span><text:span text:style-name="T448">galiojimą, turi teisę pasitelkti atitinkamų Vyriausybės įgaliotų priežiūros institucijų arba kitus specialistus (ekspertus) ir įmonės veiklą įvertinti pagal jų pateiktas tikrinimo išvadas.</text:span></text:p>
      <text:p text:style-name="P449"><text:span text:style-name="T450">29</text:span><text:span text:style-name="T451">. Inspekcijos pareigūnai ir Inspekcijos pasitelkti specialist</text:span><text:span text:style-name="T452">ai (ekspertai) atsako už įmonių technologinių ir ekonominių paslapčių išsaugojimą pagal įstatymus.</text:span></text:p>
      <text:p text:style-name="P453"><text:span text:style-name="T454">30</text:span><text:span text:style-name="T455">. Išduodamų leidimų registrą tvarko Inspekcija, kuriame nurodoma:</text:span></text:p>
      <text:p text:style-name="P456">leidimo numeris;</text:p>
      <text:p text:style-name="P457">leidimo turėtojas (įmonės kodas, pavadinimas, adresas);</text:p>
      <text:p text:style-name="P458">leidimais reguliuojamo energetikos įrenginių eksploatavimo verslo pavadinimas, skaitmeninis kodas ir vykdomų darbų raidinis indeksas;</text:p>
      <text:p text:style-name="P459">leidimo išdavimo, perregistravimo ar leidimo dublikato išdavimo data;</text:p>
      <text:p text:style-name="P460">leidimo galiojimo laikas;</text:p>
      <text:p text:style-name="P461">leidimo galiojimo sustabdymo data;</text:p>
      <text:p text:style-name="P462">leidimo galiojimo sustabdymo panaikinimo data;</text:p>
      <text:p text:style-name="P463"><text:span text:style-name="T464">leidimo galiojimo panaikinimo data.</text:span></text:p>
      <text:p text:style-name="P465"><text:span text:style-name="T466">31</text:span><text:span text:style-name="T467">. Fiziniai ir juridiniai asmenys iš Inspekcijos pareigūnų gali gauti žodžiu arba raštu informaciją apie tai, ar konkreti įmonė turi energetikos įrenginių eksploatavimo ve</text:span><text:span text:style-name="T468">rslui leidimą, ar tas leidimas galioja (galiojimas nesustabdytas, nepanaikintas).</text:span></text:p>
      <text:p text:style-name="P469"><text:span text:style-name="T470">32</text:span><text:span text:style-name="T471">. Dingus leidimui, leidimo turėtojas privalo pateikti Inspekcijai motyvuotą paaiškinimą raštu ir paskelbti (leidimo turėtojo lėšomis) Lietuvos Respublikos dienraštyje a</text:span><text:span text:style-name="T472">pie prarasto leidimo negaliojimą. Inspekcija, išnagrinėjusi įmonės paaiškinimą, priima sprendimą dėl leidimo dublikato išdavimo.</text:span></text:p>
      <text:p text:style-name="P473"/>
      <text:p text:style-name="P474"><text:span text:style-name="T475">Leidimų taisyklių ir sąlygų vykdymo kontrolė</text:span></text:p>
      <text:p text:style-name="P476"/>
      <text:p text:style-name="P477"><text:span text:style-name="T478">33</text:span><text:span text:style-name="T479">. Inspekcija, išdavusi įmonei leidimą, suteikiantį teisę užsiimti ener</text:span><text:span text:style-name="T480">getikos įrenginių eksploatavimo verslu, turi teisę gauti iš tos įmonės reikalingą informaciją šio verslo priežiūrai ir kontrolei vykdyti. Įmonė neturi teisės trukdyti priežiūrą ir kontrolę vykdančioms valstybės institucijoms (jų įgaliotiems pareigūnams) at</text:span><text:span text:style-name="T481">likti jų kompetencijai priskirtas priežiūros ir kontrolės funkcijas.</text:span></text:p>
      <text:p text:style-name="P482"><text:span text:style-name="T483">34</text:span><text:span text:style-name="T484">. Inspekcijos pareigūnas, įmonės tikrinimo metu nustatęs energetikos įrenginių eksploatavimo verslo leidimų sąlygų pažeidimus, surašo nurodymus pažeidimų šalinimui ir, esant šių tai</text:span><text:span text:style-name="T485">syklių 24 p. ar 26 p. pažeidimams, teikia atitinkamą siūlymą dėl leidimo galiojimo sustabdymo ar leidimo galiojimo panaikinimo.</text:span></text:p>
      <text:p text:style-name="P486"><text:span text:style-name="T487">35</text:span><text:span text:style-name="T488">. Apie įmones, neturinčias galiojančio leidimo energetikos įrenginių eksploatavimo verslui ir tuo</text:span><text:span text:style-name="T489"><text:s/></text:span><text:span text:style-name="T490">verslu užsiimančias, Ins</text:span><text:span text:style-name="T491">pekcija praneša ekonominei policijai pagal įmonės registracijos vietą.</text:span></text:p>
      <text:p text:style-name="P492"/>
      <text:p text:style-name="P493"><text:span text:style-name="T494">Nuorodos</text:span></text:p>
      <text:p text:style-name="P495"/>
      <text:p text:style-name="P496"><text:span text:style-name="T497">[1] Lietuvos Respublikos įmonių įstatymas (Žin., 1990, Nr.<text:s/></text:span><text:a xlink:href="https://www.e-tar.lt/portal/lt/legalAct/TAR.4FB9F4D3ED6B" office:target-frame-name="_blank" xlink:show="new"><text:span text:style-name="T498">14-395</text:span></text:a><text:span text:style-name="T499">).</text:span></text:p>
      <text:p text:style-name="P500"><text:span text:style-name="T501">[2] Lietuvos Respublikos energetikos įstatymo 1, 3, 4, 5, 6, 8, 9, 11, 12, 13, 14, 15 ir 17 straipsnių pakeitimo įstatymas (Žin., 1998, Nr.<text:s/></text:span><text:a xlink:href="https://www.e-tar.lt/portal/lt/legalAct/TAR.D79615DBFC64" office:target-frame-name="_blank" xlink:show="new"><text:span text:style-name="T502">34-899</text:span></text:a><text:span text:style-name="T503">).</text:span></text:p>
      <text:p text:style-name="P504">[3] Dujų sistema. Skirstomieji ir vidaus dujotiekiai. Naudojimas, techninis aptarnavimas ir remontas. Taisyklės. 1998.</text:p>
      <text:p text:style-name="P505"><text:span text:style-name="T506">[4] Dujų ūkio saugumo laikinosios taisyklės. 1994.</text:span></text:p>
      <text:p text:style-name="P507"/>
      <text:p text:style-name="P508"/>
      <text:p text:style-name="P509"/>
      <text:p text:style-name="P510">ENERGETIKOS VALSTYBINĖS<text:s/></text:p>
      <text:p text:style-name="P511"><text:span text:style-name="T512">INSPEKCIJOS VIRŠININKAS</text:span><text:span text:style-name="T513"><text:tab/>V. MIŠKINIS</text:span></text:p>
      <text:p text:style-name="Normal"/>
      <text:p text:style-name="P514"/>
      <text:p text:style-name="P515"/>
      <text:p text:style-name="P516"><text:span text:style-name="T517">Pakeitimai:</text:span></text:p>
      <text:p text:style-name="P518"/>
      <text:p text:style-name="P519"><text:span text:style-name="T520">1.</text:span></text:p>
      <text:p text:style-name="P521"><text:span text:style-name="T522">Lietuvos Respublikos<text:s/></text:span><text:span text:style-name="T523">ūkio ministerija, Įsakymas</text:span></text:p>
      <text:p text:style-name="P524"><text:span text:style-name="T525">Nr.<text:s/></text:span><text:a xlink:href="https://www.e-tar.lt/portal/legalAct.html?documentId=TAR.E9EEB1F86E03" office:target-frame-name="_top" xlink:show="replace"><text:span text:style-name="T526">299</text:span></text:a><text:span text:style-name="T527">, 1999-09-07, Žin., 1999, Nr. 76-2295 (1999-09-10), i. k. 0992020ISAK00000299</text:span></text:p>
      <text:p text:style-name="P528"><text:span text:style-name="T529">Dėl Energetikos (elektros, šilumos, dujų) įrenginių eksploatav</text:span><text:span text:style-name="T530">imo verslui leidimų taisyklių, patvirtintų Lietuvos Respublikos ūkio ministerijos 1998 m. liepos 3 d. įsakymu Nr. 237, dalinio pakeitimo</text:span></text:p>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3T05:44:00Z</meta:creation-date>
    <dc:date>2017-08-03T05:44:00Z</dc:date>
    <meta:template xlink:href="Normal.dotm" xlink:type="simple"/>
    <meta:editing-cycles>2</meta:editing-cycles>
    <meta:editing-duration>PT0S</meta:editing-duration>
    <meta:document-statistic meta:page-count="7" meta:paragraph-count="161" meta:word-count="2398" meta:character-count="20374" meta:row-count="549" meta:non-whitespace-character-count="18137"/>
  </office:meta>
</office:document-meta>
</file>