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master-page-name="MPF1" style:family="paragraph">
      <style:paragraph-properties fo:break-before="page" fo:text-indent="3.9375in"/>
    </style:style>
    <style:style style:name="P67" style:parent-style-name="Normal" style:family="paragraph">
      <style:paragraph-properties fo:text-indent="3.9375in"/>
    </style:style>
    <style:style style:name="P68" style:parent-style-name="Normal" style:family="paragraph">
      <style:paragraph-properties fo:text-indent="3.9375in"/>
    </style:style>
    <style:style style:name="P69" style:parent-style-name="Normal" style:family="paragraph">
      <style:paragraph-properties fo:text-indent="3.93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25 iki 2006-05-31</text:span></text:p>
      <text:p text:style-name="P10"/>
      <text:p text:style-name="P11"><text:span text:style-name="T12">Nutarimas paskelbtas: Žin. 2002, Nr.<text:s/></text:span><text:a xlink:href="https://www.e-tar.lt/portal/legalAct.html?documentId=TAR.AA19CCDF68E4" office:target-frame-name="_top" xlink:show="replace"><text:span text:style-name="T13">70-2902</text:span></text:a><text:span text:style-name="T14">, i. k. 1021100NUTA0000105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ERSIKĖLIMO IŠLAIDŲ DĖL KARJEROS VALSTYBĖS TARNAUTOJŲ PERKĖLIMO Į KITAS PAREIGAS KITOJE GYVENAMOJOJE VIETOVĖJE APMOKĖJIMO TAISYKLIŲ PATVIRTINIMO</text:p>
      <text:p text:style-name="P23"/>
      <text:p text:style-name="P24">2002 m. liepos 4 d.<text:s/>Nr. 1051</text:p>
      <text:p text:style-name="P25">Vilnius</text:p>
      <text:p text:style-name="P26"/>
      <text:p text:style-name="P27"><text:span text:style-name="T28">Vadovaudamasi Lietuvos Respublikos valstybės tarnybos įstatymo (Žin., 1999, Nr.<text:s/></text:span><text:a xlink:href="https://www.e-tar.lt/portal/lt/legalAct/TAR.D3ED3792F52B" office:target-frame-name="_blank" xlink:show="new"><text:span text:style-name="T29">66-2130</text:span></text:a><text:span text:style-name="T30">; 2002, Nr.<text:s/></text:span><text:a xlink:href="https://www.e-tar.lt/portal/lt/legalAct/TAR.5603BD9D8D74" office:target-frame-name="_blank" xlink:show="new"><text:span text:style-name="T31">45-1708</text:span></text:a><text:span text:style-name="T32">) 39 straipsnio 2 dalimi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Patvirtinti Persikėlimo išlaidų dėl karjeros valstybės tarnautojų perkėlimo į kitas pareigas kitoje gyvenamojoje vietovėje apmokėjimo tvarką<text:s/></text:span><text:span text:style-name="T38">(pridedama).</text:span></text:p>
      <text:p text:style-name="P39"><text:span text:style-name="T40">2</text:span><text:span text:style-name="T41">. Nustatyti, kad karjeros valstybės tarnautojų perkėlimo išlaidų apmokėjimą, kai karjeros valstybės tarnautojas perkeliamas į kitas pareigas Lietuvos Respublikos diplomatinėse atstovybėse, konsulinėse įstaigose ir atstovybėse prie tarptau</text:span><text:span text:style-name="T42">tinių organizacijų, reglamentuoja Lietuvos Respublikos Vyriausybės 1999 m. lapkričio 5 d. nutarimas Nr. 1235 „Dėl Lietuvos Respublikos diplomatinės tarnybos veiklos“ (Žin., 1999, Nr.<text:s/></text:span><text:a xlink:href="https://www.e-tar.lt/portal/lt/legalAct/TAR.73B0FE140F13" office:target-frame-name="_blank" xlink:show="new"><text:span text:style-name="T43">95-2750</text:span></text:a><text:span text:style-name="T44">).</text:span><text:s/></text:p>
      <text:p text:style-name="P45">Punkto pakeitimai:</text:p>
      <text:p text:style-name="P46"><text:span text:style-name="T47">Nr.<text:s/></text:span><text:a xlink:href="https://www.e-tar.lt/portal/legalAct.html?documentId=TAR.11B362B311F1" office:target-frame-name="_top" xlink:show="replace"><text:span text:style-name="T48">56</text:span></text:a><text:span text:style-name="T49">, 2004-01-21, Žin., 2004, Nr. 13-383 (2004-01-24), i. k. 1041100NUTA00000056</text:span></text:p>
      <text:p text:style-name="Normal"/>
      <text:p text:style-name="P50"/>
      <text:p text:style-name="P51"/>
      <text:p text:style-name="P52"/>
      <text:p text:style-name="P53">MINISTRAS PIRMININKAS<text:tab/>ALGIRDAS BRAZAUSKAS</text:p>
      <text:p text:style-name="P54"/>
      <text:p text:style-name="P55"/>
      <text:p text:style-name="P56"/>
      <text:p text:style-name="P57">FINANSŲ MINISTRĖ<text:tab/>DALIA GRYBAUSKAITĖ</text:p>
      <text:p text:style-name="P58"/>
      <text:soft-page-break/>
      <text:p text:style-name="P59">PATVIRTINTA</text:p>
      <text:p text:style-name="P67">Lietuvos Respublikos Vyriausybės</text:p>
      <text:p text:style-name="P68">2002 m. liepos 4 d. nutarimu Nr.</text:p>
      <text:p text:style-name="P69">1051</text:p>
      <text:p text:style-name="Normal"/>
      <text:p text:style-name="P70"><text:span text:style-name="T71">PERSIKĖLIMO<text:s/></text:span><text:span text:style-name="T72">IŠLAIDŲ DĖL KARJEROS VALSTYBĖS TARNAUTOJŲ PERKĖLIMO Į KITAS PAREIGAS KITOJE GYVENAMOJOJE VIETOVĖJE APMOKĖJIMO TVARKA</text:span></text:p>
      <text:p text:style-name="P73"/>
      <text:p text:style-name="P74"><text:span text:style-name="T75">1</text:span><text:span text:style-name="T76">. Ši tvarka reglamentuoja karjeros valstybės tarnautojų (toliau vadinama – valstybės tarnautojai) persikėlimo išlaidų apmokėjimą, kai</text:span><text:span text:style-name="T77"><text:s/>Lietuvos Respublikos valstybės tarnybos įstatymo 18 straipsnyje nustatytais atvejais valstybės tarnautojas perkeliamas į kitas pareigas kitoje gyvenamojoje vietovėje Lietuvos Respublikoje.</text:span></text:p>
      <text:p text:style-name="P78"><text:span text:style-name="T79">2</text:span><text:span text:style-name="T80">. Ši tvarka taikoma valstybės tarnautojams, kurie, esant tarn</text:span><text:span text:style-name="T81">ybinei būtinybei, juos į pareigas priėmusio asmens sprendimu laikinai perkeliami į kitas karjeros valstybės tarnautojo pareigas toje pačioje arba kitoje valstybės arba savivaldybės institucijoje arba įstaigoje, esančioje kitoje gyvenamojoje vietovėje.</text:span></text:p>
      <text:p text:style-name="P82"><text:span text:style-name="T83">3</text:span><text:span text:style-name="T84">. Valstybės tarnautoją perkeliant į kitas pareigas kitoje gyvenamojoje vietovėje ir jį sugrąžinant į pareigas, eitas iki perkėlimo, jam ir jo šeimos nariams (valstybės tarnautojo šeimos nariai yra kartu su juo gyvenantys sutuoktinis (sugyventinis), jų nep</text:span><text:span text:style-name="T85">ilnamečiai vaikai ir įvaikiai, nedarbingi dėl amžiaus arba invalidumo valstybės tarnautojo ir jo sutuoktinio (sugyventinio) tėvai) apmokamos šios persikėlimo išlaidos:</text:span></text:p>
      <text:p text:style-name="P86"><text:span text:style-name="T87">3.1</text:span><text:span text:style-name="T88">. valstybės tarnautojo ir jo šeimos narių kelionės į kitą gyvenamąją vietovę (visom</text:span><text:span text:style-name="T89">is transporto priemonėmis, išskyrus taksi ir tarnybinį transportą) išlaidos (išlaidos transporto bilietams, jeigu keliaujama visuomeniniu transportu, arba išlaidos degalams, jeigu keliaujama savo transporto priemone);</text:span></text:p>
      <text:p text:style-name="P90"><text:span text:style-name="T91">3.2</text:span><text:span text:style-name="T92">. valstybės tarnautojo ir jo še</text:span><text:span text:style-name="T93">imos narių turto persivežimo į kitą gyvenamąją vietovę išlaidos.</text:span></text:p>
      <text:p text:style-name="P94"><text:span text:style-name="T95">4</text:span><text:span text:style-name="T96">. Šios tvarkos 3 punkte nurodytos išlaidos apmokamos pagal faktines išlaidas patvirtinančius dokumentus, kuriuos valstybės tarnautojas privalo pateikti valstybės, savivaldybės instituc</text:span><text:span text:style-name="T97">ijai arba įstaigai, į kurią jis perkeltas arba grąžintas, ne vėliau kaip per 30 kalendorinių dienų po persikėlimo.</text:span></text:p>
      <text:p text:style-name="P98"><text:span text:style-name="T99">5</text:span><text:span text:style-name="T100">. Šios tvarkos 3 punkte nurodytas išlaidas apmoka valstybės, savivaldybės institucija arba įstaiga, į kurią perkeltas arba grąžintas val</text:span><text:span text:style-name="T101">stybės tarnautojas, iš jai išlaikyti numatytų lėšų ne vėliau kaip po 30 kalendorinių dienų, kai jai pateikiami persikėlimo išlaidas patvirtinantys dokumentai.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11B362B311F1" office:target-frame-name="_top" xlink:show="replace"><text:span text:style-name="T113">56</text:span></text:a><text:span text:style-name="T114">, 2004-01-21, Žin., 2004, Nr. 13-383 (2004-01-24), i. k. 1041100NUTA00000056</text:span></text:p>
      <text:p text:style-name="P115"><text:span text:style-name="T116">Dėl Lietuvos Respublikos Vyriausybės 2002 m. liepos 4 d. nutarimo Nr. 1051 "Dėl Persikėlimo išlaidų dėl karjeros valstybės ta</text:span><text:span text:style-name="T117">rnautojų perkėlimo į kitas pareigas kitoje gyvenamojoje vietovėje apmokėjimo tvarkos patvirtinimo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2-20T14:20:00Z</meta:creation-date>
    <dc:date>2018-12-20T14:20:00Z</dc:date>
    <meta:template xlink:href="Normal.dotm" xlink:type="simple"/>
    <meta:editing-cycles>2</meta:editing-cycles>
    <meta:editing-duration>PT0S</meta:editing-duration>
    <meta:document-statistic meta:page-count="2" meta:paragraph-count="31" meta:word-count="565" meta:character-count="4488" meta:row-count="116" meta:non-whitespace-character-count="3954"/>
  </office:meta>
</office:document-meta>
</file>