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indent="0.4923in">
        <style:tab-stops>
          <style:tab-stop style:type="left" style:position="4.252in"/>
          <style:tab-stop style:type="left" style:position="5.6694in"/>
        </style:tab-stops>
      </style:paragraph-properties>
      <style:text-properties fo:color="#000000"/>
    </style:style>
    <style:style style:name="TableColumn92" style:family="table-column">
      <style:table-column-properties style:column-width="4.6062in"/>
    </style:style>
    <style:style style:name="TableColumn93" style:family="table-column">
      <style:table-column-properties style:column-width="1.3777in"/>
    </style:style>
    <style:style style:name="TableColumn94" style:family="table-column">
      <style:table-column-properties style:column-width="0.8597in"/>
    </style:style>
    <style:style style:name="Table91" style:family="table">
      <style:table-properties style:width="6.8437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paragraph-properties fo:text-indent="0.4923in">
        <style:tab-stops>
          <style:tab-stop style:type="left" style:position="4.252in"/>
          <style:tab-stop style:type="left" style:position="5.6694in"/>
        </style:tab-stops>
      </style:paragraph-properties>
      <style:text-properties fo:color="#000000"/>
    </style:style>
    <style:style style:name="P171" style:parent-style-name="Normal" style:family="paragraph">
      <style:paragraph-properties fo:text-indent="0.4923in">
        <style:tab-stops>
          <style:tab-stop style:type="left" style:position="4.252in"/>
          <style:tab-stop style:type="left" style:position="5.6694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indent="0.4923in">
        <style:tab-stops>
          <style:tab-stop style:type="left" style:position="4.252in"/>
          <style:tab-stop style:type="left" style:position="5.6694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center"/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5-01:</text:span></text:p>
      <text:p text:style-name="P10"><text:span text:style-name="T11">Lietuvos Respublikos finansų ministerija, Įsakymas</text:span></text:p>
      <text:p text:style-name="P12"><text:span text:style-name="T13">Nr.<text:s/></text:span><text:a xlink:href="https://www.e-tar.lt/portal/legalAct.html?documentId=TAR.26019E2FF609" office:target-frame-name="_top" xlink:show="replace"><text:span text:style-name="T14">1K-112</text:span></text:a><text:span text:style-name="T15">, 2004-04-08, Žin., 2004, Nr. 53-1823 (2004-04-10), i. k.<text:s/></text:span><text:span text:style-name="T16">1042050ISAK001K-112</text:span></text:p>
      <text:p text:style-name="P17"><text:span text:style-name="T18">Dėl pirkimo ir (arba) importo pridėtinės vertės mokesčio dalies, kuri gali būti įtraukta į pridėtinės vertės mokesčio atskaitą, už fizinio asmens, kuris yra PVM mokėtojas, įsigytą arba importuotą ilgalaikį materialųjį turtą, taip pat už</text:span><text:span text:style-name="T19"><text:s/>susijusias su šiuo turtu kitas prekes ir (arba) paslaugas, patvirtinimo</text:span></text:p>
      <text:p text:style-name="P20"/>
      <text:p text:style-name="P21"><text:span text:style-name="T22">Suvestinė redakcija nuo 2003-04-01 iki 2004-04-30</text:span></text:p>
      <text:p text:style-name="P23"/>
      <text:p text:style-name="P24"><text:span text:style-name="T25">Įsakymas paskelbtas: Žin. 2002, Nr.<text:s/></text:span><text:a xlink:href="https://www.e-tar.lt/portal/legalAct.html?documentId=TAR.AA148439F487" office:target-frame-name="_top" xlink:show="replace"><text:span text:style-name="T26">65-2681</text:span></text:a><text:span text:style-name="T27">, i. k</text:span><text:span text:style-name="T28">. 1022050ISAK00000182</text:span></text:p>
      <text:p text:style-name="P29"/>
      <text:p text:style-name="P30"/>
      <text:p text:style-name="P31"><text:span text:style-name="T32"/><text:span text:style-name="T33">LIETUVOS RESPUBLIKOS FINANSŲ MINISTRAS</text:span></text:p>
      <text:p text:style-name="P34"/>
      <text:p text:style-name="P35">Į S A K Y M A S</text:p>
      <text:p text:style-name="P36">DĖL FIZINIO ASMENS ILGALAIKIO MATERIALIOJO TURTO IR SU ŠIUO TURTU SUSIJUSIŲ KITŲ PREKIŲ IR (ARBA) PASLAUGŲ PVM ATSKAITOS</text:p>
      <text:p text:style-name="P37"/>
      <text:p text:style-name="P38">2002 m. birželio 20 d. Nr. 182</text:p>
      <text:p text:style-name="P39">Vilnius</text:p>
      <text:p text:style-name="P40"/>
      <text:p text:style-name="P41"><text:span text:style-name="T42">Vadovaudamasi Lietuvos Respublikos Vyriausybės 2002 m</text:span><text:span text:style-name="T43">. gegužės 15 d. nutarimo Nr. 671 „Dėl įgaliojimų suteikimo įgyvendinant Lietuvos Respublikos pridėtinės vertės mokesčio įstatymo nuostatas“ (Žin., 2002, Nr.<text:s/></text:span><text:a xlink:href="https://www.e-tar.lt/portal/lt/legalAct/TAR.D4761BDF1F7E" office:target-frame-name="_blank" xlink:show="new"><text:span text:style-name="T44">51-1939</text:span></text:a><text:span text:style-name="T45">) 1.1 i</text:span><text:span text:style-name="T46">r 1.5 punktais,</text:span></text:p>
      <text:p text:style-name="P47"><text:span text:style-name="T48">1</text:span><text:span text:style-name="T49">.<text:s/></text:span><text:span text:style-name="T50">Tvirtinu</text:span><text:span text:style-name="T51"><text:s/>Daiktų, kurie Lietuvos Respublikos pridėtinės vertės mokesčio įstatyme laikomi fizinio asmens ilgalaikiu materialiuoju turtu, sąrašą, taip pat šio turto pirkimo (importo) PVM dalį, kuri gali būti įtraukta į PVM atskaitą (pri</text:span><text:span text:style-name="T52">dedama).</text:span></text:p>
      <text:p text:style-name="P53"><text:span text:style-name="T54">2</text:span><text:span text:style-name="T55">.<text:s/></text:span><text:span text:style-name="T56">Nustatau</text:span><text:span text:style-name="T57">, kad:</text:span></text:p>
      <text:p text:style-name="P58"><text:span text:style-name="T59">2.1</text:span><text:span text:style-name="T60">. ekonominei veiklai vykdyti priskirto fizinio asmens įsigyto ilgalaikio materialiojo turto, pirkimo ir (arba) importo PVM dalis, kuri gali būti traukiama į PVM atskaitą, negali viršyti 1 punkte nurodytame sąraše nustaty</text:span><text:span text:style-name="T61">to dydžio;</text:span></text:p>
      <text:p text:style-name="P62"><text:span text:style-name="T63">2.2</text:span><text:span text:style-name="T64">. su 1 punkte nurodytame sąraše nurodytu ilgalaikiu materialiuoju turtu, išskyrus gyvenamuoju pastatu, butu, pastatu ar kitu statiniu, lengvuoju automobiliu, susijusių kitų prekių ir (arba) paslaugų pirkimo (importo) PVM dalis, kuri gali<text:s/></text:span><text:span text:style-name="T65">būti įtraukta į PVM atskaitą, negali viršyti dalies, nustatytos atitinkamai ilgalaikio materialiojo turto rūšiai;</text:span></text:p>
      <text:p text:style-name="P66"><text:span text:style-name="T67">2.3</text:span><text:span text:style-name="T68">. su gyvenamuoju pastatu, butu, pastatu ar kitu statiniu susijusių prekių ir (arba) paslaugų pirkimo ir (arba) importo PVM maksimali da</text:span><text:span text:style-name="T69">lis, kuri gali būti traukiama į PVM atskaitą, yra 100 proc., jei gyvenamasis pastatas, butas ar kitas statinys skirtas tik ekonominei veiklai vykdyti, kitais atvejais – 50 proc;</text:span></text:p>
      <text:p text:style-name="P70"><text:span text:style-name="T71">2.4</text:span><text:span text:style-name="T72">. su lengvuoju automobiliu susijusių prekių ir (arba) paslaugų pirkimo<text:s/></text:span><text:span text:style-name="T73">ir (arba) importo PVM maksimali dalis, kuri gali būti traukiama į PVM atskaitą, yra 50 proc.</text:span></text:p>
      <text:p text:style-name="P74"><text:span text:style-name="T75">3</text:span><text:span text:style-name="T76">. Šis įsakymas įsigalioja nuo 2002 m. liepos 1 dienos.</text:span></text:p>
      <text:p text:style-name="P77"/>
      <text:p text:style-name="P78"/>
      <text:p text:style-name="P79"/>
      <text:p text:style-name="P80"><text:span text:style-name="T81">FINANSŲ MINISTRĖ</text:span><text:span text:style-name="T82"><text:tab/>DALIA GRYBAUSKAITĖ</text:span></text:p>
      <text:soft-page-break/>
      <text:p text:style-name="P83"><text:span text:style-name="T84">PATVIRTINTA</text:span></text:p>
      <text:p text:style-name="P85">Lietuvos Respublikos finansų ministro</text:p>
      <text:p text:style-name="P86">2002<text:s/>m. birželio 20 d. įsakymu Nr. 182</text:p>
      <text:p text:style-name="P87"/>
      <text:p text:style-name="P88"><text:span text:style-name="T89">DAIKTŲ, KURIE LIETUVOS RESPUBLIKOS PRIDĖTINĖS VERTĖS MOKESČIO ĮSTATYME LAIKOMI FIZINIO ASMENS ILGALAIKIU MATERIALIUOJU TURTU, SĄRAŠAS, TAIP PAT ŠIO TURTO PIRKIMO (IMPORTO) PVM DALIS, KURI GALI BŪTI ĮTRAUKTA Į PVM ATSKAITĄ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lgalaikio materialiojo turto rūšis</text:p>
          </table:table-cell>
          <table:table-cell table:style-name="TableCell98" table:number-columns-spanned="2">
            <text:p text:style-name="P99">Maksimali ilgalaikio materialiojo turto pirkimo (importo) PVM dalis, kuri gali būti įtraukta į PVM atskaitą</text:p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Jei ilgalaikis materialusis turtas skirtas tik ekonominei veiklai vykdyti</text:p>
          </table:table-cell>
          <table:table-cell table:style-name="TableCell105">
            <text:p text:style-name="P106">Kitais atvejais</text:p>
          </table:table-cell>
        </table:table-row>
        <table:table-row table:style-name="TableRow107">
          <table:table-cell table:style-name="TableCell108">
            <text:p text:style-name="P109">1. Gyvenamasis<text:s/>pastatas, butas, pastatas ar kitas statinys</text:p>
          </table:table-cell>
          <table:table-cell table:style-name="TableCell110">
            <text:p text:style-name="P111">100 %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>2. Mašinos ir įrenginiai</text:p>
          </table:table-cell>
          <table:table-cell table:style-name="TableCell117">
            <text:p text:style-name="P118">100 %</text:p>
          </table:table-cell>
          <table:table-cell table:style-name="TableCell119">
            <text:p text:style-name="P120">90 %</text:p>
          </table:table-cell>
        </table:table-row>
        <table:table-row table:style-name="TableRow121">
          <table:table-cell table:style-name="TableCell122">
            <text:p text:style-name="P123">3. Minkštasis inventorius (patalynė ir kt.), ūkinis inventorius (garso ir vaizdo aparatūra, kopijavimo aparatai, mikrobangų krosnelės ir kt.), baldai*</text:p>
          </table:table-cell>
          <table:table-cell table:style-name="TableCell124">
            <text:p text:style-name="P125">100 %</text:p>
          </table:table-cell>
          <table:table-cell table:style-name="TableCell126">
            <text:p text:style-name="P127">100 %</text:p>
          </table:table-cell>
        </table:table-row>
        <table:table-row table:style-name="TableRow128">
          <table:table-cell table:style-name="TableCell129">
            <text:p text:style-name="P130">4.<text:s/>Kompiuterinė technika (kompiuteriai, jų tinklai ir įranga)</text:p>
          </table:table-cell>
          <table:table-cell table:style-name="TableCell131">
            <text:p text:style-name="P132">100 %</text:p>
          </table:table-cell>
          <table:table-cell table:style-name="TableCell133">
            <text:p text:style-name="P134">90 %</text:p>
          </table:table-cell>
        </table:table-row>
        <table:table-row table:style-name="TableRow135">
          <table:table-cell table:style-name="TableCell136">
            <text:p text:style-name="P137">5. Krovininiai automobiliai, autobusai, laivai, lėktuvai, priekabos ir puspriekabės</text:p>
          </table:table-cell>
          <table:table-cell table:style-name="TableCell138">
            <text:p text:style-name="P139">100 %</text:p>
          </table:table-cell>
          <table:table-cell table:style-name="TableCell140">
            <text:p text:style-name="P141">90 %</text:p>
          </table:table-cell>
        </table:table-row>
        <table:table-row table:style-name="TableRow142">
          <table:table-cell table:style-name="TableCell143">
            <text:p text:style-name="P144">6. Traktoriai, savaeigės ir žemės ūkio mašinos, žemės ūkio inventorius (akėčios, plūgai<text:s/>ir kt.)</text:p>
          </table:table-cell>
          <table:table-cell table:style-name="TableCell145">
            <text:p text:style-name="P146">100 %</text:p>
          </table:table-cell>
          <table:table-cell table:style-name="TableCell147">
            <text:p text:style-name="P148">90 %</text:p>
          </table:table-cell>
        </table:table-row>
        <table:table-row table:style-name="TableRow149">
          <table:table-cell table:style-name="TableCell150">
            <text:p text:style-name="P151">7. Daugiamečiai sodiniai</text:p>
          </table:table-cell>
          <table:table-cell table:style-name="TableCell152">
            <text:p text:style-name="P153">100 %</text:p>
          </table:table-cell>
          <table:table-cell table:style-name="TableCell154">
            <text:p text:style-name="P155">90 %</text:p>
          </table:table-cell>
        </table:table-row>
        <table:table-row table:style-name="TableRow156">
          <table:table-cell table:style-name="TableCell157">
            <text:p text:style-name="P158">8. Lengvieji automobiliai, kurių atskaita, remiantis Lietuvos Respublikos pridėtinės vertės mokesčio įstatymo 62 straipsnio 2 dalies 3 punktu, nėra apribota</text:p>
          </table:table-cell>
          <table:table-cell table:style-name="TableCell159">
            <text:p text:style-name="P160">100 %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9. Mobiliojo ryšio priemonės**</text:p>
          </table:table-cell>
          <table:table-cell table:style-name="TableCell166">
            <text:p text:style-name="P167">100 %</text:p>
          </table:table-cell>
          <table:table-cell table:style-name="TableCell168">
            <text:p text:style-name="P169">50 %***</text:p>
          </table:table-cell>
        </table:table-row>
      </table:table>
      <text:p text:style-name="P170"/>
      <text:p text:style-name="P171">* jei baldai ir inventorius yra atskiroje patalpoje, kurioje vykdoma tik ekonominė veikla</text:p>
      <text:p text:style-name="P172">** PVM atskaita galima tik už vieną vienetą per 12 mėnesių fizinio asmens PVM mokėtojo įsigytų (importuotų) mobiliojo ryšio priemonių.</text:p>
      <text:p text:style-name="P173">*** ilgalaikio materialiojo turto pirkimo (importo) PVM dalis, kuri gali būti įtraukta į PVM atskaitą, gali būti ir didesnė, jeigu fizinis asmuo gali įrodyti vietos mokesčio administratoriui, kad šį ilgalaikį materialųjį turtą ekonominei veiklai jis naudoja didesne dalimi.</text:p>
      <text:p text:style-name="P174">______________</text:p>
      <text:p text:style-name="Normal"/>
      <text:p text:style-name="P175">Priedo pakeitimai:</text:p>
      <text:p text:style-name="P176"><text:span text:style-name="T177">Nr.<text:s/></text:span><text:a xlink:href="https://www.e-tar.lt/portal/legalAct.html?documentId=TAR.B278BEB7961A" office:target-frame-name="_top" xlink:show="replace"><text:span text:style-name="T178">1K-058</text:span></text:a><text:span text:style-name="T179">, 2003-03-04, Žin., 2003, Nr. 25-1024 (2003-03-12), i. k. 1032050ISAK001K-058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finansų<text:s/></text:span><text:span text:style-name="T189">ministerija, Įsakymas</text:span></text:p>
      <text:p text:style-name="P190"><text:span text:style-name="T191">Nr.<text:s/></text:span><text:a xlink:href="https://www.e-tar.lt/portal/legalAct.html?documentId=TAR.B278BEB7961A" office:target-frame-name="_top" xlink:show="replace"><text:span text:style-name="T192">1K-058</text:span></text:a><text:span text:style-name="T193">, 2003-03-04, Žin., 2003, Nr. 25-1024 (2003-03-12), i. k. 1032050ISAK001K-058</text:span></text:p>
      <text:p text:style-name="P194"><text:span text:style-name="T195">Dėl Lietuvos Respublikos finansų ministro 2002 m. birželio 20 d.</text:span><text:span text:style-name="T196"><text:s/>įsakymo Nr. 182 "Dėl fizinio asmens ilgalaikio materialiojo turto ir su šiuo turtu susijusių kitų prekių ir (arba) paslaugų PVM atskaitos" papildy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1T08:24:00Z</meta:creation-date>
    <dc:date>2017-01-11T08:24:00Z</dc:date>
    <meta:template xlink:href="Normal.dotm" xlink:type="simple"/>
    <meta:editing-cycles>2</meta:editing-cycles>
    <meta:editing-duration>PT0S</meta:editing-duration>
    <meta:document-statistic meta:page-count="3" meta:paragraph-count="89" meta:word-count="763" meta:character-count="5204" meta:row-count="188" meta:non-whitespace-character-count="4530"/>
  </office:meta>
</office:document-meta>
</file>