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Žin. 1992, Nr.<text:s/></text:span><text:a xlink:href="https://www.e-tar.lt/portal/legalAct.html?documentId=TAR.AA0ACA6A1094" office:target-frame-name="_top" xlink:show="replace"><text:span text:style-name="T13">7-177</text:span></text:a><text:span text:style-name="T14">, i. k. 0911100NUTA0000056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YŠIŲ IR INFORMATIKOS VALDYMO STRUKTŪROS</text:p>
      <text:p text:style-name="P22"/>
      <text:p text:style-name="P23">1991 m. gruodžio 17 d. Nr. 568</text:p>
      <text:p text:style-name="P24">Vilnius</text:p>
      <text:p text:style-name="P25"/>
      <text:p text:style-name="P26"><text:span text:style-name="T27">Siekdama patobulinti Lietuvos ryšių ir informatikos valdymą, Lietuvos Respu</text:span><text:span text:style-name="T28">blikos Vyriausybė<text:s/></text:span><text:span text:style-name="T29">nutari</text:span><text:span text:style-name="T30">a:</text:span></text:p>
      <text:p text:style-name="P31"><text:span text:style-name="T32">1</text:span><text:span text:style-name="T33">. Reorganizuoti Lietuvos ryšių valdymo struktūrą – skirti pašto ryšius nuo elektros ryšių. Įsteigti nuo 1992 m. sausio 1 d. valstybinę įmonę „Lietuvos paštas“ ir valstybinę įmonę „Lietuvos telekomas“.</text:span></text:p>
      <text:p text:style-name="P34"><text:span text:style-name="T35">2</text:span><text:span text:style-name="T36">. Pavesti Ryšių ir</text:span><text:span text:style-name="T37"><text:s/>informatikos ministerijai:</text:span></text:p>
      <text:p text:style-name="P38"><text:span text:style-name="T39">2.1</text:span><text:span text:style-name="T40">. vykdyti „Lietuvos pašto“ ir „Lietuvos telekomo“ įmonių steigėjo funkcijas;</text:span></text:p>
      <text:p text:style-name="P41"><text:span text:style-name="T42">2.2</text:span><text:span text:style-name="T43">. per mėnesį pateikti Lietuvos Respublikos Vyriausybei tvirtinti savo nuostatus.</text:span></text:p>
      <text:p text:style-name="P44"><text:span text:style-name="T45">3</text:span><text:span text:style-name="T46">. Finansų ministerija kartu su Ryšių ir<text:s/></text:span><text:span text:style-name="T47">informatikos ministerija turi per dvi savaites pateikti pasiūlymus dėl lėšų skyrimo iš Lietuvos valstybės biudžeto informatikai plėtoti ir Lietuvos pašto 1992 metų nuostoliams padengti.</text:span></text:p>
      <text:p text:style-name="P48"><text:span text:style-name="T49">4.</text:span><text:span text:style-name="T50"><text:s/>Neteko galios nuo 1992-03-24</text:span></text:p>
      <text:p text:style-name="P51">Punkto naikinimas:</text:p>
      <text:p text:style-name="P52"><text:span text:style-name="T53">Nr.<text:s/></text:span><text:a xlink:href="https://www.e-tar.lt/portal/legalAct.html?documentId=TAR.D3DEBE40CC6F" office:target-frame-name="_top" xlink:show="replace"><text:span text:style-name="T54">182</text:span></text:a><text:span text:style-name="T55">, 1992-03-24, , i. k. 0921100NUTA00000182</text:span></text:p>
      <text:p text:style-name="Normal"/>
      <text:p text:style-name="P56"><text:span text:style-name="T57">5.</text:span><text:span text:style-name="T58"><text:s/>Neteko galios nuo 1992-03-24</text:span></text:p>
      <text:p text:style-name="P59">Punkto naikinimas:</text:p>
      <text:p text:style-name="P60"><text:span text:style-name="T61">Nr.<text:s/></text:span><text:a xlink:href="https://www.e-tar.lt/portal/legalAct.html?documentId=TAR.D3DEBE40CC6F" office:target-frame-name="_top" xlink:show="replace"><text:span text:style-name="T62">182</text:span></text:a><text:span text:style-name="T63">, 1992-03-24, , i. k. 0921100NUTA00000182</text:span></text:p>
      <text:p text:style-name="Normal"/>
      <text:p text:style-name="P64"/>
      <text:p text:style-name="P65"/>
      <text:p text:style-name="P66"/>
      <text:p text:style-name="P67"/>
      <text:p text:style-name="P68">LIETUVOS RESPUBLIKOS MINISTRAS PIRMININKAS<text:tab/>G. VAGNORIU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D3DEBE40CC6F" office:target-frame-name="_top" xlink:show="replace"><text:span text:style-name="T81">182</text:span></text:a><text:span text:style-name="T82">, 1992-03-24, , i. k. 0921100NUTA00000182</text:span></text:p>
      <text:p text:style-name="P83"><text:span text:style-name="T84">Dėl specifinės paskirties valstybinių įmonių sąraš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03T07:57:00Z</meta:creation-date>
    <dc:date>2019-04-03T07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8" meta:character-count="1755" meta:row-count="53" meta:non-whitespace-character-count="1563"/>
  </office:meta>
</office:document-meta>
</file>