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style>
    <style:style style:name="T48" style:parent-style-name="DefaultParagraphFont" style:family="text">
      <style:text-properties style:font-size-complex="12pt" fo:language="en" fo:country="U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center"/>
      <style:text-properties fo:font-weight="bold" style:font-weight-asian="bold"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font-size-complex="6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7">Suvestinė redakcija nuo 2005-04-27</text:span></text:p>
      <text:p text:style-name="P8"/>
      <text:p text:style-name="P9"><text:span text:style-name="T10">Įsakymas paskelbtas: Žin. 2004, Nr.<text:s/></text:span><text:a xlink:href="https://www.e-tar.lt/portal/legalAct.html?documentId=TAR.AA04A8C6DAB3" office:target-frame-name="_top" xlink:show="replace"><text:span text:style-name="T11">119-4422</text:span></text:a><text:span text:style-name="T12">; Žin. 2005, Nr.</text:span><text:a xlink:href="https://www.e-tar.lt/portal/legalAct.html?documentId=TAR.AA04A8C6DAB3" office:target-frame-name="_top" xlink:show="replace"><text:span text:style-name="T13">51-0</text:span></text:a><text:span text:style-name="T14">, i. k. 1042070ISAKRD046113</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VALSTYBĖS<text:s/>PAGALBOS MOKYMAMS PAGAL LIETUVOS 2004-2006 METŲ BENDROJO PROGRAMAVIMO DOKUMENTO 2.2 PRIEMONĘ „DARBO JĖGOS KOMPETENCIJOS IR GEBĖJIMO PRISITAIKYTI PRIE POKYČIŲ UGDYMAS“ TEIKIMO TVARKOS APRAŠO PATVIRTINIMO</text:p>
      <text:p text:style-name="P23"/>
      <text:p text:style-name="P24">2004 m. liepos 16 d. Nr. ISAK-1190</text:p>
      <text:p text:style-name="P25">Vilnius</text:p>
      <text:p text:style-name="P26"/>
      <text:p text:style-name="P27"><text:span text:style-name="T28">Vadovaud</text:span><text:span text:style-name="T29">amasis Lietuvos 2004–2006 metų bendrojo programavimo dokumento projekto, kuriam pritarta Lietuvos Respublikos Vyriausybės 2003 m. gruodžio 24 d. nutarimu Nr. 1679 (Žin., 2003, Nr.<text:s/></text:span><text:a xlink:href="https://www.e-tar.lt/portal/lt/legalAct/TAR.D6AF66439413" office:target-frame-name="_blank" xlink:show="new"><text:span text:style-name="T30">123-5609</text:span></text:a><text:span text:style-name="T31">) 2 prioriteto 2 priemone „Darbo jėgos kompetencijos ir gebėjimo prisitaikyti prie pokyčių ugdymas“ ir siekdamas užtikrinti efektyvų šios priemonės įgyvendinimą,</text:span></text:p>
      <text:p text:style-name="P32"><text:span text:style-name="T33">tvirtinu</text:span><text:span text:style-name="T34"><text:s/>Valstybės pagalbos mokymams pagal Lietuvos 2004–2006 metų bendrojo programavimo dokumento 2.2 priemonę „Darbo jėgos kompetencijos ir gebėjimo prisitaikyti prie pokyčių ugdymas“ teikimo tvarkos aprašą (pridedama).</text:span></text:p>
      <text:p text:style-name="P35"/>
      <text:p text:style-name="P36"/>
      <text:p text:style-name="P37"/>
      <text:p text:style-name="P38"><text:span text:style-name="T39">Švietimo ir mokslo ministras</text:span><text:span text:style-name="T40"><text:tab/>Algirdas</text:span><text:span text:style-name="T41"><text:s/>Monkevičius</text:span></text:p>
      <text:soft-page-break/>
      <text:p text:style-name="P42"><text:span text:style-name="T48">PATVIRTINTA</text:span></text:p>
      <text:p text:style-name="P49">Lietuvos Respublikos švietimo ir</text:p>
      <text:p text:style-name="P50">mokslo ministro 2004 m. liepos 16 d.</text:p>
      <text:p text:style-name="P51">įsakymu Nr. ISAK–1190</text:p>
      <text:p text:style-name="P52"/>
      <text:p text:style-name="P53"><text:span text:style-name="T54">VALSTYBĖS PAGALBOS MOKYMAMS PAGAL LIETUVOS 2004–2006 M. BENDROJO PROGRAMAVIMO DOKUMENTO 2.2 PRIEMONĘ „DARBO JĖGOS KOMPETENCIJOS IR GEBĖJIMŲ PRISITAIKYTI PRIE POKYČIŲ UGDYMAS“ TEIK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ės pagalbos<text:s/></text:span><text:span text:style-name="T64">mokymams pagal Lietuvos 2004–2006 metų bendrojo programavimo dokumento (toliau – BPD) 2.2 priemonę „Darbo jėgos kompetencijos ir gebėjimų prisitaikyti prie pokyčių ugdymas“ teikimo tvarkos aprašas (toliau – Tvarka) nustato tiesioginės valstybės pagalbos te</text:span><text:span text:style-name="T65">ikimo sąlygas ir principus tuo atveju, kai valstybės pagalba teikiama BPD 2 prioriteto 2 priemonėje nurodytoms veikloms, o pagalbos lėšos skiriamos iš Europos Sąjungos struktūrinių fondų ir bendrojo finansavimo lėšų.</text:span></text:p>
      <text:p text:style-name="P66"><text:span text:style-name="T67">2</text:span><text:span text:style-name="T68">. Tvarkos tikslas – teikiant param</text:span><text:span text:style-name="T69">ą tam tikroms su mokymu susijusioms veikloms, skatinti ūkio subjektus skirti lėšų savo darbuotojų mokymui, nukreiptam į jų kvalifikacijos kėlimą bei galimybių prisitaikyti prie techninės pažangos didinimą.</text:span></text:p>
      <text:p text:style-name="P70"><text:span text:style-name="T71">3</text:span><text:span text:style-name="T72">. Valstybės pagalba mokymui gali būti teikiam</text:span><text:span text:style-name="T73">a, jei tokia pagalba atitinka visas 2001 m. sausio 12 d. Europos Komisijos reglamento Nr. 68/2001/EB „Dėl Europos Bendrijos steigimo sutarties 87 ir 88 straipsnių taikymo dėl pagalbos mokymui“ (OJ L 10, 13/01/2001, p. 20) bei 2004 m. vasario 25 d. Europos<text:s/></text:span><text:span text:style-name="T74">Komisijos reglamento Nr. 363/2004/EB, iš dalies pakeičiančio reglamentą Nr. 68/2001/EB (OJ L 063, 28/02/2004, p. 20), nustatytas sąlygas.</text:span></text:p>
      <text:p text:style-name="P75"><text:span text:style-name="T76">4</text:span><text:span text:style-name="T77">. Valstybės pagalbos, suteikiamos vienam ūkio subjektui vienam mokymo projektui įgyvendinti pagal šią Tvarką, sum</text:span><text:span text:style-name="T78">a negali viršyti 3 452 800 litų.</text:span></text:p>
      <text:p text:style-name="P79"><text:span text:style-name="T80">5</text:span><text:span text:style-name="T81">. Valstybės pagalba mokymams pagal šią Tvarką teikiama:</text:span></text:p>
      <text:p text:style-name="P82">– visų rūšių įmonėms;</text:p>
      <text:p text:style-name="P83"><text:span text:style-name="T84">– kitoms įstaigoms ir organizacijoms, vykdančioms ūkinę veiklą.</text:span></text:p>
      <text:p text:style-name="P85"><text:span text:style-name="T86">6</text:span><text:span text:style-name="T87">. Pagrindinės Tvarkoje vartojamos sąvokos:</text:span></text:p>
      <text:p text:style-name="P88"><text:span text:style-name="T89">Smulkaus ar vidutinio verslo</text:span><text:span text:style-name="T90"><text:s/>ūkio subjektas</text:span><text:span text:style-name="T91"><text:s/>– savarankiškumo kriterijų atitinkantis ūkio subjektas, kuriame dirba mažiau kaip 250 darbuotojų ir kurio metinė apyvarta neviršija 172,6 mln. litų arba metinis balansas ne didesnis kaip 148,5 mln. litų</text:span><text:span text:style-name="T92">.</text:span></text:p>
      <text:p text:style-name="P93">Skaičiuojant darbuotojų skaičių, apyvartą, metinį balansą, prie paraiškos teikėjo rodiklių būtina pridėti visų kitų subjektų, kuriuos paraiškos teikėjas tiesiogiai ar netiesiogiai kontroliuoja, atitinkamus rodiklius.</text:p>
      <text:p text:style-name="P94">Laikoma, kad ūkio subjektas tiesiogiai kontroliuoja kitą subjektą, jei turi<text:s/>1/4 ar daugiau šio subjekto įstatinio kapitalo ar balsavimo teisių. Ūkio subjektas netiesiogiai kontroliuoja kitą subjektą, jei 1/4 ar daugiau jo kapitalo ar balsavimo teisių turi ūkio subjekto kontroliuojamas subjektas ar keli subjektai kartu, arba jis ir jo kontroliuojamas subjektas kartu.</text:p>
      <text:p text:style-name="P95">Ūkio subjektas tampa smulkaus ar vidutinio verslo ūkio subjektu, jei jo metinėje finansinėje atskaitomybėje dvejus finansinius metus iš eilės fiksuojami duomenys atitinka smulkaus ar vidutinio verslo ūkio subjekto apibrėžimo sąlygas. Turimas smulkaus ar vidutinio verslo ūkio subjekto statusas prarandamas, jei metinėje finansinėje atskaitomybėje dvejus finansinius metus iš eilės fiksuojami duomenys neatitinka smulkaus ar vidutinio verslo ūkio subjekto apibrėžimo sąlygų.<text:s/>Laikoma, kad subjektas tampa smulkaus ar vidutinio verslo ūkio subjektu ar tokį statusą praranda nuo metinės atskaitomybės patvirtinimo dienos.</text:p>
      <text:p text:style-name="P96">Pradedančio subjekto, kurio metinė finansinė atskaitomybė dar nėra patvirtinta, rodikliai nustatomi pagal planuojamas pajamas ir turto balansinę vertę bei ūkio subjekto pajamas ir turto balansinę vertę per finansinius metus.</text:p>
      <text:soft-page-break/>
      <text:p text:style-name="P97">Pastraipos pakeitimai:</text:p>
      <text:p text:style-name="P98"><text:span text:style-name="T99">Nr.<text:s/></text:span><text:a xlink:href="https://www.e-tar.lt/portal/legalAct.html?documentId=TAR.4E11D986E262" office:target-frame-name="_top" xlink:show="replace"><text:span text:style-name="T100">ISAK-676</text:span></text:a><text:span text:style-name="T101">, 2005-04-21, Žin., 2005,<text:s/></text:span><text:span text:style-name="T102">Nr. 53-1808 (2005-04-26), i. k. 1052070ISAKISAK-676</text:span></text:p>
      <text:p text:style-name="Normal"/>
      <text:p text:style-name="P103"><text:span text:style-name="T104">Savarankiškumo kriterijų atitinkantis smulkaus ar vidutinio verslo ūkio subjektas</text:span><text:span text:style-name="T105"><text:s/>– bet kuris smulkaus ar vidutinio verslo ūkio subjektas, išskyrus tuos, kurių 1/4 ar daugiau įstatinio kapitalo ar balsavimo teisių priklauso vienam ar keliems subjektams, kurie pagal pateiktą apibrėžimą nėra smulkaus ar vidutinio verslo ūkio subjektai. Š</text:span><text:span text:style-name="T106">i riba gali būti viršyta:</text:span></text:p>
      <text:p text:style-name="P107"><text:span text:style-name="T108">1</text:span><text:span text:style-name="T109">. jei ūkio subjektas priklauso investicinėms bendrovėms, fondams, kitiems juridiniams asmenims, investuojantiems rizikos kapitalą į mažas ar vidutines įmones, tačiau šie asmenys patys ar kartu su kitais ūkio subjekto nekontroli</text:span><text:span text:style-name="T110">uoja;</text:span></text:p>
      <text:p text:style-name="P111"><text:span text:style-name="T112">2</text:span><text:span text:style-name="T113">. jei ūkio subjekto kapitalas yra pasiskirstęs taip, kad neįmanoma nustatyti, kam jis priklauso, ir įmonė pagrįstai teigia, kad jos 1/4 ar daugiau kapitalo nevaldo kitas subjektas vienas ar su kitu ūkio subjektu kartu, kuris ar kurie nėra smulka</text:span><text:span text:style-name="T114">us ar vidutinio verslo ūkio subjektai.</text:span></text:p>
      <text:p text:style-name="P115"><text:span text:style-name="T116">Didelis ūkio subjektas</text:span><text:span text:style-name="T117"><text:s/>– ūkio subjektas, kuriam negali būti taikomas šioje Tvarkoje pateiktas smulkaus ar vidutinio verslo ūkio subjekto apibrėžimas.</text:span></text:p>
      <text:p text:style-name="P118"><text:span text:style-name="T119">Valstybės pagalba</text:span><text:span text:style-name="T120"><text:s/>– tiesiogiai teikiamos pagalbos priemonės, kurios</text:span><text:span text:style-name="T121"><text:s/>atitinka Europos Bendrijos steigimo sutarties 87 straipsnio 1 dalyje nustatytus kriterijus.</text:span></text:p>
      <text:p text:style-name="P122"><text:span text:style-name="T123">Valstybės pagalbos teikėjas</text:span><text:span text:style-name="T124"><text:s/>– valstybės valdymo ir savivaldybių institucijos, įstaigos ar ūkio subjektai, teikiantys ar numatantys teikti valstybės pagalbą. Pagalb</text:span><text:span text:style-name="T125">os pagal šią Tvarką teikėjas yra Lietuvos Respublikos socialinės apsaugos ir darbo ministerija.</text:span></text:p>
      <text:p text:style-name="P126"><text:span text:style-name="T127">Valstybės pagalbos gavėjas</text:span><text:span text:style-name="T128"><text:s/>– Lietuvoje įregistruotas ūkio subjektas, gavęs ar (ir) gaunantis pagalbą konkretaus projekto vykdymui.</text:span></text:p>
      <text:p text:style-name="P129"><text:span text:style-name="T130">Paraiška</text:span><text:span text:style-name="T131"><text:s/>– Europos Sąjungos s</text:span><text:span text:style-name="T132">truktūrinių fondų vadovų nustatytos formos paraiškos teikėjo, siekiančio gauti ES struktūrinių fondų ir bendrojo finansavimo lėšų projektui įgyvendinti, užpildytas dokumentas.</text:span></text:p>
      <text:p text:style-name="P133"><text:span text:style-name="T134">Projektas</text:span><text:span text:style-name="T135"><text:s/>– dokumentai, pagrindžiantys numatomų pasiekti apčiuopiamų rezultatų t</text:span><text:span text:style-name="T136">ikslingumą, finansiškai (ekonomiškai) ir techniškai įrodantys pasirinkto būdo rezultatams pasiekti efektyvumą, nurodantys rezultatams pasiekti reikiamus išteklius, pasirinkto būdo taikymo pradžios ir rezultatų pasiekimo laiką ir detalų pasirinkto būdo taik</text:span><text:span text:style-name="T137">ymo planą.</text:span></text:p>
      <text:p text:style-name="P138"><text:span text:style-name="T139">Valstybės pagalbos intensyvumas</text:span><text:span text:style-name="T140"><text:s/>– subsidijos ekvivalentas procentais, skaičiuojant nuo bendros valstybės pagalbos gavėjo tinkamų finansuoti išlaidų sumos. Pagalbos intensyvumas šioje Tvarkoje išreiškiamas bendrosios subsidijos ekvivalentu (neats</text:span><text:span text:style-name="T141">kaičius mokesčių).</text:span></text:p>
      <text:p text:style-name="P142"><text:span text:style-name="T143">Bendrasis mokymas</text:span><text:span text:style-name="T144"><text:s/>– darbuotojų mokymas, kuris tiesiogiai nesusijęs su esamomis ar būsimomis darbuotojo pareigomis valstybės pagalbą gaunančiame ūkio subjekte. Bendrojo mokymo metu įgyti įgūdžiai gali būti lengvai pritaikomi dirbant kitame ūkio subjekte arba kitose darbo sr</text:span><text:span text:style-name="T145">ityse, o įgyta profesinė kvalifikacija labai pagerina darbuotojo prisitaikymą prie esamų darbo rinkos reikalavimų ir jo galimybes įsidarbinti. Paprastai bendrąjį mokymą kartu organizuoja keli nesusiję ūkio subjektai, arba juo gali pasinaudoti įvairių ūkio<text:s/></text:span><text:span text:style-name="T146">subjektų darbuotojai. Baigęs bendrąjį mokymą, darbuotojas turi gauti tai patvirtinantį dokumentą (diplomą, pažymėjimą ir pan.). Mokymą turi vykdyti institucija, kuriai Lietuvoje ar Europos Sąjungoje yra suteikti atitinkami įgaliojimai.</text:span></text:p>
      <text:p text:style-name="P147"><text:span text:style-name="T148">Specialusis mokymas</text:span><text:span text:style-name="T149"><text:s/></text:span><text:span text:style-name="T150">– teorinis ir praktinis darbuotojų mokymas, kuris tiesiogiai yra susijęs su esamomis ar būsimomis darbuotojo pareigomis valstybės pagalbą gaunančiame ūkio subjekte. Specialiojo mokymo metu įgyti įgūdžiai gali būti ribotai pritaikomi dirbant kitame ūkio sub</text:span><text:span text:style-name="T151">jekte arba kitose darbo srityse.</text:span></text:p>
      <text:p text:style-name="P152"><text:span text:style-name="T153">Darbuotojai, esantys socialiai nepalankioje padėtyje</text:span><text:span text:style-name="T154"><text:s/>– tai:</text:span></text:p>
      <text:p text:style-name="P155">- asmenys, jaunesni nei 25 metų, anksčiau neturėję nuolatinio apmokamo darbo;</text:p>
      <text:p text:style-name="P156">- asmenys, turintys rimtą negalią, atsiradusią dėl psichinio, protinio ar psichologinio negalavimo, bet vis dėlto galintys patekti į darbo rinką;</text:p>
      <text:p text:style-name="P157">- migrantai darbuotojai, kurie atvyksta ar yra atvykę į Lietuvą ir tampa rezidentais, galinčiais pradėti darbinę veiklą, tačiau jiems reikalingas profesinis ir/ar kalbos mokymas;</text:p>
      <text:p text:style-name="P158">- asmenys, norintys grįžti į darbą po mažiausiai trejų metų pertraukos, ir ypač asmenys, kurie metė darbą dėl sunkumų derinant savo darbą ir šeimyninį gyvenimą, pirmuosius šešis mėnesius po įdarbinimo;</text:p>
      <text:soft-page-break/>
      <text:p text:style-name="P159">- asmenys, vyresni nei 45 metų, kurie nėra įgiję aukštesnio nei vidurinis ar jam prilyginto išsilavinimo;</text:p>
      <text:p text:style-name="P160">- buvę bedarbiai pirmuosius šešis mėnesius po įdarbinimo, jei prieš įdarbinant šie asmenys 12 mėnesių iš eilės neturėjo darbo.</text:p>
      <text:p text:style-name="P161"><text:span text:style-name="T162">Ūkio subjektas<text:s/></text:span><text:span text:style-name="T163">– įmonės, įstaigos, organizacijos ir kiti juridiniai asmenys, registruoti Liet</text:span><text:span text:style-name="T164">uvoje, kurie vykdo ar gali vykdyti ūkinę (ekonominę) veiklą Lietuvos Respublikoje.</text:span></text:p>
      <text:p text:style-name="P165"/>
      <text:p text:style-name="P166"><text:span text:style-name="T167">II</text:span><text:span text:style-name="T168">.<text:s/></text:span><text:span text:style-name="T169">VALSTYBĖS PAGALBOS TEIKIMO SĄLYGOS</text:span></text:p>
      <text:p text:style-name="P170"/>
      <text:p text:style-name="P171"><text:span text:style-name="T172">7</text:span><text:span text:style-name="T173">. Valstybės pagalba gali būti teikiama šioje Tvarkoje nustatytus kriterijus atitinkančiam ūkio subjektui, jei pagrįst</text:span><text:span text:style-name="T174">ai galima tikėtis, kad toks pagalbos gavėjas bus pajėgus įgyvendinti projektą ir sugebės tęsti savo veiklą.</text:span></text:p>
      <text:p text:style-name="P175"><text:span text:style-name="T176">8</text:span><text:span text:style-name="T177">. Valstybės pagalba gali būti teikiama tik tuo atveju, jei ji bus skatinamojo pobūdžio, o pagalbos gavėjas sugebės pademonstruoti papildomumą,<text:s/></text:span><text:span text:style-name="T178">t. y. pagalba turi būti būtina sąlyga projektui sėkmingai vykdyti ir be jos projektas negalėtų būti vykdomas ar galėtų būti vykdomas mažesne apimtimi, gerokai ilgiau ar būtų kur kas blogesnės kokybės. Valstybės pagalba gali būti teikiama tik tada, jei proj</text:span><text:span text:style-name="T179">ektas, kuriam prašoma valstybės pagalbos dar nėra pradėtas įgyvendinti iki paraiškos padavimo momento.</text:span></text:p>
      <text:p text:style-name="P180"><text:span text:style-name="T181">9</text:span><text:span text:style-name="T182">. Valstybės pagalba gali būti teikiama šioje Tvarkoje nustatytas sąlygas atitinkančiam projektui, jei ūkio subjekto planuojama vykdyti veikla yra re</text:span><text:span text:style-name="T183">mtina pagal BPD 2.2 priemonę ir jis atitinka bent vieną iš šių sąlygų:</text:span></text:p>
      <text:p text:style-name="P184"><text:span text:style-name="T185">9.1</text:span><text:span text:style-name="T186">. skirtas ūkio subjekto darbuotojų ir vadovų mokymui, kvalifikacijos kėlimui ar perkvalifikavimui;</text:span></text:p>
      <text:p text:style-name="P187"><text:span text:style-name="T188">9.2</text:span><text:span text:style-name="T189">. didina dirbančiųjų kvalifikacijos bei žinių lygį;</text:span></text:p>
      <text:p text:style-name="P190"><text:span text:style-name="T191">9.3</text:span><text:span text:style-name="T192">. diegia<text:s/></text:span><text:span text:style-name="T193">modernias darbo ir darbo organizavimo formas ūkio subjektuose.</text:span></text:p>
      <text:p text:style-name="P194"><text:span text:style-name="T195">10</text:span><text:span text:style-name="T196">. Pagalbos mokymui projekte tinkamos finansuoti išlaidos:</text:span></text:p>
      <text:p text:style-name="P197"><text:span text:style-name="T198">10.1</text:span><text:span text:style-name="T199">. išlaidos, skirtos mokytojų, konsultantų, ekspertų išlaikymui (darbo apmokėjimui);</text:span></text:p>
      <text:p text:style-name="P200"><text:span text:style-name="T201">10.2</text:span><text:span text:style-name="T202">. mokytojų ir apmokomų asmenų</text:span><text:span text:style-name="T203"><text:s/>kelionių išlaidos;</text:span></text:p>
      <text:p text:style-name="P204"><text:span text:style-name="T205">10.3</text:span><text:span text:style-name="T206">. kitos mokymui skirtos išlaidos (pavyzdžiui, medžiagos ir būtinos atsargos, metodinės medžiagos, vaizdinės priemonės, reklaminės medžiagos įsigijimas, programų ir kt. medžiagos spausdinimas, skelbimai spaudoje, vertimo darbai,<text:s/></text:span><text:span text:style-name="T207">pašto paslaugos, sinchroninis vertimas, salių nuoma, vaizdinės demonstravimo ir garsinės aparatūros, įrangos nuoma ir pan.);</text:span></text:p>
      <text:p text:style-name="P208"><text:span text:style-name="T209">10.4</text:span><text:span text:style-name="T210">. įrankių ir įrangos nusidėvėjimas (tiek, kiek jie naudojami vien tik mokymui);</text:span></text:p>
      <text:p text:style-name="P211"><text:span text:style-name="T212">10.5</text:span><text:span text:style-name="T213">. su mokymo projektu susijusių kons</text:span><text:span text:style-name="T214">ultavimo ir orientavimo paslaugų išlaidos;</text:span></text:p>
      <text:p text:style-name="P215"><text:span text:style-name="T216">10.6</text:span><text:span text:style-name="T217">. apmokomų asmenų išlaikymo išlaidos (pvz., dienpinigiai), ne didesnės nei visų kitų aukščiau nurodytų išlaidų suma (suskaičiuojamas tik laikas, kurio metu apmokomas asmuo faktiškai dalyvauja mokymo proces</text:span><text:span text:style-name="T218">e, atėmus laiką, praleistą gamyboje, arba jam tolygų laiką).</text:span></text:p>
      <text:p text:style-name="P219"><text:span text:style-name="T220">Tinkamos finansuoti išlaidos turi būti pagrįstos patvirtinančiais dokumentais, skaidrios ir išvardytos papunkčiui.</text:span></text:p>
      <text:p text:style-name="P221"><text:span text:style-name="T222">11</text:span><text:span text:style-name="T223">. Valstybės pagalba pagal šią Tvarką teikiama tik tai išlaidų daliai, ku</text:span><text:span text:style-name="T224">rią gali bendrafinansuoti Europos Sąjungos struktūriniai fondai. Išlaidų finansavimo iš Europos Sąjungos struktūrinių fondų taisykles ir sąlygas apibrėžia Lietuvos 2004–2006 m. bendrojo programavimo dokumento priemonių ir projektų, finansuojamų įgyvendinan</text:span><text:span text:style-name="T225">t šias priemones, administravimo ir finansavimo taisyklės (toliau – Taisyklės), patvirtintos Lietuvos Respublikos finansų ministro 2004 m. sausio 28 d. įsakymu Nr. 1K-033 (Žin., 2004, Nr.<text:s/></text:span><text:a xlink:href="https://www.e-tar.lt/portal/lt/legalAct/TAR.3F990CEE7C53" office:target-frame-name="_blank" xlink:show="new"><text:span text:style-name="T226">19-599</text:span></text:a><text:span text:style-name="T227">, Nr. 93-3421) bei gairės pareiškėjams.</text:span></text:p>
      <text:p text:style-name="P228"><text:span text:style-name="T229">12</text:span><text:span text:style-name="T230">. Papildomas sąlygas, kuriomis gali būti teikiama valstybės pagalba iš Europos Sąjungos struktūrinių fondų ir bendrojo finansavimo lėšų, nustato BPD, jo programos priedas, Europos<text:s/></text:span><text:span text:style-name="T231">Sąjungos struktūrinių fondų vadovas, gairės pareiškėjams ir kiti teisės aktai, reglamentuojantys Europos Sąjungos struktūrinių fondų paramos administravimą ir teikimą.</text:span></text:p>
      <text:p text:style-name="P232"/>
      <text:p text:style-name="P233"><text:span text:style-name="T234">III</text:span><text:span text:style-name="T235">.<text:s/></text:span><text:span text:style-name="T236">FINANSUOJAMOS IŠLAIDOS BEI VALSTYBĖS PAGALBOS INTENSYVUMAS</text:span></text:p>
      <text:p text:style-name="P237"/>
      <text:p text:style-name="P238"><text:span text:style-name="T239">13</text:span><text:span text:style-name="T240">. Išlaidos</text:span><text:span text:style-name="T241"><text:s/>finansuojamos, jei jos atitinka šias sąlygas:</text:span></text:p>
      <text:p text:style-name="P242"><text:span text:style-name="T243">13.1</text:span><text:span text:style-name="T244">. išlaidos yra būtinos projektui įgyvendinti;</text:span></text:p>
      <text:p text:style-name="P245"><text:span text:style-name="T246">13.2</text:span><text:span text:style-name="T247">. išlaidos yra priskirtos tinkamų finansuoti išlaidų kategorijai, nurodytai šioje Tvarkoje;</text:span></text:p>
      <text:p text:style-name="P248"><text:span text:style-name="T249">13.3</text:span><text:span text:style-name="T250">. išlaidos yra numatytos sutartyje dėl pagalbos<text:s/></text:span><text:span text:style-name="T251">teikimo ir atitinka efektyvaus finansų valdymo principus;</text:span></text:p>
      <text:p text:style-name="P252"><text:span text:style-name="T253">13.4</text:span><text:span text:style-name="T254">. išlaidos atsiranda projekto įgyvendinimo metu;</text:span></text:p>
      <text:p text:style-name="P255"><text:span text:style-name="T256">13.5</text:span><text:span text:style-name="T257">. išlaidos yra faktiškai turimos, užregistruotos pagalbos gavėjo sąskaitose, identifikuojamos, patikrinamos bei pagrįstos nustatytais</text:span><text:span text:style-name="T258"><text:s/>pateisinančiais dokumentais;</text:span></text:p>
      <text:p text:style-name="P259"><text:span text:style-name="T260">13.6</text:span><text:span text:style-name="T261">. išlaidos yra tinkamos finansuoti iš Europos Sąjungos struktūrinių fondų.</text:span></text:p>
      <text:p text:style-name="P262"><text:span text:style-name="T263">14</text:span><text:span text:style-name="T264">. Tos pačios projekto išlaidos negali būti finansuojamos, remiantis keliais sprendimais skirti valstybės pagalbą.</text:span></text:p>
      <text:p text:style-name="P265"><text:span text:style-name="T266">15</text:span><text:span text:style-name="T267">. Pagalba mokym</text:span><text:span text:style-name="T268">ui teikiama, jei ji atitinka toliau nurodytus intensyvumo dydžius tinkamų dengti išlaidų atžvilgiu:</text:span></text:p>
      <text:p text:style-name="P269"><text:span text:style-name="T270">15.1</text:span><text:span text:style-name="T271">. valstybės pagalbos, teikiamos bendrajam mokymui dideliems ūkio subjektams intensyvumas neviršija 60 proc., o pagalbos mažiems ar vidutiniams ūkio su</text:span><text:span text:style-name="T272">bjektams – 80 proc. mokymui skirtų lėšų;</text:span></text:p>
      <text:p text:style-name="P273"><text:span text:style-name="T274">15.2</text:span><text:span text:style-name="T275">. valstybės pagalbos, teikiamos specialiajam mokymui dideliems ūkio subjektams intensyvumas neviršija 35 proc., o pagalbos mažiems ar vidutiniams ūkio subjektams – 45 proc. mokymui skirtų išlaidų;</text:span></text:p>
      <text:p text:style-name="P276"><text:span text:style-name="T277">15.3</text:span><text:span text:style-name="T278">.<text:s/></text:span><text:span text:style-name="T279">didžiausias leistinas valstybės pagalbos mokymui intensyvumas, nurodytas šios Tvarkos 15.1 ir 15.2 punktuose, gali būti padidintas 10 punktų, jei mokymas teikiamas darbuotojams, esantiems socialiai nepalankioje padėtyje;</text:span></text:p>
      <text:p text:style-name="P280"><text:span text:style-name="T281">15.4</text:span><text:span text:style-name="T282">. teikiant pagalbą jūrų tra</text:span><text:span text:style-name="T283">nsporto ūkio subjektams, pagalbos bendrajam ar specialiajam mokymui intensyvumas gali siekti 100 proc. mokymo išlaidų, jei:</text:span></text:p>
      <text:p text:style-name="P284"><text:span text:style-name="T285">apmokomas asmuo yra tik laikinas darbuotojas, o ne nuolatinis laivo įgulos narys; ir</text:span></text:p>
      <text:p text:style-name="P286"><text:span text:style-name="T287">mokymas vyksta Lietuvoje registruotuose laivuos</text:span><text:span text:style-name="T288">e;</text:span><text:s/></text:p>
      <text:p text:style-name="P289">Punkto pakeitimai:</text:p>
      <text:p text:style-name="P290"><text:span text:style-name="T291">Nr.<text:s/></text:span><text:a xlink:href="https://www.e-tar.lt/portal/legalAct.html?documentId=TAR.4E11D986E262" office:target-frame-name="_top" xlink:show="replace"><text:span text:style-name="T292">ISAK-676</text:span></text:a><text:span text:style-name="T293">, 2005-04-21, Žin., 2005, Nr. 53-1808 (2005-04-26), i. k. 1052070ISAKISAK-676</text:span></text:p>
      <text:p text:style-name="Normal"/>
      <text:p text:style-name="P294"><text:span text:style-name="T295">15.5</text:span><text:span text:style-name="T296">. teikiant pagalbą pagal projektą tiek bendrajam, ti</text:span><text:span text:style-name="T297">ek specialiajam mokymui, kai nustatant didžiausią leistiną valstybės pagalbos intensyvumą neįmanoma išskirti bendrojo ir specialiojo mokymo elementų, arba jei teikiant pagalbą nėra įmanoma nustatyti kokiam mokymui (bendrajam ar specialiajam) teikiama pagal</text:span><text:span text:style-name="T298">ba, valstybės pagalbos intensyvumas nustatomas kaip nurodyta šios tvarkos 15.2 punkte.</text:span></text:p>
      <text:p text:style-name="P299"><text:span text:style-name="T300">16</text:span><text:span text:style-name="T301">. Nustatant, ar valstybės pagalba atitinka 15 punkto nuostatas, įtraukiamos tiek valstybės ar savivaldybių biudžetų, tiek kitų piniginių fondų lėšos, įskaitant<text:s/></text:span><text:span text:style-name="T302">ir lėšas iš Europos Sąjungos paramos fondų. Nustatant pagalbos intensyvumą, įtraukiamos ir išlaidos, kurios yra padengiamos taikant kitą valstybės pagalbos teikimo tvarką (jei dengiamos tos pačios išlaidos).</text:span></text:p>
      <text:p text:style-name="P303"><text:span text:style-name="T304">17</text:span><text:span text:style-name="T305">. Pagalbos mokymui priemonės gali būti sup</text:span><text:span text:style-name="T306">jungiamos tik neviršijant 15 punkte nurodytų intensyvumo dydžių.</text:span></text:p>
      <text:p text:style-name="P307"/>
      <text:p text:style-name="P308"><text:span text:style-name="T309">IV</text:span><text:span text:style-name="T310">.<text:s/></text:span><text:span text:style-name="T311">VALSTYBĖS PAGALBOS TEIKIMO TVARKA</text:span></text:p>
      <text:p text:style-name="P312"/>
      <text:p text:style-name="P313"><text:span text:style-name="T314">18</text:span><text:span text:style-name="T315">. Valstybės pagalba teikiama vadovaujantis pagalbos teikėjo, pagalbos gavėjo ir kitų asmenų, dalyvaujančių pagalbos teikimo procese,<text:s/></text:span><text:span text:style-name="T316">pasirašyta paramos teikimo sutartimi, kuri sudaroma remiantis pagalbos teikėjo sprendimu dėl pagalbos suteikimo.</text:span></text:p>
      <text:p text:style-name="P317"><text:span text:style-name="T318">19</text:span><text:span text:style-name="T319">. Remiamas veiklas, paraiškų formą, teikimo tvarką ir sąlygas, projektų vertinimo, atrankos kriterijus ir tvarką bei kitus su paramos tei</text:span><text:span text:style-name="T320">kimu susijusius klausimus reglamentuoja BPD, BPD priedas, Taisyklės, Gairės pareiškėjams ir kiti teisės aktai.</text:span></text:p>
      <text:p text:style-name="P321"/>
      <text:p text:style-name="P322"><text:span text:style-name="T323">V</text:span><text:span text:style-name="T324">.<text:s/></text:span><text:span text:style-name="T325">LĖŠŲ IŠMOKĖJIMAS IR KONTROLĖ</text:span></text:p>
      <text:p text:style-name="P326"/>
      <text:p text:style-name="P327"><text:span text:style-name="T328">20</text:span><text:span text:style-name="T329">. Lėšos pagalbos gavėjui pervedamos po to, kai gavėjas pateikia mokėjimų prašymus ir turėtas išlaid</text:span><text:span text:style-name="T330">as patvirtinančius dokumentus. Mokėjimų prašymai gali būti pateikiami ne vėliau kaip iki 2008 m. rugsėjo 1 d. Mokėjimų prašymų pateikimo, jų nagrinėjimo ir tenkinimo tvarka, lėšų pervedimo procedūros nustatomos Gairėse pareiškėjams ir paramos teikimo sutar</text:span><text:span text:style-name="T331">tyje.</text:span></text:p>
      <text:p text:style-name="P332"><text:span text:style-name="T333">21</text:span><text:span text:style-name="T334">. Pagalbos gavėjo išlaidų dalis, kurią pagal mokėjimų prašymą prašoma finansuoti, gali būti finansuojama tik tada, jei pagalbos gavėjo padarytos išlaidos atitinka visas šias sąlygas:</text:span></text:p>
      <text:p text:style-name="P335"><text:span text:style-name="T336">21.1</text:span><text:span text:style-name="T337">. sutartyje dėl valstybės pagalbos teikimo yra numatyta</text:span><text:span text:style-name="T338"><text:s/>finansuoti atitinkamą tokių išlaidų kategoriją ir dalį;</text:span></text:p>
      <text:p text:style-name="P339"><text:span text:style-name="T340">21.2</text:span><text:span text:style-name="T341">. išlaidos atitinka efektyvaus finansų valdymo principus;</text:span></text:p>
      <text:p text:style-name="P342"><text:span text:style-name="T343">21.3</text:span><text:span text:style-name="T344">. išlaidos atsirado projekto įgyvendinimo metu;</text:span></text:p>
      <text:p text:style-name="P345"><text:span text:style-name="T346">21.4</text:span><text:span text:style-name="T347">. išlaidos yra faktiškai turimos, užregistruotos pagalbos gavėjo sąsk</text:span><text:span text:style-name="T348">aitose, identifikuojamos ir patikrinamos, pagrįstos atitinkamais dokumentais;</text:span></text:p>
      <text:p text:style-name="P349"><text:span text:style-name="T350">21.5</text:span><text:span text:style-name="T351">. pagalbos gavėjas yra įvykdęs visas kitas sąlygas, numatytas šioje Tvarkoje ir sutartyje dėl valstybės pagalbos teikimo.</text:span></text:p>
      <text:p text:style-name="P352"><text:span text:style-name="T353">22</text:span><text:span text:style-name="T354">. Tuo atveju, jei pagalbos gavėjo faktin</text:span><text:span text:style-name="T355">ės tinkamos išlaidos yra mažesnės nei nustatytos paramos teikimo sutartyje, valstybės pagalbos dalis turi būti atitinkamai sumažinta, kad nebūtų pažeistas sutartyje nustatytas valstybės pagalbos intensyvumas konkrečioms išlaidoms.</text:span></text:p>
      <text:p text:style-name="P356"><text:span text:style-name="T357">23</text:span><text:span text:style-name="T358">. Pagalbos teikėjas</text:span><text:span text:style-name="T359"><text:s/>turi teisę atlikti pagalbos gavėjo auditą ar finansinį patikrinimą, siekdamas nustatyti, ar tinkamai naudojama valstybės pagalba. Audito ir finansinio patikrinimo atlikimo tvarką, pagalbos gavėjo bei atliekančios auditą ar patikrinimą institucijos teises<text:s/></text:span><text:span text:style-name="T360">ir pareigas nustato Taisyklės.</text:span></text:p>
      <text:p text:style-name="P361"><text:span text:style-name="T362">24</text:span><text:span text:style-name="T363">. Tuo atveju, jei mokėjimo prašymo pateikimo momentu paramos gavėjas – smulkaus ar vidutinio verslo ūkio subjektas – yra tapęs dideliu ūkio subjektu, mokamos valstybės pagalbos intensyvumas ir dydis yra koreguojamas ats</text:span><text:span text:style-name="T364">ižvelgiant į dideliam ūkio subjektui leidžiamos analogiškos pagalbos intensyvumą ir dydį.</text:span></text:p>
      <text:p text:style-name="P365"/>
      <text:p text:style-name="P366"><text:span text:style-name="T367">VI</text:span><text:span text:style-name="T368">.<text:s/></text:span><text:span text:style-name="T369">VALSTYBĖS PAGALBOS GRĄŽINIMAS</text:span></text:p>
      <text:p text:style-name="P370"/>
      <text:p text:style-name="P371"><text:span text:style-name="T372">25</text:span><text:span text:style-name="T373">. Valstybės pagalba, suteikta pagalbos gavėjui, gali būti susigrąžinta, jei pagalbos gavėjas:</text:span></text:p>
      <text:p text:style-name="P374"><text:span text:style-name="T375">25.1</text:span><text:span text:style-name="T376">. pateikia<text:s/></text:span><text:span text:style-name="T377">klaidingą informaciją apie projektą, kuriam prašoma valstybės pagalbos;</text:span></text:p>
      <text:p text:style-name="P378"><text:span text:style-name="T379">25.2</text:span><text:span text:style-name="T380">. nuslepia aplinkybes, galinčias lemti sprendimą dėl valstybės pagalbos skyrimo;</text:span></text:p>
      <text:p text:style-name="P381"><text:span text:style-name="T382">25.3</text:span><text:span text:style-name="T383">. atsisako pateikti informaciją, dokumentus ar kitą reikalingą medžiagą tam, kad būtų s</text:span><text:span text:style-name="T384">umokėtos valstybės pagalbos lėšos arba kontroliuojama, kaip jos panaudojamos;</text:span></text:p>
      <text:p text:style-name="P385"><text:span text:style-name="T386">25.4</text:span><text:span text:style-name="T387">. atsisako suteikti informaciją ar pagalbą, reikalingas valstybės pagalbos lėšų finansiniam patikrinimui ar auditui atlikti;</text:span></text:p>
      <text:p text:style-name="P388"><text:span text:style-name="T389">25.5</text:span><text:span text:style-name="T390">. panaudoja lėšas ne tais tikslais, k</text:span><text:span text:style-name="T391">urie buvo nurodyti teikiant paraišką valstybės pagalbai gauti ar pažeidžiant kitas valstybės pagalbos suteikimo sąlygas, nesilaiko Tvarkoje ir paramos teikimo sutartyje nustatytų apribojimų;</text:span></text:p>
      <text:p text:style-name="P392"><text:span text:style-name="T393">25.6</text:span><text:span text:style-name="T394">. negalėjo gauti tokios pagalbos dėl kitų priežasčių.</text:span></text:p>
      <text:p text:style-name="P395"><text:span text:style-name="T396">26</text:span><text:span text:style-name="T397">. Tuo atveju, jei pagalba išieškoma dėl pagalbos gavėjo kaltės, išieškoma visa faktiškai suteikta pagalbos suma ir paramos teikimo sutartyje nustatytos palūkanos (laikotarpiui nuo momento, kada pagalbos gavėjas gavo pagalbą savo dispozicijai iki visos</text:span><text:span text:style-name="T398"><text:s/>pagalbos grąžinimo momento), bet ne mažesnės, nei nustatytos Europos Komisijos valstybės pagalbos grąžinimo atveju.</text:span></text:p>
      <text:p text:style-name="P399"><text:span text:style-name="T400">27</text:span><text:span text:style-name="T401">. Turtas, kurį pagalbos gavėjas įsigijo pasinaudodamas pagalbos lėšomis, negali būti parduotas, dovanotas arba kitaip perleistas, tai</text:span><text:span text:style-name="T402">p pat išvežtas už Lietuvos Respublikos teritorijos ribų ne mažiau kaip penkerius metus nuo projekto įgyvendinimo pabaigos.</text:span></text:p>
      <text:p text:style-name="P403"><text:span text:style-name="T404">28</text:span><text:span text:style-name="T405">. Sprendimą susigrąžinti pagalbą iš pagalbos gavėjo priima pagalbos teikėjas.</text:span></text:p>
      <text:p text:style-name="P406"><text:span text:style-name="T407">29</text:span><text:span text:style-name="T408">. Išsamią pagalbos grąžinimo tvarką nustato</text:span><text:span text:style-name="T409"><text:s/>kiti teisės aktai.</text:span></text:p>
      <text:p text:style-name="P410"/>
      <text:p text:style-name="P411"><text:span text:style-name="T412">VII</text:span><text:span text:style-name="T413">.<text:s/></text:span><text:span text:style-name="T414">SKUNDŲ NAGRINĖJIMAS</text:span></text:p>
      <text:p text:style-name="P415"/>
      <text:p text:style-name="P416"><text:span text:style-name="T417">31</text:span><text:span text:style-name="T418">.</text:span><text:span text:style-name="T419"><text:s/></text:span><text:span text:style-name="T420">Suinteresuotų asmenų skundai dėl priimtų sprendimų ar valstybės pagalbos teikėjo veiksmų teisėtumo bei kiti kilę ginčai nagrinėjami teisės aktų nustatyta tvarka.</text:span></text:p>
      <text:p text:style-name="P421"/>
      <text:p text:style-name="P422"><text:span text:style-name="T423">VIII</text:span><text:span text:style-name="T424">.<text:s/></text:span><text:span text:style-name="T425">KITOS NUOSTATOS</text:span></text:p>
      <text:p text:style-name="P426"/>
      <text:p text:style-name="P427"><text:span text:style-name="T428">3</text:span><text:span text:style-name="T429">2</text:span><text:span text:style-name="T430">. Paramos teikimo sutartys dėl valstybės pagalbos pagal šią Tvarką skyrimo gali būti pasirašytos ne vėliau kaip iki 2006 m. gruodžio 31 d.</text:span></text:p>
      <text:p text:style-name="P431"><text:span text:style-name="T432">33</text:span><text:span text:style-name="T433">. Iškilus Tvarkos nuostatų ir Tvarkoje nurodytų Europos Sąjungos teisės aktų arba kitų Europos Sąjungos<text:s/></text:span><text:span text:style-name="T434">teisės aktų, reglamentuojančių valstybės pagalbos teikimą, imperatyvių normų prieštaravimams, teikiant pagalbą bus remiamasi Tvarkoje nurodytais ir atitinkamai kitais Europos Sąjungos teisės aktais.</text:span></text:p>
      <text:p text:style-name="P435"><text:span text:style-name="T436">34</text:span><text:span text:style-name="T437">. Pasikeitus Tvarkoje minimiems nacionaliniams ir E</text:span><text:span text:style-name="T438">uropos Sąjungos teisės aktams, Tvarka bus atitinkamai keičiama.</text:span></text:p>
      <text:p text:style-name="P439"><text:span text:style-name="T440">______________</text:span></text:p>
      <text:p text:style-name="Normal"/>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švietimo ir mokslo ministerija, Įsakymas</text:span></text:p>
      <text:p text:style-name="P450"><text:span text:style-name="T451">Nr.<text:s/></text:span><text:a xlink:href="https://www.e-tar.lt/portal/legalAct.html?documentId=TAR.4E11D986E262" office:target-frame-name="_top" xlink:show="replace"><text:span text:style-name="T452">ISAK-6</text:span><text:span text:style-name="T453">76</text:span></text:a><text:span text:style-name="T454">, 2005-04-21, Žin., 2005, Nr. 53-1808 (2005-04-26), i. k. 1052070ISAKISAK-676</text:span></text:p>
      <text:p text:style-name="P455"><text:span text:style-name="T456">Dėl švietimo ir mokslo ministro 2004 m. liepos 16 d. įsakymo Nr. ISAK-1190 "Dėl valstybės pagalbos mokymams pagal Lietuvos 2004-2006 metų bendrojo programavimo dokumento 2.2 pr</text:span><text:span text:style-name="T457">iemonę "Darbo jėgos kompetencijos ir gebėjimo prisitaikyti prie pokyčių ugdymas" teikimo tvarkos apraš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7T07:16:00Z</meta:creation-date>
    <dc:date>2017-10-27T07:16:00Z</dc:date>
    <meta:template xlink:href="Normal.dotm" xlink:type="simple"/>
    <meta:editing-cycles>2</meta:editing-cycles>
    <meta:editing-duration>PT0S</meta:editing-duration>
    <meta:document-statistic meta:page-count="7" meta:paragraph-count="75" meta:word-count="2777" meta:character-count="21620" meta:row-count="610" meta:non-whitespace-character-count="18918"/>
  </office:meta>
</office:document-meta>
</file>