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Preformatted" style:master-page-name="MPF0" style:family="paragraph">
      <style:paragraph-properties>
        <style:tab-stops/>
      </style:paragraph-properties>
      <style:text-properties style:font-name="Times New Roman"/>
    </style:style>
    <style:style style:name="P3" style:parent-style-name="Normal" style:family="paragraph">
      <style:text-properties style:font-name="Times New Roman" fo:font-size="10pt" style:font-size-asian="10pt" fo:language="lt" fo:country="LT"/>
    </style:style>
    <style:style style:name="P4" style:parent-style-name="Įstatymopavad." style:family="paragraph">
      <style:paragraph-properties fo:margin-bottom="0.0555in" fo:line-height="100%" fo:text-indent="0in"/>
      <style:text-properties style:font-name="Times New Roman"/>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Data_mënuo"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diena"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ĮstatymoNr."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0" style:parent-style-name="Preformatted" style:family="paragraph">
      <style:paragraph-properties fo:text-align="justify">
        <style:tab-stops/>
      </style:paragraph-properties>
      <style:text-properties style:font-name="Times New Roman" fo:font-weight="bold" style:font-weight-asian="bold" fo:font-style="italic" style:font-style-asian="italic"/>
    </style:style>
    <style:style style:name="P21" style:parent-style-name="Normal" style:family="paragraph">
      <style:paragraph-properties fo:widows="0" fo:orphans="0"/>
    </style:style>
    <style:style style:name="T22" style:parent-style-name="DefaultParagraphFont" style:family="text">
      <style:text-properties style:font-name="Times New Roman" fo:font-style="italic" style:font-style-asian="italic" fo:font-size="10pt" style:font-size-asian="10pt" fo:language="lt" fo:country="LT"/>
    </style:style>
    <style:style style:name="T23" style:parent-style-name="Hyperlink" style:family="text">
      <style:text-properties style:font-name="Times New Roman" fo:font-style="italic" style:font-style-asian="italic" fo:font-size="10pt" style:font-size-asian="10pt"/>
    </style:style>
    <style:style style:name="T24" style:parent-style-name="DefaultParagraphFont" style:family="text">
      <style:text-properties style:font-name="Times New Roman" fo:font-style="italic" style:font-style-asian="italic" fo:font-size="10pt" style:font-size-asian="10pt" fo:language="lt" fo:country="LT"/>
    </style:style>
    <style:style style:name="P25" style:parent-style-name="Preformatted" style:family="paragraph">
      <style:paragraph-properties fo:text-align="justify" fo:text-indent="0.5in">
        <style:tab-stops/>
      </style:paragraph-properties>
      <style:text-properties style:font-name="Times New Roman" fo:font-weight="bold" style:font-weight-asian="bold" fo:font-size="12pt" style:font-size-asian="12pt"/>
    </style:style>
    <style:style style:name="P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Typewriter" style:family="text">
      <style:text-properties style:font-name="Times New Roman" fo:font-size="11pt" style:font-size-asian="11pt" fo:language="lt" fo:country="LT"/>
    </style:style>
    <style:style style:name="T29" style:parent-style-name="Typewriter" style:family="text">
      <style:text-properties style:font-name="Times New Roman" fo:font-size="11pt" style:font-size-asian="11pt" fo:language="lt" fo:country="LT"/>
    </style:style>
    <style:style style:name="P30" style:parent-style-name="Preformatted" style:family="paragraph">
      <style:paragraph-properties fo:text-align="justify" fo:text-indent="0.5in">
        <style:tab-stops/>
      </style:paragraph-properties>
      <style:text-properties style:font-name="Times New Roman" fo:font-size="11pt" style:font-size-asian="11pt"/>
    </style:style>
    <style:style style:name="P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Typewriter" style:family="text">
      <style:text-properties style:font-name="Times New Roman" fo:font-size="11pt" style:font-size-asian="11pt" fo:language="lt" fo:country="LT"/>
    </style:style>
    <style:style style:name="T35" style:parent-style-name="Typewriter" style:family="text">
      <style:text-properties style:font-name="Times New Roman" fo:font-size="11pt" style:font-size-asian="11pt" fo:language="lt" fo:country="LT"/>
    </style:style>
    <style:style style:name="T36" style:parent-style-name="Typewriter" style:family="text">
      <style:text-properties style:font-name="Times New Roman" fo:font-size="11pt" style:font-size-asian="11pt" fo:language="lt" fo:country="LT"/>
    </style:style>
    <style:style style:name="T37" style:parent-style-name="Typewriter" style:family="text">
      <style:text-properties style:font-name="Times New Roman" fo:font-size="11pt" style:font-size-asian="11pt" fo:language="lt" fo:country="LT"/>
    </style:style>
    <style:style style:name="T38" style:parent-style-name="Typewriter" style:family="text">
      <style:text-properties style:font-name="Times New Roman" fo:font-weight="bold" style:font-weight-asian="bold" fo:font-size="11pt" style:font-size-asian="11pt" fo:language="lt" fo:country="LT"/>
    </style:style>
    <style:style style:name="T39" style:parent-style-name="Typewriter" style:family="text">
      <style:text-properties style:font-name="Times New Roman" fo:font-size="11pt" style:font-size-asian="11pt" fo:language="lt" fo:country="LT"/>
    </style:style>
    <style:style style:name="T40" style:parent-style-name="Typewriter" style:family="text">
      <style:text-properties style:font-name="Times New Roman" fo:font-size="11pt" style:font-size-asian="11pt" fo:language="lt" fo:country="LT"/>
    </style:style>
    <style:style style:name="T41" style:parent-style-name="Typewriter" style:family="text">
      <style:text-properties style:font-name="Times New Roman" fo:font-size="11pt" style:font-size-asian="11pt" fo:language="lt" fo:country="LT"/>
    </style:style>
    <style:style style:name="T42" style:parent-style-name="Typewriter" style:family="text">
      <style:text-properties style:font-name="Times New Roman" fo:font-size="11pt" style:font-size-asian="11pt" fo:language="lt" fo:country="LT"/>
    </style:style>
    <style:style style:name="T43" style:parent-style-name="Typewriter"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Typewriter" style:family="text">
      <style:text-properties style:font-name="Times New Roman" fo:font-size="11pt" style:font-size-asian="11pt" fo:language="lt" fo:country="LT"/>
    </style:style>
    <style:style style:name="T46" style:parent-style-name="Typewriter" style:family="text">
      <style:text-properties style:font-name="Times New Roman" fo:font-size="11pt" style:font-size-asian="11pt" fo:language="lt" fo:country="LT"/>
    </style:style>
    <style:style style:name="T47" style:parent-style-name="Typewriter" style:family="text">
      <style:text-properties style:font-name="Times New Roman" fo:font-weight="bold" style:font-weight-asian="bold" fo:font-size="11pt" style:font-size-asian="11pt" fo:language="lt" fo:country="LT"/>
    </style:style>
    <style:style style:name="T48" style:parent-style-name="Typewriter" style:family="text">
      <style:text-properties style:font-name="Times New Roman" fo:font-size="11pt" style:font-size-asian="11pt" fo:language="lt" fo:country="LT"/>
    </style:style>
    <style:style style:name="T49" style:parent-style-name="Typewriter" style:family="text">
      <style:text-properties style:font-name="Times New Roman" fo:font-size="11pt" style:font-size-asian="11pt" fo:language="lt" fo:country="LT"/>
    </style:style>
    <style:style style:name="P50" style:parent-style-name="Normal" style:family="paragraph">
      <style:paragraph-properties fo:text-align="justify" fo:text-indent="0.5in"/>
    </style:style>
    <style:style style:name="T51" style:parent-style-name="Typewriter" style:family="text">
      <style:text-properties style:font-name="Times New Roman" fo:font-size="11pt" style:font-size-asian="11pt" fo:language="lt" fo:country="LT"/>
    </style:style>
    <style:style style:name="T52" style:parent-style-name="Typewriter" style:family="text">
      <style:text-properties style:font-name="Times New Roman" fo:font-size="11pt" style:font-size-asian="11pt" fo:language="lt" fo:country="LT"/>
    </style:style>
    <style:style style:name="T53" style:parent-style-name="Typewriter" style:family="text">
      <style:text-properties style:font-name="Times New Roman" fo:font-size="11pt" style:font-size-asian="11pt" fo:language="lt" fo:country="LT"/>
    </style:style>
    <style:style style:name="P54" style:parent-style-name="Normal" style:family="paragraph">
      <style:paragraph-properties fo:text-align="justify" fo:text-indent="0.5in"/>
    </style:style>
    <style:style style:name="T55" style:parent-style-name="Typewriter" style:family="text">
      <style:text-properties style:font-name="Times New Roman" fo:font-size="11pt" style:font-size-asian="11pt" fo:language="lt" fo:country="LT"/>
    </style:style>
    <style:style style:name="T56" style:parent-style-name="Typewriter" style:family="text">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Typewriter" style:family="text">
      <style:text-properties style:font-name="Times New Roman" fo:font-size="11pt" style:font-size-asian="11pt" fo:language="lt" fo:country="LT"/>
    </style:style>
    <style:style style:name="T61" style:parent-style-name="Typewriter" style:family="text">
      <style:text-properties style:font-name="Times New Roman" fo:font-weight="bold" style:font-weight-asian="bold" fo:font-size="11pt" style:font-size-asian="11pt" fo:language="lt" fo:country="LT"/>
    </style:style>
    <style:style style:name="T62" style:parent-style-name="Typewriter" style:family="text">
      <style:text-properties style:font-name="Times New Roman" fo:font-size="11pt" style:font-size-asian="11pt" fo:language="lt" fo:country="LT"/>
    </style:style>
    <style:style style:name="T63" style:parent-style-name="Typewriter" style:family="text">
      <style:text-properties style:font-name="Times New Roman" fo:font-size="11pt" style:font-size-asian="11pt" fo:language="lt" fo:country="LT"/>
    </style:style>
    <style:style style:name="T64" style:parent-style-name="Typewriter" style:family="text">
      <style:text-properties style:font-name="Times New Roman" fo:font-size="11pt" style:font-size-asian="11pt" fo:language="lt" fo:country="LT"/>
    </style:style>
    <style:style style:name="P65" style:parent-style-name="BodyTextIndent" style:family="paragraph">
      <style:paragraph-properties fo:line-height="100%"/>
    </style:style>
    <style:style style:name="T66" style:parent-style-name="Typewriter" style:family="text">
      <style:text-properties style:font-name="Times New Roman" fo:font-size="11pt" style:font-size-asian="11pt" fo:language="lt" fo:country="LT"/>
    </style:style>
    <style:style style:name="T67" style:parent-style-name="Typewriter" style:family="text">
      <style:text-properties style:font-name="Times New Roman" fo:font-size="11pt" style:font-size-asian="11pt" fo:language="lt" fo:country="LT"/>
    </style:style>
    <style:style style:name="T68" style:parent-style-name="Typewriter" style:family="text">
      <style:text-properties style:font-name="Times New Roman" fo:font-size="11pt" style:font-size-asian="11pt" fo:language="lt" fo:country="LT"/>
    </style:style>
    <style:style style:name="T69" style:parent-style-name="Typewriter" style:family="text">
      <style:text-properties style:font-name="Times New Roman" fo:font-weight="bold" style:font-weight-asian="bold" fo:font-size="11pt" style:font-size-asian="11pt" fo:language="lt" fo:country="LT"/>
    </style:style>
    <style:style style:name="T70" style:parent-style-name="Typewriter" style:family="text">
      <style:text-properties style:font-name="Times New Roman" fo:font-size="11pt" style:font-size-asian="11pt" fo:language="lt" fo:country="LT"/>
    </style:style>
    <style:style style:name="T71" style:parent-style-name="Typewriter" style:family="text">
      <style:text-properties style:font-name="Times New Roman" fo:font-size="11pt" style:font-size-asian="11pt" fo:language="lt" fo:country="LT"/>
    </style:style>
    <style:style style:name="T72" style:parent-style-name="Typewriter"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Typewriter" style:family="text">
      <style:text-properties style:font-name="Times New Roman" fo:font-size="11pt" style:font-size-asian="11pt" fo:language="lt" fo:country="LT"/>
    </style:style>
    <style:style style:name="T75" style:parent-style-name="Typewriter"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Typewriter" style:family="text">
      <style:text-properties style:font-name="Times New Roman" fo:font-size="11pt" style:font-size-asian="11pt" fo:language="lt" fo:country="LT"/>
    </style:style>
    <style:style style:name="T78" style:parent-style-name="Typewriter"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Typewriter" style:family="text">
      <style:text-properties style:font-name="Times New Roman" fo:font-size="11pt" style:font-size-asian="11pt" fo:language="lt" fo:country="LT"/>
    </style:style>
    <style:style style:name="T81" style:parent-style-name="Typewriter" style:family="text">
      <style:text-properties style:font-name="Times New Roman" fo:font-size="11pt" style:font-size-asian="11pt" fo:language="lt" fo:country="LT"/>
    </style:style>
    <style:style style:name="P82" style:parent-style-name="Normal" style:family="paragraph">
      <style:paragraph-properties fo:text-align="justify" fo:text-indent="0.5in"/>
    </style:style>
    <style:style style:name="T83" style:parent-style-name="Typewriter" style:family="text">
      <style:text-properties style:font-name="Times New Roman" fo:font-size="11pt" style:font-size-asian="11pt" fo:language="lt" fo:country="LT"/>
    </style:style>
    <style:style style:name="T84" style:parent-style-name="Typewriter"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Typewriter" style:family="text">
      <style:text-properties style:font-name="Times New Roman" fo:font-size="11pt" style:font-size-asian="11pt" fo:language="lt" fo:country="LT"/>
    </style:style>
    <style:style style:name="T87" style:parent-style-name="Typewriter" style:family="text">
      <style:text-properties style:font-name="Times New Roman" fo:font-size="11pt" style:font-size-asian="11pt" fo:language="lt" fo:country="LT"/>
    </style:style>
    <style:style style:name="T88" style:parent-style-name="Typewriter" style:family="text">
      <style:text-properties style:font-name="Times New Roman" fo:font-weight="bold" style:font-weight-asian="bold" fo:font-size="11pt" style:font-size-asian="11pt" fo:language="lt" fo:country="LT"/>
    </style:style>
    <style:style style:name="T89" style:parent-style-name="Typewriter" style:family="text">
      <style:text-properties style:font-name="Times New Roman" fo:font-size="11pt" style:font-size-asian="11pt" fo:language="lt" fo:country="LT"/>
    </style:style>
    <style:style style:name="T90" style:parent-style-name="Typewriter"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Typewriter" style:family="text">
      <style:text-properties style:font-name="Times New Roman" fo:font-size="11pt" style:font-size-asian="11pt" fo:language="lt" fo:country="LT"/>
    </style:style>
    <style:style style:name="T93" style:parent-style-name="Typewriter"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Typewriter" style:family="text">
      <style:text-properties style:font-name="Times New Roman" fo:font-size="11pt" style:font-size-asian="11pt" fo:language="lt" fo:country="LT"/>
    </style:style>
    <style:style style:name="T96" style:parent-style-name="Typewriter"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fo:language="lt" fo:country="LT"/>
    </style:style>
    <style:style style:name="T99" style:parent-style-name="Typewriter" style:family="text">
      <style:text-properties style:font-name="Times New Roman" fo:font-size="11pt" style:font-size-asian="11pt" fo:language="lt" fo:country="LT"/>
    </style:style>
    <style:style style:name="P100" style:parent-style-name="BodyTextIndent" style:family="paragraph">
      <style:paragraph-properties fo:line-height="100%"/>
    </style:style>
    <style:style style:name="T101" style:parent-style-name="Typewriter" style:family="text">
      <style:text-properties style:font-name="Times New Roman" fo:font-size="11pt" style:font-size-asian="11pt" fo:language="lt" fo:country="LT"/>
    </style:style>
    <style:style style:name="T102" style:parent-style-name="Typewriter" style:family="text">
      <style:text-properties style:font-name="Times New Roman" fo:font-size="11pt" style:font-size-asian="11pt" fo:language="lt" fo:country="LT"/>
    </style:style>
    <style:style style:name="T103" style:parent-style-name="Typewriter" style:family="text">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tyle="italic" style:font-style-asian="italic"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margin-top="0.25in"/>
      <style:text-properties style:font-name="Times New Roman" fo:font-size="11pt" style:font-size-asian="11pt" fo:language="lt" fo:country="LT"/>
    </style:style>
    <style:style style:name="S2" style:family="section">
      <style:section-properties fo:margin-left="0in" fo:margin-right="0in" style:writing-mode="lr-tb"/>
    </style:style>
    <style:style style:name="P111" style:parent-style-name="Normal" style:family="paragraph">
      <style:paragraph-properties fo:margin-top="0.3333in" fo:margin-bottom="0.5in">
        <style:tab-stops>
          <style:tab-stop style:type="right" style:position="6.0625in"/>
        </style:tab-stops>
      </style:paragraph-properties>
    </style:style>
    <style:style style:name="T112" style:parent-style-name="Pareigos" style:family="text">
      <style:text-properties style:font-name="Times New Roman" fo:font-size="11pt" style:font-size-asian="11pt" fo:language="lt" fo:country="LT"/>
    </style:style>
    <style:style style:name="T113" style:parent-style-name="Pareigos"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text-properties style:font-name="Times New Roman" fo:font-size="11pt" style:font-size-asian="11pt" fo:language="lt" fo:country="LT"/>
    </style:style>
    <style:style style:name="P116" style:parent-style-name="Normal" style:family="paragraph">
      <style:paragraph-properties fo:widows="0" fo:orphans="0" fo:text-align="center"/>
      <style:text-properties style:font-name="Times New Roman" fo:font-size="11pt" style:font-size-asian="11pt" fo:language="lt" fo:country="LT"/>
    </style:style>
    <style:style style:name="P117" style:parent-style-name="Normal" style:family="paragraph">
      <style:paragraph-properties fo:widows="0" fo:orphans="0"/>
      <style:text-properties style:font-name="Times New Roman" fo:font-size="10pt" style:font-size-asian="10pt" fo:language="lt" fo:country="LT"/>
    </style:style>
    <style:style style:name="P118" style:parent-style-name="Normal" style:family="paragraph">
      <style:paragraph-properties fo:widows="0" fo:orphans="0" fo:text-align="justify"/>
      <style:text-properties style:font-name="Times New Roman" fo:font-size="10pt" style:font-size-asian="10pt" fo:language="lt" fo:country="LT"/>
    </style:style>
    <style:style style:name="P119" style:parent-style-name="Normal" style:family="paragraph">
      <style:paragraph-properties fo:widows="0" fo:orphans="0" fo:text-align="justify"/>
      <style:text-properties style:font-name="Times New Roman" fo:font-size="10pt" style:font-size-asian="10pt" fo:language="lt" fo:country="LT"/>
    </style:style>
    <style:style style:name="P120" style:parent-style-name="Normal" style:family="paragraph">
      <style:paragraph-properties fo:widows="0" fo:orphans="0" fo:text-align="justify"/>
      <style:text-properties style:font-name="Times New Roman" fo:font-size="10pt" style:font-size-asian="10pt" fo:language="lt" fo:country="LT"/>
    </style:style>
    <style:style style:name="P121" style:parent-style-name="Normal" style:family="paragraph">
      <style:paragraph-properties fo:widows="0" fo:orphans="0" fo:text-align="justify"/>
      <style:text-properties style:font-name="Times New Roman" fo:font-size="10pt" style:font-size-asian="10pt" fo:language="lt" fo:country="LT"/>
    </style:style>
    <style:style style:name="P122" style:parent-style-name="Normal" style:family="paragraph">
      <style:paragraph-properties fo:widows="0" fo:orphans="0" fo:text-align="justify"/>
    </style:style>
    <style:style style:name="T123" style:parent-style-name="DefaultParagraphFont" style:family="text">
      <style:text-properties style:font-name="Times New Roman" fo:font-size="10pt" style:font-size-asian="10pt" fo:language="lt" fo:country="LT"/>
    </style:style>
    <style:style style:name="T124" style:parent-style-name="Hyperlink" style:family="text">
      <style:text-properties style:font-name="Times New Roman" fo:font-size="10pt" style:font-size-asian="10pt"/>
    </style:style>
    <style:style style:name="T125" style:parent-style-name="DefaultParagraphFont" style:family="text">
      <style:text-properties style:font-name="Times New Roman" fo:font-size="10pt" style:font-size-asian="10pt" fo:language="lt" fo:country="LT"/>
    </style:style>
    <style:style style:name="P126" style:parent-style-name="Heading1" style:family="paragraph">
      <style:paragraph-properties fo:text-align="justify"/>
    </style:style>
    <style:style style:name="P127" style:parent-style-name="Normal" style:family="paragraph">
      <style:paragraph-properties fo:widows="0" fo:orphans="0" fo:text-align="justify"/>
      <style:text-properties style:font-name="Times New Roman" fo:font-size="10pt" style:font-size-asian="10pt" fo:language="lt" fo:country="LT"/>
    </style:style>
    <style:style style:name="P128" style:parent-style-name="Normal" style:family="paragraph">
      <style:paragraph-properties fo:widows="0" fo:orphans="0" fo:text-align="justify"/>
      <style:text-properties style:font-name="Times New Roman" fo:font-size="10pt" style:font-size-asian="10pt" fo:language="lt" fo:country="LT"/>
    </style:style>
    <style:style style:name="P129" style:parent-style-name="Normal" style:family="paragraph">
      <style:paragraph-properties fo:widows="0" fo:orphans="0"/>
      <style:text-properties style:font-name="Times New Roman" fo:font-size="10pt" style:font-size-asian="10pt" fo:language="lt" fo:country="LT"/>
    </style:style>
    <style:style style:name="P130" style:parent-style-name="Normal" style:family="paragraph">
      <style:paragraph-properties fo:widows="0" fo:orphans="0"/>
      <style:text-properties style:font-name="Times New Roman" fo:font-size="10pt" style:font-size-asian="10pt" fo:language="lt" fo:country="LT"/>
    </style:style>
    <style:style style:name="P131" style:parent-style-name="Normal" style:family="paragraph">
      <style:paragraph-properties fo:widows="0" fo:orphans="0"/>
      <style:text-properties style:font-name="Times New Roman" fo:font-size="10pt" style:font-size-asian="10pt" fo:language="lt" fo:country="LT"/>
    </style:style>
    <style:style style:name="P132" style:parent-style-name="Normal" style:family="paragraph">
      <style:paragraph-properties fo:widows="0" fo:orphans="0"/>
    </style:style>
    <style:style style:name="T133" style:parent-style-name="DefaultParagraphFont" style:family="text">
      <style:text-properties style:font-name="Times New Roman" fo:font-size="10pt" style:font-size-asian="10pt" fo:language="lt" fo:country="LT"/>
    </style:style>
    <style:style style:name="T134" style:parent-style-name="Hyperlink" style:family="text">
      <style:text-properties style:font-name="Times New Roman" fo:font-size="10pt" style:font-size-asian="10pt"/>
    </style:style>
    <style:style style:name="P135" style:parent-style-name="Normal" style:family="paragraph">
      <style:paragraph-properties fo:widows="0" fo:orphans="0"/>
      <style:text-properties style:font-name="Times New Roman" fo:font-size="10pt" style:font-size-asian="10pt" fo:language="lt" fo:country="LT"/>
    </style:style>
    <style:style style:name="P136" style:parent-style-name="Normal" style:family="paragraph">
      <style:text-properties style:font-name="Times New Roman" fo:language="lt" fo:country="LT"/>
    </style:style>
  </office:automatic-styles>
  <office:body>
    <office:text text:use-soft-page-breaks="true">
      <text:p text:style-name="P1">Įstatymas skelbtas: Žin., 2000, Nr. 45-1295</text:p>
      <text:p text:style-name="P3">Neoficialus įstatymo tekstas</text:p>
      <text:p text:style-name="P4"/>
      <text:p text:style-name="P5"><text:span text:style-name="T6">LIETUVOS RESPUBLIKOS</text:span></text:p>
      <text:p text:style-name="P7"><text:span text:style-name="T8">SPECIALIOS PASKIRTIES AKCINĖS BENDROVĖS „LIETUVOS ENERGIJA“ REORGANIZAVIMO</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gegužės</text:span><text:span text:style-name="T15"><text:s/></text:span><text:span text:style-name="T16">18</text:span><text:span text:style-name="T17"><text:s/>d. Nr.<text:s/></text:span><text:span text:style-name="T18">VIII-1693</text:span><text:span text:style-name="T19"><text:line-break/>Vilnius</text:span></text:p>
      <text:section text:name="Sect1" text:style-name="S1">
        <text:soft-page-break/>
        <text:p text:style-name="P20">Nauja įstatymo redakcija:</text:p>
        <text:p text:style-name="P21"><text:span text:style-name="T22">Nr.<text:s/></text:span><text:a xlink:href="http://www3.lrs.lt/cgi-bin/preps2?a=143996&amp;b=" office:target-frame-name="_top" xlink:show="replace"><text:span text:style-name="T23">IX-411</text:span></text:a><text:span text:style-name="T24">, 2001-06-28, Žin., 2001, Nr. 62-2223 (2001-07-18)</text:span></text:p>
        <text:p text:style-name="P25"/>
        <text:p text:style-name="P26"><text:bookmark-start text:name="straipsnis1"/>1 straipsnis. Įstatymo paskirtis</text:p>
        <text:p text:style-name="P27"><text:bookmark-end text:name="straipsnis1"/><text:span text:style-name="T28">1. Šis įstatymas nu</text:span><text:span text:style-name="T29">stato specialios paskirties akcinės bendrovės „Lietuvos energija“ reorganizavimo būdą ir tvarką.</text:span></text:p>
        <text:p text:style-name="P30">2. Specialios paskirties akcinės bendrovės „Lietuvos energija“ reorganizavimui netaikomi Akcinių bendrovių įstatymo 54 straipsnio 6, 10 ir 14 dalių, 66 straipsnio 2 dalies, 67, 68 straipsnių, 69 straipsnio 1, 2 ir 3 dalių, 70 straipsnio 2 ir 3 dalių, 71 straipsnio 2 ir 4 dalių bei 72 straipsnio 1 ir 10 dalių reikalavimai. Kiti Akcinių bendrovių įstatymo straipsniai bei kiti Lietuvos Respublikos įstatymai reorganizuojant specialios paskirties akcinę bendrovę „Lietuvos energija“ taikomi tiek, kiek šis įstatymas nenustato kitaip.</text:p>
        <text:p text:style-name="P31"/>
        <text:p text:style-name="P32"><text:bookmark-start text:name="straipsnis2"/>2 straipsnis. Reorganizavimo būdas</text:p>
        <text:p text:style-name="P33"><text:bookmark-end text:name="straipsnis2"/><text:span text:style-name="T34">1. Specialios paskirties akcinė bendrovė „Lietuvos energija“ reorganizuojama bendrovių skaidymo būdu,<text:s/></text:span><text:span text:style-name="T35">t. y. iš specialios paskirties akcinės bendrovės „Lietuvos energija“, kuri po reorganizavimo tęsia veiklą kaip akcinė bendrovė, išskiriant turto, teisių bei pareigų dalis ir jų pagrindu steigiant naujas bendroves. Iki specialios paskirties akcinės bendrovė</text:span><text:span text:style-name="T36">s „Lietuvos energija“ reorganizavimo bendrovių skaidymo būdu (iki reorganizavimo projekto patvirtinimo) šios bendrovės filialui Lietuvos elektrinei priskirto pagalbinio ir komunalinio ūkio turto pagrindu įsteigiama bendrovė, kurios akcijos Vyriausybės nuta</text:span><text:span text:style-name="T37">rimu</text:span><text:span text:style-name="T38"><text:s/></text:span><text:span text:style-name="T39">nuosavybės teise perduodamos Elektrėnų savivaldybei, sumažinant specialios paskirties akcinės bendrovės „Lietuvos energija“ įstatinį kapitalą ir valstybei nuosavybės teise priklausančių specialios paskirties akcinės bendrovės „Lietuvos energija“ akcij</text:span><text:span text:style-name="T40">ų skaičių. Specialios paskirties akcinės bendrovės „Lietuvos energija“ gamybinės ir inžinerinės infrastruktūros objektai, socialiniai objektai, pastatai (jų dalys) Vyriausybės nutarimu turi būti perduoti savivaldybių nuosavybėn, sumažinant specialios paski</text:span><text:span text:style-name="T41">rties akcinės bendrovės „Lietuvos energija“ įstatinį kapitalą ir valstybei nuosavybės teise priklausančių šios bendrovės akcijų skaičių bei keičiant jos įstatus. Apie specialios paskirties akcinės bendrovės „Lietuvos energija“ įstatinio kapitalo mažinimą v</text:span><text:span text:style-name="T42">iešai skelbiama du kartus ne mažesniu kaip 14 dienų intervalu. Dėl įstatinio kapitalo sumažinimo specialios paskirties akcinės bendrovės „Lietuvos energija“ įstatų pakeitimai įmonių rejestre registruojami ne anksčiau kaip po 14 dienų po to, kai antrą kartą</text:span><text:span text:style-name="T43"><text:s/>buvo viešai paskelbta apie įstatinio kapitalo mažinimą ir buvo suteiktos papildomos garantijos jų pareikalavusiems kreditoriams.</text:span></text:p>
        <text:p text:style-name="P44"><text:span text:style-name="T45">2. Iš specialios paskirties akcinės bendrovės „Lietuvos energija“ atskiriamas elektros tinklų eksploatavimo regioniniams filia</text:span><text:span text:style-name="T46">lams priskirtas turtas, išskyrus 330 kV ir 110 kV įtampos elektros perdavimo tinklus bei jiems</text:span><text:span text:style-name="T47"><text:s/></text:span><text:span text:style-name="T48">veikti ir valdyti reikalingus pastatus, statinius, įrangą ir kitą turtą. Atskiriamiems elektros tinklų eksploatavimo regioniniams filialams priskirto turto pagri</text:span><text:span text:style-name="T49">ndu steigiama ekonomiškai pagrįsta skirstomųjų elektros tinklų akcinė bendrovė (bendrovės).</text:span></text:p>
        <text:p text:style-name="P50"><text:span text:style-name="T51">3. Iš specialios paskirties akcinės bendrovės „Lietuvos energija“ atskiriamas jos filialams Lietuvos elektrinei ir Mažeikių elektrinei priskirtas bei pagrindinei jų</text:span><text:span text:style-name="T52"><text:s/>veiklai naudojamas turtas. Šio turto pagrindu steigiamos akcinės bendrovės – Lietuvos elektrinė ir Mažeikių elektrinė. Kauno<text:s/></text:span><text:soft-page-break/><text:span text:style-name="T53">„Energetikos remontas“ lieka akcinės bendrovės „Lietuvos energija“ dukterinė bendrovė iki 2005 m.</text:span></text:p>
        <text:p text:style-name="P54"><text:span text:style-name="T55">4. Po reorganizavimo veiklą tęsi</text:span><text:span text:style-name="T56">ančios akcinės bendrovės „Lietuvos energija“ funkcijoms vykdyti priskiriamas visas likęs, neperduotas naujai steigiamoms bendrovėms reorganizuojamos specialios paskirties akcinės bendrovės „Lietuvos energija“ turtas, numatytas reorganizavimo projekte.</text:span></text:p>
        <text:p text:style-name="P57"/>
        <text:p text:style-name="P58"><text:bookmark-start text:name="straipsnis3"/>3 straipsnis. Reorganizavimo tvarka</text:p>
        <text:p text:style-name="P59"><text:bookmark-end text:name="straipsnis3"/><text:span text:style-name="T60">1. Seimui pritarus Vyriausybės pateiktam įstatinio kapitalo ir prievolių (įsipareigojimų) paskirstymui tarp naujai steigiamų akcinių bendrovių, numatytam reorganizavimo projekte,</text:span><text:span text:style-name="T61"><text:s/></text:span><text:span text:style-name="T62">ir Vyriausybei pritarus visam pateiktam reor</text:span><text:span text:style-name="T63">ganizavimo projektui, specialios paskirties akcinės bendrovės „Lietuvos energija“ visuotinis akcininkų susirinkimas ne mažiau kaip 2/3 balsų dauguma gali priimti nutarimą reorganizuoti bendrovę ir patvirtinti reorganizavimo projektą bei parengtus reorganiz</text:span><text:span text:style-name="T64">avimo metu steigiamų bendrovių įstatus.<text:s/></text:span></text:p>
        <text:p text:style-name="P65"><text:span text:style-name="T66">2. Specialios paskirties akcinės bendrovės „Lietuvos energija“ nepagrindinės veiklos filialų ir padalinių (Kruonio HAE statybos valdyba, Šiaulių energetikos statyba, Elektros tinklų statyba, Gelžbetoninių atramų gam</text:span><text:span text:style-name="T67">ykla, viešbutis „Elektra“) turto pagrindu įkurtų bendrovių akcijos ne vėliau kaip iki 2002 m. gruodžio 31 d. turi būti perduotos po reorganizavimo įsikūrusių akcinių bendrovių akcininkams proporcingai jiems priklausančių šių bendrovių akcijų skaičiui, atit</text:span><text:span text:style-name="T68">inkamai sumažinant akcinės bendrovės „Lietuvos energija“ įstatinį kapitalą</text:span><text:span text:style-name="T69"><text:s/></text:span><text:span text:style-name="T70">ir valstybei priklausančias akcijas perduodant valstybės įmonei Valstybės turto fondui. Apie akcinės bendrovės „Lietuvos energija“ įstatinio kapitalo mažinimą viešai skelbiama du ka</text:span><text:span text:style-name="T71">rtus ne mažesniu kaip 14 dienų intervalu. Dėl įstatinio kapitalo sumažinimo akcinės bendrovės „Lietuvos energija“ įstatų pakeitimai įmonių rejestre registruojami ne anksčiau kaip po 14 dienų po to, kai antrą kartą buvo viešai paskelbta apie įstatinio kapit</text:span><text:span text:style-name="T72">alo mažinimą ir buvo suteiktos garantijos jų pareikalavusiems kreditoriams.<text:s/></text:span></text:p>
        <text:p text:style-name="P73"><text:span text:style-name="T74">3. Reorganizavimo metu specialios paskirties akcinės bendrovės „Lietuvos energija“ turtas vertinamas ir apskaičiuojamas pagal likutinę balansinę vertę, vadovaujantis Buhalterinės<text:s/></text:span><text:span text:style-name="T75">apskaitos pagrindų įstatymu bei kitais teisės aktais.<text:s/></text:span></text:p>
        <text:p text:style-name="P76"><text:span text:style-name="T77">4. Po specialios paskirties akcinės bendrovės „Lietuvos energija“ reorganizavimo specialios paskirties akcinės bendrovės „Lietuvos energija“ akcininkų akcijos skirstomos proporcingai po reorganizavimo<text:s/></text:span><text:span text:style-name="T78">veiklą tęsiančios akcinės bendrovės „Lietuvos energija“ ir reorganizuojant steigiamų bendrovių įstatiniams kapitalams.<text:s/></text:span></text:p>
        <text:p text:style-name="P79"><text:span text:style-name="T80">5. Patvirtintas reorganizavimo projektas ir jį patvirtinusio visuotinio akcininkų susirinkimo protokolas turi būti perduoti įmonių rejes</text:span><text:span text:style-name="T81">tro tvarkytojui ne vėliau kaip per 5 darbo dienas nuo reorganizavimo projektą patvirtinusio susirinkimo dienos.</text:span></text:p>
        <text:p text:style-name="P82"><text:span text:style-name="T83">6. Apie specialios paskirties akcinės bendrovės „Lietuvos energija“ reorganizavimą viešai skelbiama du kartus ne mažesniu kaip 14 dienų interval</text:span><text:span text:style-name="T84">u.</text:span></text:p>
        <text:p text:style-name="P85"><text:span text:style-name="T86">7. Visos reorganizuojamos specialios paskirties akcinės bendrovės „Lietuvos energija“ teisės ir prievolės (įsipareigojimai) perduodami po reorganizavimo veiksiančioms bendrovėms. Reorganizuojama specialios paskirties akcinė bendrovė „Lietuvos energija“<text:s/></text:span><text:span text:style-name="T87">privalo suteikti papildomas savo prievolių įvykdymo garantijas kiekvienam to pareikalavusiam kreditoriui. Klausimą dėl reikalavimo teisės Baltarusijos valstybiniam energetikos koncernui</text:span><text:span text:style-name="T88"><text:s/></text:span><text:span text:style-name="T89">„Belenergo“ už pateiktą elektros energiją perdavimo sprendžia Lietuvos</text:span><text:span text:style-name="T90"><text:s/>Respublikos Vyriausybė.</text:span></text:p>
        <text:p text:style-name="P91"><text:span text:style-name="T92">8. Specialios paskirties akcinės bendrovės „Lietuvos energija“ reorganizavimo metu steigiamos bendrovės ir jų įstatai registruojami po steigiamųjų akcininkų susirinkimų, vadovaujantis Juridinių asmenų registro įstatymu. Reorganizav</text:span><text:span text:style-name="T93">imo metu steigiamos bendrovės vietoj steigimo sutarties pateikia specialios paskirties akcinės bendrovės „Lietuvos energija“ visuotinio akcininkų susirinkimo, patvirtinusio reorganizavimo projektą, protokolą.<text:s/></text:span></text:p>
        <text:p text:style-name="P94"><text:span text:style-name="T95">9. Valstybės garantijos bankams dėl suteiktų p</text:span><text:span text:style-name="T96">askolų specialios paskirties akcinei bendrovei „Lietuvos energija“ galioja ir po reorganizavimo veiksiančioms bendrovėms, perėmusioms prievoles pagal šias paskolas.<text:s/></text:span></text:p>
        <text:p text:style-name="P97"><text:span text:style-name="T98">10. Specialios paskirties akcinės bendrovės „Lietuvos energija“ reorganizavimo projekte, s</text:span><text:span text:style-name="T99">uderinus su Finansų ministerija, turi būti nustatytas specialios paskirties akcinės bendrovės „Lietuvos energija“ prievolių pagal valstybės vardu ar su valstybės garantija gautas paskolas perėmimas.</text:span></text:p>
        <text:soft-page-break/>
        <text:p text:style-name="P100"><text:span text:style-name="T101">11. Po specialios paskirties akcinės bendrovės „Lietuvos<text:s/></text:span><text:span text:style-name="T102">energija“ reorganizavimo veiklą tęsiančios akcinės bendrovės „Lietuvos energija“ ir reorganizavimo metu naujai įsteigtų bendrovių tarpusavio santykiai elektros energijos gamybos, perdavimo, paskirstymo ir kitose srityse, iki įsigalios Elektros energetikos<text:s/></text:span><text:span text:style-name="T103">įstatymas ir bus parengti su jo įgyvendinimu susiję teisės aktai, turi būti nustatyti specialios paskirties akcinės bendrovės „Lietuvos energija“ reorganizavimo projekte.<text:s/></text:span></text:p>
        <text:p text:style-name="P104">12. Reorganizuotos akcinės bendrovės „Lietuvos energija“ ir akcinės bendrovės Mažeikių elektrinės tarpusavio santykiai naudojant 110 kV įtampos uždarą skirstyklą turi būti nustatyti dvišale sutartimi, numatant laisvą ir neapmokestinamą akcinės bendrovės Mažeikių elektrinės generatorių pagamintos elektros energijos perdavimą per šią skirstyklą į uždarą šios elektrinės<text:s/><text:line-break/>6 kV įtampos skirstyklą.</text:p>
        <text:p text:style-name="P105">13. Reorganizuojamos specialios paskirties akcinės bendrovės „Lietuvos energija“ mokestiniai nuostoliai, susidarę reorganizuojamai specialios paskirties akcinei bendrovei „Lietuvos energija“ iš bendrųjų pajamų atskaičius investicijai skirtas lėšas Juridinių asmenų pelno mokesčio įstatymo 21 straipsnio 1 dalies 2 punkte nustatytu apskaičiavimo būdu, proporcingai perkeliami atsižvelgiant į po reorganizavimo veiklą tęsiančios akcinės bendrovės „Lietuvos energija“ liekančio ir reorganizuojant steigiamoms bendrovėms perduodamo ilgalaikio materialiojo turto įsigijimo vertės dalį, kuriai buvo pritaikytas Juridinių asmenų pelno mokesčio įstatymo 21 straipsnio 1 dalies 2 punkte nustatytas investicijai skirtų lėšų apskaičiavimo būdas.</text:p>
        <text:p text:style-name="P106"/>
        <text:p text:style-name="P107"><text:span text:style-name="T108">Skelbiu šį Lietuvos Respublikos Seimo priimtą įstatymą.<text:s/></text:span></text:p>
        <text:p text:style-name="P109"/>
        <text:p text:style-name="P110"/>
      </text:section>
      <text:section text:name="Sect2" text:style-name="S2">
        <text:p text:style-name="P111"><text:span text:style-name="T112">RESPUBLIKOS PREZIDENTAS</text:span><text:span text:style-name="T113"><text:tab/></text:span><text:span text:style-name="T114">VALDAS ADAMKUS</text:span></text:p>
        <text:p text:style-name="P115"/>
        <text:p text:style-name="P116">_______________</text:p>
        <text:p text:style-name="P117"/>
        <text:p text:style-name="P118">Pakeitimai:</text:p>
        <text:p text:style-name="P119"/>
        <text:p text:style-name="P120">1.</text:p>
        <text:p text:style-name="P121">Lietuvos Respublikos Seimas, Įstatymas</text:p>
        <text:p text:style-name="P122"><text:span text:style-name="T123">Nr.<text:s/></text:span><text:a xlink:href="http://www3.lrs.lt/cgi-bin/preps2?a=143996&amp;b=" office:target-frame-name="_top" xlink:show="replace"><text:span text:style-name="T124">IX-411</text:span></text:a><text:span text:style-name="T125">, 2001-06-28, Žin., 2001, Nr. 62-2223 (2001-07-18)</text:span></text:p>
        <text:p text:style-name="BodyText"><text:s/>SPECIALIOS PASKIRTIES AKCINĖS BENDROVĖS „LIETUVOS ENERGIJA“ REORGANIZAVIMO ĮSTATYMO PAKEITIMO ĮSTATYMAS</text:p>
        <text:h text:style-name="P126" text:outline-level="1">Nauja įstatymo redakcija</text:h>
        <text:p text:style-name="P127"/>
        <text:p text:style-name="P128">*** Pabaiga ***</text:p>
        <text:p text:style-name="P129"/>
        <text:p text:style-name="P130"/>
        <text:p text:style-name="P131">Redagavo: Aušra<text:s/>Petraitienė (2001-07-18)</text:p>
        <text:p text:style-name="P132"><text:span text:style-name="T133"><text:s text:c="18"/></text:span><text:a xlink:href="mailto:aupetr@lrs.lt" office:target-frame-name="_top" xlink:show="replace"><text:span text:style-name="T134">aupetr@lrs.lt</text:span></text:a></text:p>
        <text:p text:style-name="P135"/>
        <text:p text:style-name="P1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BodyText" style:display-name="Body Text" style:family="paragraph" style:parent-style-name="Normal">
      <style:paragraph-properties fo:widows="0" fo:orphans="0" fo:text-align="justify"/>
      <style:text-properties style:font-name="Times New Roman"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2-16T09:06:00Z</meta:creation-date>
    <dc:date>2015-02-16T09:06:00Z</dc:date>
    <meta:print-date>2000-05-23T09:16:00Z</meta:print-date>
    <meta:template xlink:href="Istatym" xlink:type="simple"/>
    <meta:editing-cycles>2</meta:editing-cycles>
    <meta:editing-duration>PT0S</meta:editing-duration>
    <meta:document-statistic meta:page-count="3" meta:paragraph-count="48" meta:word-count="1203" meta:character-count="10288" meta:row-count="154" meta:non-whitespace-character-count="9133"/>
  </office:meta>
</office:document-meta>
</file>