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text-properties fo:color="#000000"/>
    </style:style>
    <style:style style:name="TableColumn402" style:family="table-column">
      <style:table-column-properties style:column-width="3.3534in"/>
    </style:style>
    <style:style style:name="TableColumn403" style:family="table-column">
      <style:table-column-properties style:column-width="3.3402in"/>
    </style:style>
    <style:style style:name="Table401" style:family="table">
      <style:table-properties style:width="6.6937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fo:text-indent="0.4923in"/>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margin-left="0.4923in">
        <style:tab-stops/>
      </style:paragraph-properties>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4923in"/>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text-indent="0.4923in"/>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432" style:parent-style-name="Normal" style:family="paragraph">
      <style:paragraph-properties fo:text-align="justify" fo:text-indent="0.4923in">
        <style:tab-stops>
          <style:tab-stop style:type="left" style:position="3.9368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font-size="10pt" style:font-size-asian="10pt"/>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style:style>
    <style:style style:name="TableColumn441" style:family="table-column">
      <style:table-column-properties style:column-width="3.4541in" style:use-optimal-column-width="false"/>
    </style:style>
    <style:style style:name="TableColumn442" style:family="table-column">
      <style:table-column-properties style:column-width="3.2381in" style:use-optimal-column-width="false"/>
    </style:style>
    <style:style style:name="Table440" style:family="table">
      <style:table-properties style:width="6.6923in" fo:margin-left="0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4.4881in"/>
        </style:tab-stops>
      </style:paragraph-properties>
      <style:text-properties fo:color="#000000"/>
    </style:style>
    <style:style style:name="TableColumn494" style:family="table-column">
      <style:table-column-properties style:column-width="4.1125in" style:use-optimal-column-width="false"/>
    </style:style>
    <style:style style:name="TableColumn495" style:family="table-column">
      <style:table-column-properties style:column-width="2.5798in" style:use-optimal-column-width="false"/>
    </style:style>
    <style:style style:name="Table493" style:family="table">
      <style:table-properties style:width="6.6923in" fo:margin-left="0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4.4881in"/>
        </style:tab-stops>
      </style:paragraph-properties>
      <style:text-properties fo:color="#000000"/>
    </style:style>
    <style:style style:name="TableColumn533" style:family="table-column">
      <style:table-column-properties style:column-width="4.1125in" style:use-optimal-column-width="false"/>
    </style:style>
    <style:style style:name="TableColumn534" style:family="table-column">
      <style:table-column-properties style:column-width="2.5798in" style:use-optimal-column-width="false"/>
    </style:style>
    <style:style style:name="Table532" style:family="table">
      <style:table-properties style:width="6.6923in"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4.4881in"/>
        </style:tab-stops>
      </style:paragraph-properties>
      <style:text-properties fo:color="#000000"/>
    </style:style>
    <style:style style:name="TableColumn560" style:family="table-column">
      <style:table-column-properties style:column-width="4.118in" style:use-optimal-column-width="false"/>
    </style:style>
    <style:style style:name="TableColumn561" style:family="table-column">
      <style:table-column-properties style:column-width="2.5743in" style:use-optimal-column-width="false"/>
    </style:style>
    <style:style style:name="Table559" style:family="table">
      <style:table-properties style:width="6.6923in" fo:margin-left="0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6">Suvestinė redakcija nuo 2003-03-01 iki 2003-10-24</text:span></text:p>
      <text:p text:style-name="P7"/>
      <text:p text:style-name="P8"><text:span text:style-name="T9">Įsakymas paskelbtas: Žin. 2000, Nr.<text:s/></text:span><text:a xlink:href="https://www.e-tar.lt/portal/legalAct.html?documentId=TAR.A9EC0648F4AA" office:target-frame-name="_top" xlink:show="replace"><text:span text:style-name="T10">110-3539</text:span></text:a><text:span text:style-name="T11">, i. k. 1002330ISAK00000365</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AŠARŲ GAMYBOS IR PREKYBOS LEIDIMŲ IŠDAVIMO SĄLYGŲ IR TVARKOS</text:p>
      <text:p text:style-name="P20"/>
      <text:p text:style-name="P21">2000 m. gruodžio 21 d. Nr. 365</text:p>
      <text:p text:style-name="P22">Vilnius</text:p>
      <text:p text:style-name="P23"/>
      <text:p text:style-name="P24"/>
      <text:p text:style-name="P25"><text:span text:style-name="T26">Vadovaudamasis Pašarų įstatymo (Žin., 2000, Nr.<text:s/></text:span><text:a xlink:href="https://www.e-tar.lt/portal/lt/legalAct/TAR.5B55C0654B4A" office:target-frame-name="_blank" xlink:show="new"><text:span text:style-name="T27">34-952</text:span></text:a><text:span text:style-name="T28">) 4 straipsniu bei vykdydamas Lietuvos pasirengimo narystei Europos Sąjungoje programos (Nacionalinės<text:s/></text:span><text:span text:style-name="T29">Acquis</text:span><text:span text:style-name="T30"><text:s/>priėmimo programos) Teisės derinimo priemonių 2000 metų planą,</text:span><text:span text:style-name="T31"><text:s/>patvirtintą Lietuvos Respublikos Vyriausybės 2000 m. balandžio 10 d. nutarimu Nr. 409 (Žin., 2000, Nr.<text:s/></text:span><text:a xlink:href="https://www.e-tar.lt/portal/lt/legalAct/TAR.1D607400F573" office:target-frame-name="_blank" xlink:show="new"><text:span text:style-name="T32">31-869</text:span></text:a><text:span text:style-name="T33">):</text:span></text:p>
      <text:p text:style-name="P34"><text:span text:style-name="T35">1</text:span><text:span text:style-name="T36">.<text:s/></text:span><text:span text:style-name="T37">Tvirtinu</text:span><text:span text:style-name="T38"><text:s/>Pašarų gamybos ir prekybos leidimų išdavimo sąlygas ir tvarką (pridedama).</text:span></text:p>
      <text:p text:style-name="P39"><text:span text:style-name="T40">2</text:span><text:span text:style-name="T41">. Nustatau, kad leidimų išdavimo sąlygos ir tvarka įsigalioja nuo 2001 m. rugsėjo 30 d.</text:span></text:p>
      <text:p text:style-name="P42"/>
      <text:p text:style-name="P43"/>
      <text:p text:style-name="P44"/>
      <text:p text:style-name="P45"><text:span text:style-name="T46">ŽEMĖS ŪKIO MINISTRAS</text:span><text:span text:style-name="T47"><text:tab/>KĘSTUTIS KRISTINAITIS</text:span></text:p>
      <text:p text:style-name="P48"/>
      <text:soft-page-break/>
      <text:p text:style-name="P49">PATVIRTINTA</text:p>
      <text:p text:style-name="P50">Lietuvos Respublikos žemės ūkio ministro<text:s/></text:p>
      <text:p text:style-name="P51">2000 12 21 įsakymu Nr. 365</text:p>
      <text:p text:style-name="P52"/>
      <text:p text:style-name="P53"/>
      <text:p text:style-name="P54"><text:span text:style-name="T55">PAŠARŲ GAMYBOS IR PREKYBOS LEIDIMŲ IŠDAVIMO SĄLYGOS IR TVARKA</text:span></text:p>
      <text:p text:style-name="P56"/>
      <text:p text:style-name="P57">Ši tvarka parengta remiantis 1995 m. spalio 25 d. Europos Tarybos direktyva 95/69 EB, nustatančia pašarų sektoriaus gamybos ir tarpininkių įmonių patvirtinimo bei įregistravimo sąlygas ir tvarką bei iš dalies pakeičiančia direktyvas 70/524/EEB, 74/63/EEB, 79/373/EEB ir 82/471/EEB, ir ją papildančiomis bei pataisančiomis Tarybos direktyvomis 1998 m. gruodžio 14 d. 98/92/EB ir 1999 m. kovo 22 d. 1999/20/EB.</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prekinių pašarų, išvardytų Lietuvos Respublikos pašarų įstatymo (Žin.,2000, Nr.<text:s/></text:span><text:a xlink:href="https://www.e-tar.lt/portal/lt/legalAct/TAR.5B55C0654B4A" office:target-frame-name="_blank" xlink:show="new"><text:span text:style-name="T67">34-952</text:span></text:a><text:span text:style-name="T68">) 4 straipsnio 1 dalyje, gamybos ir prekybos leidimų išdavimo sąlygas ir tvarką (toliau – tvarka).</text:span></text:p>
      <text:p text:style-name="P69"><text:span text:style-name="T70">2</text:span><text:span text:style-name="T71">. Šios tvarkos nuostatomis privalo vadovautis ūkio subjektai, gaminantys ir tiekiantys į rinką tokias prekinių pašarų produkcijos rūšis:</text:span></text:p>
      <text:p text:style-name="P72"><text:span text:style-name="T73">2.1</text:span><text:span text:style-name="T74">. p</text:span><text:span text:style-name="T75">ašarų priedus pagal šios tvarkos priedo 1 punktą;<text:s/></text:span></text:p>
      <text:p text:style-name="P76"><text:span text:style-name="T77">2.2</text:span><text:span text:style-name="T78">. premiksus pagal šios tvarkos priedo 3, 4 punktus;</text:span></text:p>
      <text:p text:style-name="P79"><text:span text:style-name="T80">2.3</text:span><text:span text:style-name="T81">. baltymingas pašarines medžiagas ir nebaltymines azotines žaliavas pagal šios tvarkos priedo 2 punktą;<text:s/></text:span></text:p>
      <text:p text:style-name="P82"><text:span text:style-name="T83">2.4</text:span><text:span text:style-name="T84">. kombinuotuosius pašarus s</text:span><text:span text:style-name="T85">u premiksais ir/ar su pašarinėmis žaliavomis, turinčiomis kenksmingų (nepageidautinų) medžiagų, produktų ir augalinių priemaišų likučių bei su baltymingomis pašarinėmis medžiagomis ir nebaltyminėmis azotinėmis žaliavomis.<text:s/></text:span></text:p>
      <text:p text:style-name="P86"><text:span text:style-name="T87">3</text:span><text:span text:style-name="T88">. Leidimų išdavimo tikslas</text:span><text:span text:style-name="T89"><text:s/>– užtikrinti, kad pašarų produkcija, išvardyta šios tvarkos 2 punkte, būtų gaminama laikantis šios tvarkos</text:span><text:span text:style-name="T90"><text:s/></text:span><text:span text:style-name="T91">V skyriuje</text:span><text:span text:style-name="T92"><text:s/></text:span><text:span text:style-name="T93">ūkio subjektams nustatytų minimalių reikalavimų ir pirkėjas įsigytų kokybišką prekinę produkciją, be pašarų priedų naudojimo rizikos bei saugią ūkinės paskirties gyvūnų ir žmonių sveikatai bei aplinkai.<text:s/></text:span></text:p>
      <text:p text:style-name="P94"><text:span text:style-name="T95">4</text:span><text:span text:style-name="T96">. Ši tvarka netaikoma ūkio subjektams, gaminant</text:span><text:span text:style-name="T97">iems vaistinius premiksus ir vaistinius kombinuotuosius pašarus, ir ūkio subjektams, auginantiems ar gaminantiems pašarus savo reikmėms be tikslo parduoti, kai jie nenaudoja:</text:span></text:p>
      <text:p text:style-name="P98"><text:span text:style-name="T99">4.1</text:span><text:span text:style-name="T100">. pašarų priedų ir premiksų;</text:span></text:p>
      <text:p text:style-name="P101"><text:span text:style-name="T102">4.2</text:span><text:span text:style-name="T103">. pašarinių žaliavų su kenksmingų (nepag</text:span><text:span text:style-name="T104">eidautinų) medžiagų, produktų ir augalinių priemaišų likučiais.</text:span></text:p>
      <text:p text:style-name="P105"><text:span text:style-name="T106">5</text:span><text:span text:style-name="T107">. Ūkio subjektai, gaminantys kombinuotuosius pašarus su premiksais ir/ar su pašarinėmis žaliavomis, turinčiomis kenksmingų (nepageidautinų) medžiagų, produktų ir augalinių priemaišų lik</text:span><text:span text:style-name="T108">učių bei su baltymingomis pašarinėmis medžiagomis ir nebaltyminėmis azotinėmis žaliavomis savo reikmėms be tikslo parduoti, privalo laikytis šios tvarkos V skyriuje nustatytų minimalių gamybos reikalavimų.</text:span></text:p>
      <text:p text:style-name="P109"><text:span text:style-name="T110"><text:s/></text:span><text:span text:style-name="T111">6</text:span><text:span text:style-name="T112">. Mažmeninės prekybos įmonės, prekiaujančios</text:span><text:span text:style-name="T113"><text:s/>šios tvarkos 2 punkte išvardyta pašarų produkcija, gauta iš gamintojo ar prekiautojo, turinčio pagal šią tvarką išduotus leidimus, sandariai uždarytuose, nustatyta tvarka įpakuotose ir paženklintose pakuotėse, privalo laikytis šios tvarkos minimalių tiekė</text:span><text:span text:style-name="T114">jams keliamų reikalavimų. Perpakuoti pašarų priedus, premiksus ir kombinuotuosius pašarus draudžiama. Turgavietėse prekiauti pašarų priedais ir iš jų pagamintais premiksais draudžiama. Kombinuotaisiais pašarais, kurių sudėtyje yra žuvų miltų, hidrolizuotų<text:s/></text:span><text:span text:style-name="T115">baltymų, dikalcio fosfato, pagaminto iš nuriebalintų kaulų, prekiauti turgavietėse draudžiama, išskyrus tuos atvejus, kada pašarais prekiauja leidimus pašarų prekybai turintys gamintojai arba jų tiekėjai, įsigiję prekybai leidimus ir sudarę pirkimo-pardavi</text:span><text:span text:style-name="T116">mo sutartis su pašarų gamintojais. Kombinuotaisiais pašarais, kurie pagaminti be žuvų miltų, hidrolizuotų baltymų, dikalcio fosfato,<text:s/></text:span><text:soft-page-break/><text:span text:style-name="T117">nuriebalintų kaulų, prekiauti leidžiama visiems ūkio subjektams, turintiems leidimus ir sudariusiems pirkimo-pardavimo suta</text:span><text:span text:style-name="T118">rtis su gamintojais. Pašarai turi būti sandariai uždarytose, nustatyta tvarka įpakuotose ir paženklintose pakuotėse.</text:span></text:p>
      <text:p text:style-name="P119">Punkto pakeitimai:</text:p>
      <text:p text:style-name="P120"><text:span text:style-name="T121">Nr.<text:s/></text:span><text:a xlink:href="https://www.e-tar.lt/portal/legalAct.html?documentId=TAR.5A736ED80141" office:target-frame-name="_top" xlink:show="replace"><text:span text:style-name="T122">3D-7</text:span></text:a><text:span text:style-name="T123">, 2003-01-15, Žin., 2003, Nr.<text:s/></text:span><text:span text:style-name="T124">6-258 (2003-01-22), i. k. 1032330ISAK00003D-7</text:span></text:p>
      <text:p text:style-name="Normal"/>
      <text:p text:style-name="P125"><text:span text:style-name="T126">7</text:span><text:span text:style-name="T127">. Ūkių subjektai, norintys užsiimti prekinių pašarų gamyba ir prekyba, turi būti nustatyta tvarka įregistruoti Lietuvos Respublikos įmonių rejestre pagal Lietuvos Respublikos įmonių rejestro įstatymą.<text:s/></text:span><text:span text:style-name="T128">Ūkio ministerija registruoja iš valstybės lėšų steigiamas įmones, taip pat įmones, į kurias investuotas užsienio kilmės kapitalas. Vietos savivaldos vykdomosios institucijos registruoja įmones, kaupia ir tvarko įmonių, įsteigtų jų teritorijose, registravim</text:span><text:span text:style-name="T129">o duomenis, išskyrus įmones, registruojamas Ūkio ministerijos ir Lietuvos banke. Rejestre įregistruotai įmonei išduodamas Statistikos departamento nustatytos formos pažymėjimas ir suteikiamas rejestro numeris (kodas).</text:span></text:p>
      <text:p text:style-name="P130"><text:span text:style-name="T131">8</text:span><text:span text:style-name="T132">. Mobiliosios pašarų automašinos,</text:span><text:span text:style-name="T133"><text:s/>gaminančios kombinuotuosiuos pašarus, turi būti įregistruotos transporto priemonėms registruoti nustatyta tvarka. Mobiliosios pašarų automašinos priskiriamos prie įmonių (cechų) ir joms galioja visi šioje tvarkoje nustatyti minimalūs gamybos reikalavimai</text:span><text:span text:style-name="T134">,</text:span><text:span text:style-name="T135"><text:s/></text:span><text:span text:style-name="T136">išskyrus reikalavimus gamybiniams pastatams.<text:s/></text:span></text:p>
      <text:p text:style-name="P137"/>
      <text:p text:style-name="P138"><text:span text:style-name="T139">II</text:span><text:span text:style-name="T140">.<text:s/></text:span><text:span text:style-name="T141">SĄVOKOS</text:span></text:p>
      <text:p text:style-name="P142"/>
      <text:p text:style-name="P143"><text:span text:style-name="T144">9</text:span><text:span text:style-name="T145">. Pagrindinės šioje tvarkoje vartojamos sąvokos:</text:span></text:p>
      <text:p text:style-name="P146"><text:span text:style-name="T147">pašarų gamintojai –<text:s/></text:span><text:span text:style-name="T148">bet kurie ūkio subjektai, gaminantys šios tvarkos 2 punkte nurodytus pašarus;</text:span></text:p>
      <text:p text:style-name="P149"><text:span text:style-name="T150">pašarų tiekėjai –<text:s/></text:span><text:span text:style-name="T151">ūkio subjektai,<text:s/></text:span><text:span text:style-name="T152">laikantys, pakuojantys ir parduodantys pašarus.</text:span></text:p>
      <text:p text:style-name="P153"><text:span text:style-name="T154">10</text:span><text:span text:style-name="T155">. Kitos šioje tvarkoje vartojamos sąvokos turi tą pačią reikšmę kaip Lietuvos Respublikos pašarų įstatyme (Žin., 2000, Nr.<text:s/></text:span><text:a xlink:href="https://www.e-tar.lt/portal/lt/legalAct/TAR.5B55C0654B4A" office:target-frame-name="_blank" xlink:show="new"><text:span text:style-name="T156">34-952</text:span></text:a><text:span text:style-name="T157">) ir žemės ūkio ministro 2000 m. birželio 30 d. įsakymu Nr. 205 patvirtintame Pašarų klasifikatoriuje (Žin., 2000, Nr.<text:s/></text:span><text:a xlink:href="https://www.e-tar.lt/portal/lt/legalAct/TAR.EE233FDDAC26" office:target-frame-name="_blank" xlink:show="new"><text:span text:style-name="T158">69-2064</text:span></text:a><text:span text:style-name="T159">).</text:span></text:p>
      <text:p text:style-name="P160"/>
      <text:p text:style-name="P161"><text:span text:style-name="T162">III</text:span><text:span text:style-name="T163">.<text:s/></text:span><text:span text:style-name="T164">LEIDIMŲ IŠDAVIMO S</text:span><text:span text:style-name="T165">ĄLYGOS</text:span></text:p>
      <text:p text:style-name="P166"/>
      <text:p text:style-name="P167"><text:span text:style-name="T168">11</text:span><text:span text:style-name="T169">. Ūkio subjektas, įregistruotas pagal šios tvarkos 7, 8 punktus ir norintis gaminti Pašarų įstatymo 4 straipsnio 1 dalyje nurodytas pašarų rūšis, turi gauti Žemės ūkio ministerijos įgaliotos institucijos (toliau – įgaliota institucija) išduot</text:span><text:span text:style-name="T170">ą leidimą.</text:span></text:p>
      <text:p text:style-name="P171"><text:span text:style-name="T172">12</text:span><text:span text:style-name="T173">. Įgaliota institucija ūkio subjektams, gaminantiems ir tiekiantiems į rinką šios tvarkos 2 punkte išvardytą pašarų produkciją, leidimus išduoda:</text:span></text:p>
      <text:p text:style-name="P174"><text:span text:style-name="T175">12.1</text:span><text:span text:style-name="T176">. vadovaudamasi Pašarų įstatymo nuostatomis bei žemės ūkio ministro įsakymais patvirtin</text:span><text:span text:style-name="T177">tais:</text:span></text:p>
      <text:p text:style-name="P178"><text:span text:style-name="T179">12.1.1</text:span><text:span text:style-name="T180">. Pašarų klasifikatoriumi (Žin., 2000, Nr.<text:s/></text:span><text:a xlink:href="https://www.e-tar.lt/portal/lt/legalAct/TAR.EE233FDDAC26" office:target-frame-name="_blank" xlink:show="new"><text:span text:style-name="T181">69-2064</text:span></text:a><text:span text:style-name="T182">);</text:span></text:p>
      <text:p text:style-name="P183"><text:span text:style-name="T184">12.1.2</text:span><text:span text:style-name="T185">. Pašarų teikimo į rinką taisyklėmis (Žin., 2000, Nr.<text:s/></text:span><text:a xlink:href="https://www.e-tar.lt/portal/lt/legalAct/TAR.5E134B0F08AC" office:target-frame-name="_blank" xlink:show="new"><text:span text:style-name="T186">60-1787</text:span></text:a><text:span text:style-name="T187">);</text:span></text:p>
      <text:p text:style-name="P188"><text:span text:style-name="T189">12.1.3</text:span><text:span text:style-name="T190">. Prekinių pašarų laikymo sąlygų ir veterinarinių bei higieninių reikalavimų jų gamybos ir sandėliavimo patalpoms taisyklėmis (Žin., 2000, Nr.<text:s/></text:span><text:a xlink:href="https://www.e-tar.lt/portal/lt/legalAct/TAR.71951E219AE6" office:target-frame-name="_blank" xlink:show="new"><text:span text:style-name="T191">103-3267</text:span></text:a><text:span text:style-name="T192">);</text:span></text:p>
      <text:p text:style-name="P193"><text:span text:style-name="T194">12.2</text:span><text:span text:style-name="T195">. pašarų saugos, atitikties įvertinimo privalomaisiais reikalavimais, pašarų priedų gamybos, naudojimo ir prekybos jais taisyklėmis bei kitų teisės aktų, liečiančių pašarus, nuostatomis;</text:span></text:p>
      <text:p text:style-name="P196"><text:span text:style-name="T197">12.3</text:span><text:span text:style-name="T198">.<text:s/></text:span><text:span text:style-name="T199">įvertinusi, ar pašarų gamybos, laikymo ir pardavimo patalpos ir įrengimai, personalas, gamybos technologija, vidaus kokybės kontrolė, apskaita ir kiti reikalavimai atitinka šios tvarkos V skyriuje nustatytus minimalius reikalavimus.</text:span></text:p>
      <text:p text:style-name="P200"><text:span text:style-name="T201">13</text:span><text:span text:style-name="T202">. Ūkio subjekta</text:span><text:span text:style-name="T203">i, norintys gaminti šios tvarkos 2 punkte nurodytą pašarų produkciją ar prekiauti ja, įgaliotai institucijai pateikia:</text:span></text:p>
      <text:p text:style-name="P204"><text:span text:style-name="T205">13.1</text:span><text:span text:style-name="T206">. prašymą pagal įgaliotos institucijos parengtą formą;</text:span></text:p>
      <text:p text:style-name="P207"><text:span text:style-name="T208">13.2</text:span><text:span text:style-name="T209">. ūkio subjekto registracijos pagal šios tvarkos 7, 8 punktus pažymo</text:span><text:span text:style-name="T210">s kopiją;<text:s/></text:span></text:p>
      <text:p text:style-name="P211"><text:span text:style-name="T212">13.3</text:span><text:span text:style-name="T213">. dokumentus ir duomenis apie minimalių reikalavimų numatytai veiklai įvykdymą:</text:span></text:p>
      <text:p text:style-name="P214"><text:span text:style-name="T215">13.3.1</text:span><text:span text:style-name="T216">. gamybinių pastatų bei gamybinės įrangos suderintą projektą;</text:span></text:p>
      <text:p text:style-name="P217"><text:span text:style-name="T218">13.3.2</text:span><text:span text:style-name="T219">. technologinio proceso vykdymo schemą ir organizavimo tvarką;<text:s/></text:span></text:p>
      <text:p text:style-name="P220"><text:span text:style-name="T221">13.3.3</text:span><text:span text:style-name="T222">.<text:s/></text:span><text:span text:style-name="T223">rizikos veiksnių analizę bei svarbiausių kontrolės taškų sistemą (arba geros gamybos praktikos vadovą);</text:span></text:p>
      <text:p text:style-name="P224"><text:span text:style-name="T225">13.3.4</text:span><text:span text:style-name="T226">. informaciją apie įmonės pagrindinių gamybinių vienetų personalo bei kokybės kontrolės darbuotojų kvalifikaciją ir atsakomybės už produkcijos</text:span><text:span text:style-name="T227"><text:s/>kokybę pasiskirstymą;</text:span></text:p>
      <text:p text:style-name="P228"><text:span text:style-name="T229">13.3.5</text:span><text:span text:style-name="T230">. vidaus kontrolės laboratorinės įrangos (ar samdomos laboratorijos) aprašymą, vidaus kontrolės detalų planą (jei įmonė turi ISO standarto 90001 sertifikatą – jo kopiją);</text:span></text:p>
      <text:p text:style-name="P231"><text:span text:style-name="T232">13.3.6</text:span><text:span text:style-name="T233">. informaciją apie pašarų produkcijos ir k</text:span><text:span text:style-name="T234">okybės apskaitą;</text:span></text:p>
      <text:p text:style-name="P235"><text:span text:style-name="T236">13.3.7</text:span><text:span text:style-name="T237">. informaciją apie žaliavų ir gatavos pašarų produkcijos laikymo sąlygų atitikimą žemės ūkio ministro 2000 m. lapkričio 23 d. įsakymu Nr. 319 patvirtintų Prekinių pašarų laikymo sąlygų ir veterinarinių bei higieninių reikalavimų<text:s/></text:span><text:span text:style-name="T238">jų gamybos ir sandėliavimo patalpoms taisyklių reikalavimus;<text:s/></text:span></text:p>
      <text:p text:style-name="P239"><text:span text:style-name="T240">13.3.8</text:span><text:span text:style-name="T241">. ūkio subjekto nustatytą pretenzijų pareiškimo tvarką;</text:span></text:p>
      <text:p text:style-name="P242"><text:span text:style-name="T243">13.4</text:span><text:span text:style-name="T244">. Ūkio subjektai, norintys prekiauti pašarais, įgaliotai institucijai pateikia dokumentus, nurodytus 13.1, 13.2, 13.3.</text:span><text:span text:style-name="T245">4, 13.3.6, 13.3.7, 13.3.8 punktuose.</text:span></text:p>
      <text:p text:style-name="P246">Papildyta punktu:</text:p>
      <text:p text:style-name="P247"><text:span text:style-name="T248">Nr.<text:s/></text:span><text:a xlink:href="https://www.e-tar.lt/portal/legalAct.html?documentId=TAR.5A736ED80141" office:target-frame-name="_top" xlink:show="replace"><text:span text:style-name="T249">3D-7</text:span></text:a><text:span text:style-name="T250">, 2003-01-15, Žin., 2003, Nr. 6-258 (2003-01-22), i. k. 1032330ISAK00003D-7</text:span></text:p>
      <text:p text:style-name="Normal"/>
      <text:p text:style-name="P251"><text:span text:style-name="T252">14</text:span><text:span text:style-name="T253">. Visi šios tvarkos 13 punkte nurodyti dokumentai turi būti sunumeruoti ir įrišti (išskyrus prašymą).<text:s/></text:span></text:p>
      <text:p text:style-name="P254"><text:span text:style-name="T255">15</text:span><text:span text:style-name="T256">. Įgaliota institucija, gavusi nurodytus dokumentus, užregistruoja juos specialiame žurnale pagal pašto gavimo arba ūkio subjekto dokumentų pateiki</text:span><text:span text:style-name="T257">mo datą.<text:s/></text:span></text:p>
      <text:p text:style-name="P258"><text:span text:style-name="T259">16</text:span><text:span text:style-name="T260">. Įgaliota institucija sprendimą dėl leidimo išdavimo priima ne vėliau kaip per 6 mėnesius nuo dokumentų gavimo datos.</text:span></text:p>
      <text:p text:style-name="P261"><text:span text:style-name="T262">17</text:span><text:span text:style-name="T263">. Prieš išduodama leidimą įgaliota institucija tikrina vietoje, ar ūkio subjektas atitinka šia tvarka V skyriuje nu</text:span><text:span text:style-name="T264">statytus minimalius reikalavimus. Tikrinant gali būti kviečiami kompetentingi specialistai iš kitų institucijų.</text:span></text:p>
      <text:p text:style-name="P265"><text:span text:style-name="T266">18</text:span><text:span text:style-name="T267">. Įgaliota institucija nurodytą ūkio subjekto prašymų formą ir leidimų išdavimo procedūros tvarką parengia iki 2001 m. spalio 1 d.</text:span></text:p>
      <text:p text:style-name="P268"><text:span text:style-name="T269">19</text:span><text:span text:style-name="T270">.</text:span><text:span text:style-name="T271"><text:s/>Jei įgaliota institucija nustato ūkio subjekto nurodytų minimalių veiklos reikalavimų neatitikimus, nurodo terminus trūkumams pašalinti. Ūkio subjektas, įvykdęs įgaliotos institucijos reikalavimus, pateikia jai pakartotinį prašymą, kartu pridėdamas pažymą</text:span><text:span text:style-name="T272"><text:s/>apie padarytus pakeitimus. Įgaliota institucija įvertina pakeitimus ir priima sprendimą ne vėliau kaip per 6 mėn. nuo pakartotinio prašymo gavimo.<text:s/></text:span></text:p>
      <text:p text:style-name="P273"><text:span text:style-name="T274">20</text:span><text:span text:style-name="T275">. Leidimai išduodami pašarų gamybos ir prekybos veikloms pagal pašarų produkcijos rūšis, nurodytas ši</text:span><text:span text:style-name="T276">os tvarkos 2.1–2.4 punktuose.<text:s/></text:span></text:p>
      <text:p text:style-name="P277">Punkto pakeitimai:</text:p>
      <text:p text:style-name="P278"><text:span text:style-name="T279">Nr.<text:s/></text:span><text:a xlink:href="https://www.e-tar.lt/portal/legalAct.html?documentId=TAR.5A736ED80141" office:target-frame-name="_top" xlink:show="replace"><text:span text:style-name="T280">3D-7</text:span></text:a><text:span text:style-name="T281">, 2003-01-15, Žin., 2003, Nr. 6-258 (2003-01-22), i. k. 1032330ISAK00003D-7</text:span></text:p>
      <text:p text:style-name="Normal"/>
      <text:p text:style-name="P282"><text:span text:style-name="T283">21</text:span><text:span text:style-name="T284">. Leidimai verstis pašarų gamyba<text:s/></text:span><text:span text:style-name="T285">ar prekyba gali būti:</text:span></text:p>
      <text:p text:style-name="P286"><text:span text:style-name="T287">21.1</text:span><text:span text:style-name="T288">. panaikinti, jei leidime nurodytos pašarų produkcijos rūšies veikla nutraukiama arba įrodoma, kad ūkio subjektas nesilaiko pagrindinių jo veiklai keliamų minimalių reikalavimų;</text:span></text:p>
      <text:p text:style-name="P289"><text:span text:style-name="T290">21.2</text:span><text:span text:style-name="T291">. papildomi, jeigu ūkio subjektas į savo v</text:span><text:span text:style-name="T292">eiklą įtraukia naują pašarų produkcijos rūšies grupę.<text:s/></text:span></text:p>
      <text:p text:style-name="P293"><text:span text:style-name="T294">22</text:span><text:span text:style-name="T295">. Ūkio subjektai, kurie iki 2001 m. sausio 1 d. gamino vieną ar kelias pašarų produkcijos rūšis, nurodytas šios tvarkos 2 punkte, ar prekiavo jais, tęsia veiklą iki 2003 m. gruodžio 1 d. Šie ūk</text:span><text:span text:style-name="T296">io subjektai, norėdami tęsti veiklą ir po 2003 m. gruodžio 1 d., prašymą leidimui gauti ir nurodytus dokumentus privalo pateikti įgaliotai institucijai iki 2003 m. gegužės 1 d. Jei leidimas ne dėl ūkio subjekto kaltės nebuvo išduotas nustatytu terminu, įga</text:span><text:span text:style-name="T297">liota institucija ūkio subjekto veiklą gali pratęsti vieneriems metams.<text:s/></text:span></text:p>
      <text:p text:style-name="P298"><text:span text:style-name="T299">23</text:span><text:span text:style-name="T300">. Ūkio subjektų, norinčių pradėti pašarų gamybą ar prekybą, prašymus leidimui gauti įgaliota institucija priima nuo 2001 m. spalio 1 d.<text:s/></text:span></text:p>
      <text:p text:style-name="P301"/>
      <text:p text:style-name="P302"><text:span text:style-name="T303">IV</text:span><text:span text:style-name="T304">.<text:s/></text:span><text:span text:style-name="T305">LEIDIMŲ REGISTRAVIMAS</text:span></text:p>
      <text:p text:style-name="P306"/>
      <text:p text:style-name="P307"><text:span text:style-name="T308">24</text:span><text:span text:style-name="T309">. Įgaliota institucija pašarų gamintojams ir tiekėjams išduodamus leidimus užregistruoja pagal šios institucijos nustatytą leidimų išdavimo procedūros tvarką. Leidimai tvarkomi pagal kiekvieną pašarų produkcijos rūšį.</text:span></text:p>
      <text:p text:style-name="P310"><text:span text:style-name="T311">25</text:span><text:span text:style-name="T312">. Įgaliota institucija kasmet ik</text:span><text:span text:style-name="T313">i gruodžio 31 d. sudarytus leidimų pagal pašarų produkcijos rūšis sąrašus teikia Žemės ūkio ministerijai, skelbia „Valstybės žinių“ priede „Informaciniai pranešimai“ bei siunčia Europos Sąjungos šalių – narių kompetentingoms institucijoms kaip patvirtinimą</text:span><text:span text:style-name="T314">, kad leidimus gavę pašarų gamintojai bei tiekėjai atitinka Europos Sąjungos 1995 m. spalio 25 d. Tarybos direktyvos 95/69 EB reikalavimus, jų laikosi, gamina lygiavertę su Europos Sąjungos šalimis produkciją ir gali ją tiekti į šios Sąjungos rinką.</text:span></text:p>
      <text:p text:style-name="P315"/>
      <text:p text:style-name="P316"><text:span text:style-name="T317">V</text:span><text:span text:style-name="T318">. MINIMALŪS REIKALAVIMAI PAŠARŲ GAMINTOJAMS<text:s/></text:span></text:p>
      <text:p text:style-name="P319"><text:span text:style-name="T320">IR PAŠARŲ TIEKĖJAMS<text:s/></text:span></text:p>
      <text:p text:style-name="P321"/>
      <text:p text:style-name="P322"><text:span text:style-name="T323">26</text:span><text:span text:style-name="T324">. Ūkio subjektai, gaminantys ar norintys gaminti ir tiekti šios tvarkos priede išvardytus pašarų priedus, premiksus, baltymingas pašarines medžiagas ir nebaltymines azotines žaliava</text:span><text:span text:style-name="T325">s, kombinuotuosius pašarus (toliau – pašarų produkcija) privalo laikytis šiame straipsnyje nustatytų minimalių reikalavimų gamybos bei laikymo pastatams, gamybinei įrangai, personalui, gamybos procesui, vidaus kokybės kontrolei, apskaitai, laikymo sąlygoms</text:span><text:span text:style-name="T326"><text:s/>ir kt.</text:span></text:p>
      <text:p text:style-name="P327"><text:span text:style-name="T328">27</text:span><text:span text:style-name="T329">. Gamybinių pastatų bei gamybinės įrangos reikalavimai: gamybiniai pastatai ir gamybinė įranga turi tikti atitinkamos pašarų produkcijos gamybai. Pastatai suprojektuoti ir juose gamybinė įranga išdėstyta bei sumontuota pagal projektą. Gamybin</text:span><text:span text:style-name="T330">ė įranga nuolat prižiūrima bei esant būtinumui taisoma. Gamybos paklaidų rizika turi būti minimali. Parengiama ir diegiama rizikos veiksnių analizė bei svarbių kontrolės taškų sistema (ar geros gamybos praktikos vadovas). Gamybos procedūros, turinčios ties</text:span><text:span text:style-name="T331">ioginės įtakos kombinuotųjų pašarų kokybei, reguliariai pagal įmonės vadovo patvirtintus nurodymus tikrinamos, o technologinė įranga reguliuojama. Įmonės veterinarinė higieninė būklė turi atitikti žemės ūkio ministro 2000 m. lapkričio 23 d. įsakymu Nr. 319</text:span><text:span text:style-name="T332"><text:s/>patvirtintus Prekinių pašarų laikymo sąlygų ir veterinarinių bei higieninių reikalavimų jų gamybos ir sandėliavimo patalpoms taisyklių reikalavimus.</text:span></text:p>
      <text:p text:style-name="P333"><text:span text:style-name="T334">28</text:span><text:span text:style-name="T335">. Reikalavimai personalui: įmonėje turi dirbti pakankamai pašarų gamybos specialistų, turinčių atiti</text:span><text:span text:style-name="T336">nkamų įgūdžių ir kvalifikaciją. Vidaus kokybės kontrolę vykdančių darbuotojų kvalifikaciją įrodantys dokumentai ir duomenys apie darbo sritį, už kurią jie atsakingi, turi būti pateikiami pašarų kokybės valstybinės kontrolės institucijai, atsakingai už paša</text:span><text:span text:style-name="T337">rų kokybės valstybinę kontrolę. Visi darbuotojai turi dirbti pagal pareigines instrukcijas, apibrėžiančias jų teises, pareigas, taip pat atsakomybę už produkcijos kokybę. Darbuotojai supažindinami su daromais gamybos proceso pakeitimais.</text:span></text:p>
      <text:p text:style-name="P338"><text:span text:style-name="T339">29</text:span><text:span text:style-name="T340">. Reikalavim</text:span><text:span text:style-name="T341">ai gamybai: turi būti paskiriamas už gamybą atsakingas asmuo. Įmonėje turi būti parengta ir vadovo patvirtinta technologinė schema bei gamybos technologinio proceso organizavimo tvarka, kurioje chronologine tvarka būtų išdėstytas gamybos procesas ir šiam p</text:span><text:span text:style-name="T342">rocesui vykdyti optimalūs parametrai, nustatyti rizikos veiksniai ir svarbiausieji kontrolės taškai, turintys įtakos gaminamos produkcijos kokybei. Turi būti parengtos receptūrų sudarymo taisyklės, nuolatinės pašarų kokybės priežiūros tvarka bei paskirti a</text:span><text:span text:style-name="T343">tsakingi darbuotojai už technologinio proceso priežiūrą. Produkcijos užkrėtimui bei kitoms galimoms gamybos klaidoms išvengti numatomos techninės bei organizacinės priemonės.</text:span></text:p>
      <text:p text:style-name="P344"><text:span text:style-name="T345">30</text:span><text:span text:style-name="T346">. Vidaus kokybės kontrolė: turi būti paskiriamas asmuo, atsakingas už kokyb</text:span><text:span text:style-name="T347">ės kontrolę. Įmonėje turi būti kokybės kontrolės laboratorija su reikalinga laboratorine įranga ir kvalifikaciją atitinkantys darbuotojai. Laboratorija atlieka tyrimus ir kontroliuoja, kad pagaminta pašarų produkcija atitiktų atitikties, saugos ir gamintoj</text:span><text:span text:style-name="T348">o deklaruojamus kokybės rodiklius, bei tikrina patalpų veterinarinių, higieninių reikalavimų laikymąsi. Leidžiama naudotis ir ne įmonėje esančia laboratorija. Privalu parengti vidaus kokybės kontrolės planą, į kurį būtų įtraukti silpniausių ir didžiausią r</text:span><text:span text:style-name="T349">iziką keliančių gamybos proceso vietų tikrinimas, mėginių ėmimas, analizių metodai bei<text:s/></text:span><text:soft-page-break/><text:span text:style-name="T350">jų atlikimo dažnumas vadovaujantis mėginių ėmimo metodika (pagal gamintojo nustatytą tvarką privaloma imti kiekvienos pašarų siuntos, teikiamos į rinką, o jei gamyba nep</text:span><text:span text:style-name="T351">ertraukiama – kiekvienos tiriamosios dalies (porcijos) mėginius). Mėginiai užantspauduojami ir prie jų pritvirtinamos etiketės, kad būtų galima identifikuoti. Laikymo sąlygos turi užtikrinti, kad mėginiai nepakistų arba nebūtų falsifikuoti. Laikymo metu, i</text:span><text:span text:style-name="T352">ki pasibaigs pašarų galiojimo terminas, jie turi būti prieinami pašarų kokybės valstybinei kontrolei.</text:span></text:p>
      <text:p text:style-name="P353"><text:span text:style-name="T354">31</text:span><text:span text:style-name="T355">. Reikalavimai pašarų produkcijos laikymui: ši produkcija turi būti laikoma palaida ar supakuota veterinarijos ir higienos reikalavimus atitinkančiu</text:span><text:span text:style-name="T356">ose sandėliuose, talpyklose, konteineriuose. Laikymo sąlygos turi atitikti Prekinių pašarų laikymo sąlygų ir veterinarinių bei higieninių reikalavimų jų gamybos ir sandėliavimo patalpoms taisyklių reikalavimus. Į patalpas gali įeiti tik gamintojo ir pašarų</text:span><text:span text:style-name="T357"><text:s/>kokybės valstybinės kontrolės įgalioti asmenys. Visa produkcija turi būti lengvai atpažįstama. Sandėliuojama taip, kad negalėtų užsikrėsti bei tarpusavyje susimaišyti. Pašarų produkcija pakuojama ir ženklinama pagal žemės ūkio ministro 2000 m. birželio 30</text:span><text:span text:style-name="T358"><text:s/>d. įsakymu Nr. 209 patvirtintus Pašarų teikimo į rinką taisyklių reikalavimus, o pašarų priedai – pagal žemės ūkio ministro įsakymu patvirtintus Pašarų priedų gamybos, naudojimo ir prekybos jais taisyklių reikalavimus.</text:span></text:p>
      <text:p text:style-name="P359"><text:span text:style-name="T360">32</text:span><text:span text:style-name="T361">. Apskaita: gamintojas privalo</text:span><text:span text:style-name="T362"><text:s/>vykdyti pašarų produkcijos gamybos ir jų kokybės dokumentų apskaitą. Apskaitos sistema turi būti sudaryta taip, kad būtų galima atsekti kiekvienos produkcijos siuntos gamybos eigą, užfiksuoti silpniausius ir didžiausios rizikos gamybos proceso faktorius,<text:s/></text:span><text:span text:style-name="T363">nurodyti priemones šiems faktoriams valdyti ir nustatyti pastovų kokybės priežiūros kontrolės planą. Gamintojas privalo ne trumpiau kaip vienerius metus saugoti dokumentuose užfiksuotus kokybės rezultatus. Pildomuose dokumentuose privalu daryti įrašus apie</text:span><text:span text:style-name="T364"><text:s/>pašarų produkcijos gamyboje naudotas žaliavas ir aktyviąsias medžiagas. Dokumentų bylos turi būti formuojamos taip, kad, gavus pretenziją, būtų galima atsekti pažeidėjus ir pareikalauti atsakomybės. Gamintojo pildomuose dokumentuose daromi tokie įrašai: p</text:span><text:span text:style-name="T365">ašarų produkcijos pavadinimas (jei reikia, paskirtis), pagamintas kiekis, gamybos (jei reikia, siuntos arba atskiros tiriamosios dalies (porcijos)) data. Jei gamybos procesas nenutrūkstamas, nurodomas numeris, taip pat tiekėjų arba kitų gamintojų pavadinim</text:span><text:span text:style-name="T366">ai ir jų adresai, parduotų priedų, premiksų pavadinimai ir kiekiai.<text:s/></text:span></text:p>
      <text:p text:style-name="P367"><text:span text:style-name="T368">Papildomai dokumentuose nurodoma: baltymingų pašarinių medžiagų ir nebaltyminių azotinių žaliavų – kenksmingų medžiagų kiekis ir pobūdis, pašarų priedų – galiojimo data, premiksų – paskir</text:span><text:span text:style-name="T369">tis, galiojimo data, kombinuotųjų pašarų – premikso gamintojo (ar tiekėjų) – pavardė, adresas (ar įmonės pavadinimas, įregistravimo vieta), įdėjimo į pašarus norma.</text:span></text:p>
      <text:p text:style-name="P370"><text:span text:style-name="T371">33</text:span><text:span text:style-name="T372">. Reikalavimai tiekėjams: tiekėjui keliami tokie pat personalo, vidaus kontrolės, pro</text:span><text:span text:style-name="T373">dukcijos laikymo, apskaitos, pretenzijų nagrinėjimo tvarkos reikalavimai kaip ir gamintojui.</text:span></text:p>
      <text:p text:style-name="P374"><text:span text:style-name="T375">34</text:span><text:span text:style-name="T376">. Pretenzijos: gamintojas ar tiekėjas privalo nustatyti pretenzijų registravimo bei nagrinėjimo, taip pat iš tiekimo tinklo imamos produkcijos tvarką. Atsiim</text:span><text:span text:style-name="T377">damas pašarus iš vartotojo, gamintojas raštu išdėsto sprendimą, kurį jis priims dėl šių pašarų kokybės pagerinimo. Tiekiant pašarus pakartotinai, atliekama papildoma jų kokybės kontrolė.</text:span></text:p>
      <text:p text:style-name="P378"/>
      <text:p text:style-name="P379"><text:span text:style-name="T380">VI</text:span><text:span text:style-name="T381">.<text:s/></text:span><text:span text:style-name="T382">KITOS NUOSTATOS</text:span></text:p>
      <text:p text:style-name="P383"/>
      <text:p text:style-name="P384"><text:span text:style-name="T385">35</text:span><text:span text:style-name="T386">. Tais atvejais, kai gamintojui, no</text:span><text:span text:style-name="T387">rinčiam gaminti pašarų priedus, jau suteiktas leidimas gaminti aktyviąją medžiagą kaip veterinarinį gydomąjį preparatą (produktą), vaistinį premiksą ar vaistinį kombinuotąjį pašarą, įgaliota institucija netikrina šios tvarkos V skyriaus 27 punkto minimalių</text:span><text:span text:style-name="T388"><text:s/>reikalavimų.</text:span></text:p>
      <text:p text:style-name="P389"><text:span text:style-name="T390">36</text:span><text:span text:style-name="T391">. Įgaliota institucija bei pašarų kokybės valstybinės kontrolės institucija, atlikdama pašarų kokybės valstybinę kontrolę, tikrina, kaip gamintojai ir tiekėjai laikosi šios tvarkos nuostatų ir minimalių veiklos sąlygų.<text:s/></text:span></text:p>
      <text:p text:style-name="P392"><text:span text:style-name="T393">37</text:span><text:span text:style-name="T394">. Už<text:s/></text:span><text:span text:style-name="T395">leidimų verstis atitinkamos rūšies pašarų veikla išdavimą įgaliota institucija, suderinusi su LR konkurencijos taryba, nustato atitinkamas rinkliavas.</text:span></text:p>
      <text:p text:style-name="P396"><text:span text:style-name="T397">38</text:span><text:span text:style-name="T398">. Ūkio subjektai, gaminantys ir tiekiantys pašarus, nurodytus šios tvarkos 2 punkte, pažeidę šios t</text:span><text:span text:style-name="T399">varkos reikalavimus, atsako Lietuvos Respublikos įstatymų nustatyta tvarka.</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SUDERINTA</text:p>
          </table:table-cell>
          <table:table-cell table:style-name="TableCell407">
            <text:p text:style-name="P408">PARENGTA</text:p>
          </table:table-cell>
        </table:table-row>
        <table:table-row table:style-name="TableRow409">
          <table:table-cell table:style-name="TableCell410">
            <text:p text:style-name="P411">Valstybinės maisto ir veterinarijos tarnybos direktorius</text:p>
          </table:table-cell>
          <table:table-cell table:style-name="TableCell412">
            <text:p text:style-name="P413">Lietuvos gyvulininkystės instituto direktorius</text:p>
          </table:table-cell>
        </table:table-row>
        <table:table-row table:style-name="TableRow414">
          <table:table-cell table:style-name="TableCell415">
            <text:p text:style-name="P416">K. Lukauskas<text:s/></text:p>
          </table:table-cell>
          <table:table-cell table:style-name="TableCell417">
            <text:p text:style-name="P418">J. Jatkauskas</text:p>
          </table:table-cell>
        </table:table-row>
        <table:table-row table:style-name="TableRow419">
          <table:table-cell table:style-name="TableCell420">
            <text:p text:style-name="P421">2000 m. gruodžio 20 d.<text:s/></text:p>
          </table:table-cell>
          <table:table-cell table:style-name="TableCell422">
            <text:p text:style-name="P423">2000 m. gruodžio 20 d.</text:p>
          </table:table-cell>
        </table:table-row>
      </table:table>
      <text:p text:style-name="Normal"/>
      <text:p text:style-name="P424"><text:span text:style-name="T425">______________</text:span></text:p>
      <text:p text:style-name="P426"/>
      <text:soft-page-break/>
      <text:p text:style-name="P427">Priedas</text:p>
      <text:p text:style-name="P428"/>
      <text:p text:style-name="P429"><text:span text:style-name="T430">PAŠARŲ PRODUKCIJOS RŪŠYS</text:span></text:p>
      <text:p text:style-name="P431"/>
      <text:p text:style-name="P432"><text:span text:style-name="T433">1</text:span><text:span text:style-name="T434">. Leidžiami naudoti pašarų priedai</text:span><text:span text:style-name="T435"><text:note text:note-class="footnote" text:id="_ftn0"><text:note-citation text:label="*">*</text:note-citation><text:note-body><text:p text:style-name="Normal"><text:span text:style-name="T436"><text:s/></text:span><text:span text:style-name="T437">Leidžiami naudoti pašarų priedai ir jų grupės pateiktos Pašarų priedų gamybos,<text:s/></text:span><text:span text:style-name="T438">naudojimo ir prekybos jais taisyklių priede.</text:span></text:p></text:note-body></text:note></text:span><text:span text:style-name="T439">:</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Antibiotikai</text:p>
          </table:table-cell>
          <table:table-cell table:style-name="TableCell446">
            <text:p text:style-name="P447">ir visi šios grupės pašarų priedai;</text:p>
          </table:table-cell>
        </table:table-row>
        <table:table-row table:style-name="TableRow448">
          <table:table-cell table:style-name="TableCell449">
            <text:p text:style-name="P450">Kokcidiostatikai ir kitos panašios medžiagos</text:p>
          </table:table-cell>
          <table:table-cell table:style-name="TableCell451">
            <text:p text:style-name="P452">ir visi šios grupės pašarų<text:s/>priedai;</text:p>
          </table:table-cell>
        </table:table-row>
        <table:table-row table:style-name="TableRow453">
          <table:table-cell table:style-name="TableCell454">
            <text:p text:style-name="P455">Vitaminai, provitaminai ir chemiškai aiškiai apibrėžtos<text:s/></text:p>
          </table:table-cell>
          <table:table-cell table:style-name="TableCell456">
            <text:p text:style-name="P457"/>
          </table:table-cell>
        </table:table-row>
        <table:table-row table:style-name="TableRow458">
          <table:table-cell table:style-name="TableCell459">
            <text:p text:style-name="P460">panašaus poveikio medžiagos<text:s/></text:p>
          </table:table-cell>
          <table:table-cell table:style-name="TableCell461">
            <text:p text:style-name="P462">ir visi šios grupės pašarų priedai;</text:p>
          </table:table-cell>
        </table:table-row>
        <table:table-row table:style-name="TableRow463">
          <table:table-cell table:style-name="TableCell464">
            <text:p text:style-name="P465">Mikroelementai</text:p>
          </table:table-cell>
          <table:table-cell table:style-name="TableCell466">
            <text:p text:style-name="P467">ir visi šios grupės pašarų priedai;</text:p>
          </table:table-cell>
        </table:table-row>
        <table:table-row table:style-name="TableRow468">
          <table:table-cell table:style-name="TableCell469">
            <text:p text:style-name="P470">Fermentai</text:p>
          </table:table-cell>
          <table:table-cell table:style-name="TableCell471">
            <text:p text:style-name="P472">ir visi šios grupės pašarų priedai;</text:p>
          </table:table-cell>
        </table:table-row>
        <table:table-row table:style-name="TableRow473">
          <table:table-cell table:style-name="TableCell474">
            <text:p text:style-name="P475">Mikroorganizmai</text:p>
          </table:table-cell>
          <table:table-cell table:style-name="TableCell476">
            <text:p text:style-name="P477">ir<text:s/>visi šios grupės pašarų priedai;</text:p>
          </table:table-cell>
        </table:table-row>
        <table:table-row table:style-name="TableRow478">
          <table:table-cell table:style-name="TableCell479">
            <text:p text:style-name="P480">Karotinoidai ir ksantofilai</text:p>
          </table:table-cell>
          <table:table-cell table:style-name="TableCell481">
            <text:p text:style-name="P482">ir visi šios grupės pašarų priedai;</text:p>
          </table:table-cell>
        </table:table-row>
        <table:table-row table:style-name="TableRow483">
          <table:table-cell table:style-name="TableCell484">
            <text:p text:style-name="P485">Medžiagos su antioksidaciniu poveikiu</text:p>
          </table:table-cell>
          <table:table-cell table:style-name="TableCell486">
            <text:p text:style-name="P487">ir tik medžiagos su nustatytu maksimaliu kiekiu.</text:p>
          </table:table-cell>
        </table:table-row>
      </table:table>
      <text:p text:style-name="Normal"/>
      <text:p text:style-name="P488"><text:span text:style-name="T489">2</text:span><text:span text:style-name="T490">. Baltymingos pašarinės medžiagos ir nebaltyminės azotinės žali</text:span><text:span text:style-name="T491">avos:</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Baltyminės medžiagos, gautos iš mikroorganizmų<text:s/></text:p>
          </table:table-cell>
          <table:table-cell table:style-name="TableCell499">
            <text:p text:style-name="P500"/>
          </table:table-cell>
        </table:table-row>
        <table:table-row table:style-name="TableRow501">
          <table:table-cell table:style-name="TableCell502">
            <text:p text:style-name="P503">rūšių bakterijų, mielių, jūros dumblių, žemesniųjų grupių grybų</text:p>
          </table:table-cell>
          <table:table-cell table:style-name="TableCell504">
            <text:p text:style-name="P505">ir visos šios grupės medžiagos;</text:p>
          </table:table-cell>
        </table:table-row>
        <table:table-row table:style-name="TableRow506">
          <table:table-cell table:style-name="TableCell507">
            <text:p text:style-name="P508">Fermentuojant antibiotikus gauti antriniai produktai</text:p>
          </table:table-cell>
          <table:table-cell table:style-name="TableCell509">
            <text:p text:style-name="P510">ir visos šios grupės medžiagos;</text:p>
          </table:table-cell>
        </table:table-row>
        <table:table-row table:style-name="TableRow511">
          <table:table-cell table:style-name="TableCell512">
            <text:p text:style-name="P513">Aminorūgštys ir<text:s/>jų druskos</text:p>
          </table:table-cell>
          <table:table-cell table:style-name="TableCell514">
            <text:p text:style-name="P515">ir visos šios grupės medžiagos;</text:p>
          </table:table-cell>
        </table:table-row>
        <table:table-row table:style-name="TableRow516">
          <table:table-cell table:style-name="TableCell517">
            <text:p text:style-name="P518">Aminorūgščių analogai ir aminorūgščių antriniai produktai</text:p>
          </table:table-cell>
          <table:table-cell table:style-name="TableCell519">
            <text:p text:style-name="P520">ir visos šios grupės medžiagos;</text:p>
          </table:table-cell>
        </table:table-row>
        <table:table-row table:style-name="TableRow521">
          <table:table-cell table:style-name="TableCell522">
            <text:p text:style-name="P523">Nebaltyminės azotinės žaliavos – karbamidas ir amonio druska</text:p>
          </table:table-cell>
          <table:table-cell table:style-name="TableCell524">
            <text:p text:style-name="P525"><text:span text:style-name="T526">ir visos šios grupės žaliavos.</text:span></text:p>
          </table:table-cell>
        </table:table-row>
      </table:table>
      <text:p text:style-name="Normal"/>
      <text:p text:style-name="P527"><text:span text:style-name="T528">3</text:span><text:span text:style-name="T529">. Premiksai, pagaminti</text:span><text:span text:style-name="T530"><text:s/>iš tokių pašarų priedų:</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Antibiotikų</text:p>
          </table:table-cell>
          <table:table-cell table:style-name="TableCell538">
            <text:p text:style-name="P539">ir visų šios grupės pašarų priedų;</text:p>
          </table:table-cell>
        </table:table-row>
        <table:table-row table:style-name="TableRow540">
          <table:table-cell table:style-name="TableCell541">
            <text:p text:style-name="P542">Kokcidiostatikų ir kitų panašių medžiagų</text:p>
          </table:table-cell>
          <table:table-cell table:style-name="TableCell543">
            <text:p text:style-name="P544">ir visų šios grupės pašarų priedų;</text:p>
          </table:table-cell>
        </table:table-row>
        <table:table-row table:style-name="TableRow545">
          <table:table-cell table:style-name="TableCell546">
            <text:p text:style-name="P547">Vitaminų, provitaminų ir chemiškai aiškiai apibrėžtų panašaus poveikio medžiagų<text:s/></text:p>
          </table:table-cell>
          <table:table-cell table:style-name="TableCell548">
            <text:p text:style-name="P549">ir vitaminų A ir D;</text:p>
          </table:table-cell>
        </table:table-row>
        <table:table-row table:style-name="TableRow550">
          <table:table-cell table:style-name="TableCell551">
            <text:p text:style-name="P552">Mikroelementų</text:p>
          </table:table-cell>
          <table:table-cell table:style-name="TableCell553">
            <text:p text:style-name="P554">ir Cu ir Se.</text:p>
          </table:table-cell>
        </table:table-row>
      </table:table>
      <text:p text:style-name="Normal"/>
      <text:p text:style-name="P555"><text:span text:style-name="T556">4</text:span><text:span text:style-name="T557">. Premiksai, pagaminti iš tokių pašarų priedų:</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Vitaminų, provitaminų ir chemiškai aiškiai apibrėžtų medžiagų<text:s/></text:p>
          </table:table-cell>
          <table:table-cell table:style-name="TableCell565">
            <text:p text:style-name="P566"/>
          </table:table-cell>
        </table:table-row>
        <table:table-row table:style-name="TableRow567">
          <table:table-cell table:style-name="TableCell568">
            <text:p text:style-name="P569">su panašiu poveikiu</text:p>
          </table:table-cell>
          <table:table-cell table:style-name="TableCell570">
            <text:p text:style-name="P571">ir visų šios grupės pašarų priedų;</text:p>
          </table:table-cell>
        </table:table-row>
        <table:table-row table:style-name="TableRow572">
          <table:table-cell table:style-name="TableCell573">
            <text:p text:style-name="P574">Mikroelementų</text:p>
            <text:p text:style-name="P575">Enzimų;</text:p>
          </table:table-cell>
          <table:table-cell table:style-name="TableCell576">
            <text:p text:style-name="P577">ir visų šios grupės pašarų<text:s/>priedų, išskyrus Cu ir Se;</text:p>
          </table:table-cell>
        </table:table-row>
        <table:table-row table:style-name="TableRow578">
          <table:table-cell table:style-name="TableCell579">
            <text:p text:style-name="P580">Mikroorganizmų;</text:p>
          </table:table-cell>
          <table:table-cell table:style-name="TableCell581">
            <text:p text:style-name="P582"/>
          </table:table-cell>
        </table:table-row>
        <table:table-row table:style-name="TableRow583">
          <table:table-cell table:style-name="TableCell584">
            <text:p text:style-name="P585">Karotenoidų ir ksantofilų;</text:p>
          </table:table-cell>
          <table:table-cell table:style-name="TableCell586">
            <text:p text:style-name="P587"/>
          </table:table-cell>
        </table:table-row>
        <table:table-row table:style-name="TableRow588">
          <table:table-cell table:style-name="TableCell589">
            <text:p text:style-name="P590">Medžiagų su antioksidiniu poveikiu</text:p>
          </table:table-cell>
          <table:table-cell table:style-name="TableCell591">
            <text:p text:style-name="P592">ir tik medžiagų su nustatytu maksimaliu jų kiekiu.</text:p>
          </table:table-cell>
        </table:table-row>
      </table:table>
      <text:p text:style-name="Normal"/>
      <text:p text:style-name="P593"><text:span text:style-name="T594">5</text:span><text:span text:style-name="T595">. Kombinuotieji pašarai, pagaminti su premiksais ir/ar su pašarinėmis medžiagomis, turin</text:span><text:span text:style-name="T596">čiomis kenksmingų (nepageidautinų) medžiagų, produktų ir augalinių priemaišų likučių, bei su baltymingomis pašarinėmis medžiagomis ir nebaltyminėmis azotinėmis žaliavomis.</text:span></text:p>
      <text:p text:style-name="P597">______________</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žemės ūkio ministerija,<text:s/></text:span><text:span text:style-name="T607">Įsakymas</text:span></text:p>
      <text:soft-page-break/>
      <text:p text:style-name="P608"><text:span text:style-name="T609">Nr.<text:s/></text:span><text:a xlink:href="https://www.e-tar.lt/portal/legalAct.html?documentId=TAR.5A736ED80141" office:target-frame-name="_top" xlink:show="replace"><text:span text:style-name="T610">3D-7</text:span></text:a><text:span text:style-name="T611">, 2003-01-15, Žin., 2003, Nr. 6-258 (2003-01-22), i. k. 1032330ISAK00003D-7</text:span></text:p>
      <text:p text:style-name="P612"><text:span text:style-name="T613">Dėl Lietuvos Respublikos žemės ūkio ministro 2000 m. gruodžio 21 d. įsakymo Nr.<text:s/></text:span><text:span text:style-name="T614">365 "Dėl Pašarų gamybos ir prekybos leidimų išdavimo sąlygų ir tvarkos"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08:22:00Z</meta:creation-date>
    <dc:date>2017-09-15T08:22:00Z</dc:date>
    <meta:template xlink:href="Normal.dotm" xlink:type="simple"/>
    <meta:editing-cycles>2</meta:editing-cycles>
    <meta:editing-duration>PT0S</meta:editing-duration>
    <meta:document-statistic meta:page-count="9" meta:paragraph-count="222" meta:word-count="3128" meta:character-count="23839" meta:row-count="455" meta:non-whitespace-character-count="20933"/>
  </office:meta>
</office:document-meta>
</file>