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TableColumn78" style:family="table-column">
      <style:table-column-properties style:column-width="2.1576in"/>
    </style:style>
    <style:style style:name="TableColumn79" style:family="table-column">
      <style:table-column-properties style:column-width="1.2965in"/>
    </style:style>
    <style:style style:name="TableColumn80" style:family="table-column">
      <style:table-column-properties style:column-width="3.3895in"/>
    </style:style>
    <style:style style:name="Table77" style:family="table">
      <style:table-properties style:width="6.843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language="en" fo:country="U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language="en" fo:country="US"/>
    </style:style>
    <style:style style:name="P87" style:parent-style-name="Normal" style:family="paragraph">
      <style:paragraph-properties fo:text-align="center"/>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6.6%"/>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text-position="super 66.6%"/>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6.6%"/>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6.6%"/>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style:text-position="super 66.6%"/>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text-position="super 66.6%"/>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style:text-position="super 66.6%"/>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6.6%"/>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per 66.6%"/>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style:text-position="super 66.6%"/>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per 66.6%"/>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per 66.6%"/>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style:text-position="super 66.6%"/>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6.6%"/>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per 66.6%"/>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6.6%"/>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per 66.6%"/>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style:text-position="super 66.6%"/>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text-position="super 66.6%"/>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per 66.6%"/>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text-position="super 66.6%"/>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per 66.6%"/>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style:text-position="super 66.6%"/>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text-position="super 66.6%"/>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6.6%"/>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text-position="super 66.6%"/>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ableColumn650" style:family="table-column">
      <style:table-column-properties style:column-width="1.568in"/>
    </style:style>
    <style:style style:name="TableColumn651" style:family="table-column">
      <style:table-column-properties style:column-width="3.0347in"/>
    </style:style>
    <style:style style:name="TableColumn652" style:family="table-column">
      <style:table-column-properties style:column-width="2.2409in"/>
    </style:style>
    <style:style style:name="Table649" style:family="table">
      <style:table-properties style:width="6.8437in" style:rel-width="100%" fo:margin-left="0in" table:align="left"/>
    </style:style>
    <style:style style:name="TableRow653" style:family="table-row">
      <style:table-row-properties style:min-row-height="0.286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P730" style:parent-style-name="Normal" style:family="paragraph">
      <style:paragraph-properties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ableColumn786" style:family="table-column">
      <style:table-column-properties style:column-width="0.8576in"/>
    </style:style>
    <style:style style:name="TableColumn787" style:family="table-column">
      <style:table-column-properties style:column-width="3.6506in"/>
    </style:style>
    <style:style style:name="TableColumn788" style:family="table-column">
      <style:table-column-properties style:column-width="0.9159in"/>
    </style:style>
    <style:style style:name="TableColumn789" style:family="table-column">
      <style:table-column-properties style:column-width="0.3708in"/>
    </style:style>
    <style:style style:name="TableColumn790" style:family="table-column">
      <style:table-column-properties style:column-width="0.2916in"/>
    </style:style>
    <style:style style:name="TableColumn791" style:family="table-column">
      <style:table-column-properties style:column-width="0.7569in"/>
    </style:style>
    <style:style style:name="Table785" style:family="table">
      <style:table-properties style:width="6.8437in" style:rel-width="100%" fo:margin-left="0in" table:align="left"/>
    </style:style>
    <style:style style:name="TableRow792" style:family="table-row">
      <style:table-row-properties style:min-row-height="0.052in"/>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min-row-height="0.052in"/>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052in"/>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T930" style:parent-style-name="DefaultParagraphFont" style:family="text">
      <style:text-properties fo:font-style="italic" style:font-style-asian="italic"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font-style="italic" style:font-style-asian="italic"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style="italic" style:font-style-asian="italic"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T1001" style:parent-style-name="DefaultParagraphFont" style:family="text">
      <style:text-properties fo:font-style="italic" style:font-style-asian="italic"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tyle="italic" style:font-style-asian="italic" fo:font-size="10pt" style:font-size-asian="10pt" style:language-asian="lt" style:country-asian="LT"/>
    </style:style>
    <style:style style:name="T1014" style:parent-style-name="DefaultParagraphFont" style:family="text">
      <style:text-properties fo:font-style="italic" style:font-style-asian="italic"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style="italic" style:font-style-asian="italic"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style="italic" style:font-style-asian="italic" fo:font-size="10pt" style:font-size-asian="10pt" style:language-asian="lt" style:country-asian="LT"/>
    </style:style>
    <style:style style:name="T1110" style:parent-style-name="DefaultParagraphFont" style:family="text">
      <style:text-properties fo:font-style="italic" style:font-style-asian="italic"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tyle="italic" style:font-style-asian="italic"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style:text-position="super 65%" fo:font-size="10pt" style:font-size-asian="10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tyle="italic" style:font-style-asian="italic" fo:font-size="10pt" style:font-size-asian="10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ableColumn1203" style:family="table-column">
      <style:table-column-properties style:column-width="0.8562in"/>
    </style:style>
    <style:style style:name="TableColumn1204" style:family="table-column">
      <style:table-column-properties style:column-width="3.652in"/>
    </style:style>
    <style:style style:name="TableColumn1205" style:family="table-column">
      <style:table-column-properties style:column-width="0.9145in"/>
    </style:style>
    <style:style style:name="TableColumn1206" style:family="table-column">
      <style:table-column-properties style:column-width="0.3722in"/>
    </style:style>
    <style:style style:name="TableColumn1207" style:family="table-column">
      <style:table-column-properties style:column-width="0.2916in"/>
    </style:style>
    <style:style style:name="TableColumn1208" style:family="table-column">
      <style:table-column-properties style:column-width="0.7569in"/>
    </style:style>
    <style:style style:name="Table1202" style:family="table">
      <style:table-properties style:width="6.8437in" style:rel-width="100%" fo:margin-left="0in" table:align="left"/>
    </style:style>
    <style:style style:name="TableRow1209" style:family="table-row">
      <style:table-row-properties style:min-row-height="0.052in"/>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min-row-height="0.052in"/>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TableRow1218" style:family="table-row">
      <style:table-row-properties style:min-row-height="0.052in"/>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style="italic" style:font-style-asian="italic"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style:text-position="super 65%" fo:font-size="10pt" style:font-size-asian="10pt" style:language-asian="lt" style:country-asian="LT"/>
    </style:style>
    <style:style style:name="T1330" style:parent-style-name="DefaultParagraphFont" style:family="text">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style:text-position="super 65%" fo:font-size="10pt" style:font-size-asian="10pt" style:language-asian="lt" style:country-asian="LT"/>
    </style:style>
    <style:style style:name="T1344" style:parent-style-name="DefaultParagraphFont" style:family="text">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text-position="super 65%" fo:font-size="10pt" style:font-size-asian="10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text-position="super 65%"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style:text-position="super 65%" fo:font-size="10pt" style:font-size-asian="10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weight="bold" style:font-weight-asian="bold"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weight="bold" style:font-weight-asian="bold"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weight="bold" style:font-weight-asian="bold"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style:text-properties fo:font-weight="bold" style:font-weight-asian="bold" fo:font-style="italic" style:font-style-asian="italic"/>
    </style:style>
    <style:style style:name="P1672" style:parent-style-name="Normal" style:family="paragraph">
      <style:paragraph-properties fo:text-indent="0.4923in"/>
    </style:style>
    <style:style style:name="TableColumn1674" style:family="table-column">
      <style:table-column-properties style:column-width="0.3666in"/>
    </style:style>
    <style:style style:name="TableColumn1675" style:family="table-column">
      <style:table-column-properties style:column-width="4.3868in"/>
    </style:style>
    <style:style style:name="TableColumn1676" style:family="table-column">
      <style:table-column-properties style:column-width="2.0902in"/>
    </style:style>
    <style:style style:name="Table1673" style:family="table">
      <style:table-properties style:width="6.8437in" style:rel-width="100%" fo:margin-left="0in" table:align="left"/>
    </style:style>
    <style:style style:name="TableRow1677" style:family="table-row">
      <style:table-row-properties style:min-row-height="0.1597in"/>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1597in"/>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TableRow1686" style:family="table-row">
      <style:table-row-properties style:min-row-height="0.1597in"/>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weight="bold" style:font-weight-asian="bold"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tab-stops>
          <style:tab-stop style:type="right" style:position="6.3in"/>
        </style:tab-stops>
      </style:paragraph-properties>
      <style:text-properties fo:font-weight="bold" style:font-weight-asian="bold" fo:font-size="10pt" style:font-size-asian="10pt" style:language-asian="lt" style:country-asian="LT"/>
    </style:style>
    <style:style style:name="TableRow1702" style:family="table-row">
      <style:table-row-properties style:min-row-height="0.1875in"/>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min-row-height="0.1854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min-row-height="0.1854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min-row-height="0.1854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min-row-height="0.1854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min-row-height="0.1854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min-row-height="0.2118in"/>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2118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min-row-height="0.2118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weight="bold" style:font-weight-asian="bold"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tab-stops>
          <style:tab-stop style:type="right" style:position="6.3in"/>
        </style:tab-stops>
      </style:paragraph-properties>
      <style:text-properties fo:font-weight="bold" style:font-weight-asian="bold" fo:font-size="10pt" style:font-size-asian="10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style:text-position="super 65%" fo:font-size="10pt" style:font-size-asian="10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min-row-height="0.2152in"/>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min-row-height="0.2131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2131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min-row-height="0.2131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2131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min-row-height="0.2131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min-row-height="0.318in"/>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min-row-height="0.1277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min-row-height="0.2048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min-row-height="0.2048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min-row-height="0.2048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min-row-height="0.2048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2048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2048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fo:font-size="10pt" style:font-size-asian="10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weight="bold" style:font-weight-asian="bold"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weight="bold" style:font-weight-asian="bold" fo:font-size="10pt" style:font-size-asian="10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P1885" style:parent-style-name="Normal" style:family="paragraph">
      <style:paragraph-properties fo:text-align="justify" fo:text-indent="0.4923in"/>
    </style:style>
    <style:style style:name="P1886" style:parent-style-name="Normal" style:family="paragraph">
      <style:paragraph-properties fo:text-align="justify"/>
      <style:text-properties fo:font-weight="bold" style:font-weight-asian="bold" fo:font-style="italic" style:font-style-asian="italic"/>
    </style:style>
    <style:style style:name="TableColumn1888" style:family="table-column">
      <style:table-column-properties style:column-width="0.8701in"/>
    </style:style>
    <style:style style:name="TableColumn1889" style:family="table-column">
      <style:table-column-properties style:column-width="3.8777in"/>
    </style:style>
    <style:style style:name="TableColumn1890" style:family="table-column">
      <style:table-column-properties style:column-width="2.0958in"/>
    </style:style>
    <style:style style:name="Table1887" style:family="table">
      <style:table-properties style:width="6.8437in" style:rel-width="100%" fo:margin-left="0in" table:align="left"/>
    </style:style>
    <style:style style:name="TableRow1891" style:family="table-row">
      <style:table-row-properties style:min-row-height="0.1597in"/>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min-row-height="0.1597in"/>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P1899" style:parent-style-name="Normal" style:family="paragraph">
      <style:text-properties fo:font-size="10pt" style:font-size-asian="10pt" style:language-asian="lt" style:country-asian="LT"/>
    </style:style>
    <style:style style:name="TableRow1900" style:family="table-row">
      <style:table-row-properties style:min-row-height="0.1597in"/>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weight="bold" style:font-weight-asian="bold"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style:tab-stops>
          <style:tab-stop style:type="right" style:position="5.7965in"/>
        </style:tab-stops>
      </style:paragraph-properties>
      <style:text-properties fo:font-weight="bold" style:font-weight-asian="bold" fo:font-size="10pt" style:font-size-asian="10pt" style:language-asian="lt" style:country-asian="LT"/>
    </style:style>
    <style:style style:name="TableRow1916" style:family="table-row">
      <style:table-row-properties style:min-row-height="0.1076in"/>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min-row-height="0.105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Row1929" style:family="table-row">
      <style:table-row-properties style:min-row-height="0.105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min-row-height="0.105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min-row-height="0.105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min-row-height="0.105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min-row-height="0.2118in"/>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min-row-height="0.2118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min-row-height="0.2118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weight="bold" style:font-weight-asian="bold"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style:tab-stops>
          <style:tab-stop style:type="right" style:position="5.7965in"/>
        </style:tab-stops>
      </style:paragraph-properties>
      <style:text-properties fo:font-weight="bold" style:font-weight-asian="bold" fo:font-size="10pt" style:font-size-asian="10pt" style:language-asian="lt" style:country-asian="LT"/>
    </style:style>
    <style:style style:name="TableRow1984" style:family="table-row">
      <style:table-row-properties style:min-row-height="0.1076in"/>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min-row-height="0.105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min-row-height="0.105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105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105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min-row-height="0.105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0812in"/>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min-row-height="0.0791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min-row-height="0.0791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min-row-height="0.0791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min-row-height="0.0791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min-row-height="0.0791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min-row-height="0.0791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min-row-height="0.0791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style:text-position="super 65%" fo:font-size="10pt" style:font-size-asian="10pt" style:language-asian="lt" style:country-asian="L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weight="bold" style:font-weight-asian="bold"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weight="bold" style:font-weight-asian="bold" fo:font-size="10pt" style:font-size-asian="10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T2125" style:parent-style-name="DefaultParagraphFont" style:family="text">
      <style:text-properties style:text-position="super 66.6%"/>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indent="0.4923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text-indent="0.4923in"/>
    </style:style>
    <style:style style:name="P2149" style:parent-style-name="Normal" style:family="paragraph">
      <style:paragraph-properties fo:text-align="justify" fo:text-indent="0.4923in"/>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FF" style:text-underline-type="single" style:text-underline-style="solid" style:text-underline-width="auto" style:text-underline-mode="continuous"/>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FootnoteReference" style:family="text">
      <style:text-properties fo:color="#000000"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indent="0.4923in"/>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style:text-position="super 66.6%"/>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T2292" style:parent-style-name="DefaultParagraphFont" style:family="text">
      <style:text-properties fo:color="#0000FF" style:text-underline-type="single" style:text-underline-style="solid" style:text-underline-width="auto" style:text-underline-mode="continuous"/>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indent="0.4923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fo:color="#0000FF" style:text-underline-type="single" style:text-underline-style="solid" style:text-underline-width="auto" style:text-underline-mode="continuous"/>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P2322" style:parent-style-name="Normal" style:master-page-name="MPF2" style:family="paragraph">
      <style:paragraph-properties fo:break-before="page" fo:text-indent="3.543in" style:page-number="1"/>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indent="3.543in"/>
    </style:style>
    <style:style style:name="P2335" style:parent-style-name="Normal" style:family="paragraph">
      <style:paragraph-properties fo:text-indent="3.543in"/>
    </style:style>
    <style:style style:name="P2336" style:parent-style-name="Normal" style:family="paragraph">
      <style:paragraph-properties fo:text-indent="3.543in"/>
    </style:style>
    <style:style style:name="P2337" style:parent-style-name="Normal" style:family="paragraph">
      <style:paragraph-properties fo:text-indent="3.543in"/>
    </style:style>
    <style:style style:name="P2338" style:parent-style-name="Normal" style:family="paragraph">
      <style:paragraph-properties fo:text-indent="3.543in"/>
    </style:style>
    <style:style style:name="P2339" style:parent-style-name="Normal" style:family="paragraph">
      <style:paragraph-properties fo:text-indent="3.543in"/>
    </style:style>
    <style:style style:name="P2340" style:parent-style-name="Normal" style:family="paragraph">
      <style:paragraph-properties fo:text-indent="3.543in"/>
    </style:style>
    <style:style style:name="P2341" style:parent-style-name="Normal" style:family="paragraph">
      <style:paragraph-properties fo:text-align="center"/>
      <style:text-properties fo:font-weight="bold" style:font-weight-asian="bold"/>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style>
    <style:style style:name="P2344" style:parent-style-name="Normal" style:family="paragraph">
      <style:paragraph-properties fo:text-align="center"/>
      <style:text-properties fo:font-weight="bold" style:font-weight-asian="bold"/>
    </style:style>
    <style:style style:name="P2345" style:parent-style-name="Normal" style:family="paragraph">
      <style:paragraph-properties fo:text-align="center"/>
      <style:text-properties fo:font-weight="bold" style:font-weight-asian="bold"/>
    </style:style>
    <style:style style:name="P2346" style:parent-style-name="Normal" style:family="paragraph">
      <style:paragraph-properties fo:text-align="center"/>
      <style:text-properties fo:font-weight="bold" style:font-weight-asian="bold"/>
    </style:style>
    <style:style style:name="P2347" style:parent-style-name="Normal" style:family="paragraph">
      <style:paragraph-properties fo:text-align="center"/>
      <style:text-properties fo:font-weight="bold" style:font-weight-asian="bold"/>
    </style:style>
    <style:style style:name="P2348" style:parent-style-name="Normal" style:family="paragraph">
      <style:paragraph-properties fo:text-align="center"/>
      <style:text-properties fo:font-weight="bold" style:font-weight-asian="bold"/>
    </style:style>
    <style:style style:name="TableColumn2350" style:family="table-column">
      <style:table-column-properties style:column-width="0.3673in"/>
    </style:style>
    <style:style style:name="TableColumn2351" style:family="table-column">
      <style:table-column-properties style:column-width="2.2909in"/>
    </style:style>
    <style:style style:name="TableColumn2352" style:family="table-column">
      <style:table-column-properties style:column-width="0.809in"/>
    </style:style>
    <style:style style:name="TableColumn2353" style:family="table-column">
      <style:table-column-properties style:column-width="3.3763in"/>
    </style:style>
    <style:style style:name="Table2349" style:family="table">
      <style:table-properties style:width="6.8437in" style:rel-width="100%" fo:margin-left="0in" table:align="left"/>
    </style:style>
    <style:style style:name="TableRow2354" style:family="table-row">
      <style:table-row-properties style:min-row-height="1.0347in"/>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tab-stops>
          <style:tab-stop style:type="left" style:leader-style="dotted" style:leader-text="." style:position="3.0173in"/>
        </style:tab-stops>
      </style:paragraph-properties>
    </style:style>
    <style:style style:name="T2359" style:parent-style-name="DefaultParagraphFont" style:family="text">
      <style:text-properties fo:font-size="10pt" style:font-size-asian="10pt" style:language-asian="lt" style:country-asian="LT"/>
    </style:style>
    <style:style style:name="T2360" style:parent-style-name="DefaultParagraphFont" style:family="text">
      <style:text-properties fo:font-size="10pt" style:font-size-asian="10pt" style:language-asian="lt" style:country-asian="LT"/>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4pt" style:font-size-asian="14pt" style:font-size-complex="14pt" style:language-asian="lt" style:country-asian="LT"/>
    </style:style>
    <style:style style:name="P2363" style:parent-style-name="Normal" style:family="paragraph">
      <style:paragraph-properties>
        <style:tab-stops>
          <style:tab-stop style:type="left" style:leader-style="dotted" style:leader-text="." style:position="3.0173in"/>
        </style:tab-stops>
      </style:paragraph-properties>
    </style:style>
    <style:style style:name="T2364" style:parent-style-name="DefaultParagraphFont" style:family="text">
      <style:text-properties fo:font-size="10pt" style:font-size-asian="10pt" style:language-asian="lt" style:country-asian="LT"/>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4pt" style:font-size-asian="14pt" style:font-size-complex="14pt" style:language-asian="lt" style:country-asian="LT"/>
    </style:style>
    <style:style style:name="P2367" style:parent-style-name="Normal" style:family="paragraph">
      <style:paragraph-properties>
        <style:tab-stops>
          <style:tab-stop style:type="left" style:leader-style="dotted" style:leader-text="." style:position="3.0173in"/>
          <style:tab-stop style:type="left" style:leader-style="dotted" style:leader-text="." style:position="3.4034in"/>
        </style:tab-stops>
      </style:paragraph-properties>
    </style:style>
    <style:style style:name="T2368" style:parent-style-name="DefaultParagraphFont" style:family="text">
      <style:text-properties fo:font-size="10pt" style:font-size-asian="10pt" style:language-asian="lt" style:country-asian="LT"/>
    </style:style>
    <style:style style:name="T2369" style:parent-style-name="DefaultParagraphFont" style:family="text">
      <style:text-properties fo:font-size="10pt" style:font-size-asian="10pt" style:language-asian="lt" style:country-asian="LT"/>
    </style:style>
    <style:style style:name="T2370" style:parent-style-name="DefaultParagraphFont" style:family="text">
      <style:text-properties fo:font-size="14pt" style:font-size-asian="14pt" style:font-size-complex="14pt" style:language-asian="lt" style:country-asian="L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tab-stops>
          <style:tab-stop style:type="left" style:leader-style="dotted" style:leader-text="." style:position="3.0173in"/>
        </style:tab-stops>
      </style:paragraph-properties>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4pt" style:font-size-asian="14pt" style:font-size-complex="14pt" style:language-asian="lt" style:country-asian="LT"/>
    </style:style>
    <style:style style:name="P2381" style:parent-style-name="Normal" style:family="paragraph">
      <style:paragraph-properties>
        <style:tab-stops>
          <style:tab-stop style:type="left" style:leader-style="dotted" style:leader-text="." style:position="3.0173in"/>
        </style:tab-stops>
      </style:paragraph-properties>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size="10pt" style:font-size-asian="10pt" style:language-asian="lt" style:country-asian="LT"/>
    </style:style>
    <style:style style:name="T2385" style:parent-style-name="DefaultParagraphFont" style:family="text">
      <style:text-properties fo:font-size="14pt" style:font-size-asian="14pt" style:font-size-complex="14pt" style:language-asian="lt" style:country-asian="LT"/>
    </style:style>
    <style:style style:name="P2386" style:parent-style-name="Normal" style:family="paragraph">
      <style:paragraph-properties>
        <style:tab-stops>
          <style:tab-stop style:type="left" style:leader-style="dotted" style:leader-text="." style:position="3.0173in"/>
        </style:tab-stops>
      </style:paragraph-properties>
    </style:style>
    <style:style style:name="T2387" style:parent-style-name="DefaultParagraphFont" style:family="text">
      <style:text-properties fo:font-size="10pt" style:font-size-asian="10pt" style:language-asian="lt" style:country-asian="LT"/>
    </style:style>
    <style:style style:name="T2388" style:parent-style-name="DefaultParagraphFont" style:family="text">
      <style:text-properties fo:font-size="10pt" style:font-size-asian="10pt" style:language-asian="lt" style:country-asian="LT"/>
    </style:style>
    <style:style style:name="T2389" style:parent-style-name="DefaultParagraphFont" style:family="text">
      <style:text-properties fo:font-size="14pt" style:font-size-asian="14pt" style:font-size-complex="14pt" style:language-asian="lt" style:country-asian="LT"/>
    </style:style>
    <style:style style:name="P2390" style:parent-style-name="Normal" style:family="paragraph">
      <style:paragraph-properties>
        <style:tab-stops>
          <style:tab-stop style:type="left" style:leader-style="dotted" style:leader-text="." style:position="3.0173in"/>
        </style:tab-stops>
      </style:paragraph-properties>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fo:font-size="10pt" style:font-size-asian="10pt" style:language-asian="lt" style:country-asian="LT"/>
    </style:style>
    <style:style style:name="T2393" style:parent-style-name="DefaultParagraphFont" style:family="text">
      <style:text-properties fo:font-size="14pt" style:font-size-asian="14pt" style:font-size-complex="14pt" style:language-asian="lt" style:country-asian="LT"/>
    </style:style>
    <style:style style:name="TableRow2394" style:family="table-row">
      <style:table-row-properties style:min-row-height="0.3541in"/>
    </style:style>
    <style:style style:name="TableCell2395" style:family="table-cell">
      <style:table-cell-properties fo:border="none" style:vertical-align="middl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style:vertical-align="middl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min-row-height="0.3541in"/>
    </style:style>
    <style:style style:name="TableCell2400" style:family="table-cell">
      <style:table-cell-properties fo:border="none" style:vertical-align="middl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style:vertical-align="middle" fo:padding-top="0in" fo:padding-left="0.075in" fo:padding-bottom="0in" fo:padding-right="0.075in"/>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tyle="italic" style:font-style-asian="italic"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style="italic" style:font-style-asian="italic" fo:font-size="10pt" style:font-size-asian="10pt" style:language-asian="lt" style:country-asian="LT"/>
    </style:style>
    <style:style style:name="T2407" style:parent-style-name="DefaultParagraphFont" style:family="text">
      <style:text-properties fo:font-style="italic" style:font-style-asian="italic" fo:font-size="10pt" style:font-size-asian="10pt" style:language-asian="lt" style:country-asian="LT"/>
    </style:style>
    <style:style style:name="TableRow2408" style:family="table-row">
      <style:table-row-properties style:min-row-height="0.3541in"/>
    </style:style>
    <style:style style:name="TableCell2409" style:family="table-cell">
      <style:table-cell-properties fo:border="none" style:vertical-align="middl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style:vertical-align="middl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style:vertical-align="middl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min-row-height="0.3541in"/>
    </style:style>
    <style:style style:name="TableCell2416" style:family="table-cell">
      <style:table-cell-properties fo:border="none" style:vertical-align="middl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style:vertical-align="middl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Row2422" style:family="table-row">
      <style:table-row-properties style:min-row-height="0.3541in"/>
    </style:style>
    <style:style style:name="TableCell2423" style:family="table-cell">
      <style:table-cell-properties fo:border="none" style:vertical-align="middl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none" style:vertical-align="middl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style:vertical-align="middle"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0.3541in"/>
    </style:style>
    <style:style style:name="TableCell2430" style:family="table-cell">
      <style:table-cell-properties fo:border="none" style:vertical-align="middl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style:vertical-align="middl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TableRow2436" style:family="table-row">
      <style:table-row-properties style:min-row-height="0.3541in"/>
    </style:style>
    <style:style style:name="TableCell2437" style:family="table-cell">
      <style:table-cell-properties fo:border="none" style:vertical-align="middl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style:vertical-align="middle" fo:padding-top="0in" fo:padding-left="0.075in" fo:padding-bottom="0in" fo:padding-right="0.075in"/>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tyle="italic" style:font-style-asian="italic" fo:font-size="10pt" style:font-size-asian="10pt" style:language-asian="lt" style:country-asian="LT"/>
    </style:style>
    <style:style style:name="TableRow2442" style:family="table-row">
      <style:table-row-properties style:min-row-height="0.3541in"/>
    </style:style>
    <style:style style:name="TableCell2443" style:family="table-cell">
      <style:table-cell-properties fo:border="none" style:vertical-align="middl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style:vertical-align="middl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Row2449" style:family="table-row">
      <style:table-row-properties style:min-row-height="0.3541in"/>
    </style:style>
    <style:style style:name="TableCell2450" style:family="table-cell">
      <style:table-cell-properties fo:border="none" style:vertical-align="middl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min-row-height="0.3541in"/>
    </style:style>
    <style:style style:name="TableCell2457" style:family="table-cell">
      <style:table-cell-properties fo:border="none" style:vertical-align="middl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style:vertical-align="middle" fo:padding-top="0in" fo:padding-left="0.075in" fo:padding-bottom="0in" fo:padding-right="0.075in"/>
    </style:style>
    <style:style style:name="T2460" style:parent-style-name="DefaultParagraphFont" style:family="text">
      <style:text-properties fo:font-size="10pt" style:font-size-asian="10pt" style:language-asian="lt" style:country-asian="LT"/>
    </style:style>
    <style:style style:name="T2461" style:parent-style-name="DefaultParagraphFont" style:family="text">
      <style:text-properties fo:font-style="italic" style:font-style-asian="italic" fo:font-size="10pt" style:font-size-asian="10pt" style:language-asian="lt" style:country-asian="LT"/>
    </style:style>
    <style:style style:name="T2462" style:parent-style-name="DefaultParagraphFont" style:family="text">
      <style:text-properties fo:font-style="italic" style:font-style-asian="italic" fo:font-size="10pt" style:font-size-asian="10pt" style:language-asian="lt" style:country-asian="LT"/>
    </style:style>
    <style:style style:name="TableCell2463" style:family="table-cell">
      <style:table-cell-properties fo:border="none" style:vertical-align="middl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min-row-height="0.8562in"/>
    </style:style>
    <style:style style:name="TableCell2466" style:family="table-cell">
      <style:table-cell-properties fo:border="none" style:vertical-align="middl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style:vertical-align="middle" fo:padding-top="0in" fo:padding-left="0.075in" fo:padding-bottom="0in" fo:padding-right="0.075in"/>
    </style:style>
    <style:style style:name="P2469"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470"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471"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472" style:parent-style-name="Normal" style:family="paragraph">
      <style:text-properties fo:font-size="10pt" style:font-size-asian="10pt"/>
    </style:style>
    <style:style style:name="TableCell2473" style:family="table-cell">
      <style:table-cell-properties fo:border="none" style:vertical-align="middle" fo:padding-top="0in" fo:padding-left="0.075in" fo:padding-bottom="0in" fo:padding-right="0.075in"/>
    </style:style>
    <style:style style:name="P2474" style:parent-style-name="Normal" style:family="paragraph">
      <style:paragraph-properties>
        <style:tab-stops>
          <style:tab-stop style:type="right" style:leader-style="solid" style:leader-text="_" style:position="3.1159in"/>
        </style:tab-stops>
      </style:paragraph-properties>
      <style:text-properties fo:font-size="10pt" style:font-size-asian="10pt"/>
    </style:style>
    <style:style style:name="TableRow2475" style:family="table-row">
      <style:table-row-properties style:min-row-height="0.3541in"/>
    </style:style>
    <style:style style:name="TableCell2476" style:family="table-cell">
      <style:table-cell-properties fo:border="none" style:vertical-align="middl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style:vertical-align="middle" fo:padding-top="0in" fo:padding-left="0.075in" fo:padding-bottom="0in" fo:padding-right="0.075in"/>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language-asian="lt" style:country-asian="LT"/>
    </style:style>
    <style:style style:name="TableRow2481" style:family="table-row">
      <style:table-row-properties style:min-row-height="0.3541in"/>
    </style:style>
    <style:style style:name="TableCell2482" style:family="table-cell">
      <style:table-cell-properties fo:border="none" style:vertical-align="middl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vertical-align="middle" fo:padding-top="0in" fo:padding-left="0.075in" fo:padding-bottom="0in" fo:padding-right="0.075in"/>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style="italic" style:font-style-asian="italic" fo:font-size="10pt" style:font-size-asian="10pt" style:language-asian="lt" style:country-asian="LT"/>
    </style:style>
    <style:style style:name="T2487" style:parent-style-name="DefaultParagraphFont" style:family="text">
      <style:text-properties fo:font-style="italic" style:font-style-asian="italic" fo:font-size="10pt" style:font-size-asian="10pt" style:language-asian="lt" style:country-asian="LT"/>
    </style:style>
    <style:style style:name="TableRow2488" style:family="table-row">
      <style:table-row-properties style:min-row-height="1.2895in"/>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style:vertical-align="middle"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min-row-height="0.3541in"/>
    </style:style>
    <style:style style:name="TableCell2494" style:family="table-cell">
      <style:table-cell-properties fo:border="none" style:vertical-align="middl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style:vertical-align="middle" fo:padding-top="0in" fo:padding-left="0.075in" fo:padding-bottom="0in" fo:padding-right="0.075in"/>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style="italic" style:font-style-asian="italic" fo:font-size="10pt" style:font-size-asian="10pt" style:language-asian="lt" style:country-asian="LT"/>
    </style:style>
    <style:style style:name="TableRow2499" style:family="table-row">
      <style:table-row-properties style:min-row-height="1.2708in"/>
    </style:style>
    <style:style style:name="TableCell2500" style:family="table-cell">
      <style:table-cell-properties fo:border="none" style:vertical-align="middl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style:vertical-align="middle"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min-row-height="0.3541in"/>
    </style:style>
    <style:style style:name="TableCell2505" style:family="table-cell">
      <style:table-cell-properties fo:border="none" style:vertical-align="middl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style:vertical-align="middle" fo:padding-top="0in" fo:padding-left="0.075in" fo:padding-bottom="0in" fo:padding-right="0.075in"/>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style="italic" style:font-style-asian="italic" fo:font-size="10pt" style:font-size-asian="10pt" style:language-asian="lt" style:country-asian="LT"/>
    </style:style>
    <style:style style:name="T2510" style:parent-style-name="DefaultParagraphFont" style:family="text">
      <style:text-properties fo:font-style="italic" style:font-style-asian="italic" fo:font-size="10pt" style:font-size-asian="10pt" style:language-asian="lt" style:country-asian="LT"/>
    </style:style>
    <style:style style:name="TableRow2511" style:family="table-row">
      <style:table-row-properties style:min-row-height="1.3875in"/>
    </style:style>
    <style:style style:name="TableCell2512" style:family="table-cell">
      <style:table-cell-properties fo:border="none" style:vertical-align="middl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style:vertical-align="middl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min-row-height="0.3541in"/>
    </style:style>
    <style:style style:name="TableCell2517" style:family="table-cell">
      <style:table-cell-properties fo:border="none" style:vertical-align="middl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none" style:vertical-align="middle" fo:padding-top="0in" fo:padding-left="0.075in" fo:padding-bottom="0in" fo:padding-right="0.075in"/>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style="italic" style:font-style-asian="italic" fo:font-size="10pt" style:font-size-asian="10pt" style:language-asian="lt" style:country-asian="LT"/>
    </style:style>
    <style:style style:name="TableRow2522" style:family="table-row">
      <style:table-row-properties style:min-row-height="1.7722in"/>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olumn2528" style:family="table-column">
      <style:table-column-properties style:column-width="0.5763in"/>
    </style:style>
    <style:style style:name="TableColumn2529" style:family="table-column">
      <style:table-column-properties style:column-width="2.0145in"/>
    </style:style>
    <style:style style:name="TableColumn2530" style:family="table-column">
      <style:table-column-properties style:column-width="0.902in"/>
    </style:style>
    <style:style style:name="TableColumn2531" style:family="table-column">
      <style:table-column-properties style:column-width="1.2486in"/>
    </style:style>
    <style:style style:name="TableColumn2532" style:family="table-column">
      <style:table-column-properties style:column-width="2.102in"/>
    </style:style>
    <style:style style:name="Table2527" style:family="table">
      <style:table-properties style:width="6.8437in" style:rel-width="100%" fo:margin-left="0in" table:align="lef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T2535" style:parent-style-name="DefaultParagraphFont" style:family="text">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S3" style:family="section">
      <style:section-properties fo:margin-left="0in" fo:margin-right="0in" style:writing-mode="lr-tb"/>
    </style:style>
    <style:style style:name="P2582" style:parent-style-name="Normal" style:family="paragraph">
      <style:paragraph-properties>
        <style:tab-stops>
          <style:tab-stop style:type="center" style:position="3.4625in"/>
          <style:tab-stop style:type="right" style:position="6.925in"/>
        </style:tab-stops>
      </style:paragraph-properties>
    </style:style>
    <style:style style:name="P2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S4" style:family="section">
      <style:section-properties fo:margin-left="0in" fo:margin-right="0in" style:writing-mode="lr-tb"/>
    </style:style>
    <style:style style:name="TableColumn2585" style:family="table-column">
      <style:table-column-properties style:column-width="0.5763in"/>
    </style:style>
    <style:style style:name="TableColumn2586" style:family="table-column">
      <style:table-column-properties style:column-width="2.0145in"/>
    </style:style>
    <style:style style:name="TableColumn2587" style:family="table-column">
      <style:table-column-properties style:column-width="0.902in"/>
    </style:style>
    <style:style style:name="TableColumn2588" style:family="table-column">
      <style:table-column-properties style:column-width="1.2486in"/>
    </style:style>
    <style:style style:name="TableColumn2589" style:family="table-column">
      <style:table-column-properties style:column-width="2.102in"/>
    </style:style>
    <style:style style:name="Table2584" style:family="table">
      <style:table-properties style:width="6.8437in" style:rel-width="100%" fo:margin-left="0in" table:align="lef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tab-stops>
          <style:tab-stop style:type="center" style:position="3.4625in"/>
          <style:tab-stop style:type="right" style:position="6.925in"/>
        </style:tab-stops>
      </style:paragraph-properties>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fo:font-size="10pt" style:font-size-asian="10pt" style:language-asian="lt" style:country-asian="LT"/>
    </style:style>
    <style:style style:name="T2598" style:parent-style-name="DefaultParagraphFont" style:family="text">
      <style:text-properties style:text-position="super 65%" fo:font-size="10pt" style:font-size-asian="10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style:text-position="super 65%" fo:font-size="10pt" style:font-size-asian="10pt" style:language-asian="lt" style:country-asian="L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min-row-height="0.1916in"/>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min-row-height="0.1916in"/>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P2746" style:parent-style-name="Normal" style:family="paragraph">
      <style:paragraph-properties fo:text-align="justify" fo:text-indent="0.4923in"/>
    </style:style>
    <style:style style:name="TableColumn2748" style:family="table-column">
      <style:table-column-properties style:column-width="1.5937in"/>
    </style:style>
    <style:style style:name="TableColumn2749" style:family="table-column">
      <style:table-column-properties style:column-width="0.8944in"/>
    </style:style>
    <style:style style:name="TableColumn2750" style:family="table-column">
      <style:table-column-properties style:column-width="0.4972in"/>
    </style:style>
    <style:style style:name="TableColumn2751" style:family="table-column">
      <style:table-column-properties style:column-width="0.4972in"/>
    </style:style>
    <style:style style:name="TableColumn2752" style:family="table-column">
      <style:table-column-properties style:column-width="0.3361in"/>
    </style:style>
    <style:style style:name="TableColumn2753" style:family="table-column">
      <style:table-column-properties style:column-width="0.3361in"/>
    </style:style>
    <style:style style:name="TableColumn2754" style:family="table-column">
      <style:table-column-properties style:column-width="0.3361in"/>
    </style:style>
    <style:style style:name="TableColumn2755" style:family="table-column">
      <style:table-column-properties style:column-width="0.3361in"/>
    </style:style>
    <style:style style:name="TableColumn2756" style:family="table-column">
      <style:table-column-properties style:column-width="0.3361in"/>
    </style:style>
    <style:style style:name="TableColumn2757" style:family="table-column">
      <style:table-column-properties style:column-width="0.3361in"/>
    </style:style>
    <style:style style:name="TableColumn2758" style:family="table-column">
      <style:table-column-properties style:column-width="0.3361in"/>
    </style:style>
    <style:style style:name="TableColumn2759" style:family="table-column">
      <style:table-column-properties style:column-width="0.3361in"/>
    </style:style>
    <style:style style:name="TableColumn2760" style:family="table-column">
      <style:table-column-properties style:column-width="0.3361in"/>
    </style:style>
    <style:style style:name="TableColumn2761" style:family="table-column">
      <style:table-column-properties style:column-width="0.3361in"/>
    </style:style>
    <style:style style:name="Table2747" style:family="table">
      <style:table-properties style:width="6.8437in" fo:margin-left="0in" table:align="lef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78"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style:text-position="super 65%" fo:font-size="10pt" style:font-size-asian="10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ableCell2799" style:family="table-cell">
      <style:table-cell-properties fo:border="none" fo:padding-top="0in" fo:padding-left="0.075in" fo:padding-bottom="0in" fo:padding-right="0.075in"/>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style:text-position="super 65%" fo:font-size="10pt" style:font-size-asian="10pt" style:language-asian="lt" style:country-asian="L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paragraph-properties fo:text-align="justify" fo:text-indent="0.4923in"/>
    </style:style>
    <style:style style:name="T2999" style:parent-style-name="DefaultParagraphFont" style:family="text">
      <style:text-properties style:text-position="super 66.6%"/>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ableColumn3004" style:family="table-column">
      <style:table-column-properties style:column-width="0.7715in"/>
    </style:style>
    <style:style style:name="TableColumn3005" style:family="table-column">
      <style:table-column-properties style:column-width="0.95in"/>
    </style:style>
    <style:style style:name="TableColumn3006" style:family="table-column">
      <style:table-column-properties style:column-width="1.343in"/>
    </style:style>
    <style:style style:name="TableColumn3007" style:family="table-column">
      <style:table-column-properties style:column-width="1.025in"/>
    </style:style>
    <style:style style:name="TableColumn3008" style:family="table-column">
      <style:table-column-properties style:column-width="1.0923in"/>
    </style:style>
    <style:style style:name="TableColumn3009" style:family="table-column">
      <style:table-column-properties style:column-width="1.6618in"/>
    </style:style>
    <style:style style:name="Table3003" style:family="table">
      <style:table-properties style:width="6.8437in" style:rel-width="100%" fo:margin-left="0in" table:align="lef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paragraph-properties fo:text-align="justify" fo:text-indent="0.4923in"/>
    </style:style>
    <style:style style:name="TableColumn3051" style:family="table-column">
      <style:table-column-properties style:column-width="1.0569in"/>
    </style:style>
    <style:style style:name="TableColumn3052" style:family="table-column">
      <style:table-column-properties style:column-width="1.3659in"/>
    </style:style>
    <style:style style:name="TableColumn3053" style:family="table-column">
      <style:table-column-properties style:column-width="2.127in"/>
    </style:style>
    <style:style style:name="TableColumn3054" style:family="table-column">
      <style:table-column-properties style:column-width="2.2937in"/>
    </style:style>
    <style:style style:name="Table3050" style:family="table">
      <style:table-properties style:width="6.8437in" style:rel-width="100%" fo:margin-left="0in" table:align="lef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T3057" style:parent-style-name="DefaultParagraphFont" style:family="text">
      <style:text-properties fo:font-size="10pt" style:font-size-asian="10pt" style:language-asian="lt" style:country-asian="LT"/>
    </style:style>
    <style:style style:name="T3058" style:parent-style-name="DefaultParagraphFont" style:family="text">
      <style:text-properties style:text-position="super 65%" fo:font-size="10pt" style:font-size-asian="10pt" style:language-asian="lt" style:country-asian="LT"/>
    </style:style>
    <style:style style:name="T3059" style:parent-style-name="DefaultParagraphFont" style:family="text">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paragraph-properties fo:text-align="justify" fo:text-indent="0.4923in"/>
    </style:style>
    <style:style style:name="TableColumn3087" style:family="table-column">
      <style:table-column-properties style:column-width="0.884in"/>
    </style:style>
    <style:style style:name="TableColumn3088" style:family="table-column">
      <style:table-column-properties style:column-width="1.4215in"/>
    </style:style>
    <style:style style:name="TableColumn3089" style:family="table-column">
      <style:table-column-properties style:column-width="0.5666in"/>
    </style:style>
    <style:style style:name="TableColumn3090" style:family="table-column">
      <style:table-column-properties style:column-width="1.0451in"/>
    </style:style>
    <style:style style:name="TableColumn3091" style:family="table-column">
      <style:table-column-properties style:column-width="0.8486in"/>
    </style:style>
    <style:style style:name="TableColumn3092" style:family="table-column">
      <style:table-column-properties style:column-width="1.0611in"/>
    </style:style>
    <style:style style:name="TableColumn3093" style:family="table-column">
      <style:table-column-properties style:column-width="1.0166in"/>
    </style:style>
    <style:style style:name="Table3086" style:family="table">
      <style:table-properties style:width="6.8437in" fo:margin-left="0in" table:align="lef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P3159" style:parent-style-name="Normal" style:family="paragraph">
      <style:paragraph-properties fo:text-indent="0.4923in"/>
    </style:style>
    <style:style style:name="TableColumn3161" style:family="table-column">
      <style:table-column-properties style:column-width="4.425in"/>
    </style:style>
    <style:style style:name="TableColumn3162" style:family="table-column">
      <style:table-column-properties style:column-width="0.0236in"/>
    </style:style>
    <style:style style:name="TableColumn3163" style:family="table-column">
      <style:table-column-properties style:column-width="2.3951in"/>
    </style:style>
    <style:style style:name="Table3160" style:family="table">
      <style:table-properties style:width="6.8437in" style:rel-width="100%" fo:margin-left="0in" table:align="lef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Row3169" style:family="table-row">
      <style:table-row-properties style:min-row-height="0.4145in"/>
    </style:style>
    <style:style style:name="TableCell3170" style:family="table-cell">
      <style:table-cell-properties fo:border="none" style:vertical-align="middl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none" style:vertical-align="middle" fo:padding-top="0in" fo:padding-left="0.075in" fo:padding-bottom="0in" fo:padding-right="0.075in"/>
    </style:style>
    <style:style style:name="T3173" style:parent-style-name="DefaultParagraphFont" style:family="text">
      <style:text-properties fo:font-size="14pt" style:font-size-asian="14pt" style:font-size-complex="14pt" style:language-asian="lt" style:country-asian="LT"/>
    </style:style>
    <style:style style:name="T3174" style:parent-style-name="DefaultParagraphFont" style:family="text">
      <style:text-properties fo:font-size="10pt" style:font-size-asian="10pt" style:language-asian="lt" style:country-asian="LT"/>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fo:font-size="14pt" style:font-size-asian="14pt" style:font-size-complex="14pt" style:language-asian="lt" style:country-asian="LT"/>
    </style:style>
    <style:style style:name="T3177" style:parent-style-name="DefaultParagraphFont" style:family="text">
      <style:text-properties fo:font-size="10pt" style:font-size-asian="10pt" style:language-asian="lt" style:country-asian="LT"/>
    </style:style>
    <style:style style:name="P3178" style:parent-style-name="Normal" style:family="paragraph">
      <style:paragraph-properties fo:text-indent="0.4923in"/>
    </style:style>
    <style:style style:name="P3179" style:parent-style-name="Normal" style:family="paragraph">
      <style:paragraph-properties fo:text-indent="0.4923in"/>
    </style:style>
    <style:style style:name="TableColumn3181" style:family="table-column">
      <style:table-column-properties style:column-width="1.0263in"/>
    </style:style>
    <style:style style:name="TableColumn3182" style:family="table-column">
      <style:table-column-properties style:column-width="1.577in"/>
    </style:style>
    <style:style style:name="TableColumn3183" style:family="table-column">
      <style:table-column-properties style:column-width="0.9291in"/>
    </style:style>
    <style:style style:name="TableColumn3184" style:family="table-column">
      <style:table-column-properties style:column-width="0.8937in"/>
    </style:style>
    <style:style style:name="TableColumn3185" style:family="table-column">
      <style:table-column-properties style:column-width="1.1291in"/>
    </style:style>
    <style:style style:name="TableColumn3186" style:family="table-column">
      <style:table-column-properties style:column-width="1.2881in"/>
    </style:style>
    <style:style style:name="Table3180" style:family="table">
      <style:table-properties style:width="6.8437in" style:rel-width="100%" fo:margin-left="0in" table:align="left"/>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S5" style:family="section">
      <style:section-properties fo:margin-left="-0.3937in" fo:margin-right="0.3937in" style:writing-mode="lr-tb"/>
    </style:style>
    <style:style style:name="P3226" style:parent-style-name="Normal" style:family="paragraph">
      <style:paragraph-properties>
        <style:tab-stops>
          <style:tab-stop style:type="center" style:position="3.4625in"/>
          <style:tab-stop style:type="right" style:position="6.925in"/>
        </style:tab-stops>
      </style:paragraph-properties>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3229" style:family="table-column">
      <style:table-column-properties style:column-width="0.7111in"/>
    </style:style>
    <style:style style:name="TableColumn3230" style:family="table-column">
      <style:table-column-properties style:column-width="6.4381in"/>
    </style:style>
    <style:style style:name="TableColumn3231" style:family="table-column">
      <style:table-column-properties style:column-width="3.1194in"/>
    </style:style>
    <style:style style:name="Table3228" style:family="table">
      <style:table-properties style:width="10.2687in" style:rel-width="100%" fo:margin-left="0in" table:align="lef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fo:font-style="italic" style:font-style-asian="italic" fo:font-size="10pt" style:font-size-asian="10pt" style:language-asian="lt" style:country-asian="L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tyle="italic" style:font-style-asian="italic" fo:font-size="10pt" style:font-size-asian="10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tyle="italic" style:font-style-asian="italic" fo:font-size="10pt" style:font-size-asian="10pt" style:language-asian="lt" style:country-asian="L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S6" style:family="section">
      <style:section-properties fo:margin-left="0in" fo:margin-right="0in" style:writing-mode="lr-tb"/>
    </style:style>
    <style:style style:name="P3525" style:parent-style-name="Normal" style:family="paragraph">
      <style:paragraph-properties>
        <style:tab-stops>
          <style:tab-stop style:type="center" style:position="3.4625in"/>
          <style:tab-stop style:type="right" style:position="6.925in"/>
        </style:tab-stops>
      </style:paragraph-properties>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3528" style:family="table-column">
      <style:table-column-properties style:column-width="0.8611in"/>
    </style:style>
    <style:style style:name="TableColumn3529" style:family="table-column">
      <style:table-column-properties style:column-width="4.484in"/>
    </style:style>
    <style:style style:name="TableColumn3530" style:family="table-column">
      <style:table-column-properties style:column-width="1.4986in"/>
    </style:style>
    <style:style style:name="Table3527" style:family="table">
      <style:table-properties style:width="6.8437in" style:rel-width="100%" fo:margin-left="0in" table:align="lef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tyle="italic" style:font-style-asian="italic" fo:font-size="10pt" style:font-size-asian="10pt" style:language-asian="lt" style:country-asian="LT"/>
    </style:style>
    <style:style style:name="T3543" style:parent-style-name="DefaultParagraphFont" style:family="text">
      <style:text-properties fo:font-style="italic" style:font-style-asian="italic" style:text-position="super 65%" fo:font-size="10pt" style:font-size-asian="10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tyle="italic" style:font-style-asian="italic"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tab-stops>
          <style:tab-stop style:type="left" style:position="0.7381in"/>
        </style:tab-stops>
      </style:paragraph-properties>
      <style:text-properties fo:font-size="10pt" style:font-size-asian="10pt" style:language-asian="lt" style:country-asian="L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tab-stops>
          <style:tab-stop style:type="left" style:position="0.7381in"/>
        </style:tab-stops>
      </style:paragraph-properties>
    </style:style>
    <style:style style:name="T3557" style:parent-style-name="DefaultParagraphFont" style:family="text">
      <style:text-properties fo:font-size="14pt" style:font-size-asian="14pt" style:font-size-complex="14pt" style:language-asian="lt" style:country-asian="LT"/>
    </style:style>
    <style:style style:name="T3558" style:parent-style-name="DefaultParagraphFont" style:family="text">
      <style:text-properties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T3560" style:parent-style-name="DefaultParagraphFont" style:family="text">
      <style:text-properties fo:font-size="14pt" style:font-size-asian="14pt" style:font-size-complex="14pt" style:language-asian="lt" style:country-asian="LT"/>
    </style:style>
    <style:style style:name="T3561" style:parent-style-name="DefaultParagraphFont" style:family="text">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style:text-position="super 65%" fo:font-size="10pt" style:font-size-asian="10pt" style:language-asian="lt" style:country-asian="L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style:tab-stops>
          <style:tab-stop style:type="left" style:position="0.7381in"/>
        </style:tab-stops>
      </style:paragraph-properties>
    </style:style>
    <style:style style:name="T3572" style:parent-style-name="DefaultParagraphFont" style:family="text">
      <style:text-properties fo:font-size="14pt" style:font-size-asian="14pt" style:font-size-complex="14pt" style:language-asian="lt" style:country-asian="LT"/>
    </style:style>
    <style:style style:name="T3573" style:parent-style-name="DefaultParagraphFont" style:family="text">
      <style:text-properties fo:font-size="10pt" style:font-size-asian="10pt" style:language-asian="lt" style:country-asian="LT"/>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4pt" style:font-size-asian="14pt" style:font-size-complex="14pt" style:language-asian="lt" style:country-asian="LT"/>
    </style:style>
    <style:style style:name="T3576" style:parent-style-name="DefaultParagraphFont" style:family="text">
      <style:text-properties fo:font-size="10pt" style:font-size-asian="10pt" style:language-asian="lt" style:country-asian="L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3583" style:parent-style-name="DefaultParagraphFont" style:family="text">
      <style:text-properties style:text-position="super 65%"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style:tab-stops>
          <style:tab-stop style:type="left" style:position="0.7381in"/>
        </style:tab-stops>
      </style:paragraph-properties>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fo:font-style="italic" style:font-style-asian="italic"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style:tab-stops>
          <style:tab-stop style:type="left" style:position="0.7381in"/>
        </style:tab-stops>
      </style:paragraph-properties>
    </style:style>
    <style:style style:name="T3594" style:parent-style-name="DefaultParagraphFont" style:family="text">
      <style:text-properties fo:font-size="14pt" style:font-size-asian="14pt" style:font-size-complex="14pt" style:language-asian="lt" style:country-asian="LT"/>
    </style:style>
    <style:style style:name="T3595" style:parent-style-name="DefaultParagraphFont" style:family="text">
      <style:text-properties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T3597" style:parent-style-name="DefaultParagraphFont" style:family="text">
      <style:text-properties fo:font-size="14pt" style:font-size-asian="14pt" style:font-size-complex="14pt" style:language-asian="lt" style:country-asian="LT"/>
    </style:style>
    <style:style style:name="T3598" style:parent-style-name="DefaultParagraphFont" style:family="text">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style:tab-stops>
          <style:tab-stop style:type="left" style:position="0.7381in"/>
        </style:tab-stops>
      </style:paragraph-properties>
    </style:style>
    <style:style style:name="T3606" style:parent-style-name="DefaultParagraphFont" style:family="text">
      <style:text-properties fo:font-size="14pt" style:font-size-asian="14pt" style:font-size-complex="14pt" style:language-asian="lt" style:country-asian="LT"/>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font-size="14pt" style:font-size-asian="14pt" style:font-size-complex="14pt" style:language-asian="lt" style:country-asian="LT"/>
    </style:style>
    <style:style style:name="T3610" style:parent-style-name="DefaultParagraphFont" style:family="text">
      <style:text-properties fo:font-size="10pt" style:font-size-asian="10pt" style:language-asian="lt" style:country-asian="L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style:text-position="super 65%" fo:font-size="10pt" style:font-size-asian="10pt" style:language-asian="lt" style:country-asian="L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tab-stops>
          <style:tab-stop style:type="left" style:position="0.7381in"/>
        </style:tab-stops>
      </style:paragraph-properties>
    </style:style>
    <style:style style:name="T3623" style:parent-style-name="DefaultParagraphFont" style:family="text">
      <style:text-properties fo:font-size="14pt" style:font-size-asian="14pt" style:font-size-complex="14pt" style:language-asian="lt" style:country-asian="LT"/>
    </style:style>
    <style:style style:name="T3624" style:parent-style-name="DefaultParagraphFont" style:family="text">
      <style:text-properties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font-size="14pt" style:font-size-asian="14pt" style:font-size-complex="14pt" style:language-asian="lt" style:country-asian="LT"/>
    </style:style>
    <style:style style:name="T3627" style:parent-style-name="DefaultParagraphFont" style:family="text">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T3632" style:parent-style-name="DefaultParagraphFont" style:family="text">
      <style:text-properties fo:font-size="10pt" style:font-size-asian="10pt" style:language-asian="lt" style:country-asian="LT"/>
    </style:style>
    <style:style style:name="T3633" style:parent-style-name="DefaultParagraphFont" style:family="text">
      <style:text-properties style:text-position="super 65%" fo:font-size="10pt" style:font-size-asian="10pt" style:language-asian="lt" style:country-asian="L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style:tab-stops>
          <style:tab-stop style:type="left" style:position="0.7381in"/>
        </style:tab-stops>
      </style:paragraph-properties>
    </style:style>
    <style:style style:name="T3641" style:parent-style-name="DefaultParagraphFont" style:family="text">
      <style:text-properties fo:font-size="14pt" style:font-size-asian="14pt" style:font-size-complex="14pt" style:language-asian="lt" style:country-asian="LT"/>
    </style:style>
    <style:style style:name="T3642" style:parent-style-name="DefaultParagraphFont" style:family="text">
      <style:text-properties fo:font-size="10pt" style:font-size-asian="10pt" style:language-asian="lt" style:country-asian="LT"/>
    </style:style>
    <style:style style:name="T3643" style:parent-style-name="DefaultParagraphFont" style:family="text">
      <style:text-properties fo:font-size="10pt" style:font-size-asian="10pt" style:language-asian="lt" style:country-asian="LT"/>
    </style:style>
    <style:style style:name="T3644" style:parent-style-name="DefaultParagraphFont" style:family="text">
      <style:text-properties fo:font-size="14pt" style:font-size-asian="14pt" style:font-size-complex="14pt" style:language-asian="lt" style:country-asian="LT"/>
    </style:style>
    <style:style style:name="T3645" style:parent-style-name="DefaultParagraphFont" style:family="text">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T3650" style:parent-style-name="DefaultParagraphFont" style:family="text">
      <style:text-properties fo:font-size="10pt" style:font-size-asian="10pt" style:language-asian="lt" style:country-asian="LT"/>
    </style:style>
    <style:style style:name="T36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style:text-position="super 65%" fo:font-size="10pt" style:font-size-asian="10pt" style:language-asian="lt" style:country-asian="L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tab-stops>
          <style:tab-stop style:type="left" style:position="0.7381in"/>
        </style:tab-stops>
      </style:paragraph-properties>
    </style:style>
    <style:style style:name="T3658" style:parent-style-name="DefaultParagraphFont" style:family="text">
      <style:text-properties fo:font-size="14pt" style:font-size-asian="14pt" style:font-size-complex="14pt" style:language-asian="lt" style:country-asian="LT"/>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fo:font-size="14pt" style:font-size-asian="14pt" style:font-size-complex="14pt" style:language-asian="lt" style:country-asian="LT"/>
    </style:style>
    <style:style style:name="T3662" style:parent-style-name="DefaultParagraphFont" style:family="text">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style:text-position="super 65%"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style:tab-stops>
          <style:tab-stop style:type="left" style:position="0.7381in"/>
        </style:tab-stops>
      </style:paragraph-properties>
    </style:style>
    <style:style style:name="T3671" style:parent-style-name="DefaultParagraphFont" style:family="text">
      <style:text-properties fo:font-size="14pt" style:font-size-asian="14pt" style:font-size-complex="14pt" style:language-asian="lt" style:country-asian="LT"/>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4pt" style:font-size-asian="14pt" style:font-size-complex="14pt" style:language-asian="lt" style:country-asian="LT"/>
    </style:style>
    <style:style style:name="T3675" style:parent-style-name="DefaultParagraphFont" style:family="text">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style:text-position="super 65%" fo:font-size="10pt" style:font-size-asian="10pt" style:language-asian="lt" style:country-asian="L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style:tab-stops>
          <style:tab-stop style:type="left" style:position="0.7381in"/>
        </style:tab-stops>
      </style:paragraph-properties>
    </style:style>
    <style:style style:name="T3688" style:parent-style-name="DefaultParagraphFont" style:family="text">
      <style:text-properties fo:font-size="14pt" style:font-size-asian="14pt" style:font-size-complex="14pt" style:language-asian="lt" style:country-asian="LT"/>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fo:font-size="14pt" style:font-size-asian="14pt" style:font-size-complex="14pt" style:language-asian="lt" style:country-asian="LT"/>
    </style:style>
    <style:style style:name="T3692" style:parent-style-name="DefaultParagraphFont" style:family="text">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tab-stops>
          <style:tab-stop style:type="left" style:position="0.7381in"/>
        </style:tab-stops>
      </style:paragraph-properties>
    </style:style>
    <style:style style:name="T3700" style:parent-style-name="DefaultParagraphFont" style:family="text">
      <style:text-properties fo:font-size="14pt" style:font-size-asian="14pt" style:font-size-complex="14pt" style:language-asian="lt" style:country-asian="LT"/>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3704" style:parent-style-name="DefaultParagraphFont" style:family="text">
      <style:text-properties fo:font-size="14pt" style:font-size-asian="14pt" style:font-size-complex="14pt" style:language-asian="lt" style:country-asian="LT"/>
    </style:style>
    <style:style style:name="T3705" style:parent-style-name="DefaultParagraphFont" style:family="text">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style:tab-stops>
          <style:tab-stop style:type="left" style:position="0.7381in"/>
        </style:tab-stops>
      </style:paragraph-properties>
    </style:style>
    <style:style style:name="T3713" style:parent-style-name="DefaultParagraphFont" style:family="text">
      <style:text-properties fo:font-size="14pt" style:font-size-asian="14pt" style:font-size-complex="14pt" style:language-asian="lt" style:country-asian="LT"/>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font-size="14pt" style:font-size-asian="14pt" style:font-size-complex="14pt" style:language-asian="lt" style:country-asian="LT"/>
    </style:style>
    <style:style style:name="T3717" style:parent-style-name="DefaultParagraphFont" style:family="text">
      <style:text-properties fo:font-size="10pt" style:font-size-asian="10pt" style:language-asian="lt" style:country-asian="L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tab-stops>
          <style:tab-stop style:type="left" style:position="0.7381in"/>
        </style:tab-stops>
      </style:paragraph-properties>
    </style:style>
    <style:style style:name="T3725" style:parent-style-name="DefaultParagraphFont" style:family="text">
      <style:text-properties fo:font-size="14pt" style:font-size-asian="14pt" style:font-size-complex="14pt" style:language-asian="lt" style:country-asian="LT"/>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4pt" style:font-size-asian="14pt" style:font-size-complex="14pt" style:language-asian="lt" style:country-asian="LT"/>
    </style:style>
    <style:style style:name="T3729" style:parent-style-name="DefaultParagraphFont" style:family="text">
      <style:text-properties fo:font-size="10pt" style:font-size-asian="10pt" style:language-asian="lt" style:country-asian="L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tab-stops>
          <style:tab-stop style:type="left" style:position="0.7381in"/>
        </style:tab-stops>
      </style:paragraph-properties>
    </style:style>
    <style:style style:name="T3737" style:parent-style-name="DefaultParagraphFont" style:family="text">
      <style:text-properties fo:font-size="14pt" style:font-size-asian="14pt" style:font-size-complex="14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4pt" style:font-size-asian="14pt" style:font-size-complex="14pt" style:language-asian="lt" style:country-asian="LT"/>
    </style:style>
    <style:style style:name="T3741" style:parent-style-name="DefaultParagraphFont" style:family="text">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tab-stops>
          <style:tab-stop style:type="left" style:position="0.7381in"/>
        </style:tab-stops>
      </style:paragraph-properties>
    </style:style>
    <style:style style:name="T3749" style:parent-style-name="DefaultParagraphFont" style:family="text">
      <style:text-properties fo:font-size="14pt" style:font-size-asian="14pt" style:font-size-complex="14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4pt" style:font-size-asian="14pt" style:font-size-complex="14pt" style:language-asian="lt" style:country-asian="LT"/>
    </style:style>
    <style:style style:name="T3753" style:parent-style-name="DefaultParagraphFont" style:family="text">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P3761" style:parent-style-name="Normal" style:family="paragraph">
      <style:text-properties fo:font-size="10pt" style:font-size-asian="10pt" style:language-asian="lt" style:country-asian="LT"/>
    </style:style>
    <style:style style:name="P3762" style:parent-style-name="Normal" style:family="paragraph">
      <style:paragraph-properties fo:text-align="justify" fo:text-indent="0.4923in"/>
    </style:style>
    <style:style style:name="TableColumn3764" style:family="table-column">
      <style:table-column-properties style:column-width="0.3861in"/>
    </style:style>
    <style:style style:name="TableColumn3765" style:family="table-column">
      <style:table-column-properties style:column-width="2.7979in"/>
    </style:style>
    <style:style style:name="TableColumn3766" style:family="table-column">
      <style:table-column-properties style:column-width="1.6805in"/>
    </style:style>
    <style:style style:name="TableColumn3767" style:family="table-column">
      <style:table-column-properties style:column-width="1.9791in"/>
    </style:style>
    <style:style style:name="Table3763" style:family="table">
      <style:table-properties style:width="6.8437in" style:rel-width="100%" fo:margin-left="0in" table:align="lef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Row3780" style:family="table-row">
      <style:table-row-properties/>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style:text-position="super 65%" fo:font-size="10pt" style:font-size-asian="10pt" style:language-asian="lt" style:country-asian="LT"/>
    </style:style>
    <style:style style:name="T3786" style:parent-style-name="DefaultParagraphFont" style:family="text">
      <style:text-properties fo:font-size="10pt" style:font-size-asian="10pt"/>
    </style:style>
    <style:style style:name="TableCell3787" style:family="table-cell">
      <style:table-cell-properties fo:border="none" fo:padding-top="0in" fo:padding-left="0.075in" fo:padding-bottom="0in" fo:padding-right="0.075in"/>
    </style:style>
    <style:style style:name="T3788" style:parent-style-name="DefaultParagraphFont" style:family="text">
      <style:text-properties fo:font-size="10pt" style:font-size-asian="10pt" style:language-asian="lt" style:country-asian="LT"/>
    </style:style>
    <style:style style:name="T3789" style:parent-style-name="DefaultParagraphFont" style:family="text">
      <style:text-properties style:text-position="super 65%" fo:font-size="10pt" style:font-size-asian="10pt" style:language-asian="lt" style:country-asian="L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center"/>
      <style:text-properties fo:font-size="10pt" style:font-size-asian="10pt" style:language-asian="lt" style:country-asian="LT"/>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text-properties fo:font-size="10pt" style:font-size-asian="10pt" style:language-asian="lt" style:country-asian="LT"/>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center"/>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P3818" style:parent-style-name="Normal" style:family="paragraph">
      <style:paragraph-properties fo:text-align="center"/>
      <style:text-properties fo:font-size="10pt" style:font-size-asian="10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text-properties fo:font-size="10pt" style:font-size-asian="10pt" style:language-asian="lt" style:country-asian="LT"/>
    </style:style>
    <style:style style:name="P3821" style:parent-style-name="Normal" style:family="paragraph">
      <style:paragraph-properties fo:text-align="center"/>
      <style:text-properties fo:font-size="10pt" style:font-size-asian="10pt" style:language-asian="lt" style:country-asian="L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fo:font-size="10pt" style:font-size-asian="10pt" style:language-asian="lt" style:country-asian="LT"/>
    </style:style>
    <style:style style:name="P3832" style:parent-style-name="Normal" style:family="paragraph">
      <style:paragraph-properties fo:text-align="center"/>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P3840" style:parent-style-name="Normal" style:family="paragraph">
      <style:paragraph-properties fo:text-align="center"/>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text-properties fo:font-size="10pt" style:font-size-asian="10pt" style:language-asian="lt" style:country-asian="LT"/>
    </style:style>
    <style:style style:name="P3843" style:parent-style-name="Normal" style:family="paragraph">
      <style:paragraph-properties fo:text-align="center"/>
      <style:text-properties fo:font-size="10pt" style:font-size-asian="10pt" style:language-asian="lt" style:country-asian="L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text-properties fo:font-size="10pt" style:font-size-asian="10pt" style:language-asian="lt" style:country-asian="LT"/>
    </style:style>
    <style:style style:name="P3854" style:parent-style-name="Normal" style:family="paragraph">
      <style:paragraph-properties fo:text-align="center"/>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P3865" style:parent-style-name="Normal" style:family="paragraph">
      <style:paragraph-properties fo:text-align="center"/>
      <style:text-properties fo:font-size="10pt" style:font-size-asian="10pt" style:language-asian="lt" style:country-asian="L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text-properties fo:font-size="10pt" style:font-size-asian="10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lt" style:country-asian="L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P3912" style:parent-style-name="Normal" style:family="paragraph">
      <style:paragraph-properties fo:text-align="justify" fo:text-indent="0.4923in"/>
    </style:style>
    <style:style style:name="TableColumn3914" style:family="table-column">
      <style:table-column-properties style:column-width="0.4576in"/>
    </style:style>
    <style:style style:name="TableColumn3915" style:family="table-column">
      <style:table-column-properties style:column-width="4.9729in"/>
    </style:style>
    <style:style style:name="TableColumn3916" style:family="table-column">
      <style:table-column-properties style:column-width="0.6833in"/>
    </style:style>
    <style:style style:name="TableColumn3917" style:family="table-column">
      <style:table-column-properties style:column-width="0.7298in"/>
    </style:style>
    <style:style style:name="Table3913" style:family="table">
      <style:table-properties style:width="6.8437in" style:rel-width="100%" fo:margin-left="0in" table:align="lef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none" fo:padding-top="0in" fo:padding-left="0.075in" fo:padding-bottom="0in" fo:padding-right="0.075in"/>
    </style:style>
    <style:style style:name="T3936" style:parent-style-name="DefaultParagraphFont" style:family="text">
      <style:text-properties fo:font-size="10pt" style:font-size-asian="10pt" style:language-asian="lt" style:country-asian="LT"/>
    </style:style>
    <style:style style:name="T3937" style:parent-style-name="DefaultParagraphFont" style:family="text">
      <style:text-properties style:text-position="super 65%" fo:font-size="10pt" style:font-size-asian="10pt" style:language-asian="lt" style:country-asian="L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text-align="center"/>
      <style:text-properties fo:font-size="14pt" style:font-size-asian="14pt" style:font-size-complex="14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center"/>
      <style:text-properties fo:font-size="14pt" style:font-size-asian="14pt" style:font-size-complex="14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paragraph-properties fo:text-align="center"/>
      <style:text-properties fo:font-size="14pt" style:font-size-asian="14pt" style:font-size-complex="14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fo:font-size="10pt" style:font-size-asian="10pt" style:language-asian="lt" style:country-asian="L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fo:padding-top="0in" fo:padding-left="0.075in" fo:padding-bottom="0in" fo:padding-right="0.075in"/>
    </style:style>
    <style:style style:name="T3967" style:parent-style-name="DefaultParagraphFont" style:family="text">
      <style:text-properties fo:font-size="10pt" style:font-size-asian="10pt" style:language-asian="lt" style:country-asian="LT"/>
    </style:style>
    <style:style style:name="T3968" style:parent-style-name="DefaultParagraphFont" style:family="text">
      <style:text-properties fo:font-size="10pt" style:font-size-asian="10pt" style:language-asian="lt" style:country-asian="LT"/>
    </style:style>
    <style:style style:name="T3969" style:parent-style-name="DefaultParagraphFont" style:family="text">
      <style:text-properties style:text-position="super 65%" fo:font-size="10pt" style:font-size-asian="10pt" style:language-asian="lt" style:country-asian="L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paragraph-properties fo:text-align="center"/>
      <style:text-properties fo:font-size="14pt" style:font-size-asian="14pt" style:font-size-complex="14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none" fo:padding-top="0in" fo:padding-left="0.075in" fo:padding-bottom="0in" fo:padding-right="0.075in"/>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style:text-position="super 65%" fo:font-size="10pt" style:font-size-asian="10pt" style:language-asian="lt" style:country-asian="LT"/>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text-align="center"/>
      <style:text-properties fo:font-size="14pt" style:font-size-asian="14pt" style:font-size-complex="14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style:text-position="super 65%" fo:font-size="10pt" style:font-size-asian="10pt" style:language-asian="lt" style:country-asian="LT"/>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text-align="center"/>
      <style:text-properties fo:font-size="14pt" style:font-size-asian="14pt" style:font-size-complex="14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none" fo:padding-top="0in" fo:padding-left="0.075in" fo:padding-bottom="0in" fo:padding-right="0.075in"/>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style:text-position="super 65%" fo:font-size="10pt" style:font-size-asian="10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text-align="center"/>
      <style:text-properties fo:font-size="14pt" style:font-size-asian="14pt" style:font-size-complex="14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style:text-position="super 65%" fo:font-size="10pt" style:font-size-asian="10pt" style:language-asian="lt" style:country-asian="L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language-asian="lt" style:country-asian="LT"/>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text-align="center"/>
      <style:text-properties fo:font-size="14pt" style:font-size-asian="14pt" style:font-size-complex="14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none" fo:padding-top="0in" fo:padding-left="0.075in" fo:padding-bottom="0in" fo:padding-right="0.075in"/>
    </style:style>
    <style:style style:name="T4028" style:parent-style-name="DefaultParagraphFont" style:family="text">
      <style:text-properties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style:text-position="super 65%" fo:font-size="10pt" style:font-size-asian="10pt" style:language-asian="lt" style:country-asian="L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text-align="center"/>
      <style:text-properties fo:font-size="14pt" style:font-size-asian="14pt" style:font-size-complex="14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text-align="center"/>
      <style:text-properties fo:font-size="14pt" style:font-size-asian="14pt" style:font-size-complex="14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none" fo:padding-top="0in" fo:padding-left="0.075in" fo:padding-bottom="0in" fo:padding-right="0.075in"/>
    </style:style>
    <style:style style:name="T4053" style:parent-style-name="DefaultParagraphFont" style:family="text">
      <style:text-properties fo:font-size="10pt" style:font-size-asian="10pt" style:language-asian="lt" style:country-asian="LT"/>
    </style:style>
    <style:style style:name="T4054" style:parent-style-name="DefaultParagraphFont" style:family="text">
      <style:text-properties fo:font-size="10pt" style:font-size-asian="10pt" style:language-asian="lt" style:country-asian="LT"/>
    </style:style>
    <style:style style:name="T4055" style:parent-style-name="DefaultParagraphFont" style:family="text">
      <style:text-properties style:text-position="super 65%" fo:font-size="10pt" style:font-size-asian="10pt" style:language-asian="lt" style:country-asian="L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text-align="center"/>
      <style:text-properties fo:font-size="14pt" style:font-size-asian="14pt" style:font-size-complex="14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text-align="center"/>
      <style:text-properties fo:font-size="14pt" style:font-size-asian="14pt" style:font-size-complex="14pt" style:language-asian="lt" style:country-asian="LT"/>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none" fo:padding-top="0in" fo:padding-left="0.075in" fo:padding-bottom="0in" fo:padding-right="0.075in"/>
    </style:style>
    <style:style style:name="T4078" style:parent-style-name="DefaultParagraphFont" style:family="text">
      <style:text-properties fo:font-size="10pt" style:font-size-asian="10pt" style:language-asian="lt" style:country-asian="LT"/>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style:text-position="super 65%" fo:font-size="10pt" style:font-size-asian="10pt" style:language-asian="lt" style:country-asian="L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text-align="center"/>
      <style:text-properties fo:font-size="14pt" style:font-size-asian="14pt" style:font-size-complex="14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fo:font-size="10pt" style:font-size-asian="10pt" style:language-asian="lt" style:country-asian="L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text-align="center"/>
      <style:text-properties fo:font-size="14pt" style:font-size-asian="14pt" style:font-size-complex="14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center"/>
      <style:text-properties fo:font-size="10pt" style:font-size-asian="10pt" style:language-asian="lt" style:country-asian="L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style:text-position="super 65%" fo:font-size="10pt" style:font-size-asian="10pt" style:language-asian="lt" style:country-asian="L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style:text-position="super 65%" fo:font-size="10pt" style:font-size-asian="10pt" style:language-asian="lt" style:country-asian="L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text-align="center"/>
      <style:text-properties fo:font-size="14pt" style:font-size-asian="14pt" style:font-size-complex="14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text-align="center"/>
      <style:text-properties fo:font-size="14pt" style:font-size-asian="14pt" style:font-size-complex="14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center"/>
      <style:text-properties fo:font-size="10pt" style:font-size-asian="10pt" style:language-asian="lt" style:country-asian="L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text-align="center"/>
      <style:text-properties fo:font-size="14pt" style:font-size-asian="14pt" style:font-size-complex="14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center"/>
      <style:text-properties fo:font-size="10pt" style:font-size-asian="10pt" style:language-asian="lt" style:country-asian="L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none" fo:padding-top="0in" fo:padding-left="0.075in" fo:padding-bottom="0in" fo:padding-right="0.075in"/>
    </style:style>
    <style:style style:name="T4136" style:parent-style-name="DefaultParagraphFont" style:family="text">
      <style:text-properties fo:font-size="10pt" style:font-size-asian="10pt" style:language-asian="lt" style:country-asian="LT"/>
    </style:style>
    <style:style style:name="T4137" style:parent-style-name="DefaultParagraphFont" style:family="text">
      <style:text-properties style:text-position="super 65%" fo:font-size="10pt" style:font-size-asian="10pt" style:language-asian="lt" style:country-asian="L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text-align="center"/>
      <style:text-properties fo:font-size="14pt" style:font-size-asian="14pt" style:font-size-complex="14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none" fo:padding-top="0in" fo:padding-left="0.075in" fo:padding-bottom="0in" fo:padding-right="0.075in"/>
    </style:style>
    <style:style style:name="T4148" style:parent-style-name="DefaultParagraphFont" style:family="text">
      <style:text-properties fo:font-size="10pt" style:font-size-asian="10pt" style:language-asian="lt" style:country-asian="LT"/>
    </style:style>
    <style:style style:name="T4149" style:parent-style-name="DefaultParagraphFont" style:family="text">
      <style:text-properties fo:font-size="10pt" style:font-size-asian="10pt" style:language-asian="lt" style:country-asian="LT"/>
    </style:style>
    <style:style style:name="T4150" style:parent-style-name="DefaultParagraphFont" style:family="text">
      <style:text-properties style:text-position="super 65%" fo:font-size="10pt" style:font-size-asian="10pt" style:language-asian="lt" style:country-asian="L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text-align="center"/>
      <style:text-properties fo:font-size="14pt" style:font-size-asian="14pt" style:font-size-complex="14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fo:padding-top="0in" fo:padding-left="0.075in" fo:padding-bottom="0in" fo:padding-right="0.075in"/>
    </style:style>
    <style:style style:name="T4162" style:parent-style-name="DefaultParagraphFont" style:family="text">
      <style:text-properties fo:font-size="10pt" style:font-size-asian="10pt" style:language-asian="lt" style:country-asian="LT"/>
    </style:style>
    <style:style style:name="T4163" style:parent-style-name="DefaultParagraphFont" style:family="text">
      <style:text-properties fo:font-size="10pt" style:font-size-asian="10pt" style:language-asian="lt" style:country-asian="LT"/>
    </style:style>
    <style:style style:name="T4164" style:parent-style-name="DefaultParagraphFont" style:family="text">
      <style:text-properties style:text-position="super 65%" fo:font-size="10pt" style:font-size-asian="10pt" style:language-asian="lt" style:country-asian="L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text-align="center"/>
      <style:text-properties fo:font-size="14pt" style:font-size-asian="14pt" style:font-size-complex="14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fo:font-size="10pt" style:font-size-asian="10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none" fo:padding-top="0in" fo:padding-left="0.075in" fo:padding-bottom="0in" fo:padding-right="0.075in"/>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style:text-position="super 65%" fo:font-size="10pt" style:font-size-asian="10pt" style:language-asian="lt" style:country-asian="LT"/>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text-align="center"/>
      <style:text-properties fo:font-size="14pt" style:font-size-asian="14pt" style:font-size-complex="14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fo:padding-top="0in" fo:padding-left="0.075in" fo:padding-bottom="0in" fo:padding-right="0.075in"/>
    </style:style>
    <style:style style:name="T4185" style:parent-style-name="DefaultParagraphFont" style:family="text">
      <style:text-properties fo:font-size="10pt" style:font-size-asian="10pt" style:language-asian="lt" style:country-asian="LT"/>
    </style:style>
    <style:style style:name="T4186" style:parent-style-name="DefaultParagraphFont" style:family="text">
      <style:text-properties fo:font-size="10pt" style:font-size-asian="10pt" style:language-asian="lt" style:country-asian="LT"/>
    </style:style>
    <style:style style:name="T4187" style:parent-style-name="DefaultParagraphFont" style:family="text">
      <style:text-properties style:text-position="super 65%" fo:font-size="10pt" style:font-size-asian="10pt" style:language-asian="lt" style:country-asian="L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language-asian="lt" style:country-asian="LT"/>
    </style:style>
    <style:style style:name="T4191" style:parent-style-name="DefaultParagraphFont" style:family="text">
      <style:text-properties fo:font-size="10pt" style:font-size-asian="10pt" style:language-asian="lt" style:country-asian="LT"/>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text-align="center"/>
      <style:text-properties fo:font-size="14pt" style:font-size-asian="14pt" style:font-size-complex="14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text-align="center"/>
      <style:text-properties fo:font-size="14pt" style:font-size-asian="14pt" style:font-size-complex="14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fo:padding-top="0in" fo:padding-left="0.075in" fo:padding-bottom="0in" fo:padding-right="0.075in"/>
    </style:style>
    <style:style style:name="T4209" style:parent-style-name="DefaultParagraphFont" style:family="text">
      <style:text-properties fo:font-size="10pt" style:font-size-asian="10pt" style:language-asian="lt" style:country-asian="LT"/>
    </style:style>
    <style:style style:name="T4210" style:parent-style-name="DefaultParagraphFont" style:family="text">
      <style:text-properties style:text-position="super 65%" fo:font-size="10pt" style:font-size-asian="10pt" style:language-asian="lt" style:country-asian="L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text-align="center"/>
      <style:text-properties fo:font-size="14pt" style:font-size-asian="14pt" style:font-size-complex="14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fo:padding-top="0in" fo:padding-left="0.075in" fo:padding-bottom="0in" fo:padding-right="0.075in"/>
    </style:style>
    <style:style style:name="T4222" style:parent-style-name="DefaultParagraphFont" style:family="text">
      <style:text-properties fo:font-size="10pt" style:font-size-asian="10pt" style:language-asian="lt" style:country-asian="LT"/>
    </style:style>
    <style:style style:name="T4223" style:parent-style-name="DefaultParagraphFont" style:family="text">
      <style:text-properties fo:font-size="10pt" style:font-size-asian="10pt" style:language-asian="lt" style:country-asian="LT"/>
    </style:style>
    <style:style style:name="T4224" style:parent-style-name="DefaultParagraphFont" style:family="text">
      <style:text-properties style:text-position="super 65%" fo:font-size="10pt" style:font-size-asian="10pt" style:language-asian="lt" style:country-asian="L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text-align="center"/>
      <style:text-properties fo:font-size="14pt" style:font-size-asian="14pt" style:font-size-complex="14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P4241" style:parent-style-name="Normal" style:family="paragraph">
      <style:paragraph-properties fo:text-align="justify"/>
    </style:style>
    <style:style style:name="P4242" style:parent-style-name="Normal" style:family="paragraph">
      <style:paragraph-properties fo:text-indent="0.4923in"/>
    </style:style>
    <style:style style:name="P4243" style:parent-style-name="Normal" style:family="paragraph">
      <style:paragraph-properties fo:text-align="justify"/>
    </style:style>
    <style:style style:name="P4244" style:parent-style-name="Normal" style:family="paragraph">
      <style:paragraph-properties fo:text-align="justify" fo:text-indent="0.4923in"/>
    </style:style>
    <style:style style:name="TableColumn4246" style:family="table-column">
      <style:table-column-properties style:column-width="6.8437in"/>
    </style:style>
    <style:style style:name="Table4245" style:family="table">
      <style:table-properties style:width="6.8437in" style:rel-width="100%" fo:margin-left="0in" table:align="left"/>
    </style:style>
    <style:style style:name="TableRow4247" style:family="table-row">
      <style:table-row-properties style:min-row-height="0.768in"/>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P4250" style:parent-style-name="Normal" style:family="paragraph">
      <style:text-properties fo:font-size="10pt" style:font-size-asian="10pt" style:language-asian="lt" style:country-asian="LT"/>
    </style:style>
    <style:style style:name="P4251" style:parent-style-name="Normal" style:family="paragraph">
      <style:text-properties fo:font-size="10pt" style:font-size-asian="10pt" style:language-asian="lt" style:country-asian="LT"/>
    </style:style>
    <style:style style:name="P4252" style:parent-style-name="Normal" style:family="paragraph">
      <style:text-properties fo:font-size="10pt" style:font-size-asian="10pt" style:language-asian="lt" style:country-asian="LT"/>
    </style:style>
    <style:style style:name="P4253" style:parent-style-name="Normal" style:family="paragraph">
      <style:paragraph-properties fo:text-indent="0.4923in"/>
    </style:style>
    <style:style style:name="P4254" style:parent-style-name="Normal" style:family="paragraph">
      <style:paragraph-properties fo:text-indent="0.4923in"/>
    </style:style>
    <style:style style:name="TableColumn4256" style:family="table-column">
      <style:table-column-properties style:column-width="4.3375in"/>
    </style:style>
    <style:style style:name="TableColumn4257" style:family="table-column">
      <style:table-column-properties style:column-width="2.5062in"/>
    </style:style>
    <style:style style:name="Table4255" style:family="table">
      <style:table-properties style:width="6.8437in" style:rel-width="100%" fo:margin-left="0in" table:align="lef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P4261" style:parent-style-name="Normal" style:family="paragraph">
      <style:text-properties fo:font-size="10pt" style:font-size-asian="10pt" style:language-asian="lt" style:country-asian="LT"/>
    </style:style>
    <style:style style:name="P4262" style:parent-style-name="Normal" style:family="paragraph">
      <style:text-properties fo:font-size="10pt" style:font-size-asian="10pt" style:language-asian="lt" style:country-asian="L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Row4279" style:family="table-row">
      <style:table-row-properties style:min-row-height="0.9479in"/>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P4282" style:parent-style-name="Normal" style:family="paragraph">
      <style:paragraph-properties fo:text-align="center"/>
    </style:style>
    <style:style style:name="T4283" style:parent-style-name="DefaultParagraphFont" style:family="text">
      <style:text-properties fo:color="#000000"/>
    </style:style>
    <style:style style:name="P4284" style:parent-style-name="Normal" style:family="paragraph">
      <style:paragraph-properties fo:text-align="justify"/>
      <style:text-properties fo:font-weight="bold" style:font-weight-asian="bold" fo:font-size="10pt" style:font-size-asian="10pt"/>
    </style:style>
    <style:style style:name="P4285" style:parent-style-name="Normal" style:family="paragraph">
      <style:paragraph-properties fo:text-align="justify"/>
      <style:text-properties fo:font-weight="bold" style:font-weight-asian="bold"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weight="bold" style:font-weight-asian="bold"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19 iki 2008-12-31</text:span></text:p>
      <text:p text:style-name="P10"/>
      <text:p text:style-name="P11"><text:span text:style-name="T12">Įsakymas paskelbtas: Žin. 2005, Nr.<text:s/></text:span><text:a xlink:href="https://www.e-tar.lt/portal/legalAct.html?documentId=TAR.A9C6643F5425" office:target-frame-name="_top" xlink:show="replace"><text:span text:style-name="T13">27-864</text:span></text:a><text:span text:style-name="T14">, i. k. 1052330ISAK0003D-88</text:span></text:p>
      <text:p text:style-name="P15"/>
      <text:p text:style-name="P16">LIETUVOS RESPUBLIKOS ŽEMĖS ŪKIO MINISTRAS</text:p>
      <text:p text:style-name="P17"/>
      <text:p text:style-name="P18">Į S A K<text:s/>Y M A S</text:p>
      <text:p text:style-name="P19">DĖL 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text:p>
      <text:p text:style-name="P20"/>
      <text:p text:style-name="P21">2005 m. vasario 23 d. Nr. 3D-88</text:p>
      <text:p text:style-name="P22">Vilnius</text:p>
      <text:p text:style-name="P23"/>
      <text:p text:style-name="P24"/>
      <text:p text:style-name="P25"><text:span text:style-name="T26">Vad</text:span><text:span text:style-name="T27">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Lietuvos 2004–2006 m. bendrojo programavimo dokumento priemonių ir projektų, finansuojamų įgyvendinant šias prie</text:span><text:span text:style-name="T32">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3">19-599</text:span></text:a><text:span text:style-name="T34">; 2005, Nr</text:span><text:span text:style-name="T35">.<text:s/></text:span><text:a xlink:href="https://www.e-tar.lt/portal/lt/legalAct/TAR.3F4F8FFE8ABD" office:target-frame-name="_blank" xlink:show="new"><text:span text:style-name="T36">21-667</text:span></text:a><text:span text:style-name="T37">), 18 punktu ir tęsdama pradėtą Lietuvos 2004–2006 metų bendrojo programavimo dokumento, patvirtinto Lietuvos Respublikos Vyriausybės 2004 m. rugpjūčio 2 d. nutari</text:span><text:span text:style-name="T38">mu Nr. 935 (Žin., 2004, Nr.<text:s/></text:span><text:a xlink:href="https://www.e-tar.lt/portal/lt/legalAct/TAR.AEF225494516" office:target-frame-name="_blank" xlink:show="new"><text:span text:style-name="T39">123-4486</text:span></text:a><text:span text:style-name="T40">), Kaimo plėtros ir žuvininkystės prioriteto Kaimo plėtros priemonių, finansuojamų iš Europos žemės ūkio orientavimo ir garantijų fondo</text:span><text:span text:style-name="T41"><text:s/>Orientavimo skyriaus, įgyvendinimą:</text:span></text:p>
      <text:p text:style-name="P42"><text:span text:style-name="T43">1</text:span><text:span text:style-name="T44">.<text:s/></text:span><text:span text:style-name="T45">Tvirtinu</text:span><text:span text:style-name="T46"><text:s/>Gaires pareiškėjams, teikiantiems projektus paramai gauti 2005 metais pagal Lietuvos 2004–2006 metų bendrojo programavimo dokumento (BPD) Kaimo plėtros ir žuvininkystės prioriteto priemonės „Kaimo vietovių pritaikymo ir veiklos skatinimas“ veiklos sritis<text:s/></text:span><text:span text:style-name="T47">„Žemės ūkio ir artimų ekonominės veiklos sektorių įvairinimas, siekiant įvairiapusio ekonominės veiklos pobūdžio ir alternatyvių pajamų šaltinių“ bei „Kaimo turizmo ir amatų skatinimas“ (pridedama);</text:span></text:p>
      <text:p text:style-name="P48"><text:span text:style-name="T49">2</text:span><text:span text:style-name="T50">.<text:s/></text:span><text:span text:style-name="T51">Pavedu</text:span><text:span text:style-name="T52"><text:s/>Nacionalinei mokėjimo agentūrai prie Žemės<text:s/></text:span><text:span text:style-name="T53">ūkio ministerijos parengti ir pasitvirtinti 1 punkte nurodytų Gairių priedo Specialiosios (B) dalies paraiškos paramai gauti 2005 metais pagal Lietuvos 2004–2006 metų bendrojo programavimo dokumento (BPD) Kaimo plėtros ir žuvininkystės prioriteto priemonės</text:span><text:span text:style-name="T54"><text:s/>„Kaimo vietovių pritaikymo ir veiklos skatinimas“ veiklos sritis „Žemės ūkio ir artimų ekonominės veiklos sektorių įvairinimas, siekiant įvairiapusio ekonominės veiklos pobūdžio ir alternatyvių pajamų šaltinių“ bei „Kaimo turizmo ir amatų skatinimas“ form</text:span><text:span text:style-name="T55">os pildymo instrukciją.</text:span></text:p>
      <text:p text:style-name="P56"/>
      <text:p text:style-name="P57"/>
      <text:p text:style-name="Normal"/>
      <text:p text:style-name="P58">ŽEMĖS ŪKIO MINISTRĖ<text:tab/>KAZIMIRA DANUTĖ PRUNSKIENĖ</text:p>
      <text:p text:style-name="P59"/>
      <text:p text:style-name="P60">SUDERINTA</text:p>
      <text:p text:style-name="P61">Lietuvos Respublikos</text:p>
      <text:p text:style-name="P62">finansų ministerijos</text:p>
      <text:soft-page-break/>
      <text:p text:style-name="P63"><text:span text:style-name="T64">2005-02-22 raštu Nr. ((44.18-04)-5K-0504575)-6K-0501898</text:span></text:p>
      <text:soft-page-break/>
      <text:p text:style-name="P65">PATVIRTINTA</text:p>
      <text:p text:style-name="P73">Lietuvos Respublikos žemės ūkio ministro</text:p>
      <text:p text:style-name="P74">2005 m. vasario 23 d. Įsakymu</text:p>
      <text:p text:style-name="P75">Nr. 3D-88</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draw:frame draw:style-name="a1" draw:name="Picture 1" text:anchor-type="as-char" svg:x="0in" svg:y="0in" svg:width="1.86458in" svg:height="1.25in" style:rel-width="scale" style:rel-height="scale"><draw:image xlink:href="media/image1.emf" xlink:type="simple" xlink:show="embed" xlink:actuate="onLoad"/><svg:title/><svg:desc/></draw:frame></text:span></text:p>
          </table:table-cell>
          <table:table-cell table:style-name="TableCell84">
            <text:p text:style-name="Normal"/>
          </table:table-cell>
          <table:table-cell table:style-name="TableCell85">
            <text:p text:style-name="Normal"><text:span text:style-name="T86"><draw:frame draw:style-name="a2" draw:name="Picture 2" text:anchor-type="as-char" svg:x="0in" svg:y="0in" svg:width="3.23958in" svg:height="1.3125in" style:rel-width="scale" style:rel-height="scale"><draw:image xlink:href="media/image2.emf" xlink:type="simple" xlink:show="embed" xlink:actuate="onLoad"/><svg:title/><svg:desc/></draw:frame></text:span></text:p>
          </table:table-cell>
        </table:table-row>
      </table:table>
      <text:p text:style-name="P87"/>
      <text:p text:style-name="P88">GAIRĖS PAREIŠKĖJAMS, TEIKIANTIEMS PROJEKTUS PARAMAI GAUTI 2005 METAIS PAGAL LIETUVOS 2004–2006 METŲ<text:s/>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text:p>
      <text:p text:style-name="P89"/>
      <text:p text:style-name="P90"><text:span text:style-name="T91">I</text:span><text:span text:style-name="T92">.<text:s/></text:span><text:span text:style-name="T93">BENDROSIOS NUOSTATOS</text:span></text:p>
      <text:p text:style-name="P94"/>
      <text:p text:style-name="P95">1. Lietuva, tapusi piln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96">2. ES struktūrinių fondų lėšų efektyviam naudojimui buvo parengtas ir suderintas su Europos Komisija Lietuvos 2004–2006 metų bendrojo programavimo dokumentas (toliau – BPD). Europos Komisija 2004 m. birželio 18 d. oficialiai patvirtino BPD. BPD –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97"><text:note text:note-class="footnote" text:id="_ftn0"><text:note-citation>1</text:note-citation><text:note-body><text:p text:style-name="Normal"><text:span text:style-name="T98"><text:s/>1999 m. birželio 21 d. Tarybos reglamentas (EB) Nr. 1260/1999, n</text:span><text:span text:style-name="T99">ustatantis bendrąsias nuostatas dėl struktūrinių fondų (su paskutiniais pakeitimais, padarytais 2003 m. gegužės 26 d. Tarybos reglamentu (EB) Nr. 1105/2003).</text:span></text:p></text:note-body></text:note></text:span><text:s/>18 straipsnio 3 dalyje. BPD priedas gali būti keičiamas pritarus Priežiūros komitetui Lietuvos 2004–2006 metų Bendrojo programavimo dokumento įgyvendinimo priežiūrai atlikti.</text:p>
      <text:p text:style-name="P100">3. BPD yra numatyti 5 prioritetai: „Socialinės ir ekonominės infrastruktūros<text:s/>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BPD numatyta skirti 424 mln. 344 tūkst. Lt, o bendrojo finansavimo iš Lietuvos biudžeto – 179 mln. 266 tūkst. Lt.</text:p>
      <text:p text:style-name="P101">4. Šis dokumentas (toliau – Gairės) skirtas pareiškėjams, teikiantiems projektus paramai gauti 2005 metais pagal BPD Kaimo plėtros ir žuvininkystės prioriteto priemonės „Kaimo vietovių<text:s/><text:soft-page-break/>pritaikymo ir plėtros skatinimas“ veiklos sritis „Žemės ūkio ir artimų ekonominės veiklos sektorių įvairinimas, siekiant įvairiapusio ekonominės veiklos pobūdžio ir alternatyvių pajamų šaltinių“ bei „Kaimo turizmo ir amatų skatinimas“, ir ES struktūrinių fondų paramą administruojančioms institucijoms.</text:p>
      <text:p text:style-name="P102">5. Gairės parengtos vadovaujantis 1999 m. gegužės 17<text:s/>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103">6. Už BPD rengimą bei įgyvendinimo priežiūrą, visų ES struktūrinių fondų mokėjimo funkciją atsakinga Lietuvos Respublikos finansų ministerija (toliau – Finansų ministerija), adresas: J. Tumo-Vaižganto g. 8A/2, LT-01512 Vilnius, Lietuvos Respublika.</text:p>
      <text:p text:style-name="P104">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05">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106">9. Pareiškėjams, pateikusiems projektus 2004 metais paramai<text:s/>pagal priemonės „Kaimo vietovių pritaikymo ir plėtros skatinimas“ veiklos sritis „Žemės ūkio ir artimų ekonominės veiklos sektorių įvairinimas, siekiant įvairiapusio ekonominės veiklos pobūdžio ir alternatyvių pajamų šaltinių“ bei „Kaimo turizmo ir amatų skatinimas“ gauti, galioja Gairės pareiškėjams, teikiantiems projektus paramai gauti pagal Lietuvos 2004–2006 metų bendrojo programavimo dokumento (BPD) Kaimo plėtros ir žuvininkystės prioriteto pagal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tos Lietuvos Respublikos žemės ūkio ministro 2004 m. liepos 16 d. įsakymu Nr. 3D-445 (Žin., 2004, Nr.<text:s/><text:a xlink:href="https://www.e-tar.lt/portal/lt/legalAct/TAR.C1501D998F8C" office:target-frame-name="_blank" xlink:show="new"><text:span text:style-name="T107">121-4457</text:span></text:a>, Nr.<text:s/><text:a xlink:href="https://www.e-tar.lt/portal/lt/legalAct/TAR.B83FE5A525DC" office:target-frame-name="_blank" xlink:show="new"><text:span text:style-name="T108">151-5515</text:span></text:a>).</text:p>
      <text:p text:style-name="P109"/>
      <text:p text:style-name="P110"><text:span text:style-name="T111">II</text:span><text:span text:style-name="T112">.<text:s/></text:span><text:span text:style-name="T113">VARTOJAMOS SĄVOKOS</text:span></text:p>
      <text:p text:style-name="P114"/>
      <text:p text:style-name="P115">10. Šiose Gairėse vartojamos sąvokos:</text:p>
      <text:p text:style-name="P116"><text:span text:style-name="T117">Aplinkosaugos, veterinarijos, higienos, sanitarijos, maisto kokybės, gyvūnų gerovės standartai ir reikalavimai</text:span><text:s/>– ES ir Lietuvos Respublikos teisės aktais nustatyti aplinkosaugos, veterinarijos, higienos, sanitarijos, maisto kokybės, gyvūnų gerovės standartai ir reikalavimai, kuriuos privalo atitikti ūkio subjektas, pretenduojantis gauti paramą projekte numatytoms investicijoms įgyvendinti.</text:p>
      <text:p text:style-name="P118"><text:span text:style-name="T119">Bendrosios išlaidos</text:span><text:s/>–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apmokėjimą įrodančių ir išlaidas pateisinančių dokumentų originalais arba (jei tai neįmanoma) oficialiai patvirtintomis kopijomis ir kurios padarytos ne anksčiau nei 2004<text:s/><text:soft-page-break/>m. rugsėjo 21 d.<text:span text:style-name="T120"><text:note text:note-class="footnote" text:id="_ftn1"><text:note-citation>2</text:note-citation><text:note-body><text:p text:style-name="Normal"><text:span text:style-name="T121"><text:s/>Šios priemonės veiklos srities „Žemės ūkio ir artimų ekonominės veiklos sektorių įvairinimas, si</text:span><text:span text:style-name="T122">ekiant įvairiapusio ekonominės veiklos pobūdžio ir alternatyvių pajamų šaltinių“ sektoriuje „Netradicinių žemės ūkio produktų gamyba“ – ne anksčiau nei 2004 m. sausio 1 d.</text:span></text:p></text:note-body></text:note></text:span>, bei statomo nekilnojamojo turto draudimo projekto įgyvendinimo laikotarpiui Agentūros naudai išlaidos.</text:p>
      <text:p text:style-name="P123"><text:span text:style-name="T124">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sutartimis tarp projekto vykdytojo ir rangovo; įvykdžius projektą, investicija taps projekto vykdytojo nuosavybe.</text:p>
      <text:p text:style-name="P125"><text:span text:style-name="T126">Naujų statinių statyba/statinių rekonstravimas</text:span><text:s/>– veikla, kurią apibrėžia Lietuvos Respublikos statybos įstatymas (Žin., 1996, Nr.<text:s/><text:a xlink:href="https://www.e-tar.lt/portal/lt/legalAct/TAR.F31E79DEC55D" office:target-frame-name="_blank" xlink:show="new"><text:span text:style-name="T127">32-788</text:span></text:a>; 2001, Nr.<text:s/><text:a xlink:href="https://www.e-tar.lt/portal/lt/legalAct/TAR.80A638E6C263" office:target-frame-name="_blank" xlink:show="new"><text:span text:style-name="T128">101-3597</text:span></text:a>), kai ji yra sudedamoji projekto dalis, pagrįsta projekto vykdytojo išlaidų apmokėjimą įrodančių ir išlaidas pateisinančių dokumentų originalais, arba (jei tai neįmanoma)<text:s/>oficialiai patvirtintomis kopijomis, kurių padarymo data nėra ankstesnė nei paraiškos užregistravimo Agentūroje data; įvykdžius projektą, įgyvendinta investicija taps projekto vykdytojo nuosavybe.</text:p>
      <text:p text:style-name="P129"><text:span text:style-name="T130">Neplanuota patikra vietoje</text:span><text:s/>– Agentūros Kontrolės departamento darbuotojų atliekama paraiškos ar mokėjimo prašymo duomenų patikra vietoje įtariant, kad projekto vykdytojo teikiama informacija yra netiksli, neišsami ar klaidinanti.</text:p>
      <text:p text:style-name="P131"><text:span text:style-name="T132">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text:s/>susiję duomenys ir dokumentai bei kita svarbi informacija, reikalinga paraiškai įvertinti, administruoti ir auditui atlikti. Ši byla yra nuolat papildoma, atsižvelgiant į projekto vertinimo bei įgyvendinimo eigą ir projekto vykdytojo siunčiamas ataskaitas.</text:p>
      <text:p text:style-name="P133"><text:span text:style-name="T134">Parama<text:s/></text:span>– ES struktūrinių fondų ir bendrojo finansavimo lėšos, skirtos projektams finansuoti. Parama apima visas galimas finansavimo formas (subsidiją, dotaciją ir kitas).</text:p>
      <text:p text:style-name="P135"><text:span text:style-name="T136">Paramos sutartis</text:span><text:s/>– paramos projektams, įgyvendinamiems pagal BPD priemones, skyrimo sutartis. Šia sutartimi nustatoma skiriamos paramos suma, paramos suteikimo sąlygos, mokėjimo tvarka, šalių teisės ir pareigos, kt.</text:p>
      <text:p text:style-name="P137"><text:span text:style-name="T138">Planinė patikra vietoje</text:span><text:s/>– Agentūros Kontrolės departamento darbuotojų atliekamas fizinis ir administracinis pareiškėjo/projekto vykdytojo paraiškoje/mokėjimo prašyme pateiktų duomenų ir dokumentų patikrinimas projekto įgyvendinimo vietoje.</text:p>
      <text:p text:style-name="P139"><text:span text:style-name="T140">Projekto įgyvendinimo laikotarpis</text:span><text:s/>– tai laikotarpis nuo projekto išlaidų<text:s/>darymo pradžios iki paskutinio mokėjimo prašymo pateikimo Agentūrai.</text:p>
      <text:p text:style-name="P141"><text:span text:style-name="T142">Statybinės medžiagos</text:span><text:s/>– naujos prekės (įskaitant vienkartinio naudojimo įrankius, būtinus atlikti projekte numatytai naujų pastatų statybai/statinių rekonstravimui), kurios gali būti panaudotos s naujų pastatų statybos/statinių rekonstravimo reikmėms, kai jos yra sudedamoji projekto dalis, jų įsigijimas pagrįstas projekto vykdytojo išlaidų deklaracijomis, išlaidų apmokėjimą įrodančių ir išlaidas pateisinančių dokumentų originalais arba (jei tai neįmanoma) oficialiai patvirtintomis kopijomis, kurių data ne ankstesnė nei paraiškos užregistravimo Agentūroje data, ir kurios yra sertifikuotos; įvykdžius projektą, įgyvendinta investicija taps projekto vykdytojo nuosavybe.</text:p>
      <text:p text:style-name="P143"><text:span text:style-name="T144">Tinkamos finansuoti išla</text:span><text:span text:style-name="T145">idos</text:span><text:s/>– projekto įgyvendinimo metu faktiškai padarytos išlaidos, atitinkančios šiose Gairėse ir/ar paramos sutartyje nurodytas sąlygas.</text:p>
      <text:p text:style-name="P146">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47">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48">48-1676</text:span></text:a>; 2003, Nr.<text:s/><text:a xlink:href="https://www.e-tar.lt/portal/lt/legalAct/TAR.9FC0AEA1C852" office:target-frame-name="_blank" xlink:show="new"><text:span text:style-name="T149">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50">19-599</text:span></text:a>; 2005, Nr.<text:s/><text:a xlink:href="https://www.e-tar.lt/portal/lt/legalAct/TAR.3F4F8FFE8ABD" office:target-frame-name="_blank" xlink:show="new"><text:span text:style-name="T151">21-667</text:span></text:a>).</text:p>
      <text:p text:style-name="P152"/>
      <text:p text:style-name="P153"><text:span text:style-name="T154">III</text:span><text:span text:style-name="T155">.<text:s/></text:span><text:span text:style-name="T156">BPD STRATEGIJA IR TIKSLAI</text:span></text:p>
      <text:p text:style-name="P157"/>
      <text:p text:style-name="P158">12. 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59">12.1. plėtoti ir modernizuoti šalies infrastruktūrą skatinant ekonomikos augimą bei sudaryti geresnes sąlygas laisvam asmenų, prekių, paslaugų bei kapitalo judėjimui;</text:p>
      <text:p text:style-name="P160">12.2. užtikrinti visuotinius darnios plėtros principus;</text:p>
      <text:p text:style-name="P161">12.3. gerinti darbo jėgos gebėjimus prisitaikyti prie rinkos pokyčių. Suteikti žinių ir kvalifikaciją, kuri atitiktų rinkos pokyčius, ypač orientuojantis į bedarbius ir jaunimą;</text:p>
      <text:p text:style-name="P162">12.4. didinti ekonomikos dalyvių konkurencingumą sukuriant būtinas verslo plėtros sąlygas bei tinkamą aplinką, skatinti investicinio klimato gerėjimą tiek veikiančiam, tiek besikuriančiam verslui;</text:p>
      <text:p text:style-name="P163">12.5. užtikrinti<text:s/>pradėto ekonominio persitvarkymo tęstinumą.</text:p>
      <text:p text:style-name="P164"/>
      <text:p text:style-name="P165"><text:span text:style-name="T166">IV</text:span><text:span text:style-name="T167">.<text:s/></text:span><text:span text:style-name="T168">ES ŽEMĖS ŪKIO ORIENTAVIMO IR GARANTIJŲ FONDO TIKSLAI IR FINANSAVIMO SRITYS</text:span></text:p>
      <text:p text:style-name="P169"/>
      <text:p text:style-name="P170">13. Parama Kaimo plėtros ir žuvininkystės prioriteto priemonėms įgyvendinti teikiama iš EŽŪOGF, kuris yra vienas iš<text:s/>keturių ES struktūrinių fondų. EŽŪOGF susideda iš dviejų skyrių: Orientavimo ir Garantijų. Iš šio fondo finansuojamos priemonės remiamos iš Orientavimo skyriaus ir yra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71"/>
      <text:p text:style-name="P172"><text:span text:style-name="T173">V</text:span><text:span text:style-name="T174">.<text:s/></text:span><text:span text:style-name="T175">PRIEMONĖS VEIKLOS SRIČIŲ TIKSLAI IR UŽDAVINIAI</text:span></text:p>
      <text:p text:style-name="P176"/>
      <text:p text:style-name="P177">14. Bendras priemonės „Kaimo vietovių pritaikymo ir plėtros skatinimas“ įgyvendinimo tikslas – sukurti tinkamas sąlygas gyventi ir dirbti kaime.</text:p>
      <text:p text:style-name="P178">15. Veiklos srities<text:s/>„Žemės ūkio ir artimų ekonominės veiklos sektorių įvairinimas, siekiant įvairiapusio ekonominės veiklos pobūdžio ir alternatyvių pajamų šaltinių“ tikslas – didinti kaimo gyventojų užimtumo ir pajamų lygį, skatinant žemės ūkio ir jam artimos veiklos įvairinimą kaimo vietovėse.</text:p>
      <text:p text:style-name="P179">16. Konkretūs uždaviniai, kurių siekiama pagal šią veiklos sritį, yra:</text:p>
      <text:p text:style-name="P180">16.1. remti alternatyvią veiklą, sukuriančią ir išsaugančią darbo vietas kaimo vietovėse;</text:p>
      <text:p text:style-name="P181">16.2. skatinti alternatyvią veiklą gamybos plėtrai ir paslaugų<text:s/>teikimui naudojant vietos išteklius.</text:p>
      <text:p text:style-name="P182">17. Veiklos srities „Kaimo turizmo ir amatų skatinimas“ tikslas – didinti kaimo gyventojų užimtumą ir pajamas, skatinant turizmo, tradicinių ir netradicinių amatų plėtrą kaimo vietovėse.</text:p>
      <text:p text:style-name="P183">18. Konkretūs uždaviniai, kurių siekiama pagal šią veiklos sritį, yra:</text:p>
      <text:p text:style-name="P184">18.1. remti turizmą, tradicinius ir netradicinius amatus, sukuriančius ir išlaikančius darbo vietas kaimo vietovėse;</text:p>
      <text:p text:style-name="P185">18.2. skatinti turizmą, tradicinius ir netradicinius amatus, kurie paslaugų plėtrai<text:s/>ir kaimo (etnografinio) paveldo atkūrimui pasitelkia vietos išteklius.</text:p>
      <text:p text:style-name="P186"/>
      <text:p text:style-name="P187"><text:span text:style-name="T188">VI</text:span><text:span text:style-name="T189">.<text:s/></text:span><text:span text:style-name="T190">LĖŠOS PRIEMONĖS VEIKLOS SRITIMS REMTI BEI PARAMOS DYDIS</text:span></text:p>
      <text:p text:style-name="P191"/>
      <text:p text:style-name="P192">19. Lėšos veiklos sritims „Žemės ūkio ir artimų ekonominės veiklos sektorių įvairinimas, siekiant įvairiapusio<text:s/>ekonominės veiklos pobūdžio ir alternatyvių pajamų šaltinių“ bei „Kaimo turizmo ir amatų skatinimas“ skiriamos iš EŽŪOGF Orientavimo skyriaus ir bendrojo finansavimo lėšų, numatytų valstybės biudžete.</text:p>
      <text:p text:style-name="P193">20. Veiklos sričiai „Žemės ūkio ir artimų ekonominės veiklos sektorių įvairinimas, siekiant įvairiapusio ekonominės veiklos pobūdžio ir alternatyvių pajamų šaltinių“ numatyta skirti 33 mln. 682 tūkst. Lt (trisdešimt tris milijonus šešis šimtus aštuoniasdešimt du tūkstančius litų), o veiklos sričiai „Kaimo<text:s/>turizmas ir amatų skatinimas“ – 72 mln. 482 tūkst. Lt (septyniasdešimt du milijonus keturis šimtus aštuoniasdešimt du tūkstančius litų). Visos numatytos išlaidos turi būti faktiškai padarytos ir paramos lėšos išmokėtos iki 2008 m. gruodžio 31 d.</text:p>
      <text:p text:style-name="P194">21. Papildomai prie projekto įgyvendinimo turi prisidėti ir projekto vykdytojas, skirdamas tam tikrą savo finansinį indėlį. Jei paraišką teikia 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lėšos, gautos pagal priemonę „Jaunųjų ūkininkų įsikūrimas“ projekte turi sudaryti ne daugiau kaip 50 proc. visų tinkamų finansuoti projekto išlaidų.</text:p>
      <text:p text:style-name="P195">22. Maksimalus paramos dydis yra 50 proc. visų tinkamų finansuoti projekto išlaidų.</text:p>
      <text:p text:style-name="P196">23. Maksimali paramos suma vienam projektui negali viršyti 1 mln. 294 tūkst. 800 Lt (vieno milijono dviejų šimtų devyniasdešimt keturių tūkstančių aštuonių šimtų litų).</text:p>
      <text:p text:style-name="P197">24. Pareiškėjas, pasirašęs paramos sutartį su Agentūra pagal šias veiklos sritis, pakartotinai paramos pagal jas gali kreiptis vieną kartą per kalendorinius metus ir tik įgyvendinęs ankstesnį projektą. Pasirašiusiems paramos sutartį pagal SAPARD šie apribojimai netaikomi.</text:p>
      <text:p text:style-name="P198"/>
      <text:p text:style-name="P199"><text:span text:style-name="T200">VII</text:span><text:span text:style-name="T201">.<text:s/></text:span><text:span text:style-name="T202">GALIMI PAREIŠKĖJAI</text:span></text:p>
      <text:p text:style-name="P203"/>
      <text:p text:style-name="P204">25. Pagal veiklos sritį „Žemės ūkio ir artimų ekonominės veiklos<text:s/>sektorių įvairinimas, siekiant įvairiapusio ekonominės veiklos pobūdžio ir alternatyvių pajamų šaltinių“ galimi pareiškėjai:</text:p>
      <text:p text:style-name="P205">25.1. kaimo gyventojas, įregistravęs savo žemės ūkio ir kaimo valdą (toliau – valda) teisės aktais nustatyta tvarka<text:span text:style-name="T206"><text:note text:note-class="footnote" text:id="_ftn2"><text:note-citation>3</text:note-citation><text:note-body><text:p text:style-name="P207"><text:span text:style-name="T208"><text:s/>Valda turi būti įregistruota Lietuvos Respublikos žemės ūkio ir kaimo verslo regis</text:span><text:span text:style-name="T209">tre. Tie kaimo gyventojai, kurie ketina užsiimti netradicinių produktų gamyba, taip pat privalo įregistruoti ūkininko ūkį prieš pateikdami paraišką Agentūrai.</text:span></text:p></text:note-body></text:note></text:span>;</text:p>
      <text:p text:style-name="P210">25.2. ūkininkas<text:span text:style-name="T211"><text:note text:note-class="footnote" text:id="_ftn3"><text:note-citation>4</text:note-citation><text:note-body><text:p text:style-name="P212"><text:span text:style-name="T213"><text:s/>Lietuvos Respublikos ūkininko ūkio įstatymas (Žin., 1999, Nr. 43-1358; 2002, Nr. 123-5537).</text:span></text:p></text:note-body></text:note></text:span>;</text:p>
      <text:p text:style-name="P214">25.3. žemės ūkio bendrovė<text:span text:style-name="T215"><text:note text:note-class="footnote" text:id="_ftn4"><text:note-citation>5</text:note-citation><text:note-body><text:p text:style-name="P216"><text:span text:style-name="T217"><text:s/>L</text:span><text:span text:style-name="T218">ietuvos Respublikos žemės ūkio bendrovių įstatymas (Žin., 1991, Nr. 13-328; 2001, Nr. 45-1574).</text:span></text:p></text:note-body></text:note></text:span>;</text:p>
      <text:p text:style-name="P219">25.4. kooperatinė bendrovė (kooperatyvas)<text:span text:style-name="T220"><text:note text:note-class="footnote" text:id="_ftn5"><text:note-citation>6</text:note-citation><text:note-body><text:p text:style-name="P221"><text:span text:style-name="T222"><text:s/>Lietuvos Respublikos kooperatinių bendrovių (kooperatyvų) įstatymas (Žin., 1993, Nr. 20-488; 2002, Nr. 57-2296).</text:span></text:p></text:note-body></text:note></text:span>;</text:p>
      <text:p text:style-name="P223">25.5. įmonė – savo firmos vardą turintis ūkinis vienetas, įsteigtas įstatymų nustatyta tvarka tam tikrai komercinei-ūkinei veiklai vykdyti, kurio buveinė yra<text:s/>Lietuvos Respublikoje. Įmonė turi būti įregistruota ir veikti kaimo gyvenamojoje vietovėje<text:span text:style-name="T224"><text:note text:note-class="footnote" text:id="_ftn6"><text:note-citation>7</text:note-citation><text:note-body><text:p text:style-name="P225"><text:span text:style-name="T226"><text:s/>Lietuvos Respublikos teritorijos administra</text:span><text:span text:style-name="T227">cinių vienetų ir jų ribų įstatymas (Žin., 1994, Nr. 60-1183).</text:span></text:p></text:note-body></text:note></text:span><text:s/>ne mažiau kaip 12 mėnesių ir veiklos metu turėti ne daugiau kaip 50 darbuotojų<text:span text:style-name="T228"><text:note text:note-class="footnote" text:id="_ftn7"><text:note-citation>8</text:note-citation><text:note-body><text:p text:style-name="P229"><text:span text:style-name="T230"><text:s/>Komisijos 2001 m. sausio 12 d. reglamento (EB) Nr. 70/2001 dėl EB sutarties 87 ir 88 straipsnių taikymo valstybės pagalbai mažoms ir vidutinėms įmonėms (su paskutiniais pakeitimais, padarytais</text:span><text:span text:style-name="T231"><text:s/>2004 m. vasario 25 d. reglamentu (EB) Nr. 364/2004) I priedas.</text:span></text:p></text:note-body></text:note></text:span>.</text:p>
      <text:p text:style-name="P232">26. Pagal veiklos sritį „Kaimo turizmo ir amatų skatinimas“ galimi pareiškėjai. Pagal Lietuvos Respublikos turizmo įstatymą (Žin., 1998, Nr.<text:s/><text:a xlink:href="https://www.e-tar.lt/portal/lt/legalAct/TAR.F0E2E67B1F2F" office:target-frame-name="_blank" xlink:show="new"><text:span text:style-name="T233">32-852</text:span></text:a>; 2002, Nr. 34-1128) kaimo turizmo paslaugą gali teikti tik fiziniai asmenys, t. y. ūkininkai ir kaimo gyventojai, nurodyti šių Gairių 25.1 ir 25.2 punktuose, o pagal šios priemonės veiklos srities sektorių „Tradiciniai ir netradiciniai amatai“ galimi pareiškėjai nurodyti šių Gairių 25. 1-25.5 punktuose.</text:p>
      <text:p text:style-name="P234"/>
      <text:p text:style-name="P235"><text:span text:style-name="T236">VIII</text:span><text:span text:style-name="T237">.<text:s/></text:span><text:span text:style-name="T238">NETINKAMI PAREIŠKĖJAI</text:span></text:p>
      <text:p text:style-name="P239"/>
      <text:p text:style-name="P240">27. Pareiškėjui parama negali būti suteikiama, jei:</text:p>
      <text:p text:style-name="P241">27.1. jam yra iškelta byla dėl bankroto arba jis yra likviduojamas;</text:p>
      <text:p text:style-name="P242">27.2. yra neįvykdęs su mokesčių ir/ar socialinio draudimo įnašų mokėjimu susijusių įsipareigojimų pagal Lietuvos Respublikos teisės aktus<text:span text:style-name="T243"><text:note text:note-class="footnote" text:id="_ftn8"><text:note-citation>9</text:note-citation><text:note-body><text:p text:style-name="P244"><text:span text:style-name="T245"><text:s/>Ši nuostata gali būti netaikoma juridiniams asmenims, kuriems Lietuvos Respublikos teisės aktų nustatyta tvarka yra atidėti mokesčių arba socialinio draudimo įmokų mokėjimo terminai, ir ūkin</text:span><text:span text:style-name="T246">inkams.</text:span></text:p></text:note-body></text:note></text:span>;</text:p>
      <text:p text:style-name="P247">27.3. paraiškoje arba jos prieduose pagal šias Gaires Agentūrai pateikė klaidinančią informaciją;</text:p>
      <text:p text:style-name="P248">27.4. yra įsiteisėjęs teismo sprendimas dėl pareiškėjo kitos sutarties dėl paramos skyrimo iš ES arba Lietuvos Respublikos biudžeto lėšų pažeidimo;</text:p>
      <text:p text:style-name="P249">27.5. jis bandė gauti konfidencialią informaciją, arba daryti įtaką vertinimą atliekančiai institucijai, projektų atrankos komitetui ar sprendimą dėl paramos skyrimo priimančiai institucijai dabartinio ar ankstesnio paraiškų vertinimo ar atrankos proceso<text:s/>metu;</text:p>
      <text:p text:style-name="P250">27.6. teikdamas paraišką pagal šias Gaires nepridėjo reikiamų dokumentų ir trūkstamos informacijos nepatikslino per Agentūros nustatytą laiką.</text:p>
      <text:p text:style-name="P251"/>
      <text:p text:style-name="P252"><text:span text:style-name="T253">IX</text:span><text:span text:style-name="T254">.<text:s/></text:span><text:span text:style-name="T255">PROJEKTO TINKAMUMO KRITERIJAI</text:span><text:span text:style-name="T256"><text:note text:note-class="footnote" text:id="_ftn9"><text:note-citation>10</text:note-citation><text:note-body><text:p text:style-name="P257"><text:span text:style-name="T258"><text:s/>Bendrieji projektų atrankos kriterijai, pagal kuriuos yra įgyvendinamas BPD, yra pateikti BPD priede.</text:span></text:p></text:note-body></text:note></text:span></text:p>
      <text:p text:style-name="P259"/>
      <text:p text:style-name="P260">28. Specialieji projekto tinkamumo kriterijai yra šie:</text:p>
      <text:p text:style-name="P261">28.1. paraišką pateikia subjektas, įvardytas galimu pareiškėju šių Gairių VII skyriuje, o investicijos susijusios su gamyba ar paslaugomis Gairių XI skyriuje nurodytuose veiklos sričių sektoriuose;</text:p>
      <text:p text:style-name="P262">28.2. projektas atitinka šių Gairių V skyriuje numatytus tikslus ir uždavinius;</text:p>
      <text:p text:style-name="P263">28.3. projektas ir su juo susijusios investicijos, išskyrus kooperatinės bendrovės (kooperatyvo) projektą ir su juo susijusias investicijas, įgyvendinami kaimo gyvenamosiose vietovėse<text:span text:style-name="T264"><text:note text:note-class="footnote" text:id="_ftn10"><text:note-citation>11</text:note-citation><text:note-body><text:p text:style-name="P265"><text:span text:style-name="T266"><text:s/>Kaimo gyvenamosioms vietovėms priskiriami miesteliai ir kaimai yra apibrėžiami Lietuvos Respublikos teritorijos administracinių vienetų ir jų<text:s/></text:span><text:span text:style-name="T267">ribų įstatyme (Žin., 1994, Nr. 60-1183).</text:span></text:p></text:note-body></text:note></text:span><text:s/>(nustatant šį kriterijų remiamasi pareiškėjo ar kooperatinių bendrovių (kooperatyvo) narių daugumos<text:span text:style-name="T268"><text:note text:note-class="footnote" text:id="_ftn11"><text:note-citation>12</text:note-citation><text:note-body><text:p text:style-name="P269"><text:span text:style-name="T270"><text:s/>Ne mažiau kaip 50 proc. visų kooperatinės bendrovės (kooperatyvo) narių.</text:span></text:p></text:note-body></text:note></text:span><text:s/>registracija<text:span text:style-name="T271"><text:note text:note-class="footnote" text:id="_ftn12"><text:note-citation>13</text:note-citation><text:note-body><text:p text:style-name="P272"><text:span text:style-name="T273"><text:s/>Valda turi būti įregistruota Lietuvos Respublikos žemės ūkio ir kaimo verslo registre, ūkininko ūkis – Ūkininkų ūkių registre, juridinis asmuo – Juridinių asmenų registre.</text:span></text:p></text:note-body></text:note></text:span>);</text:p>
      <text:p text:style-name="P274">28.4. turtas, į kurį bus investuojama, priklauso pareiškėjui nuosavybės teise arba valdomas nuomos, panaudos ar kitais pagrindais (šis punktas netaikomas turtui, kuriam įsigyti skiriama parama);</text:p>
      <text:p text:style-name="P275">28.5. įvykdžius projektą, ūkio subjektas atitiks higienos, veterinarijos, sanitarijos, maisto produktų kokybės ir gyvūnų gerovės bei aplinkosaugos reikalavimus ir standartus (pateiktas aplinkosaugos ir/ar veterinarijos institucijų išankstinis įvertinimas dėl šių reikalavimų atitikimo<text:span text:style-name="T276"><text:note text:note-class="footnote" text:id="_ftn13"><text:note-citation>14</text:note-citation><text:note-body><text:p text:style-name="P277"><text:span text:style-name="T278"><text:s/>Lietuvos Respublikos gyvūnų globos, laikymo ir naudojimo įstatymas (Žin., 1997, N</text:span><text:span text:style-name="T279">r. 108-2728); Lietuvos Respublikos augalų apsaugos įstatymas (Žin., 1995, Nr. 90-2013; 2003, Nr. 102-4583); Specialiosios žemės ir miško naudojimo sąlygos, patvirtintos Lietuvos Respublikos Vyriausybės 1992 m. gegužės 12 d. nutarimu Nr. 343 (Žin., 1992, Nr</text:span><text:span text:style-name="T280">. 22-652; 1996, Nr. 2-43); Lietuvos Respublikos pašarų įstatymas (Žin., 2000, Nr. 34-952; 2004, Nr. 73-2541); Lietuvos Respublikos valstybinės maisto ir veterinarijos tarnybos direktoriaus 2002 m. gegužės 16 d. įsakymas Nr. 223 „Dėl Ūkinės paskirties gyvūn</text:span><text:span text:style-name="T281">ų gerovės reikalavimų patvirtinimo“ (Žin., 2002, Nr. 51-1974), Lietuvos Respublikos valstybinės maisto ir veterinarijos tarnybos direktoriaus 2002 m. gruodžio 11 d. įsakymas Nr. 659 „Dėl Skerdžiamų arba žudomų gyvūnų gerovės reikalavimų patvirtinimo“ (Žin.</text:span><text:span text:style-name="T282">, 2002, Nr. 126-5747) ir kiti teisės aktai.</text:span></text:p></text:note-body></text:note></text:span>). Jei reikia (pvz., statybų atveju), poveikio aplinkai įvertinimas atliekamas prieš darant investicijas pagal Lietuvos Respublikos planuojamos ūkinės veiklos poveikio aplinkai vertinimo įstatymą (Žin., 1996, Nr.<text:s/><text:a xlink:href="https://www.e-tar.lt/portal/lt/legalAct/TAR.0539E2FEB29E" office:target-frame-name="_blank" xlink:show="new"><text:span text:style-name="T283">82-1965</text:span></text:a>; 2000, Nr.<text:s/><text:a xlink:href="https://www.e-tar.lt/portal/lt/legalAct/TAR.BBDACDD3FD39" office:target-frame-name="_blank" xlink:show="new"><text:span text:style-name="T284">39-1092</text:span></text:a>);</text:p>
      <text:p text:style-name="P285">28.6. pareiškėjas verslo plane<text:span text:style-name="T286"><text:note text:note-class="footnote" text:id="_ftn14"><text:note-citation>15</text:note-citation><text:note-body><text:p text:style-name="P287"><text:span text:style-name="T288"><text:s/>Lietuvos Respublikos žemės ūkio ministro 2004 m. balandžio 13 d. įsakymas Nr. 3D-163 „Dėl Verslo ir veiklos planų finansinei paramai gauti pagal Lietuvos 2004-2006 metų bendrojo programavimo dokumento Kaimo plė</text:span><text:span text:style-name="T289">tros ir žuvininkystės prioritetą rengimo rekomendacijų“ (Žin., 2004, Nr. 60-2142). Tais atvejais, kai pareiškėjas yra jaunasis ūkininkas, pretenduojantis į paramą pagal BPD priemonę „Jaunųjų ūkininkų įsikūrimas“, ir planuojamą gauti įsikūrimo išmoką ketina</text:span><text:span text:style-name="T290"><text:s/>panaudoti kaip nuosavas lėšas projekto pagal veiklos srities „Žemės ūkio ir artimų ekonominės veiklos sektorių įvairinimas, siekiant įvairiapusio ekonominės veiklos pobūdžio ir alternatyvių pajamų šaltinių“ sektorių „Netradicinių žemės ūkio produktų gamyb</text:span><text:span text:style-name="T291">a“ finansavimui, tuomet pareiškėjas privalo parengti ir Agentūrai pateikti ne veiklos, o verslo planą.</text:span></text:p></text:note-body></text:note></text:span><text:s/>įrodo, kad ūkio subjektas atitinka/atitiks ekonominio gyvybingumo rodiklius<text:span text:style-name="T292"><text:note text:note-class="footnote" text:id="_ftn15"><text:note-citation>16</text:note-citation><text:note-body><text:p text:style-name="P293"><text:span text:style-name="T294"><text:s/>Ūkio subjektų, siekiančių pasinaudoti parama 2005-2006 metais pagal Lietuvos 2004-2006 metų bendrojo programavimo dokumento Kaimo plėtros ir žuvininkys</text:span><text:span text:style-name="T295">tės prioriteto priemones, ekonominio gyvybingumo nustatymo taisyklės, patvirtintos Lietuvos Respublikos žemės ūkio ministro 2005 m. vasario 8 d. įsakymu Nr. 3D-64 (Žin., 2005, Nr. 22-697). Jei paraiškos vertinimo metu pareiškėjui išsiuntus paklausimą dėl d</text:span><text:span text:style-name="T296">uomenų patikslinimo, negaunama atsakymo arba atsakymas neatitinka paklausimo esmės, ekonominio gyvybingumo rodikliai nevertinami, o pareiškėjas laikomas neatitinkančiu ekonominio gyvybingumo tinkamumo kriterijaus. Jei į paklausimą pateiktos informacijos ne</text:span><text:span text:style-name="T297">pakanka ekonominio gyvybingumo rodikliams nustatyti, siunčiamas pakartotinis paklausimas. Jei į antrą paklausimą atsakymo negaunama ar iš gautos informacijos neįmanoma nustatyti finansinę būklę apibūdinančių rodiklių, ekonominio gyvybingumo rodikliai never</text:span><text:span text:style-name="T298">tinami, o pareiškėjas laikomas neatitinkančiu ekonominio gyvybingumo tinkamumo kriterijaus. Projekto vertintojo išvadose turi būti detaliai nurodyta, kokią įtaką prašytos informacijos nepateikimas ar neišsami informacija padarė vertinant ekonominio gyvybin</text:span><text:span text:style-name="T299">gumo rodiklius.</text:span></text:p></text:note-body></text:note></text:span>;</text:p>
      <text:p text:style-name="P300">28.7. pareiškėjas verslo plane įrodo, kad projektui įgyvendinti numatytos išlaidos yra pagrįstos, realios ir būtinos;</text:p>
      <text:p text:style-name="P301">28.8. projekte numatytos ir pagal šios priemonės veiklos sritis finansuojamos investicijos tuo pačiu metu nefinansuojamos iš kitų nacionalinių programų ir ES fondų (išskyrus pareiškėjus, kurie gautą įsikūrimo išmoką pagal priemonę „Jaunųjų ūkininkų įsikūrimas“ panaudoja kaip nuosavas lėšas pagal šios priemonės veiklos srities „Žemės ūkio ir artimų ekonominės veiklos sektorių įvairinimas, siekiant įvairiapusio ekonominės veiklos pobūdžio ir alternatyvių pajamų šaltinių“ sektorių „Netradicinių žemės ūkio produktų gamyba“);</text:p>
      <text:p text:style-name="P302">28.9. numatytos investicijos (įrenginiai,<text:s/>mechanizmai) atitinka teisės aktų nustatytus saugos reikalavimus<text:span text:style-name="T303"><text:note text:note-class="footnote" text:id="_ftn16"><text:note-citation>17</text:note-citation><text:note-body><text:p text:style-name="P304"><text:span text:style-name="T305"><text:s/>Žemės ir miškų ūkio ratinių traktorių tipo patvirtinimo techninis reglamentas, patvirtintas Lietuvos Respublikos žemės ūkio ministro 2002 m. gruodžio 20 d. įsakymas Nr. 507 (Žin., 2003, Nr. 5-220). Traktoriai turi turėti minėtame reglamente numatytus atit</text:span><text:span text:style-name="T306">ikties sertifikatus, kuriuose vienas iš pagrindinių techninių rodiklių yra – variklio išmetamų teršalų kiekiai neturi viršyti nustatytų normų (vadinamų EURO-2 arba Tier-2). Lietuvos Respublikos susisiekimo ministro 2001 m. balandžio 19 d. įsakymas Nr. 130<text:s/></text:span><text:span text:style-name="T307">„Dėl Transporto priemonių ir sudėtinių transporto priemonių dalių atitikties įvertinimo tvarkos“ (Žin., 2001, Nr. 36-1221). Automobiliai turi turėti šiame teisės akte numatytus tipo atitikties sertifikatus. Lietuvos Respublikos socialinės apsaugos ir darbo</text:span><text:span text:style-name="T308"><text:s/>ministro 2000 m. kovo 6 d. įsakymas Nr. 28 „Dėl techninio reglamento „Mašinų sauga“ patvirtinimo“ (Žin., 2000, Nr. 23-601), Elektrotechninių gaminių rangos techninis reglamentas, patvirtintas Lietuvos Respublikos ūkio ministro ir Lietuvos Respublikos stan</text:span><text:span text:style-name="T309">dartizacijos departamento direktoriaus 1999 m. spalio 19 d. įsakymu Nr. 351/61 (Žin., 1999, Nr. 90-2663; 2001, Nr. 54-1932) bei Lietuvos Respublikos susisiekimo ministro ir Lietuvos Respublikos ūkio ministro 2001 m. gegužės 30 d. įsakymas Nr. 184/183 „Dėl<text:s/></text:span><text:span text:style-name="T310">Elektromagnetinio suderinamumo techninio reglamento patvirtinimo“ (Žin., 2001, Nr. 47-1637). Šiuos teisės aktus atitinkančios mašinos ir gaminiai turi turėti atitikties ženklą CE, vartotojo instrukciją, EB atitikties deklaraciją, turi būti nustatyta tvarka</text:span><text:span text:style-name="T311"><text:s/>paženklintos (gamintojo pavadinimas, serijos numeris, pagaminimo metai). Žemės ūkio mašinoms, turinčioms dyzelinius variklius, papildomai taikoma Ne keliais judančių mechanizmų vidaus degimo variklių tipo patvirtinimo ir teršalų išmetimo ribojimo tvarka,<text:s/></text:span><text:span text:style-name="T312">patvirtinta Lietuvos Respublikos aplinkos ministro 2003 m. sausio 7 d. įsakymu Nr. 5 (Žin., 2003, Nr. 86-3913). Pagal šią tvarką varikliai turi atitikti teršalų išmetimo ribojimo reikalavimus (EURO-2 arba Tier-2). Šie varikliai turi būti atitinkamai paženk</text:span><text:span text:style-name="T313">linti, nurodant prekinį ženklą, variklio identifikavimo numerį ir tipo patvirtinimo numerį. Minėtų teisės aktų reikalavimai taikomi ir perkant iš užsienio tiekėjo.</text:span></text:p></text:note-body></text:note></text:span>;</text:p>
      <text:p text:style-name="P314">28.10. pareiškėjas tvarko buhalterinę apskaitą pagal Lietuvos Respublikos teisės aktų nustatytus reikalavimus<text:span text:style-name="T315"><text:note text:note-class="footnote" text:id="_ftn17"><text:note-citation>18</text:note-citation><text:note-body><text:p text:style-name="P316"><text:span text:style-name="T317"><text:s/>Ūkininkai, pretenduojantys į paramą, privalo tvarkyti buhalterinę apskaitą (jei jos netvar</text:span><text:span text:style-name="T318">kė, įsipareigoja tvarkyti), vadovaudamiesi Lietuvos Respublikos teisės aktais, reglamentuojančiais ūkininko ūkio buhalterinės apskaitos tvarkymą (Lietuvos Respublikos Vyriausybės 1999 m. gruodžio 1 d. nutarimu Nr. 1333 „Dėl Ūkininko ūkio veiklos buhalterin</text:span><text:span text:style-name="T319">ės apskaitos tvarkos patvirtinimo“ (Žin., 1999, Nr. 104-2989); Lietuvos Respublikos žemės ūkio ministro 2001 m. lapkričio 26 d. įsakymu Nr. 414 „Dėl Ūkininko ūkio veiklos buhalterinės apskaitos tvarkymo dvejybine apskaitos sistema rekomendacijų tvirtinimo“</text:span><text:span text:style-name="T320"><text:s/>(Žin., 2001, Nr. 102-3645)). Kaimo gyventojai, pretenduojantys į paramą, privalo tvarkyti buhalterinę apskaitą (jei jos netvarkė, įsipareigoja tvarkyti) pasirinktinai vadovaudamiesi Lietuvos Respublikos teisės aktais, reglamentuojančiais ūkininko ūkio ar<text:s/></text:span><text:span text:style-name="T321">kitų ūkio subjektų buhalterinės apskaitos tvarkymą.</text:span></text:p></text:note-body></text:note></text:span><text:s/>(pareiškėjas laikomas atitinkančiu šį tinkamumo kriterijų, jei pateikia Agentūrai finansinės atskaitomybės dokumentus už praėjusius ir ataskaitinius finansinius metus);</text:p>
      <text:p text:style-name="P322">28.11. jeigu pareiškėjas yra įmonė, kuri pagal Lietuvos Respublikos įstatymus privalo atlikti auditą, jis turi pateikti audituotas finansines ataskaitas ir<text:s/>audito išvadas už praėjusius finansinius metus;</text:p>
      <text:p text:style-name="P323">28.12. pareiškėjas neturi įsiskolinimų Lietuvos Respublikos valstybės biudžetui ir/ar Valstybinio socialinio draudimo fondui<text:span text:style-name="T324"><text:note text:note-class="footnote" text:id="_ftn18"><text:note-citation>19</text:note-citation><text:note-body><text:p text:style-name="P325"><text:span text:style-name="T326"><text:s/>Išskyrus atvejį, numatytą šių Gairių 9 išnašoje.</text:span></text:p></text:note-body></text:note></text:span>;</text:p>
      <text:p text:style-name="P327">28.13. pareiškėjas įsipareigoja nekeisti projekto įgyvendinimo vietos ir<text:s/>sąlygų (įsipareigoja ir toliau vykdyti veiklą, numatytą verslo plane<text:span text:style-name="T328"><text:note text:note-class="footnote" text:id="_ftn19"><text:note-citation>20</text:note-citation><text:note-body><text:p text:style-name="P329"><text:span text:style-name="T330"><text:s/>Išskyrus tuos atvejus, kai atsiranda objektyvios aplinkybės, dėl kurių pasikeičia projekto įgyvendinimo vieta ir sąlygos.</text:span></text:p></text:note-body></text:note></text:span>), neparduoti ir kitaip neperduoti kitam asmeniui ar ūkio subjektui už paramos lėšas įgyto turto mažiausiai penkerius metus nuo sprendimo suteikti projektui paramą priėmimo (paramos sutarties pasirašymo datos);</text:p>
      <text:p text:style-name="P331">28.14. įgyvendinus investicijas kaimo turizmo ir poilsio zonų kūrimo sektoriuje, kambarių skaičius apgyvendinimo patalpose neviršija Lietuvos Respublikos turizmo įstatyme nustatyto skaičiaus;</text:p>
      <text:p text:style-name="P332">28.15. jeigu planuojama investuoti į etnografinių kaimų išsaugojimą ir plėtrą (etnoarchitektūros objektų, tradicinio kraštovaizdžio išsaugojimą, tradicinių amatų ir verslų plėtrą, etnokultūrinį turizmą), pareiškėjas pateikia Etninės kultūros globos tarybos ekspertų išvadas;</text:p>
      <text:p text:style-name="P333">28.16. jei paraišką teikia jaunasis ūkininkas, lėšas, gautas pagal priemonę „Jaunųjų ūkininkų įsikūrimas“, naudojantis kaip nuosavų lėšų indėlį pagal šios priemonės veiklos sritį „Žemės ūkio ir artimų ekonominės veiklos sektorių įvairinimas, siekiant įvairiapusio ekonominės veiklos pobūdžio ir alternatyvių pajamų šaltinių“ sektorių „Netradicinių žemės ūkio produktų gamyba“, jis turi atitikti visus projekto tinkamumo kriterijus, taikomus pareiškėjams, teikiantiems paraiškas paramai gauti pagal priemonę „Jaunųjų ūkininkų įsikūrimas“.</text:p>
      <text:p text:style-name="P334"/>
      <text:p text:style-name="P335"><text:span text:style-name="T336">X</text:span><text:span text:style-name="T337">.<text:s/></text:span><text:span text:style-name="T338">PROJEKTO TRUKMĖ</text:span></text:p>
      <text:p text:style-name="P339"/>
      <text:p text:style-name="P340">29. Tinkamomis finansuoti laikomos su projektų įgyvendinimu susijusios išlaidos, patirtos nuo 2004 m. rugsėjo 21 d.<text:span text:style-name="T341"><text:note text:note-class="footnote" text:id="_ftn20"><text:note-citation>21</text:note-citation><text:note-body><text:p text:style-name="P342"><text:span text:style-name="T343"><text:s/>Šios priemonės veiklos srit</text:span><text:span text:style-name="T344">ies „Žemės ūkio ir artimų ekonominės veiklos sektorių įvairinimas, siekiant įvairiapusio ekonominės veiklos pobūdžio ir alternatyvių pajamų šaltinių“ sektoriuje „Netradicinių žemės ūkio produktų gamyba“ – ne anksčiau nei 2004 m. sausio 1 d.</text:span></text:p></text:note-body></text:note></text:span><text:s/>iki 2008 m. gruodžio 31 d. Visi projekto įgyvendinimo išlaidas pateisinantys ir išlaidų apmokėjimą įrodantys dokumentai turi būti išrašyti iki šios datos. Projektai, kuriems skiriama parama, turi būti įgyvendinti, paramos lėšos išmokėtos iki 2008 m. gruodžio 31d.<text:span text:style-name="T345"><text:note text:note-class="footnote" text:id="_ftn21"><text:note-citation>22</text:note-citation><text:note-body><text:p text:style-name="P346"><text:span text:style-name="T347"><text:s/>Kad paramos l</text:span><text:span text:style-name="T348">ėšos būtų išmokėtos iki 2008 m. gruodžio 31 d., projekto vykdytojui rekomenduojama suplanuoti veiklą taip, kad jis galėtų pateikti Agentūrai paskutinį mokėjimo prašymą ne vėliau, kaip likus 3 mėn. iki 2008 m. gruodžio 31 d.</text:span></text:p></text:note-body></text:note></text:span></text:p>
      <text:p text:style-name="P349"><text:span text:style-name="T350">30.</text:span><text:span text:style-name="T351"><text:s/>Neteko galios nuo 2006-11-19</text:span></text:p>
      <text:p text:style-name="P352">Punkto naikinimas:</text:p>
      <text:p text:style-name="P353"><text:span text:style-name="T354">Nr.<text:s/></text:span><text:a xlink:href="https://www.e-tar.lt/portal/legalAct.html?documentId=TAR.7674074E4537" office:target-frame-name="_top" xlink:show="replace"><text:span text:style-name="T355">3D-443</text:span></text:a><text:span text:style-name="T356">, 2006-11-09, Žin. 2006, Nr. 124-4730 (2006-11-18), i. k. 1062330ISAK003D-443</text:span></text:p>
      <text:p text:style-name="Normal"/>
      <text:p text:style-name="P357"><text:span text:style-name="T358">XI</text:span><text:span text:style-name="T359">.<text:s/></text:span><text:span text:style-name="T360">REMIAMI VEIKLOS SRIČIŲ SEKTORIAI</text:span></text:p>
      <text:p text:style-name="P361"/>
      <text:p text:style-name="P362">31. Pagal veiklos sritį „Žemės ūkio ir artimų ekonominės<text:s/>veiklos sektorių įvairinimas, siekiant įvairiapusio ekonominės veiklos pobūdžio ir alternatyvių pajamų šaltinių“ remiami sektoriai<text:span text:style-name="T363"><text:note text:note-class="footnote" text:id="_ftn22"><text:note-citation>23</text:note-citation><text:note-body><text:p text:style-name="P364"><text:span text:style-name="T365"><text:s/>Pagal Lietuvos Respublikos žem</text:span><text:span text:style-name="T366">ės ūkio ministro 2004 m. gegužės 20 d. įsakymą Nr. 3D-313 „Dėl žemės ūkio ir artimų ekonominės veiklos sektorių įvairinimo bei alternatyvios žemės ūkiui veiklos sričių nustatymo“ (Žin., 2004, Nr. 84-3054).</text:span></text:p></text:note-body></text:note></text:span>:</text:p>
      <text:p text:style-name="P367">31.1. netradicinių žemės ūkio produktų (žilvičių, sliekų, stručių, dėlių ir pan.) gamyba<text:span text:style-name="T368"><text:note text:note-class="footnote" text:id="_ftn23"><text:note-citation>24</text:note-citation><text:note-body><text:p text:style-name="P369"><text:span text:style-name="T370"><text:s/>Netradiciniais laikomi tie žemės ūkio produktai,</text:span><text:span text:style-name="T371"><text:s/>kurie neįeina į Tradicinių žemės ūkio produktų sąrašą, patvirtintą Lietuvos Respublikos žemės ūkio ministro 2004 m. gegužės 20 d. įsakymu Nr. 3D-312 „Dėl specializuoto ūkio apibrėžimo bei tradicinių žemės ūkio produktų sąrašo patvirtinimo“ (Žin., 2004, Nr</text:span><text:span text:style-name="T372">. 84-3053).</text:span></text:p></text:note-body></text:note></text:span>;</text:p>
      <text:p text:style-name="P373">31.2. kita veikla, skatinanti kaimo gyventojų pajamų didėjimą:</text:p>
      <text:p text:style-name="P374">31.2.1. paslaugų žemės ūkiui, nurodytų Paslaugų žemės ūkiui sąrašo, patvirtinto Lietuvos Respublikos žemės ūkio ministro 2002 m. gruodžio 31 d. įsakymu Nr. 528 (Žin., 2003, Nr.<text:s/><text:a xlink:href="https://www.e-tar.lt/portal/lt/legalAct/TAR.3C7364D34A15" office:target-frame-name="_blank" xlink:show="new"><text:span text:style-name="T375">4-164</text:span></text:a>) 2.2, 2.5, 2.8, 2.9 punktuose, teikimas;</text:p>
      <text:p text:style-name="P376">31.2.2. veiklos, susijusios su maisto produktų gamyba bei skatinančios kaimo gyventojų pajamų didėjimą, plėtra (duonos, makaronų ir pan. gamyba);</text:p>
      <text:p text:style-name="P377">31.2.3. sportinių žirgų auginimas bei veisimas.</text:p>
      <text:p text:style-name="P378">32. Pagal veiklos sritį „Kaimo turizmo ir amatų skatinimas“ remiami sektoriai:</text:p>
      <text:p text:style-name="P379">32.1. kaimo turizmo ir poilsio paslaugos;</text:p>
      <text:p text:style-name="P380">32.2. tradiciniai ir netradiciniai amatai<text:span text:style-name="T381"><text:note text:note-class="footnote" text:id="_ftn24"><text:note-citation>25</text:note-citation><text:note-body><text:p text:style-name="P382"><text:span text:style-name="T383"><text:s/>Etninės kultūros globos tarybos 2004 m. gegužės 26 d. nutarimas Nr. TN-5 „Dėl Tradicinių amatų ir verslų sąrašo patvirtinimo“ (Žin., 2004, Nr. 97-3622).</text:span></text:p></text:note-body></text:note></text:span>.</text:p>
      <text:p text:style-name="P384">33. Pareiškėjas per vieną paraiškų rinkimo etapą gali pateikti tik vieną projektą pagal vieną veiklos sričių sektorių, t. y. projektas negali apimti kelių veiklos sričių sektorių iš karto.</text:p>
      <text:p text:style-name="P385">34. Projektai turi būti labai nuoseklūs (o ne atskiri fragmentiški veiksmai), suprantami,<text:s/>aiškūs, įvykdomi. Juose turi būti numatyta efektyviai panaudoti lėšas.</text:p>
      <text:p text:style-name="P386"/>
      <text:p text:style-name="P387"><text:span text:style-name="T388">XII</text:span><text:span text:style-name="T389">.<text:s/></text:span><text:span text:style-name="T390">VALSTYBĖS PAGALBA</text:span></text:p>
      <text:p text:style-name="P391"/>
      <text:p text:style-name="P392">35. Įmonėms, kurios atitinka Gairių 25.5 punkte nurodytus kriterijus, parama teikiama taikant valstybės pagalbos reikalavimus, t. y. parama gali būti<text:s/>teikiama, jei įmonės atitinka 2001 m. sausio 12 d. Komisijos reglamento (EB) Nr. 70/2001 nustatytas sąlygas, jų veikla neturi būti susijusi su EB steigimo sutarties I priede numatytų gaminių gamyba, apdorojimu ar pardavimu.</text:p>
      <text:p text:style-name="P393">36. Teikiamos įmonei pagalbos suma negali viršyti 1 mln. 294 tūkst. 800 Lt (vieno milijono dviejų šimtų devyniasdešimt keturių tūkstančių aštuonių šimtų litų) vienam projektui per metus.</text:p>
      <text:p text:style-name="P394">37. Pagalbos intensyvumas (pagalbos intensyvumas – teikiamos subsidijos (dotacijos) išraiška<text:s/>procentais, skaičiuojant nuo bendros pagalbos gavėjo tinkamų finansuoti išlaidų, priskiriamų tam tikrai kategorijai, sumos. Pagalbos intensyvumas Gairėse išreiškiamas bendrosios subsidijos ekvivalentu, neatskaičius mokesčių) įmonėms negali būti didesnis nei 50 proc. nuo projekto tinkamų finansuoti išlaidų dydžio Gairių 43.1–43.4 punktuose nurodytoms išlaidoms finansuoti, o Gairių 43.5 punkte nurodytoms išlaidoms finansuoti pagalbos intensyvumas negali būti didesnis nei 10 proc. nuo projekto tinkamų išlaidų<text:s/>dydžio (5 proc. – sertifikuotiems techniniams tyrimams ir konsultavimui).</text:p>
      <text:p text:style-name="P395">38. Pagalba gali būti teikiama tik tuo atveju, jei ji paskatins projekto vykdymą. Kad pagalba būtų suteikta, įmonė verslo plane turi pagrįsti, kad pagalba yra būtina sąlyga projektui sėkmingai vykdyti ir be jos projektas negalėtų būti vykdomas arba galėtų būti vykdomas mažesne apimtimi, būtų vykdomas daug ilgiau arba būtų kur kas blogesnės kokybės.</text:p>
      <text:p text:style-name="P396"/>
      <text:p text:style-name="P397"><text:span text:style-name="T398">XIII</text:span><text:span text:style-name="T399">.<text:s/></text:span><text:span text:style-name="T400">TINKAMOS IR NETINKAMOS FINANSUOTI IŠLAIDOS</text:span></text:p>
      <text:p text:style-name="P401"/>
      <text:p text:style-name="P402">39. Projekte gali būti<text:s/>numatytos visos išlaidos, kurios yra tiesiogiai susijusios su projekto įgyvendinimu bei numatyta vykdyti veikla. Tačiau paramos lėšomis finansuojamos tik tinkamos finansuoti išlaidos ir ne daugiau nei numatytas paramos dydis. Tinkamos finansuoti išlaidos<text:s/>turi būti aiškiai išvardytos, o ne pateikiamos bendra suma.</text:p>
      <text:p text:style-name="P403">40. Paramos dydis skaičiuojamas atsižvelgiant tik į tinkamas finansuoti išlaidas.</text:p>
      <text:p text:style-name="P404">41. Rengiant projekto sąmatą, pildant projekto finansavimo šaltinių lentelę specialiosios „B“ dalies paraiškoje, taip pat nustatant pareiškėjui suteikiamo bendrojo finansavimo sumą nurodomos tik tinkamos finansuoti išlaidos.</text:p>
      <text:p text:style-name="P405">42. Tinkamomis finansuoti pripažįstamos išlaidos:</text:p>
      <text:p text:style-name="P406">42.1. būtinos projektui vykdyti ir numatytos paramos sutartyje;</text:p>
      <text:p text:style-name="P407">42.2. investicijos, darytos (pirktos prekės, paslaugos, darbai) pagal šių Gairių XXIII skyriuje numatytą tvarką<text:span text:style-name="T408"><text:note text:note-class="footnote" text:id="_ftn25"><text:note-citation>26</text:note-citation><text:note-body><text:p text:style-name="P409"><text:span text:style-name="T410"><text:s/>Lietuvos Respublikos žemės ūkio ministro 2004 m. spalio 5 d. įsakymas Nr. 3D-543 „Dėl P</text:span><text:span text:style-name="T411">rojekto vykdytojo ir (arba) partnerio, pretenduojančio gauti paramą iš Europos Sąjungos struktūrinių fondų pagal Lietuvos 2004-2006 m. bendrojo programavimo dokumento Kaimo plėtros ir žuvininkystės prioriteto priemones, prekių, paslaugų ar darbų pirkimo ta</text:span><text:span text:style-name="T412">isyklių“ (Žin., 2004, Nr. 151-5512).</text:span></text:p></text:note-body></text:note></text:span>;</text:p>
      <text:p text:style-name="P413">42.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44 ar 45 punktuose išvardytų tinkamų finansuoti išlaidų sąrašą, arba jei jos padarytos nesilaikant šių Gairių XXIII skyriuje numatytos tvarkos, pareiškėjui šios išlaidos nefinansuojamos;</text:p>
      <text:p text:style-name="P414">42.4. tinkamomis finansuoti gali būti pripažintos tik tos bendrosios išlaidos, kurios tiesiogiai susijusios su projekto parengiamaisiais darbais ir kurios padarytos ne anksčiau<text:s/>kaip 2004 m. rugsėjo 21 d.<text:span text:style-name="T415"><text:note text:note-class="footnote" text:id="_ftn26"><text:note-citation>27</text:note-citation><text:note-body><text:p text:style-name="P416"><text:span text:style-name="T417"><text:s/>Šios priemonės veiklos srities „Žemės ūkio ir artimų ekonominės veiklos sektorių įvairinimas, siekiant įvairiapusio ekonominės veiklos pobūdžio ir alternatyvių pajamų šaltinių“ sektoriuje „Netradicinių žemės ūkio prod</text:span><text:span text:style-name="T418">uktų gamyba“ – ne anksčiau nei 2004 m. sausio 1 d.</text:span></text:p></text:note-body></text:note></text:span>, tačiau, jei parama projektui neskiriama arba jei iki paramos sutarties pasirašymo padarytos išlaidos nėra įtrauktos į šių gairių 44 ir 45 punktuose išvardytų tinkamų finansuoti išlaidų sąrašą, arba jei jos padarytos nesilaikant<text:s/>šių Gairių XXIII skyriuje numatytos tvarkos, pareiškėjui šios išlaidos nefinansuojamos;</text:p>
      <text:p text:style-name="P419">42.5. faktiškai padarytos, užregistruotos projekto vykdytojo apskaitoje bei pagrįstos išlaidas pateisinančių ir išlaidų apmokėjimą įrodančių dokumentų originalais<text:s/>arba oficialiai patvirtintomis kopijomis;</text:p>
      <text:p text:style-name="P420">42.6. pirkimo ir (arba) importo pridėtinės vertės mokestis (toliau – PVM), kai:</text:p>
      <text:p text:style-name="P421">42.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422">35-1271</text:span></text:a>) 20-26, 29 ir 33 straipsniuose nustatytoms veiklos rūšims, kurias<text:s/>vykdant prekių tiekimas, paslaugų teikimas ir prekių įsigijimas iš kitos ES valstybės narės PVM neapmokestinamas;</text:p>
      <text:p text:style-name="P423">42.6.2. projekto vykdytojai, įsigydami prekes ir (arba) paslaugas, sumoka PVM, kuris negali būti atskaitomas pagal Lietuvos Respublikos pridėtinės vertės mokesčio įstatymo 62 straipsnio 2 dalies 3 ir 4 punktus;</text:p>
      <text:p text:style-name="P424">42.7. tinkamos finansuoti išlaidos taip pat apibrėžiamos ir pagal išlaidų kategorijas: prekių, paslaugų, darbų pirkimo ir kt.</text:p>
      <text:p text:style-name="P425">43. Pagal veiklos sritis „Žemės ūkio ir artimų ekonominės veiklos sektorių įvairinimas, siekiant įvairiapusio ekonominės veiklos pobūdžio ir alternatyvių pajamų šaltinių“ ir „Kaimo turizmo ir amatų skatinimas“ galima finansuoti šias išlaidas:</text:p>
      <text:p text:style-name="P426">43.1. projekto reikmėms skirto, nuosavybės teise priklausančio nekilnojamojo turto (gamybinių pastatų ir patalpų) rekonstravimo ir statybos;</text:p>
      <text:p text:style-name="P427">43.2. naujos technikos ir įrenginių, įskaitant programinę įrangą, skirtų projekto reikmėms, įsigijimo (jei turtas įsigyjamas išperkamąja nuoma, jis turi tapti paramos<text:s/>gavėjo nuosavybe projekto įgyvendinimo laikotarpiu);</text:p>
      <text:p text:style-name="P428">43.3. naujų statybinių medžiagų, skirtų projekto reikmėms, įsigijimo;</text:p>
      <text:p text:style-name="P429">43.4. per privačius laukus einančių kelių, vietinio vandentiekio ir vietinės kanalizacijos sistemų įrengimo ir<text:s/>rekonstrukcijos valdos ribose;</text:p>
      <text:p text:style-name="P430">43.5. bendrąsias išlaidas – atlyginimą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as, projekto techninio tyrimo, patentų ir licencijų įsigijimo išlaidas, statomo/rekonstruojamo nekilnojamojo turto draudimo<text:s/>projekto įgyvendinimo laikotarpiu Agentūros naudai išlaidas, ne didesnes kaip 10 proc. tinkamų finansuoti projekto išlaidų (techniniams tyrimams ir konsultavimui – ne daugiau kaip 5 proc. tinkamų finansuoti projekto išlaidų).</text:p>
      <text:p text:style-name="P431">44. Detalus tinkamų finansuoti išlaidų sąrašas pagal veiklos sritį „Žemės ūkio ir artimų ekonominės veiklos sektorių įvairinimas, siekiant įvairiapusio ekonominės veiklos pobūdžio ir alternatyvių pajamų šaltinių“ yra:</text:p>
      <text:p text:style-name="P432">44.1. netradicinių žemės ūkio produktų gamybos sektoriuje:</text:p>
      <text:p text:style-name="P433">44.1.1. įranga (nauji įrenginiai ir mechanizmai, technika), būtina aplinkosaugos, veterinarijos, higienos, sanitarijos, maisto kokybės, gyvūnų gerovės standartams ir reikalavimams (priklausomai nuo projekto pobūdžio) įgyvendinti valdoje:</text:p>
      <text:p text:style-name="P434">44.1.1.1. tiesiogiai susijusi su vykdoma veikla ar visu gamybos ciklu;</text:p>
      <text:p text:style-name="P435">44.1.1.2. speciali mėšlo ir srutų šalinimo bei transportavimo;</text:p>
      <text:p text:style-name="P436">44.1.1.3. speciali netradicinės žemės ūkio produkcijos transportavimo;</text:p>
      <text:p text:style-name="P437">44.1.1.4. netradicinių gyvūnų ir paukščių laikymo;</text:p>
      <text:p text:style-name="P438">44.1.1.5. šėrimo ir girdymo;</text:p>
      <text:p text:style-name="P439">44.1.1.3. vandens tiekimo ir kanalizacijos sistemų;</text:p>
      <text:p text:style-name="P440">44.1.1.4. elektros instaliacijos ir vėdinimo sistemų;</text:p>
      <text:p text:style-name="P441">44.1.1.5. drenažo ir laistymo sistemų;</text:p>
      <text:p text:style-name="P442">44.1.1.6. programinė įranga;</text:p>
      <text:p text:style-name="P443">44.1.2. darbai:</text:p>
      <text:p text:style-name="P444">44.1.2.1.<text:s/>naujų pastatų statyba/statinių rekonstravimas, būtini aplinkosaugos, veterinarijos, higienos, sanitarijos, maisto kokybės, gyvūnų gerovės standartams ir reikalavimams (priklausomai nuo projekto pobūdžio) įgyvendinti valdoje:</text:p>
      <text:p text:style-name="P445">44.1.2.1.1. gamybinių pastatų<text:s/>ir patalpų, skirtų netradicinių žemės ūkio produktų gamybai, laikymui;</text:p>
      <text:p text:style-name="P446">44.1.2.1.2. vandens tiekimo ir kanalizacijos sistemų;</text:p>
      <text:p text:style-name="P447">44.1.2.1.3. speciali mėšlo ir srutų šalinimo bei transportavimo;</text:p>
      <text:p text:style-name="P448">44.1.2.1.3. elektros instaliacijos ir vėdinimo sistemų;</text:p>
      <text:p text:style-name="P449">44.1.2.1.4. drenažo ir laistymo sistemų, jų priežiūros kelių;</text:p>
      <text:p text:style-name="P450">44.1.2.1.5. netradicinių gyvūnų ir paukščių laikymo;</text:p>
      <text:p text:style-name="P451">44.1.2.1.5. kelių;</text:p>
      <text:p text:style-name="P452">44.1.2.1.6. tiesiogiai susijusi su vykdoma veikla ar visu gamybos ciklu;</text:p>
      <text:p text:style-name="P453">44.1.2.1.7. naujos statybinės medžiagos;</text:p>
      <text:p text:style-name="P454">44.1.3. paslaugų pirkimas:</text:p>
      <text:p text:style-name="P455">44.1.3.1. bendrosios išlaidos;</text:p>
      <text:p text:style-name="P456">44.1.3.2. viešinimo priemonės.</text:p>
      <text:p text:style-name="P457">44.2. kitos veiklos, skatinančios kaimo gyventojų pajamų didėjimą, sektoriuje (įskaitant paslaugas žemės ūkiui, maisto produktų<text:s/>gamybą, sportinių žirgų auginimą bei veisimą):</text:p>
      <text:p text:style-name="P458">44.2.1. įranga (nauji įrenginiai ir mechanizmai):</text:p>
      <text:p text:style-name="P459">44.2.1.1. tiesiogiai susijusi su vykdoma veikla ar visu gamybos ciklu;</text:p>
      <text:p text:style-name="P460">44.2.1.2. skirta dirbtuvėms ir techninio aptarnavimo punktams, susijusiems su žemės ūkio veikla;</text:p>
      <text:p text:style-name="P461">44.2.1.3. skirta žemės ūkio produktų sandėliavimui ir paslaugoms, susijusiomis su žemės ūkiu;</text:p>
      <text:p text:style-name="P462">44.2.1.4. skirta maisto produktų gamybai;</text:p>
      <text:p text:style-name="P463">44.2.1.5. speciali žemės ūkio produkcijos ir maisto produktų transportavimo;</text:p>
      <text:p text:style-name="P464">44.2.1.6.<text:s/>būtina aplinkosaugos, veterinarijos, higienos, sanitarijos, maisto kokybės gyvūnų gerovės standartams ir reikalavimams įgyvendinti;</text:p>
      <text:p text:style-name="P465">44.2.1.7. žirgų laikymo vietų;</text:p>
      <text:p text:style-name="P466">44.2.1.8. pašarų gamybos ir sandėliavimo;</text:p>
      <text:p text:style-name="P467">44.2.1.9. šėrimo ir girdymo;</text:p>
      <text:p text:style-name="P468">44.2.1.10. ganyklų įrengimo ir priežiūros;</text:p>
      <text:p text:style-name="P469">44.2.1.11. speciali žirgų transportavimo;</text:p>
      <text:p text:style-name="P470">44.2.1.12. speciali mėšlo ir srutų šalinimo bei transportavimo;</text:p>
      <text:p text:style-name="P471">44.2.1.13. treniravimo;</text:p>
      <text:p text:style-name="P472">44.2.1.14. elektros instaliacijos ir vėdinimo;</text:p>
      <text:p text:style-name="P473">44.2.1.15. vandens tiekimo ir kanalizacijos sistemų;</text:p>
      <text:p text:style-name="P474">44.2.1.16. drenažo ir laistymo sistemų;</text:p>
      <text:p text:style-name="P475">44.2.1.17. laboratorinė – produkcijos kokybei patikslinti ir kontroliuoti;</text:p>
      <text:p text:style-name="P476">44.2.1.18. programinė įranga;</text:p>
      <text:p text:style-name="P477">44.2.2. darbai:</text:p>
      <text:p text:style-name="P478">44.2.2.1. naujų pastatų statyba/statinių rekonstravimas, būtini valdoje:</text:p>
      <text:p text:style-name="P479">44.2.2.1.1. dirbtuvių bei techninio aptarnavimo punktų, susijusių su žemės ūkio veikla;</text:p>
      <text:p text:style-name="P480">44.2.2.1.2. gamybinių, žemės ūkio produktų sandėliavimo patalpų ir pastatų, susijusių su žemės ūkio ir artimų ekonominės veiklos sektorių įvairinimu;</text:p>
      <text:p text:style-name="P481">44.2.2.1.3. gamybinių patalpų ir pastatų, tiesiogiai susijusių su paslaugų, skatinančių kaimo gyventojų pajamų didėjimą, teikimu ar maisto produktų gamybos reikalavimams ir standartams, nustatytiems Lietuvos Respublikos teisės aktais,<text:s/>įgyvendinti;</text:p>
      <text:p text:style-name="P482">44.2.2.1.4. gamybinių pastatų ir patalpų;</text:p>
      <text:p text:style-name="P483">44.2.2.1.5. mėšlo ir srutų laikymo, šalinimo bei transportavimo sistemų;</text:p>
      <text:p text:style-name="P484">44.2.2.1.6. elektros instaliacijos ir vėdinimo sistemų;</text:p>
      <text:p text:style-name="P485">44.2.2.1.7. vandens tiekimo ir kanalizacijos sistemų;</text:p>
      <text:p text:style-name="P486">44.2.2.1.8. drenažo ir laistymo sistemų, jų priežiūros kelių;</text:p>
      <text:p text:style-name="P487">44.2.2.1.9. kelių;</text:p>
      <text:p text:style-name="P488">44.2.2.1.10. tiesiogiai susijusi su vykdoma veikla ar visu gamybos ciklu;</text:p>
      <text:p text:style-name="P489">44.2.2.1.11. naujos statybinės medžiagos;</text:p>
      <text:p text:style-name="P490">44.2.3. paslaugų pirkimas:</text:p>
      <text:p text:style-name="P491">44.2.3.1. bendrosios išlaidos;</text:p>
      <text:p text:style-name="P492">44.2.3.2. viešinimo priemonės.</text:p>
      <text:p text:style-name="P493">45. Detalus tinkamų finansuoti išlaidų sąrašas pagal veiklos sritį „Kaimo turizmo ir amatų skatinimas“ yra:</text:p>
      <text:p text:style-name="P494">45.1. kaimo turizmo ir poilsio paslaugų sektoriuje:</text:p>
      <text:p text:style-name="P495">45.1.1. įranga (nauji įrenginiai ir mechanizmai), tiesiogiai susiję su vykdoma veikla:</text:p>
      <text:p text:style-name="P496">45.1.1.1. skirta poilsiui ir laisvalaikiui (įskaitant baldus);</text:p>
      <text:p text:style-name="P497">45.1.1.2. kaimo turizmo ir poilsio paslaugų priemonių;</text:p>
      <text:p text:style-name="P498">45.1.1.3. susijusi su poilsiautojų maitinimu;</text:p>
      <text:p text:style-name="P499">45.1.1.4. speciali ir tiesiogiai susijusi su Lietuvos Respublikos teisės aktais nustatytais reikalavimais dėl apgyvendinimo ir maitinimo paslaugų teikimo;</text:p>
      <text:p text:style-name="P500">45.1.1.5. programinė įranga;</text:p>
      <text:p text:style-name="P501">45.1.2. darbai:</text:p>
      <text:p text:style-name="P502">45.1.2.1. naujų pastatų statyba/statinių rekonstravimas,<text:s/>tiesiogiai susiję su Lietuvos Respublikos teisės aktais nustatytų reikalavimų dėl apgyvendinimo ir maitinimo paslaugų teikimo įgyvendinimu valdoje:</text:p>
      <text:p text:style-name="P503">45.1.2.1.1. kaimo turizmui ir poilsiui tinkamų pastatų, patalpų, statinių;</text:p>
      <text:p text:style-name="P504">45.1.2.1.2. poilsiautojų maitinimo pastatų, patalpų;</text:p>
      <text:p text:style-name="P505">45.1.2.1.3. gamybinių pastatų ar kambarių;</text:p>
      <text:p text:style-name="P506">45.1.2.1.4. poilsio kambarių ir pastatų;</text:p>
      <text:p text:style-name="P507">45.1.2.1.5. vandens tiekimo ir kanalizacijos sistemų;</text:p>
      <text:p text:style-name="P508">45.1.2.1.6. kelių, aikštelių;</text:p>
      <text:p text:style-name="P509">45.1.2.1.7. tiesiogiai susijusi su vykdoma<text:s/>veikla ar visu gamybos ciklu;</text:p>
      <text:p text:style-name="P510">45.1.2.1.8. naujos statybinės medžiagos;</text:p>
      <text:p text:style-name="P511">45.1.3. paslaugų pirkimas:</text:p>
      <text:p text:style-name="P512">45.1.3.1. bendrosios išlaidos;</text:p>
      <text:p text:style-name="P513">45.1.3.2. viešinimo priemonės.</text:p>
      <text:p text:style-name="P514">45.2. tradicinių ir netradicinių amatų sektoriuje:</text:p>
      <text:p text:style-name="P515">45.2.1. įranga<text:s/>(nauji įrenginiai ir mechanizmai), tiesiogiai susiję su vykdoma veikla:</text:p>
      <text:p text:style-name="P516">45.2.1.1. skirta tradiciniams ir netradiciniams amatams ir verslams;</text:p>
      <text:p text:style-name="P517">45.2.1.2. tiesiogiai susijusi su vykdoma veikla ar visu gamybos ciklu;</text:p>
      <text:p text:style-name="P518">45.2.1.3. speciali ir tiesiogiai susijusi su Lietuvos Respublikos teisės aktais nustatytų gamybos reikalavimų ir standartų įgyvendinimu;</text:p>
      <text:p text:style-name="P519">45.2.1.4. programinė įranga;</text:p>
      <text:p text:style-name="P520">45.2.2. darbai:</text:p>
      <text:p text:style-name="P521">45.2.2.1. naujų pastatų statyba/statinių rekonstravimas valdoje:</text:p>
      <text:p text:style-name="P522">45.2.2.1.1. gamybinių pastatų<text:s/>ir patalpų, skirtų pynimui, sausų puokščių ir kitų augalų rišimui;</text:p>
      <text:p text:style-name="P523">45.2.2.1.2. gamybinių pastatų ir patalpų, skirtų medžio apdirbimui, keramikai, kalvystei, juvelyrikai, audimui, mezgimui, polichrominiam dekoravimui, odos apdirbimui, batsiuvystei,<text:s/>milo vėlimui ir kitiems namudiniams amatams ir verslams;</text:p>
      <text:p text:style-name="P524">45.2.2.1.3. amatų centrų, rankų darbo gaminių prekyviečių bei gaminių reprezentavimo patalpų;</text:p>
      <text:p text:style-name="P525">45.2.2.1.4. gamybinių pastatų ir patalpų, tiesiogiai susijusių su Lietuvos Respublikos teisės aktais nustatytų gamybos reikalavimų ir standartų įgyvendinimu;</text:p>
      <text:p text:style-name="P526">45.2.2.1.5. tiesiogiai susijusi su vykdoma veikla ar visu gamybos ciklu;</text:p>
      <text:p text:style-name="P527">45.2.2.1.6. vandens tiekimo ir kanalizacijos sistemų;</text:p>
      <text:p text:style-name="P528">45.2.2.1.7. kelių;</text:p>
      <text:p text:style-name="P529">45.2.2.1.8. etnografinio paveldo<text:s/>pastatų, skirtų amatų plėtrai, rekonstrukcija;</text:p>
      <text:p text:style-name="P530">45.2.2.1.9. naujos statybinės medžiagos;</text:p>
      <text:p text:style-name="P531">45.2.3. paslaugų pirkimas:</text:p>
      <text:p text:style-name="P532">45.2.3.1. bendrosios išlaidos;</text:p>
      <text:p text:style-name="P533">45.2.3.2. viešinimo priemonės.</text:p>
      <text:p text:style-name="P534">46. Nekompensuojamos išlaidos:</text:p>
      <text:p text:style-name="P535">46.1. išlaidos, neįvardytos šių Gairių 44 ir 45 punktuose;</text:p>
      <text:p text:style-name="P536">46.2. trumpalaikis turtas;</text:p>
      <text:p text:style-name="P537">46.3. išlaidos, padarytos iki paraiškos užregistravimo Agentūroje datos,</text:p>
      <text:p text:style-name="P538">46.4. bendrosios išlaidos, kurios tiesiogiai susijusios su projekto parengiamaisiais darbais, bet patirtos anksčiau nei 2004 m rugsėjo 21 d.<text:span text:style-name="T539"><text:note text:note-class="footnote" text:id="_ftn27"><text:note-citation>28</text:note-citation><text:note-body><text:p text:style-name="P540"><text:span text:style-name="T541"><text:s/>Šios priemonės veiklos srities „Žemės ūkio ir artimų ekonominės veiklos sektorių įvairinimas, siekiant įvairiapusio ekonominės veiklos pobūdžio ir alternatyvių pajamų šaltinių“ sektoriuje „Netradicinių ž</text:span><text:span text:style-name="T542">emės ūkio produktų gamyba“ – ne anksčiau nei 2004 m. sausio 1 d.</text:span></text:p></text:note-body></text:note></text:span>;</text:p>
      <text:p text:style-name="P543">46.5. išlaidos, padarytos perkant prekes, kurios neatitinka teisės aktais nustatytų saugos reikalavimų;</text:p>
      <text:p text:style-name="P544">46.6. išlaidos, padarytos perkant prekes, darbus ar paslaugas, projekto vykdytojams nesilaikant Lietuvos Respublikos viešųjų pirkimų įstatymo (Žin., 1996, Nr.<text:s/><text:a xlink:href="https://www.e-tar.lt/portal/lt/legalAct/TAR.C54AFFAA7622" office:target-frame-name="_blank" xlink:show="new"><text:span text:style-name="T545">84-2000</text:span></text:a>; 2002, Nr.<text:s/><text:a xlink:href="https://www.e-tar.lt/portal/lt/legalAct/TAR.F4EDFC59E1E8" office:target-frame-name="_blank" xlink:show="new"><text:span text:style-name="T546">118-5296</text:span></text:a>), kai jie yra perkančiosios organizacijos, kitiems – nesilaikant prekių, paslaugų ar darbų pirkimo taisyklių pagal Lietuvos Respublikos žemės ūkio ministerijos nustatytą tvarką<text:span text:style-name="T547"><text:note text:note-class="footnote" text:id="_ftn28"><text:note-citation>29</text:note-citation><text:note-body><text:p text:style-name="P548"><text:span text:style-name="T549"><text:s/>Lietuvos Respublikos žemės ūkio ministro 2004 m. spalio 5 d. įsakymas Nr. 3D-543.</text:span></text:p></text:note-body></text:note></text:span>.</text:p>
      <text:p text:style-name="P550"/>
      <text:p text:style-name="P551"><text:span text:style-name="T552">XIV</text:span><text:span text:style-name="T553">.<text:s/></text:span><text:span text:style-name="T554">PARAIŠKOS PILDYMAS, TEIKIMAS IR REGISTRAVIMAS</text:span></text:p>
      <text:p text:style-name="P555"/>
      <text:p text:style-name="P556">47.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557">48. Jei pareiškėjas priemonės „Jaunųjų ūkininkų įsikūrimas“ paramos lėšas numato panaudoti kaip nuosavų lėšų indėlį, investuodamas pagal 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o kvietimai teikti paraiškas dėl šių priemonių skelbiami ne vienu metu, pareiškėjas Agentūrai pateikia užpildytas „Jaunųjų ūkininkų įsikūrimo“ priemonės paraiškos bendrąją „A“ ir specialiąją „B“ dalis, nepateikdamas paraiškos priedų. Paraiška užregistruojama Agentūros departamento teritoriniame skyriuje, tačiau jos administracinės<text:s/>atitikties vertinimas bus pradėtas tą dieną, kai pareiškėjas pateiks paraišką bei visus reikiamus jos priedus pagal 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Pareiškėjai iki paskutinės priemonės „Kaimo vietovių pritaikymo ir plėtros skatinimas“ paraiškų rinkimo dienos privalo pateikti Agentūrai dar vieną paraiškos bendrąją „A“ dalį ir specialiąją „B“ dalį pagal priemonės „Kaimo vietovių pritaikymo ir plėtros skatinimas“ veiklos sritis „Žemės ūkio ir artimų ekonominės veiklos sektorių įvairinimas, siekiant įvairiapusio ekonominės veiklos pobūdžio ir alternatyvių pajamų šaltinių“ bei „Kaimo turizmo ir amatų skatinimas“ ir visus priedus, privalomus pateikti pagal šią priemonę bei priemonę „Jaunųjų ūkininkų įsikūrimas“, išskyrus veiklos planą (abiejose priemonėse nurodytų tų pačių dokumentų pateikiamas originalas arba notaro<text:s/><text:soft-page-break/>patvirtintas nuorašas ir kopija). Pareiškėjui nepatekus minėtų priedų iki paskutinės paraiškų priėmimo dienos, jo paraiška bus atmesta.</text:p>
      <text:p text:style-name="P558">49. Pareiškėjai paraiškas pildo lietuvių kalba. Kita kalba užpildytos paraiškos nebus priimamos.</text:p>
      <text:p text:style-name="P559">50. Paraiška turi būti užpildyta aiškiai siekiant palengvinti vertinimą. Turi būti pateikiama išsami informacija, ypač apie tai, kaip projektas padės pasiekti priemonės veiklos sričių „Žemės ūkio ir artimų ekonominės veiklos sektorių įvairinimas, siekiant įvairiapusio ekonominės veiklos pobūdžio ir alternatyvių pajamų šaltinių“ ir „Kaimo turizmo ir amatų skatinimas“ tikslus, kokia bus jo nauda.</text:p>
      <text:p text:style-name="P560">51. Paraiška ir jos priedai turi būti pateikti spausdintine forma (surinkti kompiuteriu). Ranka užpildytos paraiškos nepriimamos. Prie paraiškos turi būti pateikta ir elektroninė paraiškos versija (įrašyta į kompiuterinę laikmeną).</text:p>
      <text:p text:style-name="P561">52. Prie užpildytos nustatytos formos paraiškos (bendroji „A“ dalis ir specialioji „B“ dalis) būtina pridėti šiuos dokumentus (pateikiamas originalas arba notaro patvirtintas nuorašas ir kopija, išskyrus verslo planą, kurio pateikiamas originalas ir kopija):</text:p>
      <text:p text:style-name="P562">52.1. verslo planą<text:span text:style-name="T563"><text:note text:note-class="footnote" text:id="_ftn29"><text:note-citation>30</text:note-citation><text:note-body><text:p text:style-name="P564"><text:span text:style-name="T565"><text:s/>Lietuvos Respublikos žemės ūkio ministro 2004 m. balandžio 13 d. įsakymas Nr. 3D-163. Tais atvejais, kai<text:s/></text:span><text:span text:style-name="T566">pareiškėjas yra jaunasis ūkininkas, pretenduojantis į paramą pagal BPD priemonę „Jaunųjų ūkininkų įsikūrimas“, ir planuojamą gauti įsikūrimo išmoką ketina panaudoti kaip nuosavas lėšas projekto pagal veiklos srities „Žemės ūkio ir artimų ekonominės veiklos</text:span><text:span text:style-name="T567"><text:s/>sektorių įvairinimas, siekiant įvairiapusio ekonominės veiklos pobūdžio ir alternatyvių pajamų šaltinių“ sektorių „Netradicinių žemės ūkio produktų gamyba“ finansavimui, tuomet pareiškėjas privalo parengti ir Agentūrai pateikti ne veiklos, o verslo planą.</text:span><text:span text:style-name="T568"><text:s/>Projekto vertinimo metu veikiančių ir naujų ūkio subjektų prognozuojami finansinės atskaitomybės rodikliai (pardavimai, savikaina, veiklos sąnaudos, gamybiniai ir kiti rodikliai) vertinami atsižvelgiant į turimus ankstesnių metų faktinius duomenis, vykdom</text:span><text:span text:style-name="T569">as investicijas, vietos sąlygas, kainų ir kitų rodiklių pagrįstumą, atsižvelgiant į oficialius Statistikos departamento prie Lietuvos Respublikos Vyriausybės bei Lietuvos agrarinės</text:span><text:s/><text:span text:style-name="T570">ekonomikos instituto duomenis. Kai verslo plane ar kartu su paraiška pateik</text:span><text:span text:style-name="T571">tos finansinės atskaitomybės ataskaitos sudarytos nesilaikant apskaitos principų ir teisės aktų reikalavimų, jose pateikiami prieštaringi duomenys, kai prognozuojami rodikliai ženkliai skiriasi nuo statistinių ar respondentinių duomenų ar praėjusių ir atas</text:span><text:span text:style-name="T572">kaitinių finansinių metų faktinių rodiklių ir yra nepagrįsti dokumentais ar skaičiavimais, pareiškėjas privalo patikslinti šiuos duomenis.</text:span></text:p><text:p text:style-name="P573"/></text:note-body></text:note></text:span>;</text:p>
      <text:p text:style-name="P574">52.2. pranešimą apie žemės ūkio ir kaimo valdos įregistravimą Lietuvos Respublikos žemės ūkio ir kaimo verslo registre ir identifikavimo kodo suteikimą (iš valstybės įmonės Žemės ūkio informacijos ir kaimo verslo centro)<text:span text:style-name="T575"><text:note text:note-class="footnote" text:id="_ftn30"><text:note-citation>31</text:note-citation><text:note-body><text:p text:style-name="P576"><text:span text:style-name="T577"><text:s/>Teikiant paraišką kooperatinėms bendrovėms (kooperatyvams), pateikiami pranešimai apie jų narių žemės ūkio ir kaim</text:span><text:span text:style-name="T578">o valdų įregistravimą Lietuvos Respublikos žemės ūkio ir kaimo verslo registre ir identifikavimo kodo suteikimą.</text:span></text:p></text:note-body></text:note></text:span>;</text:p>
      <text:p text:style-name="P579">52.3. ūkininko ūkio įregistravimo pažymėjimą (jei toks užregistruotas);</text:p>
      <text:p text:style-name="P580">52.4. juridinio asmens registravimo pažymėjimą;</text:p>
      <text:p text:style-name="P581">52.5.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582">74-2262</text:span></text:a>) (taikoma juridiniams asmenims);</text:p>
      <text:p text:style-name="P583">52.6. Valstybinės mokesčių inspekcijos pažymą apie atsiskaitymą su valstybės biudžetu. Pažyma turi būti išduota<text:s/>ne anksčiau kaip prieš 15 darbo dienų iki paraiškos pateikimo;</text:p>
      <text:p text:style-name="P584">52.7. Valstybinio socialinio draudimo fondo valdybos pažymą apie atsiskaitymą su šiuo fondu. Pažyma turi būti išduota ne anksčiau kaip prieš 15 darbo dienų iki paraiškos pateikimo;</text:p>
      <text:p text:style-name="P585">52.8. Aplinkos ministerijos regiono aplinkos apsaugos departamento deklaraciją apie numatomo įgyvendinti projekto atitikimą aplinkosaugos standartus<text:span text:style-name="T586"><text:note text:note-class="footnote" text:id="_ftn31"><text:note-citation>32</text:note-citation><text:note-body><text:p text:style-name="P587"><text:span text:style-name="T588"><text:s/>Prireikus atitikimas aplinkosaugos standartus tikrinamas pakartotinai pagal galiojančių teisės aktų reikalavimus.</text:span></text:p></text:note-body></text:note></text:span><text:s/>(deklaracijoje pažymima, kai poveikio aplinkai vertinimas nereikalingas);</text:p>
      <text:p text:style-name="P589">52.9. Europos Sąjungos lėšomis finansuojamų investicinių projektų poveikio aplinkai vertinimo deklaraciją (iš Aplinkos ministerijos regiono aplinkos apsaugos departamento;<text:s/><text:soft-page-break/>pateikiama, kai poveikio aplinkai vertinimas būtinas pagal Lietuvos Respublikos planuojamos ūkinės veiklos poveikio<text:s/>aplinkai vertinimo įstatymą)<text:span text:style-name="T590"><text:note text:note-class="footnote" text:id="_ftn32"><text:note-citation>33</text:note-citation><text:note-body><text:p text:style-name="P591"><text:span text:style-name="T592"><text:s/>Europos Sąjungos lėšomis<text:s/></text:span><text:span text:style-name="T593">finansuojamų investicinių projektų poveikio aplinkai vertinimo deklaracija, patvirtinta Lietuvos Respublikos aplinkos ministro 2004 m. sausio 27 d. įsakymu Nr. D1-44 (Žin., 2004, Nr. 50-1677, Nr. 81-2918).</text:span></text:p></text:note-body></text:note></text:span>;</text:p>
      <text:p text:style-name="P594">52.10. Valstybinės maisto ir veterinarijos tarnybos teritorinio padalinio deklaraciją apie numatomo įgyvendinti projekto atitikimą veterinarijos, higienos, sanitarijos ir gyvūnų gerovės standartus ir reikalavimus (nereikia, jei numatytos investicijos neturi įtakos minėtų standartų ir reikalavimų laikymuisi);</text:p>
      <text:p text:style-name="P595">52.11. Valstybinės maisto ir veterinarijos tarnybos teritorinio padalinio deklaraciją apie numatomo įgyvendinti projekto atitikimą maisto kokybės standartus (jei numatyta maisto produktų gamyba ar maitinimas);</text:p>
      <text:p text:style-name="P596">52.12. dokumentus, patvirtinančius nekilnojamojo turto, tiesiogiai susijusio su projekto įgyvendinimu, valdymo faktą (nuosavybės teisę, nuomą, panaudą ar kitais pagrindais naudojamo turto valdymo ir naudojimo teisę patvirtinančius dokumentus, 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nereikia nekilnojamam<text:s/>turtui, kuriam neprašoma paramos)<text:span text:style-name="T597"><text:note text:note-class="footnote" text:id="_ftn33"><text:note-citation>34</text:note-citation><text:note-body><text:p text:style-name="P598"><text:span text:style-name="T599"><text:s/>Jei žemė yra valdoma nuomos, panaudos ar kitais<text:s/></text:span><text:span text:style-name="T600">pagrindais, pateikiamos atitinkamai nuomos, panaudos sutartys, kurios turi būti įregistruotos VĮ Registrų centras ir/ar pažymėjimas iš Nekilnojamojo turto registro (VĮ Registrų centre), ar kiti kitais pagrindais naudojamos žemės valdymo ir naudojimo teisę<text:s/></text:span><text:span text:style-name="T601">suteikiantys dokumentai. Nuomos, panaudos sutartyje ar kituose kitais pagrindais naudojamos žemės valdymo ir naudojimo teisę suteikiančiuose dokumentuose turi būti aptarta įrenginių, mechanizmų montavimo galimybė.</text:span></text:p></text:note-body></text:note></text:span>;</text:p>
      <text:p text:style-name="P602">52.13. dokumentus, patvirtinančius pareiškėjo galimybes apmokėti numatytą projekto dalį (banko sąskaitos išrašą, paskolos sutartį, garantinį banko raštą ar kt.)<text:span text:style-name="T603"><text:note text:note-class="footnote" text:id="_ftn34"><text:note-citation>35</text:note-citation><text:note-body><text:p text:style-name="P604"><text:span text:style-name="T605"><text:s/>Banko sąskaitos išrašas turi būti išduot</text:span><text:span text:style-name="T606">as ne anksčiau kaip viena diena prieš pateikiant paraišką Agentūros teritoriniam skyriui.</text:span></text:p></text:note-body></text:note></text:span>;</text:p>
      <text:p text:style-name="P607">52.14. konkrečiai investicijai komercinį pasiūlymą iš prekių tiekėjų, darbų ar paslaugų teikėjų arba kitus dokumentus, pagrindžiančius numatytų investicijų vertę<text:span text:style-name="T608"><text:note text:note-class="footnote" text:id="_ftn35"><text:note-citation>36</text:note-citation><text:note-body><text:p text:style-name="P609"><text:span text:style-name="T610"><text:s/>Komercinis pasiūlymas parenkamas pareiškėjo nuožiūra, siekiant nustatyti galimą investicijos vertę. Pareiškėjas Agentūrai prie paraiškos turi pateikti pasirinktą vi</text:span><text:span text:style-name="T611">eną komercinį pasiūlymą bei nurodyti ir pagrįsti jo pasirinkimą. Jei bus priimtas sprendimas suteikti paramą, pareiškėjas, pasirašęs paramos sutartį su Agentūra, privalės organizuoti investicijų (prekių, darbų ar paslaugų) pirkimo konkursą/apklausą, vadova</text:span><text:span text:style-name="T612">udamasis Lietuvos Respublikos žemės ūkio ministro 2004 m. spalio 5 d. įsakymu Nr. 3D-543. Jei pareiškėjas numato pradėti vykdyti projektą po paraiškos pateikimo, jis prekių, paslaugų, darbų pirkimo konkursą/apklausą turi įvykdyti iki paraiškos pateikimo Ag</text:span><text:span text:style-name="T613">entūrai.</text:span></text:p></text:note-body></text:note></text:span>;</text:p>
      <text:p text:style-name="P614">52.15. PVM deklaracijas už praėjusius ir ataskaitinius metus (jei yra PVM mokėtojas);</text:p>
      <text:p text:style-name="P615">52.16. finansines atskaitomybės dokumentus už praėjusius ir ataskaitinius metus.<text:span text:style-name="T616"><text:note text:note-class="footnote" text:id="_ftn36"><text:note-citation>37</text:note-citation><text:note-body><text:p text:style-name="P617"><text:span text:style-name="T618"><text:s/>Jei pareiškėjas – juridinis asmuo, šie dokumentai turi būti patvirtinti oficialia Valstybinės mokesčių inspekcijos žyma (antspaudu).</text:span></text:p></text:note-body></text:note></text:span><text:s/>Jeigu pareiškėjas yra įmonė, kuri pagal Lietuvos Respublikos įstatymus privalo atlikti auditą, jis turi pateikti audituotas finansines ataskaitas ir audito išvadas už praėjusius finansinius metus;</text:p>
      <text:p text:style-name="P619">52.17. ūkinės veiklos pradžios balansą (taikoma naujai įregistruotiems ūkiams/valdoms/juridiniams asmenims)<text:span text:style-name="T620"><text:note text:note-class="footnote" text:id="_ftn37"><text:note-citation>38</text:note-citation><text:note-body><text:p text:style-name="P621"><text:span text:style-name="T622"><text:s/>Balansinė dovanoto ar paveldėto žemės sklypo vertė ir kito nekilnojamojo turto vertė nustatoma vadovaujantis p</text:span><text:span text:style-name="T623">rie Finansų ministerijos įsteigtos Komisijos privalomam registruoti turtui įvertinti 2004 spalio 25 d. nutarimu Nr. 6 „Dėl nekilnojamojo ir kilnojamojo turto vidutinių rinkos kainų nustatymo 2004 m. lapkričio 1 d. patvirtintomis Nekilnojamojo turto vidutin</text:span><text:span text:style-name="T624">ėmis rinkos vertėmis (Žin., 2004, Nr. 158-5790).</text:span></text:p></text:note-body></text:note></text:span>;</text:p>
      <text:p text:style-name="P625">52.18. statinio techninio projekto ekonominės dalies ekspertizės išvadą (jei reikia)<text:span text:style-name="T626"><text:note text:note-class="footnote" text:id="_ftn38"><text:note-citation>39</text:note-citation><text:note-body><text:p text:style-name="P627"><text:span text:style-name="T628"><text:s/>Investiciniuose projektuose numatytai naujų pastatų statybai bei rekonstravimui turi būti parengtas statinio techninis projektas, gautas statybos leidimas, išskyrus nesudėtingus (tarp jų laikinus) statiniu</text:span><text:span text:style-name="T629">s (Statybos techninis reglamentas STR1.01.07:2002 „Nesudėtingi (tarp jų laikini) statiniai“, patvirtintas Lietuvos Respublikos aplinkos ministro 2002 m. balandžio 16 d. įsakymu Nr. 184 (Žin., 2002, Nr. 43-1639). Statinio projektui turi būti atlikta bendroj</text:span><text:span text:style-name="T630">i projekto ekspertizė vadovaujantis Statybos techniniu reglamentu STR.1.06.03:2002 „Statinio projekto ekspertizė ir statinio ekspertizė“, patvirtintu Lietuvos Respublikos aplinkos ministro 2002 m. balandžio 30 d. įsakymu Nr. 214 (Žin., 2002, Nr. 55-2200).<text:s/></text:span><text:span text:style-name="T631">Ekspertizės išvada turi būti parengta įstaigos, turinčios teisę užsiimti šia veikla. Jei projekte numatyta naujų pastatų statyba ir/ar rekonstravimas, bet jai paramos neprašoma, šie dokumentai neteikiami.</text:span></text:p></text:note-body></text:note></text:span>; statybos leidimas gali būti pateikiamas ne vėliau kaip su pirmuoju mokėjimo<text:s/>prašymu;</text:p>
      <text:p text:style-name="P632">52.19. numatomos statybos/rekonstravimo projektinius dokumentus su projekto vertės apskaičiavimais (pateikiamos statinių techninio projekto architektūrinė, technologinė ir ekonominė dalys);</text:p>
      <text:p text:style-name="P633">52.20. juridinio asmens kompetentingo organo pritarimo parengtai paraiškai (su priedais) paramai gauti protokolo išrašą, patvirtintą pareiškėjo įgalioto asmens (pateikiamas, jei investicijų vertė yra tokio dydžio, kai pagal juridinio asmens įstatus reikalingas atskiras pritarimas investicijai);</text:p>
      <text:p text:style-name="P634">52.21. savivaldybės įgaliotos institucijos išduotą pažymėjimą, kad ūkis (patalpos) atitinka kaimo turizmo paslaugos teikimo reikalavimus ir yra įregistruotas Valstybės turizmo paslaugų registre bei verslo liudijimą (vykdantiems kaimo turizmo ir poilsio paslaugų veiklą, pradedantiems šią veiklą – toks pažymėjimas pateikiamas kartu su paskutiniu mokėjimo prašymu);</text:p>
      <text:p text:style-name="P635">52.22. pažymą iš Etninės kultūros globos tarybos prie Lietuvos Respublikos Seimo investuojantiems į etnografinio ar etnoarchitektūrinio paveldo objektus (taikoma kaimo turizmo ir amatų sektoriui);</text:p>
      <text:p text:style-name="P636">52.23. papildomų duomenų klausimynus (gaunami Agentūros teritoriniame skyriuje; papildomų duomenų klausimynai pateikiami vienu egzemplioriumi neužklijuotame voke, ant voko nurodant pareiškėjo<text:s/>rekvizitus, ir į projekto bylą neįsegami);</text:p>
      <text:p text:style-name="P637">52.24. pasirašytą pažymą, kurioje pareiškėjas įsipareigoja nekeisti projekto įgyvendinimo vietos ir sąlygų (įsipareigoja ir toliau vykdyti veiklą, numatytą verslo plane<text:span text:style-name="T638"><text:note text:note-class="footnote" text:id="_ftn39"><text:note-citation>40</text:note-citation><text:note-body><text:p text:style-name="P639"><text:span text:style-name="T640"><text:s/>Išskyrus tuos atvejus, kai atsiranda objektyvios<text:s/></text:span><text:span text:style-name="T641">aplinkybės, dėl kurių pasikeičia projekto įgyvendinimo vieta ir sąlygos.</text:span></text:p><text:p text:style-name="P642"/></text:note-body></text:note></text:span>), neparduoti ir kitaip neperduoti kitam<text:s/>asmeniui už paramos lėšas įgyto turto mažiausiai penkerius metus nuo sprendimo suteikti projektui paramą priėmimo (paramos sutarties pasirašymo datos) (forma gaunama Agentūros teritoriniame skyriuje);</text:p>
      <text:p text:style-name="P643">52.25. pasirašytą pažymą, kurioje pareiškėjas patvirtina, kad projekte numatytos ir pagal šios priemonės veiklos sritis finansuojamos investicijos tuo pačiu metu nefinansuojamos iš kitų nacionalinių programų ir ES fondų, išskyrus pareiškėjus, kurie gautą įsikūrimo išmoką pagal priemonę „Jaunųjų ūkininkų įsikūrimas“ panaudoja kaip nuosavas lėšas pagal šios priemonės veiklos srities „Žemės ūkio ir artimų ekonominės veiklos sektorių įvairinimas, siekiant įvairiapusio ekonominės veiklos pobūdžio ir alternatyvių pajamų šaltinių“ sektorių „Netradicinių žemės ūkio produktų gamyba“ (forma gaunama Agentūros teritoriniame skyriuje);</text:p>
      <text:p text:style-name="P644">52.26. jei paraišką teikia 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jis turi kartu su paraiška pateikti ir tuos dokumentus, kurių reikalaujama iš pareiškėjų, teikiančių paraiškas paramai gauti pagal priemonę „Jaunųjų ūkininkų įsikūrimas“.</text:p>
      <text:p text:style-name="P645">53. Pareiškėjas gali pateikti kitus papildomus dokumentus, kurie, jo manymu, gali būti svarbūs vertinant projektą.</text:p>
      <text:p text:style-name="P646">54. Iškilus specifinių su projekto vykdymu ar pareiškėjo veikla susijusių klausimų, gali būti paprašyta papildomų dokumentų.</text:p>
      <text:p text:style-name="P647">55. Paraiškas paramai iš ES struktūrinių fondų gauti kartu su priedais iš pareiškėjų priima ir registruoja Agentūros Kontrolės departamento teritoriniai skyriai pagal pareiškėjų registracijos vietą (ūkininko ūkio/valdos/juridinio asmens įregistravimo vieta) šiais adresais:</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ritorinis skyrius</text:p>
          </table:table-cell>
          <table:table-cell table:style-name="TableCell656">
            <text:p text:style-name="P657">Adresas</text:p>
          </table:table-cell>
          <table:table-cell table:style-name="TableCell658">
            <text:p text:style-name="P659">Telefonas</text:p>
          </table:table-cell>
        </table:table-row>
        <table:table-row table:style-name="TableRow660">
          <table:table-cell table:style-name="TableCell661">
            <text:p text:style-name="P662">Alytaus skyrius</text:p>
          </table:table-cell>
          <table:table-cell table:style-name="TableCell663">
            <text:p text:style-name="P664">Tvirtovės g. 1/Naujoji g. 2, LT-62116 Alytus</text:p>
          </table:table-cell>
          <table:table-cell table:style-name="TableCell665">
            <text:p text:style-name="P666">(8 315) 56 793</text:p>
          </table:table-cell>
        </table:table-row>
        <table:table-row table:style-name="TableRow667">
          <table:table-cell table:style-name="TableCell668">
            <text:p text:style-name="P669">Kauno<text:s/>skyrius</text:p>
          </table:table-cell>
          <table:table-cell table:style-name="TableCell670">
            <text:p text:style-name="P671">K. Donelaičio g. 33, LT-44240 Kaunas</text:p>
          </table:table-cell>
          <table:table-cell table:style-name="TableCell672">
            <text:p text:style-name="P673">(8 37) 20 00 04 (8 37) 30 85 50</text:p>
          </table:table-cell>
        </table:table-row>
        <table:table-row table:style-name="TableRow674">
          <table:table-cell table:style-name="TableCell675">
            <text:p text:style-name="P676">Klaipėdos skyrius</text:p>
          </table:table-cell>
          <table:table-cell table:style-name="TableCell677">
            <text:p text:style-name="P678">Taikos pr. 28, LT-91220 Klaipėda</text:p>
          </table:table-cell>
          <table:table-cell table:style-name="TableCell679">
            <text:p text:style-name="P680">(8 46) 39 10 46</text:p>
          </table:table-cell>
        </table:table-row>
        <table:table-row table:style-name="TableRow681">
          <table:table-cell table:style-name="TableCell682">
            <text:p text:style-name="P683">Marijampolės skyrius</text:p>
          </table:table-cell>
          <table:table-cell table:style-name="TableCell684">
            <text:p text:style-name="P685">Vytauto g. 19, LT-68300 Marijampolė</text:p>
          </table:table-cell>
          <table:table-cell table:style-name="TableCell686">
            <text:p text:style-name="P687">(8 343) 97 950</text:p>
          </table:table-cell>
        </table:table-row>
        <table:table-row table:style-name="TableRow688">
          <table:table-cell table:style-name="TableCell689">
            <text:p text:style-name="P690">Panevėžio skyrius</text:p>
          </table:table-cell>
          <table:table-cell table:style-name="TableCell691">
            <text:p text:style-name="P692">Anykščių g. 4, LT-35171 Panevėžys</text:p>
          </table:table-cell>
          <table:table-cell table:style-name="TableCell693">
            <text:p text:style-name="P694">(8 45) 50 22 70</text:p>
          </table:table-cell>
        </table:table-row>
        <table:table-row table:style-name="TableRow695">
          <table:table-cell table:style-name="TableCell696">
            <text:p text:style-name="P697">Šiaulių skyrius</text:p>
          </table:table-cell>
          <table:table-cell table:style-name="TableCell698">
            <text:p text:style-name="P699">Dvaro g. 78, LT-76298 Šiauliai</text:p>
          </table:table-cell>
          <table:table-cell table:style-name="TableCell700">
            <text:p text:style-name="P701">(8 41) 59 60 80</text:p>
          </table:table-cell>
        </table:table-row>
        <table:table-row table:style-name="TableRow702">
          <table:table-cell table:style-name="TableCell703">
            <text:p text:style-name="P704">Tauragės skyrius</text:p>
          </table:table-cell>
          <table:table-cell table:style-name="TableCell705">
            <text:p text:style-name="P706">Prezidento g. 7, LT-72258 Tauragė</text:p>
          </table:table-cell>
          <table:table-cell table:style-name="TableCell707">
            <text:p text:style-name="P708">(8 446) 20 120</text:p>
          </table:table-cell>
        </table:table-row>
        <table:table-row table:style-name="TableRow709">
          <table:table-cell table:style-name="TableCell710">
            <text:p text:style-name="P711">Telšių skyrius</text:p>
          </table:table-cell>
          <table:table-cell table:style-name="TableCell712">
            <text:p text:style-name="P713">Respublikos g. 32, LT-87333 Telšiai</text:p>
          </table:table-cell>
          <table:table-cell table:style-name="TableCell714">
            <text:p text:style-name="P715">(8 444) 5 61 27</text:p>
          </table:table-cell>
        </table:table-row>
        <table:table-row table:style-name="TableRow716">
          <table:table-cell table:style-name="TableCell717">
            <text:p text:style-name="P718">Utenos skyrius</text:p>
          </table:table-cell>
          <table:table-cell table:style-name="TableCell719">
            <text:p text:style-name="P720">J.<text:s/>Basanavičiaus g. 126, LT-28214 Utena</text:p>
          </table:table-cell>
          <table:table-cell table:style-name="TableCell721">
            <text:p text:style-name="P722">(8 389) 64 080 (8 389) 69 192</text:p>
          </table:table-cell>
        </table:table-row>
        <table:table-row table:style-name="TableRow723">
          <table:table-cell table:style-name="TableCell724">
            <text:p text:style-name="P725">Vilniaus skyrius</text:p>
          </table:table-cell>
          <table:table-cell table:style-name="TableCell726">
            <text:p text:style-name="P727">Ž. Liauksmino g. 5, LT-01101 Vilnius</text:p>
          </table:table-cell>
          <table:table-cell table:style-name="TableCell728">
            <text:p text:style-name="P729">(8 5) 264 94 87</text:p>
          </table:table-cell>
        </table:table-row>
      </table:table>
      <text:p text:style-name="P730"/>
      <text:p text:style-name="P731">56. Paraiškos turi būti įteiktos pareiškėjo asmeniškai, per įgaliotą asmenį, paštu registruotu laišku arba per kurjerį. Kitais būdais (pvz., faksu arba elektroniniu paštu) arba kitais adresais pristatytos paraiškos atmetamos.</text:p>
      <text:p text:style-name="P732">57. Turi būti pateikiamas vienas paraiškos (paraiškos bendroji „A“ ir specialioji „B“ dalys ir kartu pridedami dokumentai) originalas, kurio pirmame puslapyje aiškiai nurodoma ORIGINALAS, bei paraiškos kopija, kurios pirmajame puslapyje aiškiai nurodoma KOPIJA, ir užpildytos paraiškos (paraiškos bendroji „A“ ir specialioji „B“ dalys) versija elektroninėje laikmenoje<text:s/><text:span text:style-name="T733">Word</text:span><text:s/>formatu. Pateikiamos<text:s/>paraiškos ir jos priedų originalas ir kopija turi būti įsegti į atskirus segtuvus.</text:p>
      <text:p text:style-name="P734">58. Kiekvienas paraiškos ir jos priedų kopijos lapas turi būti patvirtintas pareiškėjo arba jo įgalioto asmens parašu ir/ar juridinio asmens antspaudu (jei toks turimas), nurodant, kad tai kopija. Tai darydamas pareiškėjas prisiima atsakomybę už paraiškos originalo ir kopijos duomenų atitikimą.</text:p>
      <text:p text:style-name="P735">59. Paraiškos originalo ir jos kopijų turinys turi sutapti. Jeigu paraiškos originalo ir paraiškos elektroninės versijos<text:s/>duomenys nesutampa, Agentūra vadovaujasi pareiškėjo parašu patvirtintu paraiškos originalu.</text:p>
      <text:p text:style-name="P736">60. Paraiškos registruojamos ES struktūrinių fondų ir ES Sanglaudos fondo informacinėje kompiuterizuotoje valdymo ir priežiūros sistemoje (SFMIS) arba registracijos žurnale, jei Finansų ministerija SFMIS dar nepatvirtino, nurodant gavimo datą, pareiškėjo ar jo įgalioto asmens vardą, pavardę, adresą ir/ar pareiškėjo pavadinimą,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737"/>
      <text:p text:style-name="P738"><text:span text:style-name="T739">XV</text:span><text:span text:style-name="T740">.<text:s/></text:span><text:span text:style-name="T741">KVIETIMAS TEIKTI PARAIŠKAS</text:span></text:p>
      <text:p text:style-name="P742"/>
      <text:p text:style-name="P743">61.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text:s/>ūkio ministerijos – www.zum.lt ir Agentūros – www.nma.lt).</text:p>
      <text:p text:style-name="P744">62. Kvietimas gali būti skelbiamas papildomai ir kituose leidiniuose, internete bei kitais būdais.</text:p>
      <text:p text:style-name="P745">63. Paraiškos, pateiktos pasibaigus kvietime nurodytam terminui, nebus priimamos.</text:p>
      <text:p text:style-name="P746"/>
      <text:p text:style-name="P747"><text:span text:style-name="T748">XVI</text:span><text:span text:style-name="T749">.<text:s/></text:span><text:span text:style-name="T750">INFORMACIJOS TEIKIMAS</text:span></text:p>
      <text:p text:style-name="P751"/>
      <text:p text:style-name="P752">64. Pareiškėjai gali teirautis informacijos ir paaiškinimų:</text:p>
      <text:p text:style-name="P753">64.1. telefonais, nurodytais Agentūros interneto svetainėje www.nma.lt, Ryšių su visuomene skyrius, tel.: (8 5) 252 69 99, (8 5) 252 68 90;</text:p>
      <text:p text:style-name="P754">64.2. faksu (8 5)<text:s/>252 69 45;</text:p>
      <text:p text:style-name="P755">64.3. elektroniniu paštu adresu: info@nma.lt.</text:p>
      <text:p text:style-name="P756">65. Klausiant faksu ar elektroniniu paštu turi būti pateikiama aiški nuoroda į šias Gaires (ar kvietimo teikti paraiškas numerį ir pavadinimą), klausiančiojo vardas ir pavardė arba organizacijos pavadinimas ir telefonas.</text:p>
      <text:p text:style-name="P757">66. Atsakymai į klausimus, kurie gali būti aktualūs daugeliui potencialių pareiškėjų, skelbiami Agentūros interneto svetainėse www.nma.lt, skiltyje „Klausimai“.</text:p>
      <text:p text:style-name="P758">67. Informacija apie paraišką vertinančius asmenis neteikiama.</text:p>
      <text:p text:style-name="P759">68. Agentūrai užregistravus paraišką, pareiškėjas negali teikti papildomos informacijos<text:span text:style-name="T760"><text:note text:note-class="footnote" text:id="_ftn40"><text:note-citation>41</text:note-citation><text:note-body><text:p text:style-name="P761"><text:span text:style-name="T762"><text:s/>Išskyrus atvejus, kai informacija yra reikšminga ūkio ekonominiam gyvybingumui (pvz., pasikeitė paskolų grąžinimo sąlygos ar pan.). Į tokią informaciją gali būti atsižvelgta, jei d</text:span><text:span text:style-name="T763">ar nepradėtas tinkamumo vertinimas.</text:span></text:p></text:note-body></text:note></text:span>, jei jos nepareikalauja Agentūra. Į papildomą informaciją, kurią pareiškėjas pateikia savo iniciatyva, paraiškos vertinimo ir atrankos metu neatsižvelgiama.</text:p>
      <text:p text:style-name="P764">69. Jei po paraiškos pateikimo susiklostė tam tikros aplinkybės, susijusios su pareiškėju ar numatytu projektu, iš esmės keičiančios projekto įgyvendinimo galimybes, pareiškėjas turi raštu atšaukti Agentūrai pateiktą paraišką. Pareiškėjas turi teisę<text:s/>pateikti naują paraišką kitu paraiškų rinkimo etapu.</text:p>
      <text:p text:style-name="P765"/>
      <text:p text:style-name="P766"><text:span text:style-name="T767">XVII</text:span><text:span text:style-name="T768">.<text:s/></text:span><text:span text:style-name="T769">PARAIŠKOS VERTINIMAS IR ATRANKA</text:span></text:p>
      <text:p text:style-name="P770"/>
      <text:p text:style-name="P771">70. Užregistruota paraiška vertinama Agentūroje pagal jos patvirtintą ir su Žemės ūkio ministerija suderintą vidinę paraiškų vertinimo tvarką.</text:p>
      <text:p text:style-name="P772">71. Paraiškų vertinimo procesas susideda iš trijų etapų:</text:p>
      <text:p text:style-name="P773">71.1. administracinės atitikties vertinimo;</text:p>
      <text:p text:style-name="P774">71.2. tinkamumo skirti paramą vertinimo;</text:p>
      <text:p text:style-name="P775">71.3. projektų naudos ir kokybės vertinimo.</text:p>
      <text:p text:style-name="P776"/>
      <text:p text:style-name="P777"><text:span text:style-name="T778">XVIII</text:span><text:span text:style-name="T779">.<text:s/></text:span><text:span text:style-name="T780">ADMINISTRACINĖS ATITIKTIES VERTINIMAS</text:span></text:p>
      <text:p text:style-name="P781"/>
      <text:p text:style-name="P782">72.<text:s/>Užregistravus paraišką, pirmiausia nustatoma, ar ji tinkamai užpildyta, ar pateikti visi šiose Gairėse nurodyti dokumentai bei informacija.</text:p>
      <text:p text:style-name="P783">73. Administracinis tikrinimas atliekamas pagal užpildytą administracinės atitikties vertinimo lentelę (pateikiama pavyzdinė šios lentelės forma):</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Paraiškos pateikimo data:</text:p>
          </table:table-cell>
          <table:covered-table-cell/>
          <table:table-cell table:style-name="TableCell795" table:number-columns-spanned="4" table:number-rows-spanned="3">
            <text:p text:style-name="P796">Pareiškėjo pavadinimas:</text:p>
          </table:table-cell>
          <table:covered-table-cell/>
          <table:covered-table-cell/>
          <table:covered-table-cell/>
        </table:table-row>
        <table:table-row table:style-name="TableRow797">
          <table:table-cell table:style-name="TableCell798" table:number-columns-spanned="2">
            <text:p text:style-name="P799">Paraiškos Nr.:</text:p>
          </table:table-cell>
          <table:covered-table-cell/>
          <table:covered-table-cell>
            <text:p text:style-name="P800"/>
          </table:covered-table-cell>
          <table:covered-table-cell/>
          <table:covered-table-cell/>
          <table:covered-table-cell/>
        </table:table-row>
        <table:table-row table:style-name="TableRow801">
          <table:table-cell table:style-name="TableCell802" table:number-columns-spanned="2">
            <text:p text:style-name="P803">Paraišką priėmė:</text:p>
          </table:table-cell>
          <table:covered-table-cell/>
          <table:covered-table-cell>
            <text:p text:style-name="P804"/>
          </table:covered-table-cell>
          <table:covered-table-cell/>
          <table:covered-table-cell/>
          <table:covered-table-cell/>
        </table:table-row>
        <table:table-row table:style-name="TableRow805">
          <table:table-cell table:style-name="TableCell806" table:number-columns-spanned="3">
            <text:p text:style-name="P807">Tikrinimo elementai</text:p>
          </table:table-cell>
          <table:covered-table-cell/>
          <table:covered-table-cell/>
          <table:table-cell table:style-name="TableCell808">
            <text:p text:style-name="P809">taip</text:p>
          </table:table-cell>
          <table:table-cell table:style-name="TableCell810">
            <text:p text:style-name="P811">ne</text:p>
          </table:table-cell>
          <table:table-cell table:style-name="TableCell812">
            <text:p text:style-name="P813">netaikoma</text:p>
          </table:table-cell>
        </table:table-row>
        <table:table-row table:style-name="TableRow814">
          <table:table-cell table:style-name="TableCell815">
            <text:p text:style-name="P816">1.</text:p>
          </table:table-cell>
          <table:table-cell table:style-name="TableCell817" table:number-columns-spanned="2">
            <text:p text:style-name="P818">Paraiška ir kiti dokumentai, gauti iki galutinio paraiškų pateikimo termino</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text:p>
          </table:table-cell>
          <table:table-cell table:style-name="TableCell828" table:number-columns-spanned="2">
            <text:p text:style-name="P829">Paraiška<text:s/>visiškai užpildyta, atitinka formą ir yra pasirašyta pareiškėjo arba jo įgalioto asmens</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text:p>
          </table:table-cell>
          <table:table-cell table:style-name="TableCell839" table:number-columns-spanned="2">
            <text:p text:style-name="P840">Pateiktas paraiškos originalas, viena kopija ir paraiškos versija kompiuterinėje laikmenoje</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text:p>
          </table:table-cell>
          <table:table-cell table:style-name="TableCell850" table:number-columns-spanned="2">
            <text:p text:style-name="P851">Paraiška pateikta lietuvių kalba, užpildyta (išspausdinta) kompiuteriu</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5.</text:p>
          </table:table-cell>
          <table:table-cell table:style-name="TableCell861" table:number-columns-spanned="2">
            <text:p text:style-name="P862">Biudžetas ir finansavimo šaltinių lentelė atitinka nustatytą formą ir yra pasirašyti pareiškėjo arba jo įgalioto asmens</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6.</text:p>
          </table:table-cell>
          <table:table-cell table:style-name="TableCell872" table:number-columns-spanned="2">
            <text:p text:style-name="P873">Nurodytas dokumentų ir lapų skaičius atitinka faktiškai pateiktus paraiškoje</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7.</text:p>
          </table:table-cell>
          <table:table-cell table:style-name="TableCell883" table:number-columns-spanned="2">
            <text:p text:style-name="P884">Pateiktas verslo planas</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8.</text:p>
          </table:table-cell>
          <table:table-cell table:style-name="TableCell894" table:number-columns-spanned="2">
            <text:p text:style-name="P895">Pateiktas pranešimas apie žemės ūkio ir kaimo valdos įregistravimą Lietuvos<text:s/><text:soft-page-break/>Respublikos žemės ūkio ir kaimo verslo registre ir identifikavimo kodo suteikimą</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ext:soft-page-break/>
        <table:table-row table:style-name="TableRow902">
          <table:table-cell table:style-name="TableCell903">
            <text:p text:style-name="P904">9.</text:p>
          </table:table-cell>
          <table:table-cell table:style-name="TableCell905" table:number-columns-spanned="2">
            <text:p text:style-name="P906">Pateiktas ūkininko ūkio įregistravimo pažymėjimas ar juridinio asmens registravimo<text:s/>pažymėjimas</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0.</text:p>
          </table:table-cell>
          <table:table-cell table:style-name="TableCell916" table:number-columns-spanned="2">
            <text:p text:style-name="P917">Pateikti pareiškėjo (jei jis yra juridinis asmuo) steigimo dokumentai (įstatai arba steigimo sandoris, arba įstatymų nustatytais atvejais bendrieji nuostatai, arba kiti dokumentai, kuriuos įstatams prilygina Lietuvos Respublikos civilinis kodeksas)</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1.</text:p>
          </table:table-cell>
          <table:table-cell table:style-name="TableCell927" table:number-columns-spanned="2">
            <text:p text:style-name="Normal"><text:span text:style-name="T928">Pateikti pareiškėjo finansinės atskaitomybės dokumentai už praėjusius ir ataskaitinius metus<text:s/></text:span><text:span text:style-name="T929">(įmonės, kurios pagal Lietuvos Respublikos įstatymus privalo atlikti auditą, turi pateikti audituotas finansines ataskaitas ir audito išvadas<text:s/></text:span><text:span text:style-name="T930">už praėjusius finansinius metus)</text:span></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2.</text:p>
          </table:table-cell>
          <table:table-cell table:style-name="TableCell940" table:number-columns-spanned="2">
            <text:p text:style-name="Normal"><text:span text:style-name="T941">Pateiktas pareiškėjo ūkinės veiklos pradžios balansas<text:s/></text:span><text:span text:style-name="T942">(taikoma naujai įregistruotiems ūkiams, valdoms, juridiniams asmenims)</text:span></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3.</text:p>
          </table:table-cell>
          <table:table-cell table:style-name="TableCell952" table:number-columns-spanned="2">
            <text:p text:style-name="P953">Pateikta Valstybinės mokesčių inspekcijos pažyma apie atsiskaitymą su valstybės<text:s/>biudžetu. Pažyma išduota ne anksčiau kaip prieš 15 darbo dienų iki paraiškos pateikimo</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4.</text:p>
          </table:table-cell>
          <table:table-cell table:style-name="TableCell963" table:number-columns-spanned="2">
            <text:p text:style-name="P964">Pateikta Valstybinio socialinio draudimo fondo valdybos pažyma apie atsiskaitymą su šiuo fondu. Pažyma išduota ne anksčiau kaip prieš 15 darbo dienų iki paraiškos pateikimo</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5.</text:p>
          </table:table-cell>
          <table:table-cell table:style-name="TableCell974" table:number-columns-spanned="2">
            <text:p text:style-name="Normal"><text:span text:style-name="T975">Pateikta Aplinkos ministerijos regiono aplinkos apsaugos departamento deklaracija apie numatomo įgyvendinti projekto atitikimą aplinkosaugos standartus<text:s/></text:span><text:span text:style-name="T976">(deklaracijoje pažymėta, kai poveikio aplinkai vertinimas nereikalingas)</text:span></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6.</text:p>
          </table:table-cell>
          <table:table-cell table:style-name="TableCell986" table:number-columns-spanned="2">
            <text:p text:style-name="Normal"><text:span text:style-name="T987">Pateikta Europos Sąjungos lėšomis finansuojamų investicinių projektų poveikio aplinkai vertinimo deklaracija<text:s/></text:span><text:span text:style-name="T988">(pateikiama, kai poveikio aplinkai vertinimas būtinas pagal Lietuvos Respublikos planuojamos ūkinės veiklos poveikio aplinkai vertinimo įstatymą)</text:span></text:p>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7.</text:p>
          </table:table-cell>
          <table:table-cell table:style-name="TableCell998" table:number-columns-spanned="2">
            <text:p text:style-name="Normal"><text:span text:style-name="T999">Pateikta Valstybinės maisto ir veterinarijos tarnybos teritorinio padalinio deklaracija apie numatomo įgyvendinti projekto atitikimą higienos, veterinarijos, sanitarijos ir gyvūnų gerovės standartus ir reikalavimus<text:s/></text:span><text:span text:style-name="T1000">(nereikia, jei numatytos investici</text:span><text:span text:style-name="T1001">jos neturi įtakos minėtų standartų ir reikalavimų laikymuisi)</text:span></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8.</text:p>
          </table:table-cell>
          <table:table-cell table:style-name="TableCell1011" table:number-columns-spanned="2">
            <text:p text:style-name="Normal"><text:span text:style-name="T1012">Pateikta Valstybinės maisto ir veterinarijos tarnybos teritorinio padalinio deklaracija apie numatomo įgyvendinti projekto atitikimą maisto kokybės standartus<text:s/></text:span><text:span text:style-name="T1013">(taikoma, jei projekte numa</text:span><text:span text:style-name="T1014">tyta maisto produktų gamyba ar maitinimas)</text:span></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9.</text:p>
          </table:table-cell>
          <table:table-cell table:style-name="TableCell1024" table:number-columns-spanned="2">
            <text:p text:style-name="Normal"><text:span text:style-name="T1025">Pateikti dokumentai, patvirtinantys nekilnojamojo turto, tiesiogiai susijusio su projekto įgyvendinimu, valdymo faktą (nuosavybės teisę, nuomą, panaudą ar kitais pagrindais naudojamo turto valdymo ir naudojimo teisę patvirtinantys dokumentai, jeigu projekt</text:span><text:span text:style-name="T1026">e nenumatytas statinių rekonstravimas; nuosavybės teisę, jeigu projekte numatytas pastatų rekonstravimas)<text:s/></text:span><text:span text:style-name="T1027">(nereikia nekilnojamajam turtui, kuriam neprašoma paramos)</text:span></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0.</text:p>
          </table:table-cell>
          <table:table-cell table:style-name="TableCell1037" table:number-columns-spanned="2">
            <text:p text:style-name="P1038">Pateikti dokumentai, patvirtinantys pareiškėjo galimybes apmokėti numatytą projekto<text:s/>dalį (banko sąskaitos išrašas, paskolos sutartis, garantinis banko raštas ar kiti)</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1.</text:p>
          </table:table-cell>
          <table:table-cell table:style-name="TableCell1048" table:number-columns-spanned="2">
            <text:p text:style-name="P1049">Pateiktas konkrečiai investicijai komercinis pasiūlymas iš prekių tiekėjų, darbų arba paslaugų teikėjų arba kiti dokumentai, pagrindžiantys numatytų investicijų vertę</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2.</text:p>
          </table:table-cell>
          <table:table-cell table:style-name="TableCell1059" table:number-columns-spanned="2">
            <text:p text:style-name="Normal"><text:span text:style-name="T1060">Pateiktas PVM deklaracijos už praėjusius ir ataskaitinius metus<text:s/></text:span><text:span text:style-name="T1061">(jei pareiškėjas yra PVM mokėtojas)</text:span></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3.</text:p>
          </table:table-cell>
          <table:table-cell table:style-name="TableCell1071" table:number-columns-spanned="2">
            <text:p text:style-name="P1072">Pateikta statinio techninio projekto ekonominės dalies ekspertizės išvada</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4.</text:p>
          </table:table-cell>
          <table:table-cell table:style-name="TableCell1082" table:number-columns-spanned="2">
            <text:p text:style-name="P1083">Pateikti numatomos statybos/rekonstravimo projektiniai<text:s/>dokumentai su projekto vertės apskaičiavimais (pateikiamos statinio techninio projekto architektūrinė, technologinė ir ekonominė dalys)</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5.</text:p>
          </table:table-cell>
          <table:table-cell table:style-name="TableCell1093" table:number-columns-spanned="2">
            <text:p text:style-name="Normal"><text:span text:style-name="T1094">Pateiktas juridinio asmens kompetentingo organo pritarimo parengtai paraiškai (su priedais) paramai gauti protokolo išrašas, patvirtintas pareiškėjo įgalioto asmens<text:s/></text:span><text:span text:style-name="T1095">(pateikiamas, jei investicijų vertė yra tokio dydžio, kai pagal juridinio asmens įstatus re</text:span><text:span text:style-name="T1096">ikalingas atskiras pritarimas investicijai)</text:span></text:p>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6.</text:p>
          </table:table-cell>
          <table:table-cell table:style-name="TableCell1106" table:number-columns-spanned="2">
            <text:p text:style-name="Normal"><text:span text:style-name="T1107">Pateiktas savivaldybės įgaliotos institucijos išduotas pažymėjimas, kad ūkis<text:s/></text:span><text:soft-page-break/><text:span text:style-name="T1108">(patalpos) atitinka kaimo turizmo paslaugos teikimo reikalavimus ir yra įregistruotas Valstybės turizmo paslaugų registre, bei verslo liudijimas<text:s/></text:span><text:span text:style-name="T1109">(vykdantiems kaimo turizmo ir poil</text:span><text:span text:style-name="T1110">sio paslaugų veiklą; pradedantiems šią veiklą – toks pažymėjimas pateikiamas kartu su paskutiniu mokėjimo prašymu)</text:span></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ext:soft-page-break/>
        <table:table-row table:style-name="TableRow1117">
          <table:table-cell table:style-name="TableCell1118">
            <text:p text:style-name="P1119">27.</text:p>
          </table:table-cell>
          <table:table-cell table:style-name="TableCell1120" table:number-columns-spanned="2">
            <text:p text:style-name="Normal"><text:span text:style-name="T1121">Pateikta pažyma iš Etninės kultūros globos tarybos prie Lietuvos Respublikos Seimo, investuojantiems į etnografinio ar etnoarchitektū</text:span><text:span text:style-name="T1122">rinio paveldo objektus<text:s/></text:span><text:span text:style-name="T1123">(taikoma kaimo turizmo ir amatų sektoriui)</text:span></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8.</text:p>
          </table:table-cell>
          <table:table-cell table:style-name="TableCell1133" table:number-columns-spanned="2">
            <text:p text:style-name="Normal"><text:span text:style-name="T1134">Pateikta pasirašyta pažyma, kurioje pareiškėjas įsipareigojo nekeisti projekto įgyvendinimo vietos ir sąlygų (įsipareigoja ir toliau vykdyti veiklą, numatytą verslo plane</text:span><text:span text:style-name="T1135"><text:note text:note-class="footnote" text:id="_ftn41"><text:note-citation>42</text:note-citation><text:note-body><text:p text:style-name="P1136"><text:span text:style-name="T1137"><text:s/>Išskyrus tuos atvejus, kai atsiranda objektyvios aplinkybės, dėl kurių pasikeičia projekto įgyvendinimo vieta ir sąlygos.</text:span></text:p></text:note-body></text:note></text:span><text:span text:style-name="T1138">), neparduo</text:span><text:span text:style-name="T1139">ti ir kitaip neperduoti kitam asmeniui už paramos lėšas įgyto turto mažiausiai penkerius metus nuo sprendimo suteikti projektui paramą priėmimo (paramos sutarties pasirašymo datos)</text:span></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9.</text:p>
          </table:table-cell>
          <table:table-cell table:style-name="TableCell1149" table:number-columns-spanned="2">
            <text:p text:style-name="Normal"><text:span text:style-name="T1150">Pateikta pasirašyta pažyma, kurioje pareiškėjas patvirtina, kad projekte numatytos ir pagal šią priemonę finansuojamos investicijos tuo pačiu metu nefinansuojamos iš kitų nacionalinių programų ir ES fondų<text:s/></text:span><text:span text:style-name="T1151">(išskyrus pareiškėjus, kurie gautą įsikūrimo išmoką</text:span><text:span text:style-name="T1152"><text:s/>pagal priemonę „Jaunųjų ūkininkų įsikūrimas“ panaudoja kaip nuosavas lėšas pagal šios priemonės veiklos srities „Žemės ūkio ir artimų ekonominės veiklos sektorių įvairinimas, siekiant įvairiapusio ekonominės veiklos pobūdžio ir alternatyvių pajamų šaltini</text:span><text:span text:style-name="T1153">ų“ sektorių „Netradicinių žemės ūkio produktų gamyba“)</text:span></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0.</text:p>
          </table:table-cell>
          <table:table-cell table:style-name="TableCell1163" table:number-columns-spanned="2">
            <text:p text:style-name="P1164">Pateikti papildomų duomenų klausimynai</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31.</text:p>
          </table:table-cell>
          <table:table-cell table:style-name="TableCell1174" table:number-columns-spanned="2">
            <text:p text:style-name="P1175">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kartu su paraiška pateikė ir tuos dokumentus, kurių<text:s/>reikalaujama iš pareiškėjų, teikiančių paraiškas paramai gauti pagal priemonę „Jaunųjų ūkininkų įsikūrimas“</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6">
            <text:p text:style-name="P1184">VERTINTOJO PASTABOS</text:p>
            <text:p text:style-name="P1185">(Kokios informacijos ar dokumentų trūksta)</text:p>
          </table:table-cell>
          <table:covered-table-cell/>
          <table:covered-table-cell/>
          <table:covered-table-cell/>
          <table:covered-table-cell/>
          <table:covered-table-cell/>
        </table:table-row>
      </table:table>
      <text:p text:style-name="P1186"/>
      <text:p text:style-name="P1187">74. Jei atlikus paraiškos administracinės atitikties vertinimą nustatoma,<text:s/>kad ji yra tinkama vertinti toliau, Agentūra pareiškėjui siunčia pranešimą apie paraiškos užregistravimą ir jai suteiktą unikalų identifikavimo numerį.</text:p>
      <text:p text:style-name="P1188">75. Toliau atliekama tinkamai įformintų paraiškų patikra vietoje. Šios patikros metu tikrinami pareiškėjo pateikti duomenys.</text:p>
      <text:p text:style-name="P1189">76.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 informaciją arba dokumentus. Atsižvelgiant į trūkstamos informacijos ar dokumentų specifiką, gali būti nustatomas ir ilgesnis terminas. Raštas laikomas įteiktu praėjus 2 darbo<text:s/>dienoms po jo išsiuntimo paštu registruotu laišku. Per rašte nustatytą laiką nepateikus reikiamų dokumentų ar trūkstamos informacijos arba pateikus ne visus dokumentus ir informaciją, paraiška atmetama. Apie priimtą sprendimą atmesti paraišką, nurodydama<text:s/>atmetimo priežastis, Agentūra informuoja pareiškėją per 5 darbo dienas.</text:p>
      <text:p text:style-name="P1190">77. Agentūra įtraukia paraiškos administracinės atitikties vertinimo rezultatus į SFMIS arba vertinimo rezultatų žurnalą, jei Finansų ministerija SFMIS dar nepatvirtino.</text:p>
      <text:p text:style-name="P1191">78. Informacija apie administracinės atitikties vertinimo etapą per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192"/>
      <text:p text:style-name="P1193"><text:span text:style-name="T1194">XIX</text:span><text:span text:style-name="T1195">.<text:s/></text:span><text:span text:style-name="T1196">TINKAMUMO SKIRTI PARAMĄ VERTINIMAS</text:span></text:p>
      <text:p text:style-name="P1197"/>
      <text:p text:style-name="P1198">79. Įvertinus administracinę atitiktį, projekto byla siunčiama į Agentūrą tolesniam vertinimui. Paraiškos bylą nagrinėja ir<text:s/>vertina mažiausiai du Agentūros Kaimo plėtros programų departamento Projektų vertinimo skyriaus darbuotojai. Jei reikia, gali būti pasamdyti nepriklausomi vertintojai.</text:p>
      <text:p text:style-name="P1199">80. Tinkamumo skirti paramą vertinimo metu nustatoma projekto atitiktis bendriesiems<text:s/>(BPD priedo) ir specialiesiems (priemonės veiklos sričių) projektų atrankos kriterijus pagal šios priemonės veiklos sritis.</text:p>
      <text:p text:style-name="P1200">81. Ar paraiška atitinka tinkamumo skirti paramą kriterijus, tikrinama pagal užpildytą vertintojų pasirašytą tinkamumo skirti paramą vertinimo lentelę (pateikiama pavyzdinė šios lentelės forma):</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2">
            <text:p text:style-name="P1211">Paraiškos pateikimo data:</text:p>
          </table:table-cell>
          <table:covered-table-cell/>
          <table:table-cell table:style-name="TableCell1212" table:number-columns-spanned="4" table:number-rows-spanned="3">
            <text:p text:style-name="P1213">Pareiškėjo pavadinimas:</text:p>
          </table:table-cell>
          <table:covered-table-cell/>
          <table:covered-table-cell/>
          <table:covered-table-cell/>
        </table:table-row>
        <table:table-row table:style-name="TableRow1214">
          <table:table-cell table:style-name="TableCell1215" table:number-columns-spanned="2">
            <text:p text:style-name="P1216">Paraiškos Nr.:</text:p>
          </table:table-cell>
          <table:covered-table-cell/>
          <table:covered-table-cell>
            <text:p text:style-name="P1217"/>
          </table:covered-table-cell>
          <table:covered-table-cell/>
          <table:covered-table-cell/>
          <table:covered-table-cell/>
        </table:table-row>
        <table:table-row table:style-name="TableRow1218">
          <table:table-cell table:style-name="TableCell1219" table:number-columns-spanned="2">
            <text:p text:style-name="P1220">Paraišką priėmė:</text:p>
          </table:table-cell>
          <table:covered-table-cell/>
          <table:covered-table-cell>
            <text:p text:style-name="P1221"/>
          </table:covered-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2">
            <text:p text:style-name="P1226">Tikrinimo elementai</text:p>
          </table:table-cell>
          <table:covered-table-cell/>
          <table:table-cell table:style-name="TableCell1227">
            <text:p text:style-name="P1228">taip</text:p>
          </table:table-cell>
          <table:table-cell table:style-name="TableCell1229">
            <text:p text:style-name="P1230">ne</text:p>
          </table:table-cell>
          <table:table-cell table:style-name="TableCell1231">
            <text:p text:style-name="P1232">netaikoma</text:p>
          </table:table-cell>
        </table:table-row>
        <table:table-row table:style-name="TableRow1233">
          <table:table-cell table:style-name="TableCell1234">
            <text:p text:style-name="P1235">1.</text:p>
          </table:table-cell>
          <table:table-cell table:style-name="TableCell1236" table:number-columns-spanned="2">
            <text:p text:style-name="P1237">Pareiškėjo vertinimas ir projekto veiklos tinkamumas<text:s/>finansuoti</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1.</text:p>
          </table:table-cell>
          <table:table-cell table:style-name="TableCell1247" table:number-columns-spanned="2">
            <text:p text:style-name="P1248">Ar paraišką teikia subjektas, įvardytas galimu pareiškėju šių Gairių VII skyriuje, o investicijos susijusios su gamyba ar paslaugomis Gairių XI skyriuje nurodytuose veiklos sričių sektoriuose</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2.</text:p>
          </table:table-cell>
          <table:table-cell table:style-name="TableCell1258" table:number-columns-spanned="2">
            <text:p text:style-name="P1259">Ar projektas atitinka šių Gairių V<text:s/>skyriuje punktuose numatytus tikslus ir uždavinius</text:p>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3.</text:p>
          </table:table-cell>
          <table:table-cell table:style-name="TableCell1269" table:number-columns-spanned="2">
            <text:p text:style-name="P1270">Ar projektas atitinka šios priemonės remiamas bei kvietime teikti paraiškas nurodytas veiklos sritis bei veiklos sričių sektorius</text:p>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4.</text:p>
          </table:table-cell>
          <table:table-cell table:style-name="TableCell1280" table:number-columns-spanned="2">
            <text:p text:style-name="P1281">Ar projekto veiklos vieta atitinka nustatytus<text:s/>reikalavimus</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5.</text:p>
          </table:table-cell>
          <table:table-cell table:style-name="TableCell1291" table:number-columns-spanned="2">
            <text:p text:style-name="P1292">Ar pareiškėjas, jei jis yra įmonė, atitinka valstybės pagalbos reikalavimus, išdėstytus šių Gairių XII skyriuje</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6.</text:p>
          </table:table-cell>
          <table:table-cell table:style-name="TableCell1302" table:number-columns-spanned="2">
            <text:p text:style-name="Normal"><text:span text:style-name="T1303">Ar projektas ir su juo susijusios investicijos, išskyrus kooperatinės bendrovės (kooperatyvo) projektą ir su juo susijusias investicijas, įgyvendinami kaimo vietovėse<text:s/></text:span><text:span text:style-name="T1304">(pagal pareiškėjo ar kooperatinių bendrovių (kooperatyvo) narių daugumos registraciją)</text:span></text:p>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7.</text:p>
          </table:table-cell>
          <table:table-cell table:style-name="TableCell1314" table:number-columns-spanned="2">
            <text:p text:style-name="Normal"><text:span text:style-name="T1315">Ar turtas, į kurį investuojama, priklauso pareiškėjui nuosavybės teise arba yra valdomas nuomos, panaudos ar kitais pagrindais</text:span><text:span text:style-name="T1316"><text:s/>(šis punktas netaikomas turtui, kuriam įsigyti skiriama parama)</text:span></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8.</text:p>
          </table:table-cell>
          <table:table-cell table:style-name="TableCell1326" table:number-columns-spanned="2">
            <text:p text:style-name="Normal"><text:span text:style-name="T1327">Ar įvykdžius projektą ūkio subjektas atitiks higi</text:span><text:span text:style-name="T1328">enos, veterinarijos, sanitarijos, maisto produktų kokybės ir gyvūnų gerovės bei aplinkosaugos standartus. Ar pateiktas aplinkosaugos ir/ar veterinarijos institucijų išankstinis įvertinimas dėl šių reikalavimų atitikimo</text:span><text:span text:style-name="T1329"><text:note text:note-class="footnote" text:id="_ftn42"><text:note-citation>43</text:note-citation><text:note-body><text:p text:style-name="Normal"><text:span text:style-name="T1330"><text:s/>Nereikia, jei numatytos investicijos neturi įtakos minėtų standartų ir reikalavimų laikymuisi.</text:span></text:p></text:note-body></text:note></text:span></text:p>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9.</text:p>
          </table:table-cell>
          <table:table-cell table:style-name="TableCell1340" table:number-columns-spanned="2">
            <text:p text:style-name="Normal"><text:span text:style-name="T1341">Ar pareiškėjas verslo plane</text:span><text:span text:style-name="T1342"><text:s/>įrodo, kad ūkio subjektas atitinka/atitiks ekonominio gyvybingumo rodiklius</text:span><text:span text:style-name="T1343"><text:note text:note-class="footnote" text:id="_ftn43"><text:note-citation>44</text:note-citation><text:note-body><text:p text:style-name="Normal"><text:span text:style-name="T1344"><text:s/>Lietuvos Respublikos žemės ūkio ministro 2005 m. vasario 8 d. įsakymas Nr 3D-64 (Žin., 2005, Nr. 22-697).</text:span></text:p></text:note-body></text:note></text:span></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10.</text:p>
          </table:table-cell>
          <table:table-cell table:style-name="TableCell1354" table:number-columns-spanned="2">
            <text:p text:style-name="Normal"><text:span text:style-name="T1355">Ar pareiškėjas užtikrina, kad projekte numatytos ir pagal šios priemonės veiklos sritis finansuojamos investicijos tuo pačiu metu nėra finansuojamos iš kitų nacionalinių programų ir ES fondų<text:s/></text:span><text:span text:style-name="T1356">(išskyrus pareiškėjus, kurie gautą įsikūrimo išmoką pagal priemon</text:span><text:span text:style-name="T1357">ę „Jaunųjų ūkininkų įsikūrimas“ panaudoja kaip nuosavas lėšas pagal šios priemonės veiklos srities „Žemės ūkio ir artimų ekonominės veiklos sektorių įvairinimas, siekiant įvairiapusio ekonominės veiklos pobūdžio ir alternatyvių pajamų šaltinių“ sektorių „N</text:span><text:span text:style-name="T1358">etradicinių žemės ūkio produktų gamyba“)</text:span></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11.</text:p>
          </table:table-cell>
          <table:table-cell table:style-name="TableCell1368" table:number-columns-spanned="2">
            <text:p text:style-name="P1369">Ar numatytos investicijos (įrenginiai, mechanizmai) atitinka teisės aktų nustatytus saugos reikalavimus</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12.</text:p>
          </table:table-cell>
          <table:table-cell table:style-name="TableCell1379" table:number-columns-spanned="2">
            <text:p text:style-name="P1380">Ar pareiškėjas tvarko buhalterinę apskaitą pagal Lietuvos Respublikos teisės aktų nustatytus reikalavimus (ar pateikti finansinės atskaitomybės dokumentai)</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13.</text:p>
          </table:table-cell>
          <table:table-cell table:style-name="TableCell1390" table:number-columns-spanned="2">
            <text:p text:style-name="P1391">Ar įmonė, kuri pagal Lietuvos Respublikos įstatymus privalo atlikti auditą, pateikė audituotas finansines ataskaitas ir audito išvadas už praėjusius finansinius metus</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14.</text:p>
          </table:table-cell>
          <table:table-cell table:style-name="TableCell1401" table:number-columns-spanned="2">
            <text:p text:style-name="Normal"><text:span text:style-name="T1402">Ar<text:s/></text:span><text:span text:style-name="T1403">pareiškėjas atsiskaitęs su Lietuvos Respublikos valstybės biudžetu</text:span><text:span text:style-name="T1404"><text:note text:note-class="footnote" text:id="_ftn44"><text:note-citation>45</text:note-citation><text:note-body><text:p text:style-name="P1405"><text:span text:style-name="T1406"><text:s/>Išskyrus atvejį, numatytą šių Gairių 9 išnašoje.</text:span></text:p></text:note-body></text:note></text:span></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15.</text:p>
          </table:table-cell>
          <table:table-cell table:style-name="TableCell1416" table:number-columns-spanned="2">
            <text:p text:style-name="Normal"><text:span text:style-name="T1417">Ar pareiškėjas atsiskaitęs su Valstybinio socialinio draudimo fondu</text:span><text:span text:style-name="T1418">45</text:span></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16.</text:p>
          </table:table-cell>
          <table:table-cell table:style-name="TableCell1428" table:number-columns-spanned="2">
            <text:p text:style-name="Normal"><text:span text:style-name="T1429">Ar pareiškėjas įsipareigoja nekeisti projekto įgyvendinimo vietos ir sąlygų (įsipareigoja ir<text:s/></text:span><text:span text:style-name="T1430">toliau vykdyti veiklą, numatytą verslo plane</text:span><text:span text:style-name="T1431"><text:note text:note-class="footnote" text:id="_ftn45"><text:note-citation>46</text:note-citation><text:note-body><text:p text:style-name="P1432"><text:span text:style-name="T1433"><text:s/>Išskyrus tuos atvejus, kai atsiranda objektyvios aplinkybės, dėl kurių pasikeičia projekto įgy</text:span><text:span text:style-name="T1434">vendinimo vieta ir sąlygos.</text:span></text:p></text:note-body></text:note></text:span><text:span text:style-name="T1435">), neparduoti ir kitaip neperduoti kitam asmeniui už paramos lėšas įgyto turto mažiausiai penkerius metus nuo sprendimo suteikti projektui paramą priėmimo (paramos sutarties pasirašymo datos)</text:span></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17.</text:p>
          </table:table-cell>
          <table:table-cell table:style-name="TableCell1445" table:number-columns-spanned="2">
            <text:p text:style-name="P1446">Ar pareiškėjas tvirtina, kad įgyvendinus investicijas kaimo turizmo ir poilsio zonų kūrimo sektoriuje kambarių skaičius apgyvendinimo patalpose neviršija Lietuvos Respublikos turizmo įstatyme nustatyto skaičiaus</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18.</text:p>
          </table:table-cell>
          <table:table-cell table:style-name="TableCell1456" table:number-columns-spanned="2">
            <text:p text:style-name="P1457">Ar pareiškėjas pateikė Etninės kultūros<text:s/>globos tarybos prie Lietuvos Respublikos Seimo ekspertų išvadas, jei planuoja investuoti į etnografinių kaimų išsaugojimą ir plėtrą (etnoarchitektūros objektų, tradicinio kraštovaizdžio išsaugojimą, tradicinių amatų ir verslų plėtrą, etnokultūrinį turizmą)</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19.</text:p>
          </table:table-cell>
          <table:table-cell table:style-name="TableCell1467" table:number-columns-spanned="2">
            <text:p text:style-name="P1468">Ar pareiškėjas turi tinkamų finansinių išteklių</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20.</text:p>
          </table:table-cell>
          <table:table-cell table:style-name="TableCell1478" table:number-columns-spanned="2">
            <text:p text:style-name="P1479">Ar projekto poveikis darniai plėtrai, lygioms galimybėms ir informacinės visuomenės principams yra neutralus/teigiamas</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21.</text:p>
          </table:table-cell>
          <table:table-cell table:style-name="TableCell1489" table:number-columns-spanned="2">
            <text:p text:style-name="P1490">Ar investicijos yra pagrįstos verslo plane ir paraiškos<text:s/>specialiojoje „B“ dalyje</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22.</text:p>
          </table:table-cell>
          <table:table-cell table:style-name="TableCell1500" table:number-columns-spanned="2">
            <text:p text:style-name="P1501">Ar planuojami projekto rezultatai būtini projekto tikslams pasiekti</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23.</text:p>
          </table:table-cell>
          <table:table-cell table:style-name="TableCell1511" table:number-columns-spanned="2">
            <text:p text:style-name="P1512">Ar projekto įgyvendinimo etapai apibrėžti, pagrįsti ir išdėstyti laike</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24.</text:p>
          </table:table-cell>
          <table:table-cell table:style-name="TableCell1522" table:number-columns-spanned="2">
            <text:p text:style-name="P1523">Ar veikla, kuriai reikia specialių gebėjimų, priskirta<text:s/>reikiamą kvalifikaciją turinčiam personalui/asmeniui</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25.</text:p>
          </table:table-cell>
          <table:table-cell table:style-name="TableCell1533" table:number-columns-spanned="2">
            <text:p text:style-name="P1534">Ar verslo plane numatyti rizikos veiksniai, ar atlikta jų analizė (verslo rizikos įvertinimas, rizikos veiksniai ir šaltiniai, rizikos mažinimo būdai)</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26.</text:p>
          </table:table-cell>
          <table:table-cell table:style-name="TableCell1544" table:number-columns-spanned="2">
            <text:p text:style-name="P1545">Ar pareiškėjas pagrindžia, kad<text:s/>be paramos lėšų projektas nebūtų įgyvendintas ta pačia apimtimi, kuria jis būtų įgyvendinamas pasinaudojant parama</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27.</text:p>
          </table:table-cell>
          <table:table-cell table:style-name="TableCell1555" table:number-columns-spanned="2">
            <text:p text:style-name="P1556">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atitinka visus projekto tinkamumo kriterijus, taikomus pareiškėjams, teikiantiems paraiškas paramai gauti pagal priemonę „Jaunųjų ūkininkų įsikūrimas“</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able:number-columns-spanned="2">
            <text:p text:style-name="P1567">Projekto atitiktis bendrojo finansavimo reikalavimams</text:p>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1.</text:p>
          </table:table-cell>
          <table:table-cell table:style-name="TableCell1577" table:number-columns-spanned="2">
            <text:p text:style-name="P1578">Pareiškėjo siūlomas bendrojo finansavimo šaltinis (pvz., pinigais, įnašu natūra) yra tinkamas, aiškiai apibrėžtas, patikimas</text:p>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2.</text:p>
          </table:table-cell>
          <table:table-cell table:style-name="TableCell1588" table:number-columns-spanned="2">
            <text:p text:style-name="P1589">Ar pareiškėjas prašo paramos sumos, neviršijančios nustatyto maksimumo (sutinka įgyvendinti projektą su Agentūros nustatytomis maksimalaus dydžio išlaidomis ir parama)</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3.</text:p>
          </table:table-cell>
          <table:table-cell table:style-name="TableCell1599" table:number-columns-spanned="2">
            <text:p text:style-name="P1600">Projekto išlaidų<text:s/>tinkamumas finansuoti</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3.1.</text:p>
          </table:table-cell>
          <table:table-cell table:style-name="TableCell1610" table:number-columns-spanned="2">
            <text:p text:style-name="P1611">Projekto išlaidos atitinka priemonės veiklos srities investicijų sričių kodus</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2.</text:p>
          </table:table-cell>
          <table:table-cell table:style-name="TableCell1621" table:number-columns-spanned="2">
            <text:p text:style-name="P1622">Paramos prašoma tinkamų finansuoti išlaidų kategorijoms</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3.</text:p>
          </table:table-cell>
          <table:table-cell table:style-name="TableCell1632" table:number-columns-spanned="2">
            <text:p text:style-name="P1633">Projekto įgyvendinimo laikotarpis atitinka šių Gairių X skyriuje<text:s/>nustatytus reikalavimus</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4.</text:p>
          </table:table-cell>
          <table:table-cell table:style-name="TableCell1643" table:number-columns-spanned="2">
            <text:p text:style-name="P1644">Ar pareiškėjas verslo plane įrodė, kad projektui įgyvendinti numatytos išlaidos yra pagrįstos, realios ir būtinos</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6">
            <text:p text:style-name="P1653">VERTINTOJO PASTABOS:</text:p>
          </table:table-cell>
          <table:covered-table-cell/>
          <table:covered-table-cell/>
          <table:covered-table-cell/>
          <table:covered-table-cell/>
          <table:covered-table-cell/>
        </table:table-row>
      </table:table>
      <text:p text:style-name="P1654"/>
      <text:p text:style-name="P1655">82. Agentūra gali pareiškėjo prašyti pateikti trūkstamus duomenis ar<text:s/>dokumentus, taip pat pateikti papildomų dokumentų, jei jie būtini. Pareiškėjui siunčiamas pranešimas, kuriame nurodoma, kokios informacijos trūksta arba ką reikia patikslinti. Papildomai informacijai pateikti pareiškėjui suteikiamas 10 darbo dienų terminas<text:s/>nuo pranešimo įteikimo. Atsižvelgiant į trūkstamos informacijos ar dokumentų specifiką, gali būti nustatomas ir ilgesnis terminas. Pranešimas laikomas įteiktu praėjus 2 darbo dienoms po jo išsiuntimo paštu registruotu laišku. Per pranešime nustatytą laiką<text:s/>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o vertinimo etapo metu nustato, kad tinkamų finansuoti išlaidų dydis ir galimas maksimalus paramos dydis skiriasi 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656">83.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657">84. Gali būti atliekama patikra nurodytoje projekto įgyvendinimo vietoje.</text:p>
      <text:p text:style-name="P1658">85. Atlikus paraiškos tinkamumo vertinimą ir pripažinus ją tinkama paramai gauti, atliekamas projekto naudos ir kokybės vertinimas.</text:p>
      <text:p text:style-name="P1659">86. Agentūra įtraukia tinkamumo skirti paramą vertinimo rezultatus į SFMIS ar į paraiškų vertinimo rezultatų žurnalą, jei Finansų ministerija SFMIS dar nepatvirtino.</text:p>
      <text:p text:style-name="P1660">87. Informacija apie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661"/>
      <text:p text:style-name="P1662"><text:span text:style-name="T1663">XX</text:span><text:span text:style-name="T1664">.<text:s/></text:span><text:span text:style-name="T1665">PROJEKTŲ NAUDOS IR KOKYBĖS VERTINIMO PROCEDŪRA</text:span></text:p>
      <text:p text:style-name="P1666"/>
      <text:p text:style-name="P1667">88. Projektų naudos ir kokybės vertinimo etape įvertinama, kurie iš tinkamų finansuoti projektų labiausiai atitinka prioritetinius bendruosius (BPD priedo) ir/arba (priemonės veiklos sričių)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668">89. Vertinti gali ir Agentūros paskirti nepriklausomi vertintojai, jei teikiami projektai yra sudėtingi ir jiems įvertinti reikia specialių žinių.</text:p>
      <text:p text:style-name="P1669">90. Atliekant projekto naudos ir kokybės vertinimą, pildoma projekto naudos ir kokybės vertinimo lentelė (pateikiama pavyzdinė šios lentelės forma):</text:p>
      <text:p text:style-name="P1670"/>
      <text:p text:style-name="P1671">Veiklos sritis „Žemės ūkio ir artimų ekonominės veiklos sektorių įvairinimas, siekiant įvairiapusio ekonominės veiklos pobūdžio ir alternatyvių pajamų šaltinių“</text:p>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able:number-columns-spanned="2">
            <text:p text:style-name="P1679">Pareiškėjo Nr.:</text:p>
          </table:table-cell>
          <table:covered-table-cell/>
          <table:table-cell table:style-name="TableCell1680" table:number-rows-spanned="3">
            <text:p text:style-name="P1681">Projekto pavadinimas: Projekto<text:s/>įgyvendinimo vieta: Projekto trukmė:</text:p>
          </table:table-cell>
        </table:table-row>
        <table:table-row table:style-name="TableRow1682">
          <table:table-cell table:style-name="TableCell1683" table:number-columns-spanned="2">
            <text:p text:style-name="P1684">Pareiškėjo pavadinimas:</text:p>
          </table:table-cell>
          <table:covered-table-cell/>
          <table:covered-table-cell>
            <text:p text:style-name="P1685"/>
          </table:covered-table-cell>
        </table:table-row>
        <table:table-row table:style-name="TableRow1686">
          <table:table-cell table:style-name="TableCell1687" table:number-columns-spanned="2">
            <text:p text:style-name="P1688">Prašoma paramos suma:</text:p>
          </table:table-cell>
          <table:covered-table-cell/>
          <table:covered-table-cell>
            <text:p text:style-name="P1689"/>
          </table:covered-table-cell>
        </table:table-row>
        <table:table-row table:style-name="TableRow1690">
          <table:table-cell table:style-name="TableCell1691">
            <text:p text:style-name="P1692"/>
          </table:table-cell>
          <table:table-cell table:style-name="TableCell1693">
            <text:p text:style-name="P1694">Vertinimo kriterijai</text:p>
          </table:table-cell>
          <table:table-cell table:style-name="TableCell1695">
            <text:p text:style-name="P1696">Balų skaičius</text:p>
          </table:table-cell>
        </table:table-row>
        <table:table-row table:style-name="TableRow1697">
          <table:table-cell table:style-name="TableCell1698">
            <text:p text:style-name="P1699">1.</text:p>
          </table:table-cell>
          <table:table-cell table:style-name="TableCell1700" table:number-columns-spanned="2">
            <text:p text:style-name="P1701">Pareiškėjo finansinis ir veiklos vykdymo pajėgumas<text:s/><text:tab/>iš viso: 55 balai</text:p>
          </table:table-cell>
          <table:covered-table-cell/>
        </table:table-row>
        <table:table-row table:style-name="TableRow1702">
          <table:table-cell table:style-name="TableCell1703" table:number-rows-spanned="6">
            <text:p text:style-name="P1704">1.1.</text:p>
          </table:table-cell>
          <table:table-cell table:style-name="TableCell1705">
            <text:p text:style-name="P1706">Pareiškėjo patirtis (veikloje, kuriai prašoma<text:s/>paramos):</text:p>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Normal"><text:span text:style-name="T1712">–</text:span><text:span text:style-name="T1713"><text:s/></text:span><text:span text:style-name="T1714">nuo 1 iki 2 metų;<text:s/></text:span></text:p>
          </table:table-cell>
          <table:table-cell table:style-name="TableCell1715">
            <text:p text:style-name="P1716">3 balai</text:p>
          </table:table-cell>
        </table:table-row>
        <table:table-row table:style-name="TableRow1717">
          <table:covered-table-cell>
            <text:p text:style-name="P1718"/>
          </table:covered-table-cell>
          <table:table-cell table:style-name="TableCell1719">
            <text:p text:style-name="P1720">– daugiau negu 2 iki 3 metų;</text:p>
          </table:table-cell>
          <table:table-cell table:style-name="TableCell1721">
            <text:p text:style-name="P1722">6 balai</text:p>
          </table:table-cell>
        </table:table-row>
        <table:table-row table:style-name="TableRow1723">
          <table:covered-table-cell>
            <text:p text:style-name="P1724"/>
          </table:covered-table-cell>
          <table:table-cell table:style-name="TableCell1725">
            <text:p text:style-name="P1726">– daugiau negu 3 iki 4 metų;</text:p>
          </table:table-cell>
          <table:table-cell table:style-name="TableCell1727">
            <text:p text:style-name="P1728">9 balai</text:p>
          </table:table-cell>
        </table:table-row>
        <table:table-row table:style-name="TableRow1729">
          <table:covered-table-cell>
            <text:p text:style-name="P1730"/>
          </table:covered-table-cell>
          <table:table-cell table:style-name="TableCell1731">
            <text:p text:style-name="P1732">– daugiau negu 5 metai</text:p>
          </table:table-cell>
          <table:table-cell table:style-name="TableCell1733">
            <text:p text:style-name="P1734">12 balų</text:p>
          </table:table-cell>
        </table:table-row>
        <table:table-row table:style-name="TableRow1735">
          <table:covered-table-cell>
            <text:p text:style-name="P1736"/>
          </table:covered-table-cell>
          <table:table-cell table:style-name="TableCell1737">
            <text:p text:style-name="Normal"><text:span text:style-name="T1738">–</text:span><text:span text:style-name="T1739"><text:s/></text:span><text:span text:style-name="T1740">daugiau negu 4 iki 5 metų;</text:span></text:p>
          </table:table-cell>
          <table:table-cell table:style-name="TableCell1741">
            <text:p text:style-name="P1742">15 balų</text:p>
          </table:table-cell>
        </table:table-row>
        <table:table-row table:style-name="TableRow1743">
          <table:table-cell table:style-name="TableCell1744">
            <text:p text:style-name="P1745">1.2.</text:p>
          </table:table-cell>
          <table:table-cell table:style-name="TableCell1746">
            <text:p text:style-name="P1747">Projektą įgyvendina jaunasis ūkininkas (iki 40 metų)</text:p>
          </table:table-cell>
          <table:table-cell table:style-name="TableCell1748">
            <text:p text:style-name="P1749">20</text:p>
          </table:table-cell>
        </table:table-row>
        <table:table-row table:style-name="TableRow1750">
          <table:table-cell table:style-name="TableCell1751" table:number-rows-spanned="3">
            <text:p text:style-name="P1752">1.3.</text:p>
          </table:table-cell>
          <table:table-cell table:style-name="TableCell1753">
            <text:p text:style-name="P1754">Nuosavų lėšų dalis:<text:s/></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 už kiekvieną paraiškos pateikimo metu turimų nuosavų (neskolintų) lėšų procentą, viršijantį 20 proc. projekto vertės</text:p>
          </table:table-cell>
          <table:table-cell table:style-name="TableCell1761">
            <text:p text:style-name="P1762">1 balas<text:s/></text:p>
          </table:table-cell>
        </table:table-row>
        <table:table-row table:style-name="TableRow1763">
          <table:covered-table-cell>
            <text:p text:style-name="P1764"/>
          </table:covered-table-cell>
          <table:table-cell table:style-name="TableCell1765">
            <text:p text:style-name="P1766">– už 40 proc. nuosavų (neskolintų) lėšų</text:p>
          </table:table-cell>
          <table:table-cell table:style-name="TableCell1767">
            <text:p text:style-name="P1768">20 balų</text:p>
          </table:table-cell>
        </table:table-row>
        <table:table-row table:style-name="TableRow1769">
          <table:table-cell table:style-name="TableCell1770">
            <text:p text:style-name="P1771">2.</text:p>
          </table:table-cell>
          <table:table-cell table:style-name="TableCell1772" table:number-columns-spanned="2">
            <text:p text:style-name="P1773">Projekto biudžeto ir išlaidų efektyvumas<text:s/><text:tab/>iš<text:s/>viso: 45 balai</text:p>
          </table:table-cell>
          <table:covered-table-cell/>
        </table:table-row>
        <table:table-row table:style-name="TableRow1774">
          <table:table-cell table:style-name="TableCell1775">
            <text:p text:style-name="P1776">2.1.</text:p>
          </table:table-cell>
          <table:table-cell table:style-name="TableCell1777">
            <text:p text:style-name="Normal"><text:span text:style-name="T1778">Projektas įgyvendinamas mažiau palankiose ūkininkauti vietovėse</text:span><text:span text:style-name="T1779"><text:note text:note-class="footnote" text:id="_ftn46"><text:note-citation>47</text:note-citation><text:note-body><text:p text:style-name="P1780"><text:span text:style-name="T1781"><text:s/>Lietuvos Respublikos žemės ūkio ministro 2004 m. vasario 27 d. įsakymas Nr. 3D-72 „Dėl mažiau palankių ūkininkauti vietovių“ (Žin., 2004, Nr. 34-1111).</text:span></text:p></text:note-body></text:note></text:span><text:span text:style-name="T1782"><text:s/>(ne mažiau kaip 50 proc. žemės ūkio valdų turi būti mažiau palankiose ūkininkauti vietovėse)</text:span></text:p>
          </table:table-cell>
          <table:table-cell table:style-name="TableCell1783">
            <text:p text:style-name="P1784">25</text:p>
          </table:table-cell>
        </table:table-row>
        <table:table-row table:style-name="TableRow1785">
          <table:table-cell table:style-name="TableCell1786" table:number-rows-spanned="6">
            <text:p text:style-name="P1787">2.2.</text:p>
          </table:table-cell>
          <table:table-cell table:style-name="TableCell1788">
            <text:p text:style-name="P1789">Perėjimas nuo tradicinės žemės ūkio veiklos prie alternatyvios veiklos, t. y. alternatyvių pajamų dalies (įskaitytinai) padidėjimas bendrosiose ūkio pajamose, įgyvendinus projektą:<text:s/></text:p>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 nuo 10 iki 30 proc.;<text:s/></text:p>
          </table:table-cell>
          <table:table-cell table:style-name="TableCell1796">
            <text:p text:style-name="P1797">2 balai</text:p>
          </table:table-cell>
        </table:table-row>
        <table:table-row table:style-name="TableRow1798">
          <table:covered-table-cell>
            <text:p text:style-name="P1799"/>
          </table:covered-table-cell>
          <table:table-cell table:style-name="TableCell1800">
            <text:p text:style-name="P1801">– nuo 30 iki 50 proc.;<text:s/></text:p>
          </table:table-cell>
          <table:table-cell table:style-name="TableCell1802">
            <text:p text:style-name="P1803">4 balai</text:p>
          </table:table-cell>
        </table:table-row>
        <table:table-row table:style-name="TableRow1804">
          <table:covered-table-cell>
            <text:p text:style-name="P1805"/>
          </table:covered-table-cell>
          <table:table-cell table:style-name="TableCell1806">
            <text:p text:style-name="P1807">–<text:s/>nuo 50 iki 70 proc.;</text:p>
          </table:table-cell>
          <table:table-cell table:style-name="TableCell1808">
            <text:p text:style-name="P1809">6 balai</text:p>
          </table:table-cell>
        </table:table-row>
        <table:table-row table:style-name="TableRow1810">
          <table:covered-table-cell>
            <text:p text:style-name="P1811"/>
          </table:covered-table-cell>
          <table:table-cell table:style-name="TableCell1812">
            <text:p text:style-name="P1813">– nuo 70 iki 90 proc.;</text:p>
          </table:table-cell>
          <table:table-cell table:style-name="TableCell1814">
            <text:p text:style-name="P1815">8 balai</text:p>
          </table:table-cell>
        </table:table-row>
        <table:table-row table:style-name="TableRow1816">
          <table:covered-table-cell>
            <text:p text:style-name="P1817"/>
          </table:covered-table-cell>
          <table:table-cell table:style-name="TableCell1818">
            <text:p text:style-name="Normal"><text:span text:style-name="T1819">–</text:span><text:span text:style-name="T1820"><text:s/></text:span><text:span text:style-name="T1821">90 proc. ir daugiau</text:span></text:p>
          </table:table-cell>
          <table:table-cell table:style-name="TableCell1822">
            <text:p text:style-name="P1823">10 balų</text:p>
          </table:table-cell>
        </table:table-row>
        <table:table-row table:style-name="TableRow1824">
          <table:table-cell table:style-name="TableCell1825" table:number-rows-spanned="8">
            <text:p text:style-name="P1826">2.3.</text:p>
          </table:table-cell>
          <table:table-cell table:style-name="TableCell1827">
            <text:p text:style-name="P1828">Naujų darbo vietų skaičius įgyvendinus projektą (darbo, rangos ir/ar kitų paslaugų teikimo sutarčių pagrindu):<text:s/></text:p>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 1 darbo vieta;</text:p>
          </table:table-cell>
          <table:table-cell table:style-name="TableCell1835">
            <text:p text:style-name="P1836">1 balas</text:p>
          </table:table-cell>
        </table:table-row>
        <table:table-row table:style-name="TableRow1837">
          <table:covered-table-cell>
            <text:p text:style-name="P1838"/>
          </table:covered-table-cell>
          <table:table-cell table:style-name="TableCell1839">
            <text:p text:style-name="P1840">– 2 darbo vietos<text:s/></text:p>
          </table:table-cell>
          <table:table-cell table:style-name="TableCell1841">
            <text:p text:style-name="P1842">2 balai</text:p>
          </table:table-cell>
        </table:table-row>
        <table:table-row table:style-name="TableRow1843">
          <table:covered-table-cell>
            <text:p text:style-name="P1844"/>
          </table:covered-table-cell>
          <table:table-cell table:style-name="TableCell1845">
            <text:p text:style-name="P1846">– 3 darbo vietos;</text:p>
          </table:table-cell>
          <table:table-cell table:style-name="TableCell1847">
            <text:p text:style-name="P1848">3 balai</text:p>
          </table:table-cell>
        </table:table-row>
        <table:table-row table:style-name="TableRow1849">
          <table:covered-table-cell>
            <text:p text:style-name="P1850"/>
          </table:covered-table-cell>
          <table:table-cell table:style-name="TableCell1851">
            <text:p text:style-name="P1852">– 4 darbo vietos;</text:p>
          </table:table-cell>
          <table:table-cell table:style-name="TableCell1853">
            <text:p text:style-name="P1854">4 balai</text:p>
          </table:table-cell>
        </table:table-row>
        <table:table-row table:style-name="TableRow1855">
          <table:covered-table-cell>
            <text:p text:style-name="P1856"/>
          </table:covered-table-cell>
          <table:table-cell table:style-name="TableCell1857">
            <text:p text:style-name="Normal"><text:span text:style-name="T1858">–</text:span><text:span text:style-name="T1859"><text:s/></text:span><text:span text:style-name="T1860">5 darbo vietos;<text:s/></text:span></text:p>
          </table:table-cell>
          <table:table-cell table:style-name="TableCell1861">
            <text:p text:style-name="P1862">5 balai</text:p>
          </table:table-cell>
        </table:table-row>
        <table:table-row table:style-name="TableRow1863">
          <table:covered-table-cell>
            <text:p text:style-name="P1864"/>
          </table:covered-table-cell>
          <table:table-cell table:style-name="TableCell1865">
            <text:p text:style-name="P1866">– nuo 6 iki 10 darbo vietų;<text:s/></text:p>
          </table:table-cell>
          <table:table-cell table:style-name="TableCell1867">
            <text:p text:style-name="P1868">7 balai</text:p>
          </table:table-cell>
        </table:table-row>
        <table:table-row table:style-name="TableRow1869">
          <table:covered-table-cell>
            <text:p text:style-name="P1870"/>
          </table:covered-table-cell>
          <table:table-cell table:style-name="TableCell1871">
            <text:p text:style-name="Normal"><text:span text:style-name="T1872">–</text:span><text:span text:style-name="T1873"><text:s/></text:span><text:span text:style-name="T1874">11 ir daugiau darbo vietų</text:span></text:p>
          </table:table-cell>
          <table:table-cell table:style-name="TableCell1875">
            <text:p text:style-name="P1876">10 balų</text:p>
          </table:table-cell>
        </table:table-row>
        <table:table-row table:style-name="TableRow1877">
          <table:table-cell table:style-name="TableCell1878" table:number-columns-spanned="2">
            <text:p text:style-name="P1879">Iš viso</text:p>
          </table:table-cell>
          <table:covered-table-cell/>
          <table:table-cell table:style-name="TableCell1880">
            <text:p text:style-name="P1881">100 balų</text:p>
          </table:table-cell>
        </table:table-row>
        <table:table-row table:style-name="TableRow1882">
          <table:table-cell table:style-name="TableCell1883" table:number-columns-spanned="3">
            <text:p text:style-name="P1884">VERTINTOJO REKOMENDACIJA:</text:p>
          </table:table-cell>
          <table:covered-table-cell/>
          <table:covered-table-cell/>
        </table:table-row>
      </table:table>
      <text:p text:style-name="P1885"/>
      <text:p text:style-name="P1886">Veiklos sritis „Kaimo<text:s/>turizmo ir amatų skatinimas“</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able:number-columns-spanned="2">
            <text:p text:style-name="P1893">Pareiškėjo Nr.:</text:p>
          </table:table-cell>
          <table:covered-table-cell/>
          <table:table-cell table:style-name="TableCell1894" table:number-rows-spanned="3">
            <text:p text:style-name="P1895">Projekto pavadinimas: Projekto įgyvendinimo vieta: Projekto trukmė:</text:p>
          </table:table-cell>
        </table:table-row>
        <table:table-row table:style-name="TableRow1896">
          <table:table-cell table:style-name="TableCell1897" table:number-columns-spanned="2">
            <text:p text:style-name="P1898">Pareiškėjo pavadinimas:</text:p>
          </table:table-cell>
          <table:covered-table-cell/>
          <table:covered-table-cell>
            <text:p text:style-name="P1899"/>
          </table:covered-table-cell>
        </table:table-row>
        <table:table-row table:style-name="TableRow1900">
          <table:table-cell table:style-name="TableCell1901" table:number-columns-spanned="2">
            <text:p text:style-name="P1902">Prašoma paramos suma:</text:p>
          </table:table-cell>
          <table:covered-table-cell/>
          <table:covered-table-cell>
            <text:p text:style-name="P1903"/>
          </table:covered-table-cell>
        </table:table-row>
        <table:table-row table:style-name="TableRow1904">
          <table:table-cell table:style-name="TableCell1905">
            <text:p text:style-name="P1906"/>
          </table:table-cell>
          <table:table-cell table:style-name="TableCell1907">
            <text:p text:style-name="P1908">Vertinimo kriterijai</text:p>
          </table:table-cell>
          <table:table-cell table:style-name="TableCell1909">
            <text:p text:style-name="P1910">Balų skaičius</text:p>
          </table:table-cell>
        </table:table-row>
        <table:table-row table:style-name="TableRow1911">
          <table:table-cell table:style-name="TableCell1912">
            <text:p text:style-name="P1913">1.</text:p>
          </table:table-cell>
          <table:table-cell table:style-name="TableCell1914" table:number-columns-spanned="2">
            <text:p text:style-name="P1915">Pareiškėjo finansinis ir veiklos vykdymo<text:s/><text:tab/>iš viso:<text:s/>50 pajėgumas balų</text:p>
          </table:table-cell>
          <table:covered-table-cell/>
        </table:table-row>
        <table:table-row table:style-name="TableRow1916">
          <table:table-cell table:style-name="TableCell1917" table:number-rows-spanned="6">
            <text:p text:style-name="P1918">1.1.</text:p>
          </table:table-cell>
          <table:table-cell table:style-name="TableCell1919">
            <text:p text:style-name="P1920">Pareiškėjo patirtis (veikloje, kuriai prašoma paramos):</text:p>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 nuo 1 iki 2 metų;</text:p>
          </table:table-cell>
          <table:table-cell table:style-name="TableCell1927">
            <text:p text:style-name="P1928">2 balai</text:p>
          </table:table-cell>
        </table:table-row>
        <table:table-row table:style-name="TableRow1929">
          <table:covered-table-cell>
            <text:p text:style-name="P1930"/>
          </table:covered-table-cell>
          <table:table-cell table:style-name="TableCell1931">
            <text:p text:style-name="P1932">– daugiau negu 2 iki 3 metų;</text:p>
          </table:table-cell>
          <table:table-cell table:style-name="TableCell1933">
            <text:p text:style-name="P1934">4 balai</text:p>
          </table:table-cell>
        </table:table-row>
        <table:table-row table:style-name="TableRow1935">
          <table:covered-table-cell>
            <text:p text:style-name="P1936"/>
          </table:covered-table-cell>
          <table:table-cell table:style-name="TableCell1937">
            <text:p text:style-name="P1938">– daugiau negu 3 iki 4 metų;</text:p>
          </table:table-cell>
          <table:table-cell table:style-name="TableCell1939">
            <text:p text:style-name="P1940">6 balai</text:p>
          </table:table-cell>
        </table:table-row>
        <table:table-row table:style-name="TableRow1941">
          <table:covered-table-cell>
            <text:p text:style-name="P1942"/>
          </table:covered-table-cell>
          <table:table-cell table:style-name="TableCell1943">
            <text:p text:style-name="P1944">– daugiau negu 4 iki 5 metų;</text:p>
          </table:table-cell>
          <table:table-cell table:style-name="TableCell1945">
            <text:p text:style-name="P1946">8 balai</text:p>
          </table:table-cell>
        </table:table-row>
        <table:table-row table:style-name="TableRow1947">
          <table:covered-table-cell>
            <text:p text:style-name="P1948"/>
          </table:covered-table-cell>
          <table:table-cell table:style-name="TableCell1949">
            <text:p text:style-name="P1950">– daugiau negu 5 metai</text:p>
          </table:table-cell>
          <table:table-cell table:style-name="TableCell1951">
            <text:p text:style-name="P1952">10<text:s/>balų</text:p>
          </table:table-cell>
        </table:table-row>
        <table:table-row table:style-name="TableRow1953">
          <table:table-cell table:style-name="TableCell1954">
            <text:p text:style-name="P1955">1.2.</text:p>
          </table:table-cell>
          <table:table-cell table:style-name="TableCell1956">
            <text:p text:style-name="P1957">Projektą įgyvendina jaunasis ūkininkas (iki 40 metų)</text:p>
          </table:table-cell>
          <table:table-cell table:style-name="TableCell1958">
            <text:p text:style-name="P1959">20</text:p>
          </table:table-cell>
        </table:table-row>
        <table:table-row table:style-name="TableRow1960">
          <table:table-cell table:style-name="TableCell1961" table:number-rows-spanned="3">
            <text:p text:style-name="P1962">1.3.</text:p>
          </table:table-cell>
          <table:table-cell table:style-name="TableCell1963">
            <text:p text:style-name="P1964">Nuosavų lėšų dalis:<text:s/></text:p>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 už kiekvieną turimų nuosavų (neskolintų) lėšų procentą, viršijantį 20 proc. projekto vertės;</text:p>
          </table:table-cell>
          <table:table-cell table:style-name="TableCell1971">
            <text:p text:style-name="P1972">1 balas</text:p>
          </table:table-cell>
        </table:table-row>
        <table:table-row table:style-name="TableRow1973">
          <table:covered-table-cell>
            <text:p text:style-name="P1974"/>
          </table:covered-table-cell>
          <table:table-cell table:style-name="TableCell1975">
            <text:p text:style-name="P1976">– už 40 proc. nuosavų (neskolintų) lėšų)</text:p>
          </table:table-cell>
          <table:table-cell table:style-name="TableCell1977">
            <text:p text:style-name="P1978">20 balų</text:p>
          </table:table-cell>
        </table:table-row>
        <table:table-row table:style-name="TableRow1979">
          <table:table-cell table:style-name="TableCell1980">
            <text:p text:style-name="P1981">2.</text:p>
          </table:table-cell>
          <table:table-cell table:style-name="TableCell1982" table:number-columns-spanned="2">
            <text:p text:style-name="P1983">Projekto biudžeto ir išlaidų efektyvumas<text:s/><text:tab/>iš viso: 50 balų</text:p>
          </table:table-cell>
          <table:covered-table-cell/>
        </table:table-row>
        <table:table-row table:style-name="TableRow1984">
          <table:table-cell table:style-name="TableCell1985" table:number-rows-spanned="6">
            <text:p text:style-name="P1986">2.1.</text:p>
          </table:table-cell>
          <table:table-cell table:style-name="TableCell1987">
            <text:p text:style-name="P1988">Perėjimas nuo tradicinės žemės ūkio veiklos prie alternatyvios veiklos, t. y. alternatyvių pajamų dalies (įskaitytinai) padidėjimas bendrosiose ūkio pajamose įgyvendinus projektą:</text:p>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 nuo 10<text:s/>iki 30 proc.;</text:p>
          </table:table-cell>
          <table:table-cell table:style-name="TableCell1995">
            <text:p text:style-name="P1996">2 balai</text:p>
          </table:table-cell>
        </table:table-row>
        <table:table-row table:style-name="TableRow1997">
          <table:covered-table-cell>
            <text:p text:style-name="P1998"/>
          </table:covered-table-cell>
          <table:table-cell table:style-name="TableCell1999">
            <text:p text:style-name="Normal"><text:span text:style-name="T2000">–</text:span><text:span text:style-name="T2001"><text:s/></text:span><text:span text:style-name="T2002">nuo 30 iki 50 proc.;</text:span></text:p>
          </table:table-cell>
          <table:table-cell table:style-name="TableCell2003">
            <text:p text:style-name="P2004">4 balai</text:p>
          </table:table-cell>
        </table:table-row>
        <table:table-row table:style-name="TableRow2005">
          <table:covered-table-cell>
            <text:p text:style-name="P2006"/>
          </table:covered-table-cell>
          <table:table-cell table:style-name="TableCell2007">
            <text:p text:style-name="P2008">– nuo 50 iki 70 proc.;</text:p>
          </table:table-cell>
          <table:table-cell table:style-name="TableCell2009">
            <text:p text:style-name="P2010">6 balai</text:p>
          </table:table-cell>
        </table:table-row>
        <table:table-row table:style-name="TableRow2011">
          <table:covered-table-cell>
            <text:p text:style-name="P2012"/>
          </table:covered-table-cell>
          <table:table-cell table:style-name="TableCell2013">
            <text:p text:style-name="P2014">– nuo 70 iki 90 proc.;</text:p>
          </table:table-cell>
          <table:table-cell table:style-name="TableCell2015">
            <text:p text:style-name="P2016">8 balai</text:p>
          </table:table-cell>
        </table:table-row>
        <table:table-row table:style-name="TableRow2017">
          <table:covered-table-cell>
            <text:p text:style-name="P2018"/>
          </table:covered-table-cell>
          <table:table-cell table:style-name="TableCell2019">
            <text:p text:style-name="P2020">– 90 proc. ir daugiau</text:p>
          </table:table-cell>
          <table:table-cell table:style-name="TableCell2021">
            <text:p text:style-name="P2022">10 balų</text:p>
          </table:table-cell>
        </table:table-row>
        <table:table-row table:style-name="TableRow2023">
          <table:table-cell table:style-name="TableCell2024" table:number-rows-spanned="8">
            <text:p text:style-name="P2025">2.2.</text:p>
          </table:table-cell>
          <table:table-cell table:style-name="TableCell2026">
            <text:p text:style-name="P2027">Naujų darbo vietų skaičius įgyvendinus projektą (darbo, rangos ir/ar kitų paslaugų teikimo sutarčių pagrindu):<text:s/></text:p>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 1 darbo vieta;</text:p>
          </table:table-cell>
          <table:table-cell table:style-name="TableCell2034">
            <text:p text:style-name="P2035">1 balas</text:p>
          </table:table-cell>
        </table:table-row>
        <table:table-row table:style-name="TableRow2036">
          <table:covered-table-cell>
            <text:p text:style-name="P2037"/>
          </table:covered-table-cell>
          <table:table-cell table:style-name="TableCell2038">
            <text:p text:style-name="P2039">– 2 darbo vietos;</text:p>
          </table:table-cell>
          <table:table-cell table:style-name="TableCell2040">
            <text:p text:style-name="P2041">2 balai</text:p>
          </table:table-cell>
        </table:table-row>
        <table:table-row table:style-name="TableRow2042">
          <table:covered-table-cell>
            <text:p text:style-name="P2043"/>
          </table:covered-table-cell>
          <table:table-cell table:style-name="TableCell2044">
            <text:p text:style-name="Normal"><text:span text:style-name="T2045">–</text:span><text:span text:style-name="T2046"><text:s/></text:span><text:span text:style-name="T2047">3 darbo vietos;</text:span></text:p>
          </table:table-cell>
          <table:table-cell table:style-name="TableCell2048">
            <text:p text:style-name="P2049">3 balai</text:p>
          </table:table-cell>
        </table:table-row>
        <table:table-row table:style-name="TableRow2050">
          <table:covered-table-cell>
            <text:p text:style-name="P2051"/>
          </table:covered-table-cell>
          <table:table-cell table:style-name="TableCell2052">
            <text:p text:style-name="Normal"><text:span text:style-name="T2053">–</text:span><text:span text:style-name="T2054"><text:s/></text:span><text:span text:style-name="T2055">4 darbo vietos;</text:span></text:p>
          </table:table-cell>
          <table:table-cell table:style-name="TableCell2056">
            <text:p text:style-name="P2057">4 balai</text:p>
          </table:table-cell>
        </table:table-row>
        <table:table-row table:style-name="TableRow2058">
          <table:covered-table-cell>
            <text:p text:style-name="P2059"/>
          </table:covered-table-cell>
          <table:table-cell table:style-name="TableCell2060">
            <text:p text:style-name="P2061">– 5 darbo vietos;</text:p>
          </table:table-cell>
          <table:table-cell table:style-name="TableCell2062">
            <text:p text:style-name="P2063">5 balai</text:p>
          </table:table-cell>
        </table:table-row>
        <table:table-row table:style-name="TableRow2064">
          <table:covered-table-cell>
            <text:p text:style-name="P2065"/>
          </table:covered-table-cell>
          <table:table-cell table:style-name="TableCell2066">
            <text:p text:style-name="Normal"><text:span text:style-name="T2067">–</text:span><text:span text:style-name="T2068"><text:s/></text:span><text:span text:style-name="T2069">nuo 6 iki 10 darbo vietų;</text:span></text:p>
          </table:table-cell>
          <table:table-cell table:style-name="TableCell2070">
            <text:p text:style-name="P2071">7 balai</text:p>
          </table:table-cell>
        </table:table-row>
        <table:table-row table:style-name="TableRow2072">
          <table:covered-table-cell>
            <text:p text:style-name="P2073"/>
          </table:covered-table-cell>
          <table:table-cell table:style-name="TableCell2074">
            <text:p text:style-name="Normal"><text:span text:style-name="T2075">–</text:span><text:span text:style-name="T2076"><text:s/></text:span><text:span text:style-name="T2077">11 ir daugiau darbo vietų</text:span></text:p>
          </table:table-cell>
          <table:table-cell table:style-name="TableCell2078">
            <text:p text:style-name="P2079">10 balų</text:p>
          </table:table-cell>
        </table:table-row>
        <table:table-row table:style-name="TableRow2080">
          <table:table-cell table:style-name="TableCell2081">
            <text:p text:style-name="P2082">2.3.</text:p>
          </table:table-cell>
          <table:table-cell table:style-name="TableCell2083">
            <text:p text:style-name="Normal"><text:span text:style-name="T2084">Projektas įgyvendinamas mažiau palankiose ūkininkauti vietovėse</text:span><text:span text:style-name="T2085"><text:note text:note-class="footnote" text:id="_ftn47"><text:note-citation>48</text:note-citation><text:note-body><text:p text:style-name="Normal"><text:span text:style-name="T2086"><text:s/>Lietuvos Respublikos žemės ūkio ministro 2004 m. vasario 27 d. įsakymas<text:s/></text:span><text:span text:style-name="T2087">Nr. 3D-72.</text:span></text:p></text:note-body></text:note></text:span><text:span text:style-name="T2088"><text:s/>(ne mažiau kaip 50 proc. žemės ūkio valdų turi būti mažiau palankiose ūkininkauti vietovėse)</text:span></text:p>
          </table:table-cell>
          <table:table-cell table:style-name="TableCell2089">
            <text:p text:style-name="P2090">25</text:p>
          </table:table-cell>
        </table:table-row>
        <table:table-row table:style-name="TableRow2091">
          <table:table-cell table:style-name="TableCell2092">
            <text:p text:style-name="P2093">2.4.</text:p>
          </table:table-cell>
          <table:table-cell table:style-name="TableCell2094">
            <text:p text:style-name="P2095">Investuoti<text:s/>planuojama į etnoarchitektūros ar etnoarcheologinio paveldo objektus</text:p>
          </table:table-cell>
          <table:table-cell table:style-name="TableCell2096">
            <text:p text:style-name="P2097">5</text:p>
          </table:table-cell>
        </table:table-row>
        <table:table-row table:style-name="TableRow2098">
          <table:table-cell table:style-name="TableCell2099" table:number-columns-spanned="2">
            <text:p text:style-name="P2100">Iš viso</text:p>
          </table:table-cell>
          <table:covered-table-cell/>
          <table:table-cell table:style-name="TableCell2101">
            <text:p text:style-name="P2102">100 balų</text:p>
          </table:table-cell>
        </table:table-row>
        <table:table-row table:style-name="TableRow2103">
          <table:table-cell table:style-name="TableCell2104" table:number-columns-spanned="3">
            <text:p text:style-name="P2105">VERTINTOJO REKOMENDACIJA</text:p>
          </table:table-cell>
          <table:covered-table-cell/>
          <table:covered-table-cell/>
        </table:table-row>
      </table:table>
      <text:p text:style-name="P2106"/>
      <text:p text:style-name="P2107">91. Jei vertintojams kyla neaiškumų ar trūksta informacijos, pareiškėjui siunčiamas pranešimas, kuriame prašoma per 10 darbo dienų<text:s/>pateikti paaiškinimus ar trūkstamą informaciją. Esant reikalui Agentūra gali nustatyti ir ilgesnį informacijos pateikimo terminą. Pranešimas laikomas įteiktu praėjus 2 darbo dienoms po jo išsiuntimo paštu registruotu laišku.</text:p>
      <text:p text:style-name="P2108">92. Jei konkretaus kvietimo<text:s/>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 balų surinkusiems pareiškėjams.</text:p>
      <text:p text:style-name="P2109">93. Agentūra įtraukia vertinimo rezultatus į SFMIS arba į vertinimo rezultatų žurnalą, jei Finansų ministerija SFMIS dar nepatvirtino.</text:p>
      <text:p text:style-name="P2110">94. Informacija<text:s/>apie naudos ir kokybės vertinimo etapą perėjusias paraiškas skelbiama Agentūros interneto svetainėje, nurodant pareiškėjo pavadinimą, projekto pavadinimą, paraiškos kodą ir prašomą paramos sumą, taip pat nurodomas bendras registruotų paraiškų ir paraiškų,<text:s/>perėjusių projektų naudos ir kokybės vertinimo etapą, skaičius.</text:p>
      <text:p text:style-name="P2111"/>
      <text:p text:style-name="P2112"><text:span text:style-name="T2113">XXI</text:span><text:span text:style-name="T2114">.<text:s/></text:span><text:span text:style-name="T2115">PARAIŠKŲ TVIRTINIMAS IR PARAMOS SUTARČIŲ SUDARYMAS</text:span></text:p>
      <text:p text:style-name="P2116"/>
      <text:p text:style-name="P2117">95. Agentūra, įvertinusi paraiškas, parengia visų pagal kiekvieną kvietimą teikti paraiškas gautų paraiškų vertinimo<text:s/>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2118">96.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2119">97. Projektų atrankos komiteto posėdžiuose dalyvauja Finansų ministerijos ir kitų institucijų, kurių kompetencijos sričiai priskiriami svarstomi projektai, atstovai.</text:p>
      <text:p text:style-name="P2120">98. Projektų atrankos komiteto protokolo nutariamoji dalis skelbiama Žemės ūkio ministerijos interneto svetainėje.</text:p>
      <text:p text:style-name="P2121">99. Galutinį sprendimą dėl projekto finansavimo priima Žemės ūkio ministerija, vadovaudamasi Agentūros pateiktomis paraiškų vertinimo ataskaitomis ir atsižvelgdama į projektų atrankos komiteto rekomendacijas. Galutinis sprendimas dėl<text:s/>paramos skyrimo tvirtinamas ministerijos valstybės sekretoriaus potvarkiu. Rekomenduojama pareiškėją apie sprendimo priėmimą informuoti ne vėliau kaip per 3 mėnesius nuo paskutinės paraiškų rinkimo dienos. Jei projekto vertinimo metu iškilo aplinkybių, dėl kurių projekto vertinimas užtruko, pareiškėjui informacija apie sprendimą išsiunčiama vėliau tiek, kiek buvo pratęstas projekto vertinimo laikas.</text:p>
      <text:p text:style-name="P2122">100. Žemės ūkio ministerija sprendimą dėl paramos skyrimo įtraukia į SFMIS arba registruoja<text:s/>registracijos žurnale, jei Finansų ministerija SFMIS dar nepatvirtino. Apie priimtą sprendimą Žemės ūkio ministerija informuoja Finansų ministeriją ir Agentūrą per 5 darbo dienas nuo sprendimo priėmimo dienos.</text:p>
      <text:p text:style-name="P2123">101. Žemės ūkio ministerija ir Agentūra interneto svetainėse skelbia informaciją apie priimtus sprendimus skirti paramą, nurodydama pareiškėjo pavadinimą, projekto pavadinimą, paraiškos kodą ir skirtą paramos sumą.</text:p>
      <text:p text:style-name="P2124">102. Gavusi ir užregistravusi Žemės ūkio ministerijos sprendimą skirti paramą,<text:s/>Agentūra apie tai informuoja pareiškėją (per 5 darbo dienas nuo Žemės ūkio ministerijos sprendimo užregistravimo) ir pagal pavyzdinę paramos sutarties formą<text:span text:style-name="T2125"><text:note text:note-class="footnote" text:id="_ftn48"><text:note-citation>49</text:note-citation><text:note-body><text:p text:style-name="P2126"><text:span text:style-name="T2127"><text:s/>Pagal Lietuvos 2004-2006 metų bendrojo programavimo dokumento (BPD) priemonių ir projektų, finansuojamų įgyvendinant šias priemones, administravimo ir finansavimo taisyklių 7 priedą, vadovaujantis Lietuvos Respublikos žemės ūkio ministro 2005<text:s/></text:span><text:span text:style-name="T2128">m. sausio 3 d. įsakymu Nr. 3D-2 „Dėl įgaliojimų suteikimo Nacionalinei mokėjimo agentūrai prie Žemės ūkio ministerijos sudaryti dvišales paramos teikimo sutartis“ (Žin., 2005, Nr. 4-85). Paramos sutarties forma pateikiama Agentūros interneto svetainėje www</text:span><text:span text:style-name="T2129">.nma.lt.</text:span></text:p></text:note-body></text:note></text:span>, parengia, suderina su pareiškėju ir išsiunčia jam suderintą paramos sutarties projektą bei nurodo<text:s/>pasiūlymo pasirašyti paramos sutartį galiojimo terminą.</text:p>
      <text:p text:style-name="P2130">103. Pasiūlymo pasirašyti paramos sutartį galiojimo terminas – 10 darbo dienų nuo paramos sutarties išsiuntimo paštu registruotu laišku,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2131">104. Pareiškėjas, pasirašęs paramos sutartį, tampa projekto vykdytoju.</text:p>
      <text:p text:style-name="P2132">105. Jei nuspręsta projekto neremti, Agentūra tokiam pareiškėjui siunčia pranešimą su paaiškinimais per 10 darbo dienų, kai ji gauna ir užregistruoja Žemės ūkio ministerijos sprendimą.</text:p>
      <text:p text:style-name="P2133">106. Agentūra įtraukia informaciją apie sudarytas sutartis į SFMIS arba registruoja registracijos žurnale, jei Finansų ministerija SFMIS dar nepatvirtino.</text:p>
      <text:p text:style-name="P2134">107. Informacija apie pasirašytas sutartis skelbiama Agentūros interneto svetainėje, nurodant projekto vykdytojo pavadinimą, projekto pavadinimą, projekto kodą,<text:s/>trumpą projekto aprašymą ir skirtą paramos sumą.</text:p>
      <text:p text:style-name="P2135"/>
      <text:p text:style-name="P2136"><text:span text:style-name="T2137">XXII</text:span><text:span text:style-name="T2138">.<text:s/></text:span><text:span text:style-name="T2139">SKUNDŲ NAGRINĖJIMAS</text:span></text:p>
      <text:p text:style-name="P2140"/>
      <text:p text:style-name="P2141">108. Pareiškėjų skundai dėl Agentūros ir Žemės ūkio ministerijos sprendimų nagrinėjami Lietuvos 2004–2006 m. bendrojo programavimo dokumento (BPD) priemonių ir projektų,<text:s/>finansuojamų įgyvendinat šias priemones, administravimo ir finansavimo taisyklių nustatyta tvarka. Nagrinėti skundams dėl Agentūros sprendimų atmesti paraiškas Žemės ūkio ministerijoje gali būti sudaroma nepriklausoma komisija.</text:p>
      <text:p text:style-name="P2142">109. Dėl Žemės ūkio ministerijos, Agentūros sprendimų pareiškėjas taip pat gali kreiptis į teismą Lietuvos Respublikos įstatymuose nustatyta tvarka.</text:p>
      <text:p text:style-name="P2143"/>
      <text:p text:style-name="P2144"><text:span text:style-name="T2145">XXIII</text:span><text:span text:style-name="T2146">.<text:s/></text:span><text:span text:style-name="T2147">PIRKIMO PROCEDŪROS</text:span></text:p>
      <text:p text:style-name="P2148"/>
      <text:p text:style-name="P2149">110. Projektų vykdytojai, kurie pagal Lietuvos Respublikos viešųjų pirkimų įstatymą (Žin., 1996, Nr.<text:s/><text:a xlink:href="https://www.e-tar.lt/portal/lt/legalAct/TAR.C54AFFAA7622" office:target-frame-name="_blank" xlink:show="new"><text:span text:style-name="T2150">84-2000</text:span></text:a>; 2002, Nr.<text:s/><text:a xlink:href="https://www.e-tar.lt/portal/lt/legalAct/TAR.F4EDFC59E1E8" office:target-frame-name="_blank" xlink:show="new"><text:span text:style-name="T2151">118-5296</text:span></text:a>) yra perkančiosios organizacijos, privalo<text:s/>vadovautis šio įstatymo nuostatomis.</text:p>
      <text:p text:style-name="P2152"><text:span text:style-name="T2153">111</text:span><text:span text:style-name="T2154">. Projektų vykdytojai, kuriems netaikomos Lietuvos Respublikos viešųjų pirkimų įstatymo nuostatos, siekdami, kad padarytos išlaidos būtų laikomos tinkamomis finansuoti, prekių, paslaugų ar darbų pirkimą privalės<text:s/></text:span><text:span text:style-name="T2155">organizuoti pagal Žemės ūkio ministerijos nustatytą tvarką.</text:span><text:span text:style-name="T2156"><text:note text:note-class="footnote" text:id="_ftn49"><text:note-citation>50</text:note-citation><text:note-body><text:p text:style-name="FootnoteText"><text:s/>Lietuvos Respublikos žemės ūkio ministro 2004 m. spalio 5 d. įsakymas Nr. 3D-543.</text:p></text:note-body></text:note></text:span></text:p>
      <text:p text:style-name="P2157">Punkto pakeitimai:</text:p>
      <text:p text:style-name="P2158"><text:span text:style-name="T2159">Nr.<text:s/></text:span><text:a xlink:href="https://www.e-tar.lt/portal/legalAct.html?documentId=TAR.3892372D72CB" office:target-frame-name="_top" xlink:show="replace"><text:span text:style-name="T2160">3D-163</text:span></text:a><text:span text:style-name="T2161">, 2005-03-24, Žin., 2005, Nr. 42-1346 (2005-03-31), i. k. 1052330ISAK003D-163</text:span></text:p>
      <text:p text:style-name="Normal"/>
      <text:p text:style-name="P2162">112. Išlaidos, kurios bus padarytos pagal prekių, paslaugų ar darbų pirkimo sutartis, sudarytas nesilaikant šiame Gairių skyriuje nurodytų reikalavimų, bus laikomos netinkamomis finansuoti.</text:p>
      <text:p text:style-name="P2163"/>
      <text:p text:style-name="P2164"><text:span text:style-name="T2165">XXIV</text:span><text:span text:style-name="T2166">.<text:s/></text:span><text:span text:style-name="T2167">PARAMOS MOKĖJIMO BŪDAS</text:span></text:p>
      <text:p text:style-name="P2168"/>
      <text:p text:style-name="P2169">113. Šioms veiklos sritims<text:s/>taikomas kompensavimo be avanso mokėjimo būdas, pagal kurį:</text:p>
      <text:p text:style-name="P2170">113.1. projekto vykdytojas pradeda įgyvendinti projektą savo lėšomis ir paramos sutartyje nustatytu periodiškumu teikia Agentūrai mokėjimo prašymus, kuriuose deklaruoja padarytas išlaidas,<text:s/>pridėdamas išlaidas pateisinančius ir išlaidų apmokėjimą įrodančius dokumentus;</text:p>
      <text:p text:style-name="P2171">113.2. Agentūra, vadovaudamasi Lietuvos 2004–2006 m. bendrojo programavimo dokumento priemonių ir projektų, finansuojamų įgyvendinant šias priemones, administravimo ir finansavimo taisyklių 136-159 punktais, per ne ilgesnį kaip 60 kalendorinių dienų laikotarpį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172">113.3. Žemės ūkio ministerija tikrina ir tvirtina paraišką dėl lėšų pervedimo projekto vykdytojui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2173">113.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įgyvendinimo ataskaitą;</text:p>
      <text:p text:style-name="P2174">113.5. projekto vykdytojas gali pateikti iki trijų mokėjimo prašymų (trys mokėjimo prašymai gali būti numatyti tik tada, kai projektas yra sudėtingas ir didelės apimties. Sudėtingas ir didelės<text:s/>apimties projektas yra toks projektas, kuriame paramos gavėjas planuoja naujų pastatų statybą, atlikti įrangos pirkimo ir montavimo darbus bei įsigyti techniką);</text:p>
      <text:p text:style-name="P2175">113.6. kai projekto vykdytojas – jaunasis ūkininkas, lėšas, gautas pagal priemonę „Jaunųjų<text:s/>ūkininkų įsikūrimas“, naudojantis kaip privatų indėlį pagal šios priemonės veiklos srities „Žemės ūkio ir artimų ekonominės veiklos sektorių įvairinimas, siekiant įvairiapusio ekonominės veiklos pobūdžio ir alternatyvių pajamų šaltinių“ sektorių „Netradicinių žemės ūkio produktų gamyba“, jis Agentūrai su avanso mokėjimo prašymu turi pateikti paramos sutartyje nustatytus dokumentus. Gavęs avansą pagal priemonę „Jaunųjų ūkininkų įsikūrimas“, projekto vykdytojas privalo pradėti įgyvendinti projektą ne vėliau<text:s/>kaip per 2 mėn. nuo avanso gavimo dienos, taip pat deklaruoja visas patirtas ir apmokėtas išlaidas, pridėdamas išlaidas pateisinančių ir išlaidų apmokėjimą įrodančius dokumentus. Jeigu per 2 mėn. nuo avanso gavimo dienos projekto vykdytojas nepradeda įgyvendinti projekto ir nepatiria išlaidų, jis, praėjus 2 mėn., per 5 darbo dienas privalo grąžinti avansą ministerijai. Toliau taikomas kompensavimo be avanso mokėjimo būdas.</text:p>
      <text:p text:style-name="P2176">114. Projekto vykdytojas paramos lėšoms privalo atsidaryti atskirą sąskaitą banke.</text:p>
      <text:p text:style-name="P2177"/>
      <text:p text:style-name="P2178"><text:span text:style-name="T2179">XXV</text:span><text:span text:style-name="T2180">.<text:s/></text:span><text:span text:style-name="T2181">MOKĖJIMO PRAŠYMO PATEIKIMAS</text:span></text:p>
      <text:p text:style-name="P2182"/>
      <text:p text:style-name="P2183"><text:span text:style-name="T2184">115</text:span><text:span text:style-name="T2185">. Pasirašęs paramos sutartį, projekto vykdytojas privalo vykdyti prekių, paslaugų ar darbų pirkimo konkursą/apklausą, kaip nurodyta šių Gairių XXII skyriuje, ir tik tuomet gali pradėti įgyvendinti projekt</text:span><text:span text:style-name="T2186">e numatytas investicijas. Jei pareiškėjas pradėjo vykdyti projektą po paraiškos pateikimo, prekių, paslaugų, darbų pirkimo konkursas/apklausa turi būti įvykę iki projekte numatytų investicijų įgyvendinimo pradžios ir paramos sutarties pasirašymo, o bendrųj</text:span><text:span text:style-name="T2187">ų išlaidų padarymo atveju – iki paraiškos pateikimo Agentūrai.</text:span><text:s/></text:p>
      <text:p text:style-name="P2188">Punkto pakeitimai:</text:p>
      <text:p text:style-name="P2189"><text:span text:style-name="T2190">Nr.<text:s/></text:span><text:a xlink:href="https://www.e-tar.lt/portal/legalAct.html?documentId=TAR.3892372D72CB" office:target-frame-name="_top" xlink:show="replace"><text:span text:style-name="T2191">3D-163</text:span></text:a><text:span text:style-name="T2192">, 2005-03-24, Žin., 2005, Nr. 42-1346 (2005-03-31), i. k. 1052330ISAK003D-163</text:span></text:p>
      <text:p text:style-name="Normal"/>
      <text:p text:style-name="P2193">116. Projekto vykdytojas po kiekvieno projekto įgyvendinimo etapo, taip kaip numatyta paramos sutartyje, paramai gauti pateikia nustatytos formos mokėjimo prašymą. Pagal paramos sutartį gali būti pateikta iki trijų mokėjimo prašymų.</text:p>
      <text:p text:style-name="P2194">117.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2195">118. Jeigu investuojama dalimis (paramos sutartyje numatyta daugiau nei vienas mokėjimo prašymas), investicijų dydis pagal pirmąjį mokėjimo prašymą turi būti ne mažesnis kaip 25 proc. bendros investicijų projekto vertės.</text:p>
      <text:p text:style-name="P2196">119. Mokėjimo prašymo forma tvirtinama Lietuvos Respublikos žemės ūkio ministro įsakymu ir pateikiama Agentūros interneto svetainėje adresu: www.nma.lt. Joje išvardyti reikiami pridėti dokumentai.</text:p>
      <text:p text:style-name="P2197">120. Projekto vykdytojas mokėjimo prašymą ir dokumentus turi pateikti laiku (paramos sutartyje numatytais terminais), lietuvių kalba. Kita kalba pateikti mokėjimo prašymai atmetami.</text:p>
      <text:p text:style-name="P2198">121. Projekto vykdytojas turi įsitikinti, kad jo pateikto mokėjimo prašymo visi privalomi<text:s/>laukai yra užpildyti, pridėti visi priedai.</text:p>
      <text:p text:style-name="P2199">122. Pradedantieji kaimo turizmo ir poilsio paslaugų veiklą kartu su paskutiniu mokėjimo prašymu turi pateikti savivaldybės įgaliotos institucijos išduotą pažymėjimą, kad ūkis (patalpos) atitinka kaimo turizmo paslaugos teikimo reikalavimus ir yra įregistruotas Turizmo paslaugų ir išteklių registre, bei verslo liudijimą. Kartu su pirmuoju mokėjimo prašymu turi būti pateikiamas statybos leidimas (jei vykdoma naujų pastatų statyba ir/ar statinių rekonstrukcija).</text:p>
      <text:p text:style-name="P2200">123. Mokėjimo prašymus kartu su reikiamais priedais priima ir registruoja Agentūros Kontrolės departamento teritoriniai skyriai šių Gairių 55 punkte nurodytais adresais pagal pareiškėjo registracijos vietą.</text:p>
      <text:p text:style-name="P2201">124. Mokėjimo prašymai turi būti įteikti<text:s/>asmeniškai ar per pareiškėjo įgaliotą asmenį, paštu registruotu laišku arba per kurjerį. Kitais būdais (pvz., faksu arba elektroniniu paštu) arba kitais adresais mokėjimo prašymai atmetami. Projekto vykdytojas turi pateikti mokėjimo prašymo (ir pridedamų<text:s/>dokumentų) originalą, ant kurio aiškiai nurodoma ORIGINALAS, ir vieną kopiją, ant kurios nurodoma KOPIJA.</text:p>
      <text:p text:style-name="P2202">125. Kiekvienas mokėjimo prašymo ir pridedamų dokumentų kopijos lapas turi būti pasirašytas projekto vykdytojo ar jo įgalioto asmens, tuo paliudijant, kad kopija atitinka originalą ir kad elektroninėje laikmenoje ir popierinėje versijoje pateikta ta pati informacija.</text:p>
      <text:p text:style-name="P2203">126. Kartu su mokėjimo prašymu pateikiami išlaidas pateisinančių ir išlaidų apmokėjimą įrodančių dokumentų originalai ir kopijos.<text:s/>Nustatęs kopijų tikrumą, Agentūros darbuotojas pasirašo ir deda antspaudą.</text:p>
      <text:p text:style-name="P2204">127. Mokėjimo prašymai registruojami SFMIS arba mokėjimo prašymų registracijos žurnale, jei Finansų ministerija SFMIS dar nepatvirtino. Pateikęs mokėjimo prašymą asmuo registracijos žurnale pasirašo.</text:p>
      <text:p text:style-name="P2205"/>
      <text:p text:style-name="P2206"><text:span text:style-name="T2207">XXVI</text:span><text:span text:style-name="T2208">.<text:s/></text:span><text:span text:style-name="T2209">MOKĖJIMO PRAŠYMO PATEIKIMO TERMINAS</text:span></text:p>
      <text:p text:style-name="P2210"/>
      <text:p text:style-name="P2211">128. Mokėjimo prašymo pateikimo terminas nustatomas paramos sutartyje.</text:p>
      <text:p text:style-name="P2212">129. Jeigu projekto vykdytojas dėl objektyvių priežasčių nori pratęsti mokėjimo prašymo pateikimo<text:s/>terminą, jis iki 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2213">130. Mokėjimo prašymą pateikus pavėluotai dėl objektyvių priežasčių, pareiškėjas raštu turi Agentūrai paaiškinti vėlavimo priežastis ir pateikti pateisinamus dokumentus ir/ar motyvacinį laišką, kuriame pagrindžiamos vėlavimo priežastys.<text:s/>Kitu atveju mokėjimo prašymas atmetamas.</text:p>
      <text:p text:style-name="P2214">131. Klausimai dėl mokėjimo prašymo gali būti pateikiami elektroniniu paštu arba faksu: info@nma.lt, faksu (8 5) 252 69 45.</text:p>
      <text:p text:style-name="P2215"/>
      <text:p text:style-name="P2216"><text:span text:style-name="T2217">XXVII</text:span><text:span text:style-name="T2218">.<text:s/></text:span><text:span text:style-name="T2219">MOKĖJIMO PRAŠYMO TIKRINIMAS, VERTINIMAS IR TVIRTINIMAS</text:span></text:p>
      <text:p text:style-name="P2220"/>
      <text:p text:style-name="P2221">132. Mokėjimo<text:s/>prašymus tikrina ir vertina Agentūros darbuotojai. Jei reikia, gali būti samdomi nepriklausomi vertintojai.</text:p>
      <text:p text:style-name="P2222">133.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2223">134. Jeigu nustatoma, kad mokėjimo prašymas yra tinkamas toliau vertinti, projekto vykdytojui tą pačią dieną siunčiamas pranešimas.</text:p>
      <text:p text:style-name="P2224">135. Jeigu mokėjimo prašymas užpildytas neteisingai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Įvertinus administracinę atitiktį, atliekama kiekvieno tinkamai įforminto mokėjimo prašymo patikra vietoje.</text:p>
      <text:p text:style-name="P2225">136. Teikiant galutinį mokėjimo prašymą pateikiama galutinė projekto įgyvendinimo ataskaita, kuri siunčiama į Agentūros administravimo ir analizės skyrių.</text:p>
      <text:p text:style-name="P2226">137. Po patikros vietoje mokėjimo prašymai kartu su pridedamais dokumentais bei teritorinio skyriaus darbuotojų užpildytais darbo dokumentais siunčiami vertinti į Agentūrą.</text:p>
      <text:p text:style-name="P2227">138. Mokėjimo prašymą Agentūroje tikrina ne mažiau 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text:s/>adresu: www.nma.lt.</text:p>
      <text:p text:style-name="P2228">139. Vertinant mokėjimo prašymą nustatoma, kokia paramos suma mokama projekto vykdytojui. Tarnautojo atliktą vertinimą patikrina skyriaus vedėjas. Galutinį sprendimą dėl mokėjimo prašymo įvertinimo priima Agentūros Finansų ir apskaitos departamento direktorius.</text:p>
      <text:p text:style-name="P2229">140. Jei projekto vykdytojo pateiktas mokėjimo prašymas neteisingai užpildytas, trūksta duomenų, jam siunčiamas pranešimas. Pranešimas laikomas įteiktu praėjus 2 darbo dienoms po jo išsiuntimo paštu registruotu laišku.<text:s/>Trūkumams pašalinti projekto vykdytojui nustatomas 10 darbo dienų terminas nuo pranešimo įteikimo, tačiau, atsižvelgiant į trūkstamos informacijos ar dokumentų specifiką, gali būti nustatomas ir ilgesnis terminas. Per nustatytą laiką nepristačius reikiamų<text:s/>dokumentų ar nepatikslinus duomenų, mokėjimo prašymas atmetamas. Pašalinęs nurodytus trūkumus, projekto vykdytojas mokėjimo prašymą gali pateikti pakartotinai.</text:p>
      <text:p text:style-name="P2230">141. Jei vertinant mokėjimo prašymą kyla įtarimų, kad dokumentuose pateikta netiksli, neišsami arba klaidinanti informacija, atliekama neplanuota patikra vietoje.</text:p>
      <text:p text:style-name="P2231">142.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232">143. Įvertinus mokėjimo prašymą, Agentūra mokėjimo prašymų tikrinimo ir tvirtinimo rezultatus arba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text:s/>projekto vykdytojui.</text:p>
      <text:p text:style-name="P2233"/>
      <text:p text:style-name="P2234"><text:span text:style-name="T2235">XXVIII</text:span><text:span text:style-name="T2236">.<text:s/></text:span><text:span text:style-name="T2237">PROJEKTŲ PATIKRA VIETOJE</text:span></text:p>
      <text:p text:style-name="P2238"/>
      <text:p text:style-name="P2239">144. Projektų patikrą vietoje atlieka Agentūros Kontrolės departamento darbuotojai. Jos metu tikrinami pareiškėjo/projekto vykdytojo paraiškoje/mokėjimo prašyme ir jų prieduose pateikti duomenys.</text:p>
      <text:p text:style-name="P2240">145. Projekto vertinimo metu pagal Agentūros Kontrolės departamentui vertintojų pateiktą paklausimą gali būti atliekama ir neplanuota patikra vietoje. Jos metu tikrinami paraiškoje/mokėjimo prašyme pateikti duomenys, dėl kurių tikrumo iškilo abejonių vertinant paraišką ar mokėjimo prašymą.</text:p>
      <text:p text:style-name="P2241">146. Apie planinę patikrą vietoje pareiškėjas/projekto vykdytojas informuojamas raštu likus ne mažiau kaip 5 darbo dienoms iki patikros vietoje atlikimo. Jei išankstinis informavimas apie planuojamą patikrą<text:s/>vietoje gali turėti neigiamos įtakos patikros vietoje rezultatams, Agentūra patikrą vietoje gali atlikti prieš tai iš anksto neinformavusi pareiškėjo/projekto vykdytojo.</text:p>
      <text:p text:style-name="P2242">147. Patikros metu tikrinama:</text:p>
      <text:p text:style-name="P2243">147.1. ar paraiškoje, mokėjimo prašymuose ir projekto ataskaitose nurodyta informacija yra teisinga;</text:p>
      <text:p text:style-name="P2244">147.2. ar kartu su mokėjimo prašymais teiktos išlaidas pateisinančių ir išlaidų apmokėjimą įrodančių dokumentų kopijos atitinka šių dokumentų originalus;</text:p>
      <text:p text:style-name="P2245">147.3. ar atlikti darbai, suteiktos paslaugos ir įsigytos prekės, už kurias projekto vykdytojas atsiskaitė Agentūrai;</text:p>
      <text:p text:style-name="P2246">147.4. ar nepasikeitė duomenys, turintys įtakos nustatant paramos poreikį;</text:p>
      <text:p text:style-name="P2247">147.5. ar nėra padaryta ES ir nacionalinių teisės aktų pažeidimų projekto vykdytojui naudojant paramos lėšas;</text:p>
      <text:p text:style-name="P2248">147.6. ar projekto vykdytojas įgyvendina projekto viešinimo ir informavimo priemones, vadovaudamasis šių Gairių XXXI skyriumi;</text:p>
      <text:p text:style-name="P2249">147.7. ar projekto vykdytojas atskirai tvarko projekto apskaitą;</text:p>
      <text:p text:style-name="P2250">147.8. ar projekto vykdytojas laikosi specialiųjų sutarties sąlygų (jei jos yra nustatytos).</text:p>
      <text:p text:style-name="P2251">148. Atlikus patikrą vietoje, surašoma jos ataskaita. Pareiškėjui/projekto vykdytojui turi būti leidžiama su ja susipažinti. Jeigu nustatoma neatitikimų, patikros vietoje ataskaitos kopija paliekama pareiškėjui/projekto vykdytojui tą pačią dieną arba, nesant galimybės padaryti kopijos, išsiunčiama per tris darbo dienas faksu arba paštu.</text:p>
      <text:p text:style-name="P2252">149.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2253">150. Nustačius sutarties pažeidimų, Agentūra apie tai informuoja Žemės ūkio ministeriją, kuri turi teisę sustabdyti arba nutraukti mokėjimų procedūras, nutraukti sutartį, pareikalauti grąžinti jau išmokėtas lėšas.</text:p>
      <text:p text:style-name="P2254">151. Jei<text:s/>Agentūra įtaria, kad projekto vykdytojo pažeidimai yra nusikalstamo pobūdžio, apie tai per 5 darbo dienas informuoja Finansinių nusikaltimų tyrimo tarnybą prie Vidaus reikalų ministerijos.</text:p>
      <text:p text:style-name="P2255">152.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2256">153. Agentūros Kontrolės departamento darbuotojai penkerius<text:s/>metus nuo paramos sutarties pasirašymo turi teisę prižiūrėti įvykdytą projektą: tikrinti, ar projekto vykdytojas ir po projekto įgyvendinimo laikosi paramos sutartyje numatytų sąlygų.</text:p>
      <text:p text:style-name="P2257"/>
      <text:p text:style-name="P2258"><text:span text:style-name="T2259">XXIX</text:span><text:span text:style-name="T2260">.<text:s/></text:span><text:span text:style-name="T2261">PROJEKTŲ ĮGYVENDINIMO ATASKAITOS</text:span></text:p>
      <text:p text:style-name="P2262"/>
      <text:p text:style-name="P2263">154. Projekto vykdytojas privalo teikti Agentūrai tarpines ir galutinę projektų įgyvendinimo ataskaitas<text:span text:style-name="T2264"><text:note text:note-class="footnote" text:id="_ftn50"><text:note-citation>51</text:note-citation><text:note-body><text:p text:style-name="Normal"><text:span text:style-name="T2265"><text:s/>Lietuvos Respublikos finansų ministro 2004 m. sausio 28 d. įsakymas Nr. 1K-033.</text:span></text:p></text:note-body></text:note></text:span><text:s/>ir veiklą pagrindžiančius dokumentus.</text:p>
      <text:p text:style-name="P2266">155. Projekto įgyvendinimo ataskaitos forma tvirtinama Lietuvos Respublikos žemės ūkio ministro įsakymu ir pateikiama Agentūros interneto svetainėje adresu: www.nma.lt.</text:p>
      <text:p text:style-name="P2267">156. Projekto vykdytojas tarpines projekto įgyvendinimo ataskaitas teikia Agentūros Kaimo plėtros programų departamento Administravimo ir analizės skyriui per 5 darbo dienas nuo mokėjimo prašymo pateikimo dienos.<text:s/>Jei mokėjimo prašymai teikiami rečiau nei kas 3 mėnesiai, projekto vykdytojas kas 3 mėnesius privalo teikti Agentūrai informaciją apie projekto įgyvendinimo eigą.</text:p>
      <text:p text:style-name="P2268">157. Gavusi tarpinę projekto įgyvendinimo ataskaitą, Agentūra ją išnagrinėja per 20 darbo dienų ir nustato, ar projektas vykdomas pagal sutarties sąlygas. Įvertinusi tarpinę projekto įgyvendinimo ataskaitą, Agentūra:</text:p>
      <text:p text:style-name="P2269">157.1. ją patvirtina;</text:p>
      <text:p text:style-name="P2270">157.2. paprašo projekto vykdytojo pateikti papildomą informaciją per nustatytą terminą ir/arba nusprendžia atlikti projekto patikrą vietoje;</text:p>
      <text:p text:style-name="P2271">157.3. atmeta, išdėstydama atmetimo motyvus, ir nustato terminą, per kurį projekto vykdytojas turi ištaisyti projekto įgyvendinimo ataskaitos trūkumus ir pateikti naują projekto įgyvendinimo ataskaitą.</text:p>
      <text:p text:style-name="P2272">158. Jeigu projekto vykdytojas laiku nepateikia tarpinės projekto įgyvendinimo ataskaitos, Agentūra apie tai raštu primena projekto vykdytojui ir nustato terminą jai pateikti.</text:p>
      <text:p text:style-name="P2273">159. Jeigu projekto vykdytojas tarpinės projekto įgyvendinimo ataskaitos laiku<text:s/>nepateikia ir po priminimo arba Agentūra ją atmeta 3 kartus, Agentūra gali inicijuoti paramos projekto vykdytojui sustabdymą, nutraukimą ir/arba suteiktos paramos ar jos dalies grąžinimą.</text:p>
      <text:p text:style-name="P2274">160. Patvirtintos tarpinės ataskaitos duomenis Agentūra įtraukia į SFMIS arba specialų registracijos žurnalą, jeigu Finansų ministerija SFMIS dar nepatvirtino.</text:p>
      <text:p text:style-name="P2275">161. Galutinę projekto įgyvendinimo ataskaitą projekto vykdytojas teikia Agentūrai kartu su paskutiniu mokėjimo prašymu ne vėliau kaip per vieną mėnesį nuo<text:s/>projekto įgyvendinimo pabaigos.</text:p>
      <text:p text:style-name="P2276">162. Galutinėje projekto įgyvendinimo ataskaitoje:</text:p>
      <text:p text:style-name="P2277">162.1. pateikiama projekto įgyvendinimo santrauka, išdėstomos projekto metu įgyvendintos veiklos sritys ir pasiekti rezultatai (planuoti bei nurodyti paraiškos specialiojoje „B“ dalyje ir faktiškai pasiekti);</text:p>
      <text:p text:style-name="P2278">162.2. apibendrinami iškilę sunkumai ir priemonės, kurių buvo imtasi jiems spręsti, taip pat pateikiamos rekomendacijos, kaip projektą buvo galima įgyvendinti geriau;</text:p>
      <text:p text:style-name="P2279">162.3. apibendrinami atlikti viešieji<text:s/>pirkimai (jei tokie buvo) ir aprašomos įgyvendintos viešinimo priemonės;</text:p>
      <text:p text:style-name="P2280">162.4. pateikiama finansinė ataskaita pagal atskirus finansavimo šaltinius nurodomos planuotos bei faktiškai panaudotos kiekvieno šaltinio lėšos ir visos padarytos tinkamos finansuoti projekto išlaidos;</text:p>
      <text:p text:style-name="P2281">162.5. aprašomos veiklos tęstinumo galimybės: kaip planuojama naudoti projekto rezultatus, kas atsakingas už jų naudojimą, kaip gali būti užtikrinta projekto rezultatų sklaida;</text:p>
      <text:p text:style-name="P2282">162.6. Agentūra tikrina ir vertina galutinę projekto įgyvendinimo ataskaitą vadovaudamasi šių Gairių 157-160 punktais.</text:p>
      <text:p text:style-name="P2283">163.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2284"/>
      <text:p text:style-name="P2285"><text:span text:style-name="T2286">XXX</text:span><text:span text:style-name="T2287">.<text:s/></text:span><text:span text:style-name="T2288">DOKUMENTŲ SAUGOJIMAS</text:span></text:p>
      <text:p text:style-name="P2289"/>
      <text:p text:style-name="P2290">164. Visi su BPD įgyvendinimu susiję dokumentai turi būti saugomi 10 metų nuo paramos sutarties pasirašymo Agentūroje datos.</text:p>
      <text:p text:style-name="P2291">165.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292">78-2006</text:span></text:a>).</text:p>
      <text:p text:style-name="P2293">166. Projekto vykdytojas privalo užtikrinti su BPD įgyvendinimu susijusių dokumentų saugumą ir prieinamumą Finansų ministerijos, Žemės ūkio ministerijos, Valstybės kontrolės, Europos Komisijos ir ES Audito rūmų įgaliotiems atstovams.</text:p>
      <text:p text:style-name="P2294">167. Projekto vykdytojas privalo saugoti:</text:p>
      <text:p text:style-name="P2295">167.1. paraiškos ir jos priedų kopijas;</text:p>
      <text:p text:style-name="P2296">167.2. paraiškos keitimo vertinimo metu dokumentų kopijas;</text:p>
      <text:p text:style-name="P2297">167.3. sutarties ir visų sutarties pakeitimų originalus;</text:p>
      <text:p text:style-name="P2298">167.4. tarpinių ir galutinių projekto įgyvendinimo ataskaitų ir jų priedų kopijas ir kitus susijusius dokumentus;</text:p>
      <text:p text:style-name="P2299">167.5. išlaidas pateisinančių ir jų apmokėjimą įrodančių dokumentų originalus;</text:p>
      <text:p text:style-name="P2300">167.6. susirašinėjimo su Agentūra ir Žemės ūkio ministerija dokumentų kopijas;</text:p>
      <text:p text:style-name="P2301">167.7. viešųjų pirkimų vykdymo dokumentų originalus arba kopijas;</text:p>
      <text:p text:style-name="P2302">167.8. taikytas viešinimo priemones įrodančius<text:s/>dokumentus.</text:p>
      <text:p text:style-name="P2303"/>
      <text:p text:style-name="P2304"><text:span text:style-name="T2305">XXXI</text:span><text:span text:style-name="T2306">.<text:s/></text:span><text:span text:style-name="T2307">VIEŠINIMAS</text:span></text:p>
      <text:p text:style-name="P2308"/>
      <text:p text:style-name="P2309">168. Iš ES struktūrinių fondų pagal BPD konkrečiam projektui paramą gaunantis projekto vykdytojas privalo imtis informavimo ir viešinimo priemonių, vadovaudamasis Informavimo apie Europos Sąjungos struktūrinių fondų paramą pagal Lietuvos 2004–2006 m. bendrąjį<text:s/>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2310">98-3650</text:span></text:a>).</text:p>
      <text:p text:style-name="P2311"/>
      <text:p text:style-name="P2312"><text:span text:style-name="T2313">XXXII</text:span><text:span text:style-name="T2314">.<text:s/></text:span><text:span text:style-name="T2315">BAIGIAMOSIOS NUOSTATOS</text:span></text:p>
      <text:p text:style-name="P2316"/>
      <text:p text:style-name="P2317">169. Tai, kas nereglamentuojama šiomis Gairėmis, reglamentuojama Lietuvos 2004–2006 m. bendrojo programavimo dokumento priemonių ir projektų, finansuojamų įgyvendinant šias priemones, administravimo ir finansavimo taisyklėmis.</text:p>
      <text:p text:style-name="P2318">170.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2319">171. Šios Gairės gali būti keičiamos žemės ūkio ministro įsakymu.</text:p>
      <text:p text:style-name="P2320">172. Pasikeitus šiose Gairėse nurodytiems teisės aktams, tiesiogiai taikomos naujos tų teisės aktų nuostatos.</text:p>
      <text:p text:style-name="P2321">______________</text:p>
      <text:p text:style-name="P2322">Gairių pareiškėjams, teikiantiems projektus</text:p>
      <text:p text:style-name="P2330">paramai gauti 2005 metais pagal Lietuvos</text:p>
      <text:p text:style-name="P2331">2004–2006 metų bendrojo programavimo</text:p>
      <text:p text:style-name="P2332">dokumento (BPD) Kaimo plėtros ir<text:s/></text:p>
      <text:p text:style-name="P2333">žuvininkystės prioriteto priemonės „Kaimo<text:s/></text:p>
      <text:p text:style-name="P2334">vietovių pritaikymo ir plėtros skatinimas“<text:s/></text:p>
      <text:p text:style-name="P2335">veiklos sritis „Žemės ūkio ir artimų<text:s/></text:p>
      <text:p text:style-name="P2336">ekonominės veiklos sektorių įvairinimas,<text:s/></text:p>
      <text:p text:style-name="P2337">siekiant įvairiapusio ekonominės veiklos<text:s/></text:p>
      <text:p text:style-name="P2338">pobūdžio ir alternatyvių pajamų šaltinių“</text:p>
      <text:p text:style-name="P2339">bei „Kaimo turizmo ir amatų skatinimas“</text:p>
      <text:p text:style-name="P2340">priedas</text:p>
      <text:p text:style-name="P2341"/>
      <text:p text:style-name="P2342"><text:span text:style-name="T2343">SPECIALIOSIOS (B) DALIES</text:span></text:p>
      <text:p text:style-name="P2344"/>
      <text:p text:style-name="P2345">PARAIŠKOS</text:p>
      <text:p text:style-name="P2346"/>
      <text:p text:style-name="P2347">PARAMAI GAUTI 2005 METAIS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IR „KAIMO TURIZMO IR AMATŲ SKATINIMAS“ FORMA</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2">
            <text:p text:style-name="P2356">Investicijos srities kodas</text:p>
          </table:table-cell>
          <table:covered-table-cell/>
          <table:table-cell table:style-name="TableCell2357" table:number-columns-spanned="2">
            <text:p text:style-name="P2358"><text:span text:style-name="T2359">Žemės ūkio ir artimų ekonominės veiklos sektorių įvairinimas, siekiant<text:s/></text:span><text:span text:style-name="T2360">įvairiapusio ekonominės veiklos pobūdžio ir alternatyvių pajamų šaltinių 1307</text:span><text:span text:style-name="T2361"><text:tab/></text:span><text:span text:style-name="T2362">□</text:span></text:p>
            <text:p text:style-name="P2363"><text:span text:style-name="T2364">Kaimo turizmo veiklos skatinimas 1310</text:span><text:span text:style-name="T2365"><text:tab/></text:span><text:span text:style-name="T2366">□</text:span></text:p>
            <text:p text:style-name="P2367"><text:span text:style-name="T2368">Amatų veiklos, susijusios su ūkiais, skatinimas 1311</text:span><text:span text:style-name="T2369"><text:tab/></text:span><text:span text:style-name="T2370">□</text:span></text:p>
          </table:table-cell>
          <table:covered-table-cell/>
        </table:table-row>
        <table:table-row table:style-name="TableRow2371">
          <table:table-cell table:style-name="TableCell2372">
            <text:p text:style-name="P2373">I.</text:p>
          </table:table-cell>
          <table:table-cell table:style-name="TableCell2374">
            <text:p text:style-name="P2375">Veiklos sričių sektoriai</text:p>
          </table:table-cell>
          <table:table-cell table:style-name="TableCell2376" table:number-columns-spanned="2">
            <text:p text:style-name="P2377"><text:span text:style-name="T2378">Netradicinių žemės ūkio produktų gamyba</text:span><text:span text:style-name="T2379"><text:tab/></text:span><text:span text:style-name="T2380">□</text:span></text:p>
            <text:p text:style-name="P2381"><text:span text:style-name="T2382">Kita veikl</text:span><text:span text:style-name="T2383">a, skatinanti gyventojų pajamų didėjimą</text:span><text:span text:style-name="T2384"><text:tab/></text:span><text:span text:style-name="T2385">□</text:span></text:p>
            <text:p text:style-name="P2386"><text:span text:style-name="T2387">Kaimo turizmas ir poilsio paslaugos</text:span><text:span text:style-name="T2388"><text:tab/></text:span><text:span text:style-name="T2389">□</text:span></text:p>
            <text:p text:style-name="P2390"><text:span text:style-name="T2391">Tradiciniai ir netradiciniai amatai</text:span><text:span text:style-name="T2392"><text:tab/></text:span><text:span text:style-name="T2393">□</text:span></text:p>
          </table:table-cell>
          <table:covered-table-cell/>
        </table:table-row>
        <table:table-row table:style-name="TableRow2394">
          <table:table-cell table:style-name="TableCell2395">
            <text:p text:style-name="P2396">II.</text:p>
          </table:table-cell>
          <table:table-cell table:style-name="TableCell2397" table:number-columns-spanned="3">
            <text:p text:style-name="P2398">Papildoma informacija apie paraiškos teikėją</text:p>
          </table:table-cell>
          <table:covered-table-cell/>
          <table:covered-table-cell/>
        </table:table-row>
        <table:table-row table:style-name="TableRow2399">
          <table:table-cell table:style-name="TableCell2400">
            <text:p text:style-name="P2401">1.</text:p>
          </table:table-cell>
          <table:table-cell table:style-name="TableCell2402" table:number-columns-spanned="3">
            <text:p text:style-name="Normal"><text:span text:style-name="T2403">Informacija apie ūkininką<text:s/></text:span><text:span text:style-name="T2404">(pildo tik ūkininkai)</text:span><text:span text:style-name="T2405"><text:s/>arba apie kaimo gyventoją<text:s/></text:span><text:span text:style-name="T2406">(pildo tik</text:span><text:span text:style-name="T2407"><text:s/>kaimo gyventojai)</text:span></text:p>
          </table:table-cell>
          <table:covered-table-cell/>
          <table:covered-table-cell/>
        </table:table-row>
        <table:table-row table:style-name="TableRow2408">
          <table:table-cell table:style-name="TableCell2409">
            <text:p text:style-name="P2410">1.1.</text:p>
          </table:table-cell>
          <table:table-cell table:style-name="TableCell2411" table:number-columns-spanned="2">
            <text:p text:style-name="P2412">Išsilavinimas, specialybė</text:p>
          </table:table-cell>
          <table:covered-table-cell/>
          <table:table-cell table:style-name="TableCell2413">
            <text:p text:style-name="P2414"/>
          </table:table-cell>
        </table:table-row>
        <table:table-row table:style-name="TableRow2415">
          <table:table-cell table:style-name="TableCell2416">
            <text:p text:style-name="P2417">1.2.</text:p>
          </table:table-cell>
          <table:table-cell table:style-name="TableCell2418" table:number-columns-spanned="2">
            <text:p text:style-name="P2419">Amžius</text:p>
          </table:table-cell>
          <table:covered-table-cell/>
          <table:table-cell table:style-name="TableCell2420">
            <text:p text:style-name="P2421">_/_/</text:p>
          </table:table-cell>
        </table:table-row>
        <table:table-row table:style-name="TableRow2422">
          <table:table-cell table:style-name="TableCell2423">
            <text:p text:style-name="P2424">1.3.</text:p>
          </table:table-cell>
          <table:table-cell table:style-name="TableCell2425" table:number-columns-spanned="2">
            <text:p text:style-name="P2426">Darbovietė, jei užsiima papildoma veikla</text:p>
          </table:table-cell>
          <table:covered-table-cell/>
          <table:table-cell table:style-name="TableCell2427">
            <text:p text:style-name="P2428"/>
          </table:table-cell>
        </table:table-row>
        <table:table-row table:style-name="TableRow2429">
          <table:table-cell table:style-name="TableCell2430">
            <text:p text:style-name="P2431">1.4.</text:p>
          </table:table-cell>
          <table:table-cell table:style-name="TableCell2432" table:number-columns-spanned="2">
            <text:p text:style-name="P2433">Darbo stažas žemės ūkyje</text:p>
          </table:table-cell>
          <table:covered-table-cell/>
          <table:table-cell table:style-name="TableCell2434">
            <text:p text:style-name="P2435">_/_/</text:p>
          </table:table-cell>
        </table:table-row>
        <table:table-row table:style-name="TableRow2436">
          <table:table-cell table:style-name="TableCell2437">
            <text:p text:style-name="P2438">2.</text:p>
          </table:table-cell>
          <table:table-cell table:style-name="TableCell2439" table:number-columns-spanned="3">
            <text:p text:style-name="Normal"><text:span text:style-name="T2440">Informacija apie juridinį asmenį<text:s/></text:span><text:span text:style-name="T2441">(pildo tik juridiniai asmenys)</text:span></text:p>
          </table:table-cell>
          <table:covered-table-cell/>
          <table:covered-table-cell/>
        </table:table-row>
        <table:table-row table:style-name="TableRow2442">
          <table:table-cell table:style-name="TableCell2443">
            <text:p text:style-name="P2444">2.1.</text:p>
          </table:table-cell>
          <table:table-cell table:style-name="TableCell2445" table:number-columns-spanned="2">
            <text:p text:style-name="P2446">Įsteigimo data</text:p>
          </table:table-cell>
          <table:covered-table-cell/>
          <table:table-cell table:style-name="TableCell2447">
            <text:p text:style-name="P2448">_/_/_/_/_/_/_/_/</text:p>
          </table:table-cell>
        </table:table-row>
        <table:table-row table:style-name="TableRow2449">
          <table:table-cell table:style-name="TableCell2450">
            <text:p text:style-name="P2451">2.2.</text:p>
          </table:table-cell>
          <table:table-cell table:style-name="TableCell2452" table:number-columns-spanned="2">
            <text:p text:style-name="P2453">Juridinio asmens dalyvių skaičius</text:p>
          </table:table-cell>
          <table:covered-table-cell/>
          <table:table-cell table:style-name="TableCell2454">
            <text:p text:style-name="P2455">_/_/_/_/_/_/_/_/_/_/_/</text:p>
          </table:table-cell>
        </table:table-row>
        <table:table-row table:style-name="TableRow2456">
          <table:table-cell table:style-name="TableCell2457">
            <text:p text:style-name="P2458">2.3.</text:p>
          </table:table-cell>
          <table:table-cell table:style-name="TableCell2459" table:number-columns-spanned="2">
            <text:p text:style-name="Normal"><text:span text:style-name="T2460">Juridinio asmens dalyviai, turintys daugiau nei 10 proc. įstatinio kapitalo (pajaus) arba visos ūkinės bendrijos turto dalies<text:s/></text:span><text:span text:style-name="T2461">(vardas, pavardė, juridinio asmens<text:s/></text:span><text:span text:style-name="T2462">pavadinimas)</text:span></text:p>
          </table:table-cell>
          <table:covered-table-cell/>
          <table:table-cell table:style-name="TableCell2463">
            <text:p text:style-name="P2464">Turimų akcijų/pajaus arba turimo turto dalis, proc.</text:p>
          </table:table-cell>
        </table:table-row>
        <table:table-row table:style-name="TableRow2465">
          <table:table-cell table:style-name="TableCell2466">
            <text:p text:style-name="P2467">...</text:p>
          </table:table-cell>
          <table:table-cell table:style-name="TableCell2468" table:number-columns-spanned="2">
            <text:p text:style-name="P2469"><text:tab/></text:p>
            <text:p text:style-name="P2470"/>
            <text:p text:style-name="P2471"><text:tab/></text:p>
            <text:p text:style-name="P2472"/>
          </table:table-cell>
          <table:covered-table-cell/>
          <table:table-cell table:style-name="TableCell2473">
            <text:p text:style-name="P2474"><text:tab/></text:p>
          </table:table-cell>
        </table:table-row>
        <table:table-row table:style-name="TableRow2475">
          <table:table-cell table:style-name="TableCell2476">
            <text:p text:style-name="P2477">III.</text:p>
          </table:table-cell>
          <table:table-cell table:style-name="TableCell2478" table:number-columns-spanned="3">
            <text:p text:style-name="Normal"><text:span text:style-name="T2479">Informacija apie projekto įgyvendinimo planus, valdymą ir administravimą<text:s/></text:span><text:span text:style-name="T2480">(pildoma, jei numatyta)</text:span></text:p>
          </table:table-cell>
          <table:covered-table-cell/>
          <table:covered-table-cell/>
        </table:table-row>
        <table:table-row table:style-name="TableRow2481">
          <table:table-cell table:style-name="TableCell2482">
            <text:p text:style-name="P2483">1.</text:p>
          </table:table-cell>
          <table:table-cell table:style-name="TableCell2484" table:number-columns-spanned="3">
            <text:p text:style-name="Normal"><text:span text:style-name="T2485">Kiti panašaus pobūdžio vykdyti projektai<text:s/></text:span><text:span text:style-name="T2486">(pildoma, jei tokie projektai<text:s/></text:span><text:span text:style-name="T2487">vykdyti)</text:span></text:p>
          </table:table-cell>
          <table:covered-table-cell/>
          <table:covered-table-cell/>
        </table:table-row>
        <table:table-row table:style-name="TableRow2488">
          <table:table-cell table:style-name="TableCell2489">
            <text:p text:style-name="P2490"/>
          </table:table-cell>
          <table:table-cell table:style-name="TableCell2491" table:number-columns-spanned="3">
            <text:p text:style-name="P2492"/>
          </table:table-cell>
          <table:covered-table-cell/>
          <table:covered-table-cell/>
        </table:table-row>
        <table:table-row table:style-name="TableRow2493">
          <table:table-cell table:style-name="TableCell2494">
            <text:p text:style-name="P2495">2.</text:p>
          </table:table-cell>
          <table:table-cell table:style-name="TableCell2496" table:number-columns-spanned="3">
            <text:p text:style-name="Normal"><text:span text:style-name="T2497">Projekto valdymo ir administravimo struktūra<text:s/></text:span><text:span text:style-name="T2498">(aprašyti funkcijų ir atsakomybės paskirstymą, įgyvendinant projektą, jei numatyta projekto valdymo ir administravimo struktūra)</text:span></text:p>
          </table:table-cell>
          <table:covered-table-cell/>
          <table:covered-table-cell/>
        </table:table-row>
        <table:table-row table:style-name="TableRow2499">
          <table:table-cell table:style-name="TableCell2500">
            <text:p text:style-name="P2501"/>
          </table:table-cell>
          <table:table-cell table:style-name="TableCell2502" table:number-columns-spanned="3">
            <text:p text:style-name="P2503"/>
          </table:table-cell>
          <table:covered-table-cell/>
          <table:covered-table-cell/>
        </table:table-row>
        <table:table-row table:style-name="TableRow2504">
          <table:table-cell table:style-name="TableCell2505">
            <text:p text:style-name="P2506">3.</text:p>
          </table:table-cell>
          <table:table-cell table:style-name="TableCell2507" table:number-columns-spanned="3">
            <text:p text:style-name="Normal"><text:span text:style-name="T2508">Atskaitomybė tarp pareiškėjo ir rangovo<text:s/></text:span><text:span text:style-name="T2509">(paslaugų teikėjo<text:s/></text:span><text:span text:style-name="T2510">ir pan.)</text:span></text:p>
          </table:table-cell>
          <table:covered-table-cell/>
          <table:covered-table-cell/>
        </table:table-row>
        <table:table-row table:style-name="TableRow2511">
          <table:table-cell table:style-name="TableCell2512">
            <text:p text:style-name="P2513"/>
          </table:table-cell>
          <table:table-cell table:style-name="TableCell2514" table:number-columns-spanned="3">
            <text:p text:style-name="P2515"/>
          </table:table-cell>
          <table:covered-table-cell/>
          <table:covered-table-cell/>
        </table:table-row>
        <table:table-row table:style-name="TableRow2516">
          <table:table-cell table:style-name="TableCell2517">
            <text:p text:style-name="P2518">4.</text:p>
          </table:table-cell>
          <table:table-cell table:style-name="TableCell2519" table:number-columns-spanned="3">
            <text:p text:style-name="Normal"><text:span text:style-name="T2520">Projekto įgyvendinimo priežiūra<text:s/></text:span><text:span text:style-name="T2521">(nurodyti, kas vykdys, ir trumpai aprašyti, kaip bus vykdoma)</text:span></text:p>
          </table:table-cell>
          <table:covered-table-cell/>
          <table:covered-table-cell/>
        </table:table-row>
        <table:table-row table:style-name="TableRow2522">
          <table:table-cell table:style-name="TableCell2523">
            <text:p text:style-name="P2524"/>
          </table:table-cell>
          <table:table-cell table:style-name="TableCell2525" table:number-columns-spanned="3">
            <text:p text:style-name="P2526"/>
          </table:table-cell>
          <table:covered-table-cell/>
          <table:covered-table-cell/>
        </table:table-row>
      </table:table>
      <text:p text:style-name="Normal"/>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Normal"><text:span text:style-name="T2535">IV.</text:span></text:p>
          </table:table-cell>
          <table:table-cell table:style-name="TableCell2536" table:number-columns-spanned="4">
            <text:p text:style-name="P2537">Projekto finansavimo šaltiniai</text:p>
          </table:table-cell>
          <table:covered-table-cell/>
          <table:covered-table-cell/>
          <table:covered-table-cell/>
        </table:table-row>
        <table:table-row table:style-name="TableRow2538">
          <table:table-cell table:style-name="TableCell2539">
            <text:p text:style-name="P2540"/>
          </table:table-cell>
          <table:table-cell table:style-name="TableCell2541">
            <text:p text:style-name="P2542">Šaltinis</text:p>
          </table:table-cell>
          <table:table-cell table:style-name="TableCell2543">
            <text:p text:style-name="P2544">Suma, tūkst. Lt</text:p>
          </table:table-cell>
          <table:table-cell table:style-name="TableCell2545">
            <text:p text:style-name="P2546">Dalis nuo bendros projekto vertės, proc.</text:p>
          </table:table-cell>
          <table:table-cell table:style-name="TableCell2547">
            <text:p text:style-name="P2548">Nuoroda į patvirtinantį<text:s/>dokumentą/informacijos šaltinį</text:p>
          </table:table-cell>
        </table:table-row>
        <table:table-row table:style-name="TableRow2549">
          <table:table-cell table:style-name="TableCell2550">
            <text:p text:style-name="P2551">1.</text:p>
          </table:table-cell>
          <table:table-cell table:style-name="TableCell2552">
            <text:p text:style-name="P2553">Paramos lėšos</text:p>
          </table:table-cell>
          <table:table-cell table:style-name="TableCell2554">
            <text:p text:style-name="P2555">_/_/_/_/_/</text:p>
          </table:table-cell>
          <table:table-cell table:style-name="TableCell2556">
            <text:p text:style-name="P2557">_/_/_/_/_/</text:p>
          </table:table-cell>
          <table:table-cell table:style-name="TableCell2558">
            <text:p text:style-name="P2559"/>
          </table:table-cell>
        </table:table-row>
        <table:table-row table:style-name="TableRow2560">
          <table:table-cell table:style-name="TableCell2561">
            <text:p text:style-name="P2562">2.</text:p>
          </table:table-cell>
          <table:table-cell table:style-name="TableCell2563">
            <text:p text:style-name="P2564">Pareiškėjo įnašas</text:p>
          </table:table-cell>
          <table:table-cell table:style-name="TableCell2565">
            <text:p text:style-name="P2566">_/_/_/_/_/</text:p>
          </table:table-cell>
          <table:table-cell table:style-name="TableCell2567">
            <text:p text:style-name="P2568">_/_/_/_/_/</text:p>
          </table:table-cell>
          <table:table-cell table:style-name="TableCell2569">
            <text:p text:style-name="P2570">XXX</text:p>
          </table:table-cell>
        </table:table-row>
        <table:table-row table:style-name="TableRow2571">
          <table:table-cell table:style-name="TableCell2572">
            <text:p text:style-name="P2573">2.1.</text:p>
          </table:table-cell>
          <table:table-cell table:style-name="TableCell2574">
            <text:p text:style-name="P2575">Nacionalinės lėšos</text:p>
          </table:table-cell>
          <table:table-cell table:style-name="TableCell2576">
            <text:p text:style-name="P2577">_/_/_/_/_/</text:p>
          </table:table-cell>
          <table:table-cell table:style-name="TableCell2578">
            <text:p text:style-name="P2579">_/_/_/_/_/</text:p>
          </table:table-cell>
          <table:table-cell table:style-name="TableCell2580">
            <text:p text:style-name="P2581">XXX</text:p>
          </table:table-cell>
        </table:table-row>
      </table:table>
      <text:section text:name="Sect3" text:style-name="S3">
        <text:p text:style-name="P2582"/>
        <text:p text:style-name="P2583"/>
      </text:section>
      <text:section text:name="Sect4" text:style-name="S4">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
              <text:p text:style-name="P2593"/>
              <text:p text:style-name="P2594">2.1.1.</text:p>
            </table:table-cell>
            <table:table-cell table:style-name="TableCell2595">
              <text:p text:style-name="Normal"><text:span text:style-name="T2596">Pareiškėjo disponuojamos<text:s/></text:span><text:span text:style-name="T2597">valstybės lėšo</text:span><text:span text:style-name="T2598"><text:note text:note-class="footnote" text:id="_ftn51"><text:note-citation>1</text:note-citation><text:note-body><text:p text:style-name="P2599"><text:span text:style-name="T2600"><text:s/>Įeina valstybės biudžeto lėšos, Privatizavimo fondo lėšos ir valstybės vardu sk</text:span><text:span text:style-name="T2601">olintos lėšos.</text:span></text:p></text:note-body></text:note></text:span><text:span text:style-name="T2602">s</text:span></text:p>
            </table:table-cell>
            <table:table-cell table:style-name="TableCell2603">
              <text:p text:style-name="P2604">_/_/_/_/_/</text:p>
            </table:table-cell>
            <table:table-cell table:style-name="TableCell2605">
              <text:p text:style-name="P2606">_/_/_/_/_/</text:p>
            </table:table-cell>
            <table:table-cell table:style-name="TableCell2607">
              <text:p text:style-name="P2608"/>
            </table:table-cell>
          </table:table-row>
          <table:table-row table:style-name="TableRow2609">
            <table:table-cell table:style-name="TableCell2610">
              <text:p text:style-name="P2611">2.1.2.</text:p>
            </table:table-cell>
            <table:table-cell table:style-name="TableCell2612">
              <text:p text:style-name="Normal"><text:span text:style-name="T2613">Pareiškėjo disponuojamos savivaldybių lėšos</text:span><text:span text:style-name="T2614"><text:note text:note-class="footnote" text:id="_ftn52"><text:note-citation>2</text:note-citation><text:note-body><text:p text:style-name="P2615"><text:span text:style-name="T2616"><text:s/>Įeina savivaldybių biudžeto lėšos, savivaldybių privatizavimo fondo lėšos, savivaldybių aplinkos apsaugos rėmimo specialios programos fondo lėšos, savivaldybių skolintos lėšos, savivaldybių įmonių lėšos, labdaros ir kitos savivaldybių disp</text:span><text:span text:style-name="T2617">onuojamos lėšos.</text:span></text:p></text:note-body></text:note></text:span></text:p>
            </table:table-cell>
            <table:table-cell table:style-name="TableCell2618">
              <text:p text:style-name="P2619">_/_/_/_/_/</text:p>
            </table:table-cell>
            <table:table-cell table:style-name="TableCell2620">
              <text:p text:style-name="P2621">_/_/_/_/_/</text:p>
            </table:table-cell>
            <table:table-cell table:style-name="TableCell2622">
              <text:p text:style-name="P2623"/>
            </table:table-cell>
          </table:table-row>
          <table:table-row table:style-name="TableRow2624">
            <table:table-cell table:style-name="TableCell2625">
              <text:p text:style-name="P2626">2.1.3.</text:p>
            </table:table-cell>
            <table:table-cell table:style-name="TableCell2627">
              <text:p text:style-name="P2628">Kiti nacionaliniai šaltiniai</text:p>
            </table:table-cell>
            <table:table-cell table:style-name="TableCell2629">
              <text:p text:style-name="P2630">_/_/_/_/_/</text:p>
            </table:table-cell>
            <table:table-cell table:style-name="TableCell2631">
              <text:p text:style-name="P2632">_/_/_/_/_/</text:p>
            </table:table-cell>
            <table:table-cell table:style-name="TableCell2633">
              <text:p text:style-name="P2634"/>
            </table:table-cell>
          </table:table-row>
          <table:table-row table:style-name="TableRow2635">
            <table:table-cell table:style-name="TableCell2636">
              <text:p text:style-name="P2637">2.2.</text:p>
            </table:table-cell>
            <table:table-cell table:style-name="TableCell2638">
              <text:p text:style-name="P2639">Privačios pareiškėjo lėšos</text:p>
            </table:table-cell>
            <table:table-cell table:style-name="TableCell2640">
              <text:p text:style-name="P2641">_/_/_/_/_/</text:p>
            </table:table-cell>
            <table:table-cell table:style-name="TableCell2642">
              <text:p text:style-name="P2643">_/_/_/_/_/</text:p>
            </table:table-cell>
            <table:table-cell table:style-name="TableCell2644">
              <text:p text:style-name="P2645">XXX</text:p>
            </table:table-cell>
          </table:table-row>
          <table:table-row table:style-name="TableRow2646">
            <table:table-cell table:style-name="TableCell2647">
              <text:p text:style-name="P2648">2.2.1.</text:p>
            </table:table-cell>
            <table:table-cell table:style-name="TableCell2649">
              <text:p text:style-name="P2650">Turimos<text:s/>piniginės lėšos</text:p>
            </table:table-cell>
            <table:table-cell table:style-name="TableCell2651">
              <text:p text:style-name="P2652">_/_/_/_/_/</text:p>
            </table:table-cell>
            <table:table-cell table:style-name="TableCell2653">
              <text:p text:style-name="P2654">_/_/_/_/_/</text:p>
            </table:table-cell>
            <table:table-cell table:style-name="TableCell2655">
              <text:p text:style-name="P2656">XXX</text:p>
            </table:table-cell>
          </table:table-row>
          <table:table-row table:style-name="TableRow2657">
            <table:table-cell table:style-name="TableCell2658">
              <text:p text:style-name="P2659">2.2.1.1.</text:p>
            </table:table-cell>
            <table:table-cell table:style-name="TableCell2660">
              <text:p text:style-name="P2661">Pareiškėjo turimi pinigai</text:p>
            </table:table-cell>
            <table:table-cell table:style-name="TableCell2662">
              <text:p text:style-name="P2663">_/_/_/_/_/</text:p>
            </table:table-cell>
            <table:table-cell table:style-name="TableCell2664">
              <text:p text:style-name="P2665">_/_/_/_/_/</text:p>
            </table:table-cell>
            <table:table-cell table:style-name="TableCell2666">
              <text:p text:style-name="P2667"/>
            </table:table-cell>
          </table:table-row>
          <table:table-row table:style-name="TableRow2668">
            <table:table-cell table:style-name="TableCell2669">
              <text:p text:style-name="P2670">2.2.1.2.</text:p>
            </table:table-cell>
            <table:table-cell table:style-name="TableCell2671">
              <text:p text:style-name="P2672">Per projekto vykdymo eigą iš veiklos planuojamos gauti lėšos, skirtos projektui finansuoti</text:p>
            </table:table-cell>
            <table:table-cell table:style-name="TableCell2673">
              <text:p text:style-name="P2674">_/_/_/_/_/</text:p>
            </table:table-cell>
            <table:table-cell table:style-name="TableCell2675">
              <text:p text:style-name="P2676">_/_/_/_/_/</text:p>
            </table:table-cell>
            <table:table-cell table:style-name="TableCell2677">
              <text:p text:style-name="P2678"/>
            </table:table-cell>
          </table:table-row>
          <table:table-row table:style-name="TableRow2679">
            <table:table-cell table:style-name="TableCell2680">
              <text:p text:style-name="P2681">2.2.1.3.</text:p>
            </table:table-cell>
            <table:table-cell table:style-name="TableCell2682">
              <text:p text:style-name="P2683">Iki paramos gavimo<text:s/>gautos tiesioginės ir kompensacinės išmokos</text:p>
            </table:table-cell>
            <table:table-cell table:style-name="TableCell2684">
              <text:p text:style-name="P2685">_/_/_/_/_/</text:p>
            </table:table-cell>
            <table:table-cell table:style-name="TableCell2686">
              <text:p text:style-name="P2687">_/_/_/_/_/</text:p>
            </table:table-cell>
            <table:table-cell table:style-name="TableCell2688">
              <text:p text:style-name="P2689"/>
            </table:table-cell>
          </table:table-row>
          <table:table-row table:style-name="TableRow2690">
            <table:table-cell table:style-name="TableCell2691">
              <text:p text:style-name="P2692">2.2.1.4.</text:p>
            </table:table-cell>
            <table:table-cell table:style-name="TableCell2693">
              <text:p text:style-name="P2694">Kiti piniginiai įnašai</text:p>
            </table:table-cell>
            <table:table-cell table:style-name="TableCell2695">
              <text:p text:style-name="P2696">_/_/_/_/_/</text:p>
            </table:table-cell>
            <table:table-cell table:style-name="TableCell2697">
              <text:p text:style-name="P2698">_/_/_/_/_/</text:p>
            </table:table-cell>
            <table:table-cell table:style-name="TableCell2699">
              <text:p text:style-name="P2700"/>
            </table:table-cell>
          </table:table-row>
          <table:table-row table:style-name="TableRow2701">
            <table:table-cell table:style-name="TableCell2702">
              <text:p text:style-name="P2703">2.2.2.</text:p>
            </table:table-cell>
            <table:table-cell table:style-name="TableCell2704">
              <text:p text:style-name="P2705">Paskola</text:p>
            </table:table-cell>
            <table:table-cell table:style-name="TableCell2706">
              <text:p text:style-name="P2707">_/_/_/_/_/</text:p>
            </table:table-cell>
            <table:table-cell table:style-name="TableCell2708">
              <text:p text:style-name="P2709">_/_/_/_/_/</text:p>
            </table:table-cell>
            <table:table-cell table:style-name="TableCell2710">
              <text:p text:style-name="P2711"/>
            </table:table-cell>
          </table:table-row>
          <table:table-row table:style-name="TableRow2712">
            <table:table-cell table:style-name="TableCell2713">
              <text:p text:style-name="P2714">3.</text:p>
            </table:table-cell>
            <table:table-cell table:style-name="TableCell2715">
              <text:p text:style-name="P2716">Projekto pajamos, numatomos gauti iš pardavimų, nuomos, paslaugų, mokesčių ir kitais<text:s/>būdais projekto įgyvendinimo metu ir metus po projekto įgyvendinimo</text:p>
            </table:table-cell>
            <table:table-cell table:style-name="TableCell2717">
              <text:p text:style-name="P2718">_/_/_/_/_/</text:p>
            </table:table-cell>
            <table:table-cell table:style-name="TableCell2719">
              <text:p text:style-name="P2720">_/_/_/_/_/</text:p>
            </table:table-cell>
            <table:table-cell table:style-name="TableCell2721">
              <text:p text:style-name="P2722">XXX</text:p>
            </table:table-cell>
          </table:table-row>
          <table:table-row table:style-name="TableRow2723">
            <table:table-cell table:style-name="TableCell2724" table:number-rows-spanned="2">
              <text:p text:style-name="P2725">4.</text:p>
            </table:table-cell>
            <table:table-cell table:style-name="TableCell2726" table:number-rows-spanned="2">
              <text:p text:style-name="P2727">Bendra projekto vertė (1+2+3)</text:p>
            </table:table-cell>
            <table:table-cell table:style-name="TableCell2728" table:number-columns-spanned="2" table:number-rows-spanned="2">
              <text:p text:style-name="P2729">_/_/_/_/_/_/_/_/_/_</text:p>
            </table:table-cell>
            <table:covered-table-cell/>
            <table:table-cell table:style-name="TableCell2730" table:number-rows-spanned="2">
              <text:p text:style-name="P2731">XXX</text:p>
            </table: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able:covered-table-cell>
              <text:p text:style-name="P2736"/>
            </table:covered-table-cell>
          </table:table-row>
          <table:table-row table:style-name="TableRow2737">
            <table:table-cell table:style-name="TableCell2738">
              <text:p text:style-name="P2739">5.</text:p>
            </table:table-cell>
            <table:table-cell table:style-name="TableCell2740">
              <text:p text:style-name="P2741">Prašoma paramos suma</text:p>
            </table:table-cell>
            <table:table-cell table:style-name="TableCell2742" table:number-columns-spanned="2">
              <text:p text:style-name="P2743">_/_/_/_/_/_/_/_/_/_/</text:p>
            </table:table-cell>
            <table:covered-table-cell/>
            <table:table-cell table:style-name="TableCell2744">
              <text:p text:style-name="P2745">XXX</text:p>
            </table:table-cell>
          </table:table-row>
        </table:table>
        <text:p text:style-name="P2746"/>
        <text:p text:style-name="Normal">V. Informacija apie žemėvaldą</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3">
              <text:p text:style-name="P2764"/>
            </table:table-cell>
            <table:table-cell table:style-name="TableCell2765" table:number-rows-spanned="3">
              <text:p text:style-name="P2766">Matavimo vnt.</text:p>
            </table:table-cell>
            <table:table-cell table:style-name="TableCell2767" table:number-columns-spanned="2" table:number-rows-spanned="2">
              <text:p text:style-name="P2768">Ataskaitiniai<text:s/><text:tab/></text:p>
              <text:p text:style-name="P2769">metai</text:p>
            </table:table-cell>
            <table:covered-table-cell/>
            <table:table-cell table:style-name="TableCell2770" table:number-columns-spanned="10">
              <text:p text:style-name="P2771">Prognozė</text:p>
            </table:table-cell>
            <table:covered-table-cell/>
            <table:covered-table-cell/>
            <table:covered-table-cell/>
            <table:covered-table-cell/>
            <table:covered-table-cell/>
            <table:covered-table-cell/>
            <table:covered-table-cell/>
            <table:covered-table-cell/>
            <table:covered-table-cell/>
          </table:table-row>
          <table:table-row table:style-name="TableRow2772">
            <table:covered-table-cell>
              <text:p text:style-name="P2773"/>
            </table:covered-table-cell>
            <table:covered-table-cell>
              <text:p text:style-name="P2774"/>
            </table:covered-table-cell>
            <table:covered-table-cell>
              <text:p text:style-name="P2775"/>
            </table:covered-table-cell>
            <table:covered-table-cell/>
            <table:table-cell table:style-name="TableCell2776" table:number-columns-spanned="2">
              <text:p text:style-name="P2777"><text:tab/></text:p>
              <text:p text:style-name="P2778">metai</text:p>
            </table:table-cell>
            <table:covered-table-cell/>
            <table:table-cell table:style-name="TableCell2779" table:number-columns-spanned="2">
              <text:p text:style-name="P2780"><text:tab/></text:p>
              <text:p text:style-name="P2781">metai</text:p>
            </table:table-cell>
            <table:covered-table-cell/>
            <table:table-cell table:style-name="TableCell2782" table:number-columns-spanned="2">
              <text:p text:style-name="P2783"><text:tab/></text:p>
              <text:p text:style-name="P2784">metai</text:p>
            </table:table-cell>
            <table:covered-table-cell/>
            <table:table-cell table:style-name="TableCell2785" table:number-columns-spanned="2">
              <text:p text:style-name="P2786"><text:tab/></text:p>
              <text:p text:style-name="P2787">metai</text:p>
            </table:table-cell>
            <table:covered-table-cell/>
            <table:table-cell table:style-name="TableCell2788" table:number-columns-spanned="2">
              <text:p text:style-name="P2789"><text:tab/></text:p>
              <text:p text:style-name="P2790">metai</text:p>
            </table:table-cell>
            <table:covered-table-cell/>
          </table:table-row>
          <table:table-row table:style-name="TableRow2791">
            <table:covered-table-cell>
              <text:p text:style-name="P2792"/>
            </table:covered-table-cell>
            <table:covered-table-cell>
              <text:p text:style-name="P2793"/>
            </table:covered-table-cell>
            <table:table-cell table:style-name="TableCell2794">
              <text:p text:style-name="Normal"><text:span text:style-name="T2795">1</text:span><text:span text:style-name="T2796"><text:note text:note-class="footnote" text:id="_ftn53"><text:note-citation>3</text:note-citation><text:note-body><text:p text:style-name="P2797"><text:span text:style-name="T2798"><text:s/>Nuosavybės teise valdoma žemė.</text:span></text:p></text:note-body></text:note></text:span></text:p>
            </table:table-cell>
            <table:table-cell table:style-name="TableCell2799">
              <text:p text:style-name="Normal"><text:span text:style-name="T2800">2</text:span><text:span text:style-name="T2801"><text:note text:note-class="footnote" text:id="_ftn54"><text:note-citation>4</text:note-citation><text:note-body><text:p text:style-name="P2802"><text:span text:style-name="T2803"><text:s/>Nuomos, panaudos ar kitais pagrindais valdoma žemė.</text:span></text:p></text:note-body></text:note></text:span></text:p>
            </table:table-cell>
            <table:table-cell table:style-name="TableCell2804">
              <text:p text:style-name="P2805">1</text:p>
            </table:table-cell>
            <table:table-cell table:style-name="TableCell2806">
              <text:p text:style-name="P2807">2</text:p>
            </table:table-cell>
            <table:table-cell table:style-name="TableCell2808">
              <text:p text:style-name="P2809">1</text:p>
            </table:table-cell>
            <table:table-cell table:style-name="TableCell2810">
              <text:p text:style-name="P2811">2</text:p>
            </table:table-cell>
            <table:table-cell table:style-name="TableCell2812">
              <text:p text:style-name="P2813">1</text:p>
            </table:table-cell>
            <table:table-cell table:style-name="TableCell2814">
              <text:p text:style-name="P2815">2</text:p>
            </table:table-cell>
            <table:table-cell table:style-name="TableCell2816">
              <text:p text:style-name="P2817">1</text:p>
            </table:table-cell>
            <table:table-cell table:style-name="TableCell2818">
              <text:p text:style-name="P2819">2</text:p>
            </table:table-cell>
            <table:table-cell table:style-name="TableCell2820">
              <text:p text:style-name="P2821">1</text:p>
            </table:table-cell>
            <table:table-cell table:style-name="TableCell2822">
              <text:p text:style-name="P2823">2</text:p>
            </table:table-cell>
          </table:table-row>
          <table:table-row table:style-name="TableRow2824">
            <table:table-cell table:style-name="TableCell2825">
              <text:p text:style-name="P2826">1. Žemės ūkio naudmenų plotas:</text:p>
            </table:table-cell>
            <table:table-cell table:style-name="TableCell2827">
              <text:p text:style-name="P2828">ha</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1. ariama žemė</text:p>
            </table:table-cell>
            <table:table-cell table:style-name="TableCell2856">
              <text:p text:style-name="P2857">ha</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2. pievos ir ganyklos</text:p>
            </table:table-cell>
            <table:table-cell table:style-name="TableCell2885">
              <text:p text:style-name="P2886">ha</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1.3. sodai ir uogynai</text:p>
            </table:table-cell>
            <table:table-cell table:style-name="TableCell2914">
              <text:p text:style-name="P2915">ha</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2. Kita žemė</text:p>
            </table:table-cell>
            <table:table-cell table:style-name="TableCell2943">
              <text:p text:style-name="P2944">ha</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3. Iš viso</text:p>
            </table:table-cell>
            <table:table-cell table:style-name="TableCell2972">
              <text:p text:style-name="P2973">ha</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P2998"/>
        <text:p text:style-name="Normal">VI. Informacija apie turimą ilgalaikį materialųjį turtą<text:span text:style-name="T2999"><text:note text:note-class="footnote" text:id="_ftn55"><text:note-citation>5</text:note-citation><text:note-body><text:p text:style-name="P3000"><text:span text:style-name="T3001"><text:s/>Pagal Verslo apskaitos standartus, patvirtintus Viešosios įstaigos Lietuvos Respublikos apskaitos instituto Standartų tarybos 2003 m. gruodžio 18 d. n</text:span><text:span text:style-name="T3002">utarimu Nr. 1 (Žin., 2004, Nr. 20-616) ir buhalterinę apskaitą reglamentuojančius teisės aktus.</text:span></text:p></text:note-body></text:note></text:span><text:s/>(susijusį su projekto įgyvendinimu)</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Turto objektas</text:p>
            </table:table-cell>
            <table:table-cell table:style-name="TableCell3013">
              <text:p text:style-name="P3014">Unikalus objekto Nr.</text:p>
            </table:table-cell>
            <table:table-cell table:style-name="TableCell3015">
              <text:p text:style-name="P3016">Eksploatacijos pradžios metai</text:p>
            </table:table-cell>
            <table:table-cell table:style-name="TableCell3017">
              <text:p text:style-name="P3018">Įsigijimo vertė, tūkst. Lt</text:p>
            </table:table-cell>
            <table:table-cell table:style-name="TableCell3019">
              <text:p text:style-name="P3020">Turto<text:s/>likutinė vertė, tūkst. Lt</text:p>
            </table:table-cell>
            <table:table-cell table:style-name="TableCell3021">
              <text:p text:style-name="P3022">Numatomas turto įkeitimas (kam, kokiu tikslu)</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Normal">VII. Ūkyje/įmonėje/bendrovėje/kooperatyve dirbantys/dirbsiantys asmenys (skaičius)</text:p>
        <table:table table:style-name="Table3050">
          <table:table-columns>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Normal"><text:span text:style-name="T3057">Metai</text:span><text:span text:style-name="T3058"><text:note text:note-class="footnote" text:id="_ftn56"><text:note-citation>6</text:note-citation><text:note-body><text:p text:style-name="Normal"><text:span text:style-name="T3059"><text:s/>Pradėti pildyti nuo praėjusių metų.</text:span></text:p></text:note-body></text:note></text:span></text:p>
            </table:table-cell>
            <table:table-cell table:style-name="TableCell3060">
              <text:p text:style-name="P3061">Ūkininko partneriai</text:p>
            </table:table-cell>
            <table:table-cell table:style-name="TableCell3062">
              <text:p text:style-name="P3063">Darbuotojai, dirbantys pagal neterminuotas darbo<text:s/>sutartis</text:p>
            </table:table-cell>
            <table:table-cell table:style-name="TableCell3064">
              <text:p text:style-name="P3065">Darbuotojai, dirbantys pagal sezonines/terminuotas darbo sutartis</text:p>
            </table:table-cell>
          </table:table-row>
          <table:table-row table:style-name="TableRow3066">
            <table:table-cell table:style-name="TableCell3067">
              <text:p text:style-name="P3068"><text:tab/></text:p>
              <text:p text:style-name="P3069">metai</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
        <text:p text:style-name="Normal">VIII. Informacija apie turimas paskolas</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rows-spanned="2">
              <text:p text:style-name="P3096">Paskolos davėjas</text:p>
            </table:table-cell>
            <table:table-cell table:style-name="TableCell3097" table:number-rows-spanned="2">
              <text:p text:style-name="P3098">Paskolos paskirtis ir paėmimo data</text:p>
            </table:table-cell>
            <table:table-cell table:style-name="TableCell3099" table:number-columns-spanned="3">
              <text:p text:style-name="P3100">Suma, tūkst. Lt</text:p>
            </table:table-cell>
            <table:covered-table-cell/>
            <table:covered-table-cell/>
            <table:table-cell table:style-name="TableCell3101" table:number-rows-spanned="2">
              <text:p text:style-name="P3102">Palūkanų norma, proc.</text:p>
            </table:table-cell>
            <table:table-cell table:style-name="TableCell3103" table:number-rows-spanned="2">
              <text:p text:style-name="P3104">Grąžinimo terminas</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pradinė</text:p>
            </table:table-cell>
            <table:table-cell table:style-name="TableCell3110">
              <text:p text:style-name="P3111">grąžinta iki 200_ 01 01</text:p>
            </table:table-cell>
            <table:table-cell table:style-name="TableCell3112">
              <text:p text:style-name="P3113">likutis 200_ 01 01</text:p>
            </table:table-cell>
            <table:covered-table-cell>
              <text:p text:style-name="P3114"/>
            </table:covered-table-cell>
            <table:covered-table-cell>
              <text:p text:style-name="P3115"/>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columns-spanned="2">
              <text:p text:style-name="P3148">Iš viso</text:p>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XXX</text:p>
            </table:table-cell>
            <table:table-cell table:style-name="TableCell3157">
              <text:p text:style-name="P3158">XXX</text:p>
            </table:table-cell>
          </table:table-row>
        </table:table>
        <text:p text:style-name="P3159"/>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IX.</text:p>
            </table:table-cell>
            <table:table-cell table:style-name="TableCell3167" table:number-columns-spanned="2">
              <text:p text:style-name="P3168">Informacija apie valstybės pagalbą</text:p>
            </table:table-cell>
            <table:covered-table-cell/>
          </table:table-row>
          <table:table-row table:style-name="TableRow3169">
            <table:table-cell table:style-name="TableCell3170" table:number-columns-spanned="2">
              <text:p text:style-name="P3171">Ar per pastaruosius trejus metus buvo suteikta valstybės pagalba?</text:p>
            </table:table-cell>
            <table:covered-table-cell/>
            <table:table-cell table:style-name="TableCell3172">
              <text:p text:style-name="Normal"><text:span text:style-name="T3173">□</text:span><text:span text:style-name="T3174"><text:s/>Taip<text:s/></text:span><text:span text:style-name="T3175"><text:tab/></text:span><text:span text:style-name="T3176">□<text:s/></text:span><text:span text:style-name="T3177">Ne</text:span></text:p>
            </table:table-cell>
          </table:table-row>
        </table:table>
        <text:p text:style-name="P3178"/>
        <text:p text:style-name="Normal">Jeigu taip, užpildykite šią lentelę:</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Finansavusi institucija</text:p>
            </table:table-cell>
            <table:table-cell table:style-name="TableCell3190">
              <text:p text:style-name="P3191">Pagalbos forma (finansinė parama, dotuojama paskola)</text:p>
            </table:table-cell>
            <table:table-cell table:style-name="TableCell3192">
              <text:p text:style-name="P3193">Paramos suma, tūkst. Lt</text:p>
            </table:table-cell>
            <table:table-cell table:style-name="TableCell3194">
              <text:p text:style-name="P3195">Paramos skyrimo data</text:p>
            </table:table-cell>
            <table:table-cell table:style-name="TableCell3196">
              <text:p text:style-name="P3197">Išmokėta paramos suma, tūkst. Lt</text:p>
            </table:table-cell>
            <table:table-cell table:style-name="TableCell3198">
              <text:p text:style-name="P3199">Atlikto mokėjimo ar pinigų gavimo data</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_/_/_/_/</text:p>
            </table:table-cell>
            <table:table-cell table:style-name="TableCell3207">
              <text:p text:style-name="P3208"/>
            </table:table-cell>
            <table:table-cell table:style-name="TableCell3209">
              <text:p text:style-name="P3210">_/_/_/_/</text:p>
            </table:table-cell>
            <table:table-cell table:style-name="TableCell3211">
              <text:p text:style-name="P3212"/>
            </table:table-cell>
          </table:table-row>
          <table:table-row table:style-name="TableRow3213">
            <table:table-cell table:style-name="TableCell3214">
              <text:p text:style-name="P3215">...</text:p>
            </table:table-cell>
            <table:table-cell table:style-name="TableCell3216">
              <text:p text:style-name="P3217"/>
            </table:table-cell>
            <table:table-cell table:style-name="TableCell3218">
              <text:p text:style-name="P3219">_/_/_/_/</text:p>
            </table:table-cell>
            <table:table-cell table:style-name="TableCell3220">
              <text:p text:style-name="P3221"/>
            </table:table-cell>
            <table:table-cell table:style-name="TableCell3222">
              <text:p text:style-name="P3223">_/_/_/_/</text:p>
            </table:table-cell>
            <table:table-cell table:style-name="TableCell3224">
              <text:p text:style-name="P3225"/>
            </table:table-cell>
          </table:table-row>
        </table:table>
      </text:section>
      <text:section text:name="Sect5" text:style-name="S5">
        <text:p text:style-name="P3226"/>
        <text:p text:style-name="P3227"/>
        <text:p text:style-name="Normal"/>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X.</text:p>
            </table:table-cell>
            <table:table-cell table:style-name="TableCell3235" table:number-columns-spanned="2">
              <text:p text:style-name="Normal"><text:span text:style-name="T3236">Projekto sąmatoje nurodytų investicijų/išlaidų pagrindimas<text:s/></text:span><text:span text:style-name="T3237">(trumpai pagrįskite, kad šios išlaidos yra realios, būtinos ir kaip jos prisidės prie projekto tikslų įgyvendinimo)</text:span></text:p>
            </table:table-cell>
            <table:covered-table-cell/>
          </table:table-row>
          <table:table-row table:style-name="TableRow3238">
            <table:table-cell table:style-name="TableCell3239">
              <text:p text:style-name="P3240"/>
            </table:table-cell>
            <table:table-cell table:style-name="TableCell3241">
              <text:p text:style-name="P3242">Investicijos/išlaidų pavadinimas</text:p>
            </table:table-cell>
            <table:table-cell table:style-name="TableCell3243">
              <text:p text:style-name="P3244">Pagrindimas</text:p>
            </table:table-cell>
          </table:table-row>
          <table:table-row table:style-name="TableRow3245">
            <table:table-cell table:style-name="TableCell3246" table:number-columns-spanned="3">
              <text:p text:style-name="P3247">Veiklos sritis „Žemės ūkio ir jam artimos veiklos įvairinimas, siekiant įvairiapusio ekonominės veiklos pobūdžio ir alternatyvių pajamų šaltinių“</text:p>
            </table:table-cell>
            <table:covered-table-cell/>
            <table:covered-table-cell/>
          </table:table-row>
          <table:table-row table:style-name="TableRow3248">
            <table:table-cell table:style-name="TableCell3249">
              <text:p text:style-name="P3250">1.</text:p>
            </table:table-cell>
            <table:table-cell table:style-name="TableCell3251" table:number-columns-spanned="2">
              <text:p text:style-name="P3252">Darbai</text:p>
            </table:table-cell>
            <table:covered-table-cell/>
          </table:table-row>
          <table:table-row table:style-name="TableRow3253">
            <table:table-cell table:style-name="TableCell3254">
              <text:p text:style-name="P3255">1.1.</text:p>
            </table:table-cell>
            <table:table-cell table:style-name="TableCell3256" table:number-columns-spanned="2">
              <text:p text:style-name="P3257">Statyba, būtina aplinkosaugos, veterinarijos, higienos, sanitarijos, maisto kokybės, gyvūnų gerovės standartams ir reikalavimams (priklausomai nuo projekto pobūdžio) įgyvendinti žemės ūkio ir kaimo valdoje</text:p>
            </table:table-cell>
            <table:covered-table-cell/>
          </table:table-row>
          <table:table-row table:style-name="TableRow3258">
            <table:table-cell table:style-name="TableCell3259">
              <text:p text:style-name="P3260">1.1.1.</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1.2.</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2.</text:p>
            </table:table-cell>
            <table:table-cell table:style-name="TableCell3282" table:number-columns-spanned="2">
              <text:p text:style-name="P3283">Statyba žemės ūkio ir kaimo valdoje</text:p>
            </table:table-cell>
            <table:covered-table-cell/>
          </table:table-row>
          <table:table-row table:style-name="TableRow3284">
            <table:table-cell table:style-name="TableCell3285">
              <text:p text:style-name="P3286">1.2.1.</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2.2.</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text:p>
            </table:table-cell>
            <table:table-cell table:style-name="TableCell3308" table:number-columns-spanned="2">
              <text:p text:style-name="P3309">Įranga (nauji įrenginiai ir mechanizmai),<text:s/>būtina aplinkosaugos, veterinarijos, higienos, sanitarijos, maisto kokybės, gyvūnų gerovės standartams ir reikalavimams (priklausomai nuo projekto pobūdžio) įgyvendinti žemės ūkio ir kaimo valdoje</text:p>
            </table:table-cell>
            <table:covered-table-cell/>
          </table:table-row>
          <table:table-row table:style-name="TableRow3310">
            <table:table-cell table:style-name="TableCell3311">
              <text:p text:style-name="P3312">2.1.</text:p>
            </table:table-cell>
            <table:table-cell table:style-name="TableCell3313" table:number-columns-spanned="2">
              <text:p text:style-name="P3314"/>
            </table:table-cell>
            <table:covered-table-cell/>
          </table:table-row>
          <table:table-row table:style-name="TableRow3315">
            <table:table-cell table:style-name="TableCell3316">
              <text:p text:style-name="P3317">2.2.</text:p>
            </table:table-cell>
            <table:table-cell table:style-name="TableCell3318" table:number-columns-spanned="2">
              <text:p text:style-name="P3319"/>
            </table:table-cell>
            <table:covered-table-cell/>
          </table:table-row>
          <table:table-row table:style-name="TableRow3320">
            <table:table-cell table:style-name="TableCell3321">
              <text:p text:style-name="P3322">...</text:p>
            </table:table-cell>
            <table:table-cell table:style-name="TableCell3323" table:number-columns-spanned="2">
              <text:p text:style-name="P3324"/>
            </table:table-cell>
            <table:covered-table-cell/>
          </table:table-row>
          <table:table-row table:style-name="TableRow3325">
            <table:table-cell table:style-name="TableCell3326">
              <text:p text:style-name="P3327">3.</text:p>
            </table:table-cell>
            <table:table-cell table:style-name="TableCell3328" table:number-columns-spanned="2">
              <text:p text:style-name="P3329">Paslaugų pirkimas</text:p>
            </table:table-cell>
            <table:covered-table-cell/>
          </table:table-row>
          <table:table-row table:style-name="TableRow3330">
            <table:table-cell table:style-name="TableCell3331">
              <text:p text:style-name="P3332">3.1</text:p>
            </table:table-cell>
            <table:table-cell table:style-name="TableCell3333" table:number-columns-spanned="2">
              <text:p text:style-name="P3334">Bendrosios<text:s/>išlaidos</text:p>
            </table:table-cell>
            <table:covered-table-cell/>
          </table:table-row>
          <table:table-row table:style-name="TableRow3335">
            <table:table-cell table:style-name="TableCell3336">
              <text:p text:style-name="P3337">3.1.1.</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3.1.2.</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3.2.</text:p>
            </table:table-cell>
            <table:table-cell table:style-name="TableCell3359" table:number-columns-spanned="2">
              <text:p text:style-name="P3360">Viešinimo priemonės</text:p>
            </table:table-cell>
            <table:covered-table-cell/>
          </table:table-row>
          <table:table-row table:style-name="TableRow3361">
            <table:table-cell table:style-name="TableCell3362">
              <text:p text:style-name="P3363">3.2.1.</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3.2.2.</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columns-spanned="3">
              <text:p text:style-name="P3384">Veiklos sritis „Kaimo turizmo ir amatų skatinimas“</text:p>
            </table:table-cell>
            <table:covered-table-cell/>
            <table:covered-table-cell/>
          </table:table-row>
          <table:table-row table:style-name="TableRow3385">
            <table:table-cell table:style-name="TableCell3386">
              <text:p text:style-name="P3387">4.</text:p>
            </table:table-cell>
            <table:table-cell table:style-name="TableCell3388" table:number-columns-spanned="2">
              <text:p text:style-name="P3389">Darbai</text:p>
            </table:table-cell>
            <table:covered-table-cell/>
          </table:table-row>
          <table:table-row table:style-name="TableRow3390">
            <table:table-cell table:style-name="TableCell3391">
              <text:p text:style-name="P3392">4.1.</text:p>
            </table:table-cell>
            <table:table-cell table:style-name="TableCell3393" table:number-columns-spanned="2">
              <text:p text:style-name="P3394">Statyba, tiesiogiai susijusi su Lietuvos Respublikos teisės aktais nustatytų reikalavimų dėl<text:s/>apgyvendinimo ir maitinimo paslaugų teikimo įgyvendinimu žemės ūkio ir kaimo valdoje</text:p>
            </table:table-cell>
            <table:covered-table-cell/>
          </table:table-row>
          <table:table-row table:style-name="TableRow3395">
            <table:table-cell table:style-name="TableCell3396">
              <text:p text:style-name="P3397">4.1.1.</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4.1.2.</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4.2.</text:p>
            </table:table-cell>
            <table:table-cell table:style-name="TableCell3419" table:number-columns-spanned="2">
              <text:p text:style-name="P3420">Statyba žemės ūkio ir kaimo valdoje</text:p>
            </table:table-cell>
            <table:covered-table-cell/>
          </table:table-row>
          <table:table-row table:style-name="TableRow3421">
            <table:table-cell table:style-name="TableCell3422">
              <text:p text:style-name="P3423">4.2.1.</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4.2.2.</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5.</text:p>
            </table:table-cell>
            <table:table-cell table:style-name="TableCell3445" table:number-columns-spanned="2">
              <text:p text:style-name="P3446">Įranga (nauji įrenginiai ir mechanizmai, tiesiogiai susiję su vykdoma<text:s/>veikla)</text:p>
            </table:table-cell>
            <table:covered-table-cell/>
          </table:table-row>
          <table:table-row table:style-name="TableRow3447">
            <table:table-cell table:style-name="TableCell3448">
              <text:p text:style-name="P3449">5.1.</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5.2.</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6.</text:p>
            </table:table-cell>
            <table:table-cell table:style-name="TableCell3471" table:number-columns-spanned="2">
              <text:p text:style-name="P3472">Paslaugų pirkimas</text:p>
            </table:table-cell>
            <table:covered-table-cell/>
          </table:table-row>
          <table:table-row table:style-name="TableRow3473">
            <table:table-cell table:style-name="TableCell3474">
              <text:p text:style-name="P3475">6.1.</text:p>
            </table:table-cell>
            <table:table-cell table:style-name="TableCell3476" table:number-columns-spanned="2">
              <text:p text:style-name="P3477">Bendrosios išlaidos</text:p>
            </table:table-cell>
            <table:covered-table-cell/>
          </table:table-row>
          <table:table-row table:style-name="TableRow3478">
            <table:table-cell table:style-name="TableCell3479">
              <text:p text:style-name="P3480">6.1.1.</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6.1.2.</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6.2.</text:p>
            </table:table-cell>
            <table:table-cell table:style-name="TableCell3502" table:number-columns-spanned="2">
              <text:p text:style-name="P3503">Viešinimo priemonės</text:p>
            </table:table-cell>
            <table:covered-table-cell/>
          </table:table-row>
          <table:table-row table:style-name="TableRow3504">
            <table:table-cell table:style-name="TableCell3505">
              <text:p text:style-name="P3506">6.2.1.</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6.2.2.</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p>
            </table:table-cell>
            <table:table-cell table:style-name="TableCell3521">
              <text:p text:style-name="P3522"/>
            </table:table-cell>
            <table:table-cell table:style-name="TableCell3523">
              <text:p text:style-name="P3524"/>
            </table:table-cell>
          </table:table-row>
        </table:table>
      </text:section>
      <text:section text:name="Sect6" text:style-name="S6">
        <text:p text:style-name="P3525"/>
        <text:p text:style-name="P3526"/>
        <text:p text:style-name="Normal"/>
        <table:table table:style-name="Table3527">
          <table:table-columns>
            <table:table-column table:style-name="TableColumn3528"/>
            <table:table-column table:style-name="TableColumn3529"/>
            <table:table-column table:style-name="TableColumn3530"/>
          </table:table-columns>
          <table:table-row table:style-name="TableRow3531">
            <table:table-cell table:style-name="TableCell3532">
              <text:p text:style-name="P3533">XI.</text:p>
            </table:table-cell>
            <table:table-cell table:style-name="TableCell3534" table:number-columns-spanned="2">
              <text:p text:style-name="P3535">Kita informacija</text:p>
            </table:table-cell>
            <table:covered-table-cell/>
          </table:table-row>
          <table:table-row table:style-name="TableRow3536">
            <table:table-cell table:style-name="TableCell3537">
              <text:p text:style-name="P3538">1.</text:p>
            </table:table-cell>
            <table:table-cell table:style-name="TableCell3539">
              <text:p text:style-name="Normal"><text:span text:style-name="T3540">Ar įvykdžius projektą ūkio subjektas atitiks veterinarijos, higienos, sanitarijos, maisto produktų kokybės ir gyvūnų gerovės bei aplinkosaugos reikalavimus ir standartus. (Ar pateiktas aplinkosaugos ir/ar veterinarijos institucijų išankstinis įvertinimas d</text:span><text:span text:style-name="T3541">ėl šių reikalavimų atitikimo<text:s/></text:span><text:span text:style-name="T3542">(jei investuoja jaunasis ūkininkas, jam gali būti suteiktas ne ilgesnis kaip penkerių metų laikotarpis įgyvendinti reikalavimus dėl aplinkosaugos, higienos ir gyvūnų gerovės standartų)</text:span><text:span text:style-name="T3543"><text:note text:note-class="footnote" text:id="_ftn57"><text:note-citation text:label="7">7</text:note-citation><text:note-body><text:p text:style-name="P3544"><text:span text:style-name="T3545"><text:s/>Taikoma tik tiems projektams, kurie įeina į pieno ir mėsos sektorius; nereikia, jei numatytos investicijos neturi įtakos</text:span><text:span text:style-name="T3546"><text:s/>minėtų standartų ir reikalavimų laikymuisi.</text:span></text:p></text:note-body></text:note></text:span><text:span text:style-name="T3547">)?</text:span></text:p>
            </table:table-cell>
            <table:table-cell table:style-name="TableCell3548">
              <text:p text:style-name="P3549">□ Taip<text:s/><text:tab/>□ Ne</text:p>
            </table:table-cell>
          </table:table-row>
          <table:table-row table:style-name="TableRow3550">
            <table:table-cell table:style-name="TableCell3551">
              <text:p text:style-name="P3552">2.</text:p>
            </table:table-cell>
            <table:table-cell table:style-name="TableCell3553">
              <text:p text:style-name="P3554">Ar galite patvirtinti,<text:s/>kad projektui įgyvendinti numatytos išlaidos yra pagrįstos, realios ir būtinos?</text:p>
            </table:table-cell>
            <table:table-cell table:style-name="TableCell3555">
              <text:p text:style-name="P3556"><text:span text:style-name="T3557">□</text:span><text:span text:style-name="T3558"><text:s/>Taip<text:s/></text:span><text:span text:style-name="T3559"><text:tab/></text:span><text:span text:style-name="T3560">□</text:span><text:span text:style-name="T3561"><text:s/>Ne</text:span></text:p>
            </table:table-cell>
          </table:table-row>
          <table:table-row table:style-name="TableRow3562">
            <table:table-cell table:style-name="TableCell3563">
              <text:p text:style-name="P3564">3.</text:p>
            </table:table-cell>
            <table:table-cell table:style-name="TableCell3565">
              <text:p text:style-name="Normal"><text:span text:style-name="T3566">Ar galite patvirtinti, kad nesate skolingas Valstybinei mokesčių inspekcijai?</text:span><text:span text:style-name="T3567"><text:note text:note-class="footnote" text:id="_ftn58"><text:note-citation text:label="8">8</text:note-citation><text:note-body><text:p text:style-name="P3568"><text:span text:style-name="T3569"><text:s/>Ši nuostata gali būti netaikoma ūkininkams bei juridiniams asmenims, kuriems Lietuvos Respublikos teisės aktų nustatyta tvarka yra atidėti mokesčių arba socialinio draudimo įmokų mokėjimo terminai.</text:span></text:p></text:note-body></text:note></text:span></text:p>
            </table:table-cell>
            <table:table-cell table:style-name="TableCell3570">
              <text:p text:style-name="P3571"><text:span text:style-name="T3572">□</text:span><text:span text:style-name="T3573"><text:s/>Taip<text:s/></text:span><text:span text:style-name="T3574"><text:tab/></text:span><text:span text:style-name="T3575">□<text:s/></text:span><text:span text:style-name="T3576">Ne</text:span></text:p>
            </table:table-cell>
          </table:table-row>
          <table:table-row table:style-name="TableRow3577">
            <table:table-cell table:style-name="TableCell3578">
              <text:p text:style-name="P3579">4.</text:p>
            </table:table-cell>
            <table:table-cell table:style-name="TableCell3580">
              <text:p text:style-name="Normal"><text:span text:style-name="T3581">Ar galite patvirtinti, kad nesate skolingas Valstybiniam socia</text:span><text:span text:style-name="T3582">linio draudimo fondui?</text:span><text:span text:style-name="T3583">8</text:span></text:p>
            </table:table-cell>
            <table:table-cell table:style-name="TableCell3584">
              <text:p text:style-name="P3585">□ Taip □ Ne</text:p>
            </table:table-cell>
          </table:table-row>
          <table:table-row table:style-name="TableRow3586">
            <table:table-cell table:style-name="TableCell3587">
              <text:p text:style-name="P3588">5.</text:p>
            </table:table-cell>
            <table:table-cell table:style-name="TableCell3589">
              <text:p text:style-name="Normal"><text:span text:style-name="T3590">Ar tvarkote buhalterinę apskaitą pagal Lietuvos Respublikos teisės aktais nustatytus reikalavimus<text:s/></text:span><text:span text:style-name="T3591">(ar pateikėte Agentūrai finansinės atskaitomybės dokumentus)?</text:span></text:p>
            </table:table-cell>
            <table:table-cell table:style-name="TableCell3592">
              <text:p text:style-name="P3593"><text:span text:style-name="T3594">□</text:span><text:span text:style-name="T3595"><text:s/>Taip<text:s/></text:span><text:span text:style-name="T3596"><text:tab/></text:span><text:span text:style-name="T3597">□</text:span><text:span text:style-name="T3598"><text:s/>Ne</text:span></text:p>
            </table:table-cell>
          </table:table-row>
          <table:table-row table:style-name="TableRow3599">
            <table:table-cell table:style-name="TableCell3600">
              <text:p text:style-name="P3601">6.</text:p>
            </table:table-cell>
            <table:table-cell table:style-name="TableCell3602">
              <text:p text:style-name="P3603">Ar numatytos investicijos (įrenginiai,<text:s/>mechanizmai) atitinka teisės aktais nustatytus saugos reikalavimus?</text:p>
            </table:table-cell>
            <table:table-cell table:style-name="TableCell3604">
              <text:p text:style-name="P3605"><text:span text:style-name="T3606">□</text:span><text:span text:style-name="T3607"><text:s/>Taip<text:s/></text:span><text:span text:style-name="T3608"><text:tab/></text:span><text:span text:style-name="T3609">□</text:span><text:span text:style-name="T3610"><text:s/>Ne</text:span></text:p>
            </table:table-cell>
          </table:table-row>
          <table:table-row table:style-name="TableRow3611">
            <table:table-cell table:style-name="TableCell3612">
              <text:p text:style-name="P3613">7.</text:p>
            </table:table-cell>
            <table:table-cell table:style-name="TableCell3614">
              <text:p text:style-name="Normal"><text:span text:style-name="T3615">Ar galite patvirtinti, kad projekte numatytos ir pagal šios priemonės veiklos sritis finansuojamos investicijos tuo pačiu metu nėra finansuojamos iš kitų nacionalinių prog</text:span><text:span text:style-name="T3616">ramų ir ES fondų?</text:span><text:span text:style-name="T3617"><text:note text:note-class="footnote" text:id="_ftn59"><text:note-citation text:label="9">9</text:note-citation><text:note-body><text:p text:style-name="P3618"><text:span text:style-name="T3619"><text:s/>Išskyrus<text:s/></text:span><text:span text:style-name="T3620">pareiškėjus, kurie gautą įsikūrimo išmoką pagal priemonę „Jaunųjų ūkininkų įsikūrimas“ panaudoja kaip nuosavas lėšas pagal šią priemonę (pažymos forma gaunama Agentūros teritoriniame skyriuje).</text:span></text:p></text:note-body></text:note></text:span></text:p>
            </table:table-cell>
            <table:table-cell table:style-name="TableCell3621">
              <text:p text:style-name="P3622"><text:span text:style-name="T3623">□</text:span><text:span text:style-name="T3624"><text:s/>Taip<text:s/></text:span><text:span text:style-name="T3625"><text:tab/></text:span><text:span text:style-name="T3626">□</text:span><text:span text:style-name="T3627"><text:s/>Ne</text:span></text:p>
            </table:table-cell>
          </table:table-row>
          <table:table-row table:style-name="TableRow3628">
            <table:table-cell table:style-name="TableCell3629">
              <text:p text:style-name="P3630">8.</text:p>
            </table:table-cell>
            <table:table-cell table:style-name="TableCell3631">
              <text:p text:style-name="Normal"><text:span text:style-name="T3632">Ar įsipareigojate nekeisti projekto įgyvendinimo vietos ir sąlygų (ir toliau vykdyti veiklą, numatytą verslo plane</text:span><text:span text:style-name="T3633"><text:note text:note-class="footnote" text:id="_ftn60"><text:note-citation text:label="10">10</text:note-citation><text:note-body><text:p text:style-name="P3634"><text:span text:style-name="T3635"><text:s/>Išskyrus tuos atvejus, kai atsiranda objektyvios aplinkybės</text:span><text:span text:style-name="T3636">, dėl kurių pasikeičia projekto įgyvendinimo vieta ir sąlygos.</text:span></text:p></text:note-body></text:note></text:span><text:span text:style-name="T3637">), neparduoti ir kitaip neperduoti kitam asmeniui už paramos lėšas įgyto turto mažiausiai penkerius<text:s/></text:span><text:span text:style-name="T3638">metus nuo sprendimo suteikti projektui paramą priėmimo (paramos sutarties pasirašymo datos)?</text:span></text:p>
            </table:table-cell>
            <table:table-cell table:style-name="TableCell3639">
              <text:p text:style-name="P3640"><text:span text:style-name="T3641">□</text:span><text:span text:style-name="T3642"><text:s/>Taip<text:s/></text:span><text:span text:style-name="T3643"><text:tab/></text:span><text:span text:style-name="T3644">□</text:span><text:span text:style-name="T3645"><text:s/>Ne</text:span></text:p>
            </table:table-cell>
          </table:table-row>
          <table:table-row table:style-name="TableRow3646">
            <table:table-cell table:style-name="TableCell3647">
              <text:p text:style-name="P3648">9.</text:p>
            </table:table-cell>
            <table:table-cell table:style-name="TableCell3649">
              <text:p text:style-name="Normal"><text:span text:style-name="T3650">Ar įsipareigojate projekte neviršyti kambarių (numerių) skaičiaus, numatyto Lietuvos Respublikos turizmo įstatyme (Žin., 1998, Nr.<text:s/></text:span><text:a xlink:href="https://www.e-tar.lt/portal/lt/legalAct/TAR.F0E2E67B1F2F" office:target-frame-name="_blank" xlink:show="new"><text:span text:style-name="T3651">32-852</text:span></text:a><text:span text:style-name="T3652">; 2002, Nr. 34-1128)?</text:span><text:span text:style-name="T3653"><text:note text:note-class="footnote" text:id="_ftn61"><text:note-citation text:label="11">11</text:note-citation><text:note-body><text:p text:style-name="P3654"><text:span text:style-name="T3655"><text:s/>Taikoma tik tiems projektams, kurie įeina į kaimo turizmo ir poilsio paslaugų sektorių.</text:span></text:p></text:note-body></text:note></text:span></text:p>
            </table:table-cell>
            <table:table-cell table:style-name="TableCell3656">
              <text:p text:style-name="P3657"><text:span text:style-name="T3658">□</text:span><text:span text:style-name="T3659"><text:s/>Taip<text:s/></text:span><text:span text:style-name="T3660"><text:tab/></text:span><text:span text:style-name="T3661">□<text:s/></text:span><text:span text:style-name="T3662">Ne</text:span></text:p>
            </table:table-cell>
          </table:table-row>
          <table:table-row table:style-name="TableRow3663">
            <table:table-cell table:style-name="TableCell3664">
              <text:p text:style-name="P3665">10.</text:p>
            </table:table-cell>
            <table:table-cell table:style-name="TableCell3666">
              <text:p text:style-name="Normal"><text:span text:style-name="T3667">Ar projektas numatomas įgyvendinti etnografinio ar etnoarchitektūrinio paveldo objektuose?</text:span><text:span text:style-name="T3668">9</text:span></text:p>
            </table:table-cell>
            <table:table-cell table:style-name="TableCell3669">
              <text:p text:style-name="P3670"><text:span text:style-name="T3671">□</text:span><text:span text:style-name="T3672"><text:s/>Taip<text:s/></text:span><text:span text:style-name="T3673"><text:tab/></text:span><text:span text:style-name="T3674">□</text:span><text:span text:style-name="T3675"><text:s/>Ne</text:span></text:p>
            </table:table-cell>
          </table:table-row>
          <table:table-row table:style-name="TableRow3676">
            <table:table-cell table:style-name="TableCell3677">
              <text:p text:style-name="P3678">11.</text:p>
            </table:table-cell>
            <table:table-cell table:style-name="TableCell3679">
              <text:p text:style-name="Normal"><text:span text:style-name="T3680">Ar ūkininko ūkis/žemės ūkio<text:s/></text:span><text:span text:style-name="T3681">ir kaimo valda yra mažiau palankioje ūkininkauti vietovėje?</text:span><text:span text:style-name="T3682"><text:note text:note-class="footnote" text:id="_ftn62"><text:note-citation text:label="12">12</text:note-citation><text:note-body><text:p text:style-name="P3683"><text:span text:style-name="T3684"><text:s/>Lietuvos Respublikos žemės ūkio ministro 2004 m. vasario 27 d. įsakymas Nr. 3D-72 „Dėl mažiau palan</text:span><text:span text:style-name="T3685">kų ūkininkauti vietovių“ (Žin., 2004, Nr. 34-1111).</text:span></text:p></text:note-body></text:note></text:span></text:p>
            </table:table-cell>
            <table:table-cell table:style-name="TableCell3686">
              <text:p text:style-name="P3687"><text:span text:style-name="T3688">□</text:span><text:span text:style-name="T3689"><text:s/>Taip<text:s/></text:span><text:span text:style-name="T3690"><text:tab/></text:span><text:span text:style-name="T3691">□</text:span><text:span text:style-name="T3692"><text:s/>Ne</text:span></text:p>
            </table:table-cell>
          </table:table-row>
          <table:table-row table:style-name="TableRow3693">
            <table:table-cell table:style-name="TableCell3694">
              <text:p text:style-name="P3695">12.</text:p>
            </table:table-cell>
            <table:table-cell table:style-name="TableCell3696">
              <text:p text:style-name="P3697">Ar galite pagrįsti, kad be valstybės teikiamos pagalbos, naudodamas banko paskolas arba kitas finansavimo priemones, jis negalėtų įgyvendinti projekto tokia pačia apimtimi?</text:p>
            </table:table-cell>
            <table:table-cell table:style-name="TableCell3698">
              <text:p text:style-name="P3699"><text:span text:style-name="T3700">□</text:span><text:span text:style-name="T3701"><text:s/>T</text:span><text:span text:style-name="T3702">aip<text:s/></text:span><text:span text:style-name="T3703"><text:tab/></text:span><text:span text:style-name="T3704">□</text:span><text:span text:style-name="T3705"><text:s/>Ne</text:span></text:p>
            </table:table-cell>
          </table:table-row>
          <table:table-row table:style-name="TableRow3706">
            <table:table-cell table:style-name="TableCell3707">
              <text:p text:style-name="P3708">13.</text:p>
            </table:table-cell>
            <table:table-cell table:style-name="TableCell3709">
              <text:p text:style-name="P3710">Ar prašote paramos pagal priemonę „Jaunųjų ūkininkų įsikūrimas“?</text:p>
            </table:table-cell>
            <table:table-cell table:style-name="TableCell3711">
              <text:p text:style-name="P3712"><text:span text:style-name="T3713">□</text:span><text:span text:style-name="T3714"><text:s/>Taip<text:s/></text:span><text:span text:style-name="T3715"><text:tab/></text:span><text:span text:style-name="T3716">□</text:span><text:span text:style-name="T3717"><text:s/>Ne</text:span></text:p>
            </table:table-cell>
          </table:table-row>
          <table:table-row table:style-name="TableRow3718">
            <table:table-cell table:style-name="TableCell3719">
              <text:p text:style-name="P3720">14.</text:p>
            </table:table-cell>
            <table:table-cell table:style-name="TableCell3721">
              <text:p text:style-name="P3722">Ar verslo plane numatytos investicijos yra pagrįstos?</text:p>
            </table:table-cell>
            <table:table-cell table:style-name="TableCell3723">
              <text:p text:style-name="P3724"><text:span text:style-name="T3725">□<text:s/></text:span><text:span text:style-name="T3726">Taip<text:s/></text:span><text:span text:style-name="T3727"><text:tab/></text:span><text:span text:style-name="T3728">□</text:span><text:span text:style-name="T3729"><text:s/>Ne</text:span></text:p>
            </table:table-cell>
          </table:table-row>
          <table:table-row table:style-name="TableRow3730">
            <table:table-cell table:style-name="TableCell3731">
              <text:p text:style-name="P3732">15.</text:p>
            </table:table-cell>
            <table:table-cell table:style-name="TableCell3733">
              <text:p text:style-name="P3734">Ar padarėte bendrųjų išlaidų iki paraiškos užregistravimo Agentūroje?</text:p>
            </table:table-cell>
            <table:table-cell table:style-name="TableCell3735">
              <text:p text:style-name="P3736"><text:span text:style-name="T3737">□</text:span><text:span text:style-name="T3738"><text:s/>Taip<text:s/></text:span><text:span text:style-name="T3739"><text:tab/></text:span><text:span text:style-name="T3740">□</text:span><text:span text:style-name="T3741"><text:s/>Ne</text:span></text:p>
            </table:table-cell>
          </table:table-row>
          <table:table-row table:style-name="TableRow3742">
            <table:table-cell table:style-name="TableCell3743">
              <text:p text:style-name="P3744">16.</text:p>
            </table:table-cell>
            <table:table-cell table:style-name="TableCell3745">
              <text:p text:style-name="P3746">Ar ketinate pradėti įgyvendinti projektą iki paramos sutarties pasirašymo?</text:p>
            </table:table-cell>
            <table:table-cell table:style-name="TableCell3747">
              <text:p text:style-name="P3748"><text:span text:style-name="T3749">□</text:span><text:span text:style-name="T3750"><text:s/>Taip<text:s/></text:span><text:span text:style-name="T3751"><text:tab/></text:span><text:span text:style-name="T3752">□</text:span><text:span text:style-name="T3753"><text:s/>Ne</text:span></text:p>
            </table:table-cell>
          </table:table-row>
          <table:table-row table:style-name="TableRow3754">
            <table:table-cell table:style-name="TableCell3755">
              <text:p text:style-name="P3756">17.</text:p>
            </table:table-cell>
            <table:table-cell table:style-name="TableCell3757">
              <text:p text:style-name="P3758">Kokią dalį (%) nuo visų tinkamų kompensuoti išlaidų sudaro išlaidos projekto techniniams tyrimams ir konsultavimo paslaugoms?</text:p>
            </table:table-cell>
            <table:table-cell table:style-name="TableCell3759">
              <text:p text:style-name="P3760">_/_/_/_/proc.</text:p>
              <text:p text:style-name="P3761">(įrašyti)</text:p>
            </table:table-cell>
          </table:table-row>
        </table:table>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XII.</text:p>
            </table:table-cell>
            <table:table-cell table:style-name="TableCell3771" table:number-columns-spanned="3">
              <text:p text:style-name="P3772">Projekto priežiūros rodikliai (pildoma atsižvelgiant į projekto pobūdį)</text:p>
            </table:table-cell>
            <table:covered-table-cell/>
            <table:covered-table-cell/>
          </table:table-row>
          <table:table-row table:style-name="TableRow3773">
            <table:table-cell table:style-name="TableCell3774" table:number-rows-spanned="2">
              <text:p text:style-name="P3775"/>
            </table:table-cell>
            <table:table-cell table:style-name="TableCell3776" table:number-rows-spanned="2">
              <text:p text:style-name="P3777">Rodikliai</text:p>
            </table:table-cell>
            <table:table-cell table:style-name="TableCell3778" table:number-columns-spanned="2">
              <text:p text:style-name="P3779">Rodiklių matavimo vienetas</text:p>
            </table:table-cell>
            <table:covered-table-cell/>
          </table:table-row>
          <table:table-row table:style-name="TableRow3780">
            <table:covered-table-cell>
              <text:p text:style-name="P3781"/>
            </table:covered-table-cell>
            <table:covered-table-cell>
              <text:p text:style-name="P3782"/>
            </table:covered-table-cell>
            <table:table-cell table:style-name="TableCell3783">
              <text:p text:style-name="Normal"><text:span text:style-name="T3784">prieš projektą</text:span><text:span text:style-name="T3785"><text:note text:note-class="footnote" text:id="_ftn63"><text:note-citation text:label="13">13</text:note-citation><text:note-body><text:p text:style-name="Normal"><text:span text:style-name="T3786"><text:s/>Paskutinių metų gruodžio 31 d.</text:span></text:p></text:note-body></text:note></text:span></text:p>
            </table:table-cell>
            <table:table-cell table:style-name="TableCell3787">
              <text:p text:style-name="Normal"><text:span text:style-name="T3788">po projekto įgyvendinimo</text:span><text:span text:style-name="T3789"><text:note text:note-class="footnote" text:id="_ftn64"><text:note-citation text:label="14">14</text:note-citation><text:note-body><text:p text:style-name="P3790"><text:span text:style-name="T3791"><text:s/>Taip, kaip numatyta verslo plane.</text:span></text:p></text:note-body></text:note></text:span></text:p>
            </table:table-cell>
          </table:table-row>
          <table:table-row table:style-name="TableRow3792">
            <table:table-cell table:style-name="TableCell3793">
              <text:p text:style-name="P3794">1.</text:p>
            </table:table-cell>
            <table:table-cell table:style-name="TableCell3795">
              <text:p text:style-name="P3796">Gyvulių skaičius ūkininko ūkyje/žemės ūkio ir kaimo valdoje</text:p>
            </table:table-cell>
            <table:table-cell table:style-name="TableCell3797">
              <text:p text:style-name="P3798">_/_/_/_/_/_/_/vnt.</text:p>
              <text:p text:style-name="P3799">(įrašyti)</text:p>
            </table:table-cell>
            <table:table-cell table:style-name="TableCell3800">
              <text:p text:style-name="P3801">_/_/_/_/_/_/_/vnt. (įrašyti)</text:p>
            </table:table-cell>
          </table:table-row>
          <table:table-row table:style-name="TableRow3802">
            <table:table-cell table:style-name="TableCell3803">
              <text:p text:style-name="P3804">2.</text:p>
            </table:table-cell>
            <table:table-cell table:style-name="TableCell3805">
              <text:p text:style-name="P3806">Ariamos žemės plotas</text:p>
            </table:table-cell>
            <table:table-cell table:style-name="TableCell3807">
              <text:p text:style-name="P3808">_/_/_/_/_/_/_/ha (įrašyti)</text:p>
            </table:table-cell>
            <table:table-cell table:style-name="TableCell3809">
              <text:p text:style-name="P3810">_/_/_/_/_/_/_/ha (įrašyti)</text:p>
            </table:table-cell>
          </table:table-row>
          <table:table-row table:style-name="TableRow3811">
            <table:table-cell table:style-name="TableCell3812">
              <text:p text:style-name="P3813">3.</text:p>
            </table:table-cell>
            <table:table-cell table:style-name="TableCell3814">
              <text:p text:style-name="P3815">Vidutinis darbuotojų skaičius:</text:p>
            </table:table-cell>
            <table:table-cell table:style-name="TableCell3816">
              <text:p text:style-name="P3817">_/_/_/_/_/_/_/vnt.</text:p>
              <text:p text:style-name="P3818">(įrašyti)</text:p>
            </table:table-cell>
            <table:table-cell table:style-name="TableCell3819">
              <text:p text:style-name="P3820">_/_/_/_/_/_/_/vnt.</text:p>
              <text:p text:style-name="P3821">(įrašyti)</text:p>
            </table:table-cell>
          </table:table-row>
          <table:table-row table:style-name="TableRow3822">
            <table:table-cell table:style-name="TableCell3823">
              <text:p text:style-name="P3824">3.1.</text:p>
            </table:table-cell>
            <table:table-cell table:style-name="TableCell3825">
              <text:p text:style-name="P3826">vyrų</text:p>
            </table:table-cell>
            <table:table-cell table:style-name="TableCell3827">
              <text:p text:style-name="P3828">_/_/_/_/_/_/_/vnt.</text:p>
              <text:p text:style-name="P3829">(įrašyti)</text:p>
            </table:table-cell>
            <table:table-cell table:style-name="TableCell3830">
              <text:p text:style-name="P3831">_/_/_/_/_/_/_/vnt.</text:p>
              <text:p text:style-name="P3832">(įrašyti)</text:p>
            </table:table-cell>
          </table:table-row>
          <table:table-row table:style-name="TableRow3833">
            <table:table-cell table:style-name="TableCell3834">
              <text:p text:style-name="P3835">3.2.</text:p>
            </table:table-cell>
            <table:table-cell table:style-name="TableCell3836">
              <text:p text:style-name="P3837">moterų</text:p>
            </table:table-cell>
            <table:table-cell table:style-name="TableCell3838">
              <text:p text:style-name="P3839">_/_/_/_/_/_/_/vnt.</text:p>
              <text:p text:style-name="P3840">(įrašyti)</text:p>
            </table:table-cell>
            <table:table-cell table:style-name="TableCell3841">
              <text:p text:style-name="P3842">_/_/_/_/_/_/_/vnt.</text:p>
              <text:p text:style-name="P3843">(įrašyti)</text:p>
            </table:table-cell>
          </table:table-row>
          <table:table-row table:style-name="TableRow3844">
            <table:table-cell table:style-name="TableCell3845">
              <text:p text:style-name="P3846">4.</text:p>
            </table:table-cell>
            <table:table-cell table:style-name="TableCell3847">
              <text:p text:style-name="P3848">Kambarių (numerių) skaičius</text:p>
            </table:table-cell>
            <table:table-cell table:style-name="TableCell3849">
              <text:p text:style-name="P3850">_/_/_/_/_/_/_/vnt.</text:p>
              <text:p text:style-name="P3851">(įrašyti)</text:p>
            </table:table-cell>
            <table:table-cell table:style-name="TableCell3852">
              <text:p text:style-name="P3853">_/_/_/_/_/_/_/vnt.</text:p>
              <text:p text:style-name="P3854">(įrašyti)</text:p>
            </table:table-cell>
          </table:table-row>
          <table:table-row table:style-name="TableRow3855">
            <table:table-cell table:style-name="TableCell3856">
              <text:p text:style-name="P3857">5.</text:p>
            </table:table-cell>
            <table:table-cell table:style-name="TableCell3858">
              <text:p text:style-name="P3859">Lovų skaičius</text:p>
            </table:table-cell>
            <table:table-cell table:style-name="TableCell3860">
              <text:p text:style-name="P3861">_/_/_/_/_/_/_/vnt.</text:p>
              <text:p text:style-name="P3862">(įrašyti)</text:p>
            </table:table-cell>
            <table:table-cell table:style-name="TableCell3863">
              <text:p text:style-name="P3864">_/_/_/_/_/_/_/vnt.</text:p>
              <text:p text:style-name="P3865">(įrašyti)</text:p>
            </table:table-cell>
          </table:table-row>
          <table:table-row table:style-name="TableRow3866">
            <table:table-cell table:style-name="TableCell3867">
              <text:p text:style-name="P3868">6.</text:p>
            </table:table-cell>
            <table:table-cell table:style-name="TableCell3869">
              <text:p text:style-name="P3870">Pareiškėjo pajamos pagal veiklą, kuriai prašoma paramos</text:p>
            </table:table-cell>
            <table:table-cell table:style-name="TableCell3871">
              <text:p text:style-name="P3872">_/_/_/_/_/_/_/tūkst. Lt/metus</text:p>
              <text:p text:style-name="P3873">(įrašyti)</text:p>
            </table:table-cell>
            <table:table-cell table:style-name="TableCell3874">
              <text:p text:style-name="P3875">_/_/_/_/_/_/_/tūkst. Lt/metus (įrašyti)</text:p>
            </table:table-cell>
          </table:table-row>
          <table:table-row table:style-name="TableRow3876">
            <table:table-cell table:style-name="TableCell3877">
              <text:p text:style-name="P3878">7.</text:p>
            </table:table-cell>
            <table:table-cell table:style-name="TableCell3879">
              <text:p text:style-name="P3880">Gamybos apimtys</text:p>
            </table:table-cell>
            <table:table-cell table:style-name="TableCell3881">
              <text:p text:style-name="P3882">_/_/_/_/_/_/_/t/metus (įrašyti)</text:p>
            </table:table-cell>
            <table:table-cell table:style-name="TableCell3883">
              <text:p text:style-name="P3884">_/_/_/_/_/_/_/t/metus (įrašyti)</text:p>
            </table:table-cell>
          </table:table-row>
          <table:table-row table:style-name="TableRow3885">
            <table:table-cell table:style-name="TableCell3886">
              <text:p text:style-name="P3887">8.</text:p>
            </table:table-cell>
            <table:table-cell table:style-name="TableCell3888">
              <text:p text:style-name="P3889">Derlingumas<text:s/>(išvardyti pagal augalus)</text:p>
            </table:table-cell>
            <table:table-cell table:style-name="TableCell3890">
              <text:p text:style-name="P3891">_/_/_/_/_/_/_/t/ha (įrašyti)</text:p>
            </table:table-cell>
            <table:table-cell table:style-name="TableCell3892">
              <text:p text:style-name="P3893">_/_/_/_/_/_/_/t/ha (įrašyti)</text:p>
            </table:table-cell>
          </table:table-row>
          <table:table-row table:style-name="TableRow3894">
            <table:table-cell table:style-name="TableCell3895">
              <text:p text:style-name="P3896">8.1.</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XIII.</text:p>
            </table:table-cell>
            <table:table-cell table:style-name="TableCell3921" table:number-columns-spanned="3">
              <text:p text:style-name="P3922">Priedai (įrašyti)</text:p>
            </table:table-cell>
            <table:covered-table-cell/>
            <table:covered-table-cell/>
          </table:table-row>
          <table:table-row table:style-name="TableRow3923">
            <table:table-cell table:style-name="TableCell3924">
              <text:p text:style-name="P3925">Eil. Nr.</text:p>
            </table:table-cell>
            <table:table-cell table:style-name="TableCell3926">
              <text:p text:style-name="P3927">Dokumento pavadinimas (pateikiamas originalas ir kopija (išskyrus verslo planą, kurio pateikiamas originalas ir kopija)<text:s/>arba notaro patvirtintas nuorašas, jei nepateikiami originalai)</text:p>
            </table:table-cell>
            <table:table-cell table:style-name="TableCell3928">
              <text:p text:style-name="P3929">Pažymėti</text:p>
            </table:table-cell>
            <table:table-cell table:style-name="TableCell3930">
              <text:p text:style-name="P3931">Puslapių skaičius</text:p>
            </table:table-cell>
          </table:table-row>
          <table:table-row table:style-name="TableRow3932">
            <table:table-cell table:style-name="TableCell3933">
              <text:p text:style-name="P3934">1.</text:p>
            </table:table-cell>
            <table:table-cell table:style-name="TableCell3935">
              <text:p text:style-name="Normal"><text:span text:style-name="T3936">Verslo planas</text:span><text:span text:style-name="T3937"><text:note text:note-class="footnote" text:id="_ftn65"><text:note-citation text:label="15">15</text:note-citation><text:note-body><text:p text:style-name="P3938"><text:span text:style-name="T3939"><text:s/>Verslo plane įrodoma, kad ūkio subjektas atitinka/atitiks ekonominio gyvybingumo rodiklius (jei investuoja jaunasis ūkininkas, pen</text:span><text:span text:style-name="T3940">kerių metų laikotarpiu po įsikūrimo jam gali būti suteiktas ilgesnis kaip penkerių metų laikotarpis pasiekti ekonominio gyvybingumo rodiklius).</text:span></text:p></text:note-body></text:note></text:span></text:p>
            </table:table-cell>
            <table:table-cell table:style-name="TableCell3941">
              <text:p text:style-name="P3942">□</text:p>
            </table:table-cell>
            <table:table-cell table:style-name="TableCell3943">
              <text:p text:style-name="P3944">_/_/_/</text:p>
            </table:table-cell>
          </table:table-row>
          <table:table-row table:style-name="TableRow3945">
            <table:table-cell table:style-name="TableCell3946">
              <text:p text:style-name="P3947">2.</text:p>
            </table:table-cell>
            <table:table-cell table:style-name="TableCell3948">
              <text:p text:style-name="P3949">Ūkininko ūkio įregistravimo pažymėjimas</text:p>
            </table:table-cell>
            <table:table-cell table:style-name="TableCell3950">
              <text:p text:style-name="P3951">□</text:p>
            </table:table-cell>
            <table:table-cell table:style-name="TableCell3952">
              <text:p text:style-name="P3953">_/_/_/</text:p>
            </table:table-cell>
          </table:table-row>
          <table:table-row table:style-name="TableRow3954">
            <table:table-cell table:style-name="TableCell3955">
              <text:p text:style-name="P3956">3.</text:p>
            </table:table-cell>
            <table:table-cell table:style-name="TableCell3957">
              <text:p text:style-name="P3958">Juridinio asmens registravimo pažymėjimas</text:p>
            </table:table-cell>
            <table:table-cell table:style-name="TableCell3959">
              <text:p text:style-name="P3960">□</text:p>
            </table:table-cell>
            <table:table-cell table:style-name="TableCell3961">
              <text:p text:style-name="P3962">_/_/_/</text:p>
            </table:table-cell>
          </table:table-row>
          <table:table-row table:style-name="TableRow3963">
            <table:table-cell table:style-name="TableCell3964">
              <text:p text:style-name="P3965">4.</text:p>
            </table:table-cell>
            <table:table-cell table:style-name="TableCell3966">
              <text:p text:style-name="Normal"><text:span text:style-name="T3967">Juridinio asmens<text:s/></text:span><text:span text:style-name="T3968">steigimo dokumentai</text:span><text:span text:style-name="T3969"><text:note text:note-class="footnote" text:id="_ftn66"><text:note-citation text:label="16">16</text:note-citation><text:note-body><text:p text:style-name="P3970"><text:span text:style-name="T3971"><text:s/>Juridinio asmens steigimo dokumentai – t. y. įstatai arba steigimo sandoris, arba įstatymų nustatytais atveja</text:span><text:span text:style-name="T3972">is bendrieji nuostatai, arba kiti dokumentai, kuriuos įstatams prilygina Lietuvos Respublikos civilinis kodeksas (Žin., 2000, Nr. 74-2262).</text:span></text:p></text:note-body></text:note></text:span></text:p>
            </table:table-cell>
            <table:table-cell table:style-name="TableCell3973">
              <text:p text:style-name="P3974">□</text:p>
            </table:table-cell>
            <table:table-cell table:style-name="TableCell3975">
              <text:p text:style-name="P3976">_/_/_/</text:p>
            </table:table-cell>
          </table:table-row>
          <table:table-row table:style-name="TableRow3977">
            <table:table-cell table:style-name="TableCell3978">
              <text:p text:style-name="P3979">5.</text:p>
            </table:table-cell>
            <table:table-cell table:style-name="TableCell3980">
              <text:p text:style-name="Normal"><text:span text:style-name="T3981">Valstybinės mokesčių inspekcijos pažyma apie atsiskaitymą su valstybės biudžetu</text:span><text:span text:style-name="T3982">8</text:span></text:p>
            </table:table-cell>
            <table:table-cell table:style-name="TableCell3983">
              <text:p text:style-name="P3984">□</text:p>
            </table:table-cell>
            <table:table-cell table:style-name="TableCell3985">
              <text:p text:style-name="P3986">_/_/_/</text:p>
            </table:table-cell>
          </table:table-row>
          <table:table-row table:style-name="TableRow3987">
            <table:table-cell table:style-name="TableCell3988">
              <text:p text:style-name="P3989">6.</text:p>
            </table:table-cell>
            <table:table-cell table:style-name="TableCell3990">
              <text:p text:style-name="Normal"><text:span text:style-name="T3991">Valstybinio socialinio draudimo fondo valdybos pažyma apie atsiskaitymą su šiuo fondu</text:span><text:span text:style-name="T3992">8</text:span></text:p>
            </table:table-cell>
            <table:table-cell table:style-name="TableCell3993">
              <text:p text:style-name="P3994">□</text:p>
            </table:table-cell>
            <table:table-cell table:style-name="TableCell3995">
              <text:p text:style-name="P3996">_/_/_/</text:p>
            </table:table-cell>
          </table:table-row>
          <table:table-row table:style-name="TableRow3997">
            <table:table-cell table:style-name="TableCell3998">
              <text:p text:style-name="P3999">7.</text:p>
            </table:table-cell>
            <table:table-cell table:style-name="TableCell4000">
              <text:p text:style-name="Normal"><text:span text:style-name="T4001">Aplinkos ministerijos<text:s/></text:span><text:span text:style-name="T4002">regioninio aplinkos apsaugos departamento deklaracija apie numatomo įgyvendinti projekto atitikimą aplinkosaugos standartus (deklaracijoje pažymima, kai poveikio aplinkai vertinimas nereikalingas)</text:span><text:span text:style-name="T4003"><text:note text:note-class="footnote" text:id="_ftn67"><text:note-citation text:label="17">17</text:note-citation><text:note-body><text:p text:style-name="P4004"><text:span text:style-name="T4005"><text:s/>Prireikus atitikimas aplinkosaugos standartus atliekamas pakartotinai pagal galiojančių teisės aktų reikalavimus.</text:span></text:p></text:note-body></text:note></text:span></text:p>
            </table:table-cell>
            <table:table-cell table:style-name="TableCell4006">
              <text:p text:style-name="P4007">□</text:p>
            </table:table-cell>
            <table:table-cell table:style-name="TableCell4008">
              <text:p text:style-name="P4009">_/_/_/</text:p>
            </table:table-cell>
          </table:table-row>
          <table:table-row table:style-name="TableRow4010">
            <table:table-cell table:style-name="TableCell4011">
              <text:p text:style-name="P4012">8.</text:p>
            </table:table-cell>
            <table:table-cell table:style-name="TableCell4013">
              <text:p text:style-name="Normal"><text:span text:style-name="T4014">Europos Sąjungos lėšomis finansuojamų<text:s/></text:span><text:span text:style-name="T4015">investicinių projektų poveikio aplinkai vertinimo deklaracija</text:span><text:span text:style-name="T4016"><text:note text:note-class="footnote" text:id="_ftn68"><text:note-citation text:label="18">18</text:note-citation><text:note-body><text:p text:style-name="P4017"><text:span text:style-name="T4018"><text:s/>Europos Sąjungos lėšomis finansuojamų investicinių projektų poveikio aplinkai vertinimo deklaracijos forma, patvirtinta Lietuvos Respublikos aplinkos ministro 2004 m. sausio 27 d. įsakymu Nr. D1-44 (Žin., 2004, Nr. 50-1677, Nr. 81-2918).</text:span></text:p></text:note-body></text:note></text:span><text:span text:style-name="T4019"><text:s/>(pateikiama, kai poveikio aplinkai vertinimas būtinas pagal Lietuvos Respublikos planuojamos ūkinės veiklos poveikio aplinkai vertinimo įstatymą)</text:span></text:p>
            </table:table-cell>
            <table:table-cell table:style-name="TableCell4020">
              <text:p text:style-name="P4021">□</text:p>
            </table:table-cell>
            <table:table-cell table:style-name="TableCell4022">
              <text:p text:style-name="P4023">_/_/_/</text:p>
            </table:table-cell>
          </table:table-row>
          <table:table-row table:style-name="TableRow4024">
            <table:table-cell table:style-name="TableCell4025">
              <text:p text:style-name="P4026">9.</text:p>
            </table:table-cell>
            <table:table-cell table:style-name="TableCell4027">
              <text:p text:style-name="Normal"><text:span text:style-name="T4028">Valstybinės maisto ir veterinarij</text:span><text:span text:style-name="T4029">os tarnybos teritorinio padalinio deklaracija apie numatomo įgyvendinti projekto atitikimą veterinarijos, higienos, gyvūnų gerovės standartus ir reikalavimus, įgyvendinus projektą (nereikia, jei numatytos investicijos neturi įtakos minėtų standartų ir reik</text:span><text:span text:style-name="T4030">alavimų laikymuisi)</text:span><text:span text:style-name="T4031"><text:note text:note-class="footnote" text:id="_ftn69"><text:note-citation text:label="19">19</text:note-citation><text:note-body><text:p text:style-name="P4032"><text:span text:style-name="T4033"><text:s/>Taikoma tik</text:span><text:span text:style-name="T4034"><text:s/>tiems projektams, kurie įeina į pieno ir mėsos sektorius.</text:span></text:p><text:p text:style-name="P4035"/></text:note-body></text:note></text:span></text:p>
            </table:table-cell>
            <table:table-cell table:style-name="TableCell4036">
              <text:p text:style-name="P4037">□</text:p>
            </table:table-cell>
            <table:table-cell table:style-name="TableCell4038">
              <text:p text:style-name="P4039">_/_/_/</text:p>
            </table:table-cell>
          </table:table-row>
          <table:table-row table:style-name="TableRow4040">
            <table:table-cell table:style-name="TableCell4041">
              <text:p text:style-name="P4042">10.</text:p>
            </table:table-cell>
            <table:table-cell table:style-name="TableCell4043">
              <text:p text:style-name="P4044">Valstybinės maisto ir veterinarijos tarnybos teritorinio padalinio deklaracija apie numatomo įgyvendinti projekto atitikimą maisto kokybės standartus (jei numatyta maisto produktų gamyba ar poilsiautojų maitinimas)</text:p>
            </table:table-cell>
            <table:table-cell table:style-name="TableCell4045">
              <text:p text:style-name="P4046">□</text:p>
            </table:table-cell>
            <table:table-cell table:style-name="TableCell4047">
              <text:p text:style-name="P4048">_/_/_/</text:p>
            </table:table-cell>
          </table:table-row>
          <table:table-row table:style-name="TableRow4049">
            <table:table-cell table:style-name="TableCell4050">
              <text:p text:style-name="P4051">11.</text:p>
            </table:table-cell>
            <table:table-cell table:style-name="TableCell4052">
              <text:p text:style-name="Normal"><text:span text:style-name="T4053">Dokumentai, patvirtinantys nekilnojamojo turto, tiesiogiai susijusio su projekto įgyvendinimu, valdymo faktą (nuosavybės teisę, nuomą, panaudą patvirtinantys dokumentai ar kiti kitais pagrindais naudojamo turto valdymo ir naudojimo teisę<text:s/></text:span><text:span text:style-name="T4054">suteikiantys dokumentai, jeigu projekte nenumatyti rekonstrukcijos darbai, ir nuosavybės teisę patvirtinantys dokumentai, jeigu numatyti rekonstrukcijos darbai) (nereikia dėl nekilnojamojo turto, dėl kurio paramos neprašoma)</text:span><text:span text:style-name="T4055"><text:note text:note-class="footnote" text:id="_ftn70"><text:note-citation text:label="20">20</text:note-citation><text:note-body><text:p text:style-name="P4056"><text:span text:style-name="T4057"><text:s/>Nuomos, panaudos sutartys turi būti sudaromos projekto įgyvendinimo laikotarpiui; pasirašant paramos sutartį su Agentūra, pareiškėjas ne mažiau kaip penkerių metų laikotarpiui (po sutarties pasirašymo su Agentūra datos) turi įsipareigoti pratęsti nuomos,<text:s/></text:span><text:span text:style-name="T4058">panaudos sutartis, kurių galiojimo terminai pasibaigę. Jei žemė yra valdoma nuomos, panaudos ar kitais pagrindais, pateikiamos atitinkamai nuomos, panaudos sutartys, kurios turi būti įregistruotos VĮ Registrų centre ir/ar pažymėjimas iš Nekilnojamojo turto</text:span><text:span text:style-name="T4059"><text:s/>registro (VĮ Registrų centro), ar kiti kitais pagrindais naudojamos žemės valdymo ir naudojimo teisę suteikiantys dokumentai. Nuomos, panaudos sutartyje ar kituose kitais pagrindais naudojamos žemės valdymo ir naudojimo teisę suteikiančiuose dokumentuose<text:s/></text:span><text:span text:style-name="T4060">turi būti aptarta įrengimų, mechanizmų montavimo galimybė.</text:span></text:p></text:note-body></text:note></text:span></text:p>
            </table:table-cell>
            <table:table-cell table:style-name="TableCell4061">
              <text:p text:style-name="P4062">□</text:p>
            </table:table-cell>
            <table:table-cell table:style-name="TableCell4063">
              <text:p text:style-name="P4064">_/_/_/</text:p>
            </table:table-cell>
          </table:table-row>
          <table:table-row table:style-name="TableRow4065">
            <table:table-cell table:style-name="TableCell4066">
              <text:p text:style-name="P4067">12.</text:p>
            </table:table-cell>
            <table:table-cell table:style-name="TableCell4068">
              <text:p text:style-name="P4069">Dokumentai, patvirtinantys pareiškėjo galimybes apmokėti numatytą projekto dalį (banko sąskaitos išrašas, paskolos sutartis, garantinis banko raštas ar kiti)</text:p>
            </table:table-cell>
            <table:table-cell table:style-name="TableCell4070">
              <text:p text:style-name="P4071">□</text:p>
            </table:table-cell>
            <table:table-cell table:style-name="TableCell4072">
              <text:p text:style-name="P4073">_/_/_/</text:p>
            </table:table-cell>
          </table:table-row>
          <table:table-row table:style-name="TableRow4074">
            <table:table-cell table:style-name="TableCell4075">
              <text:p text:style-name="P4076">13.</text:p>
            </table:table-cell>
            <table:table-cell table:style-name="TableCell4077">
              <text:p text:style-name="Normal"><text:span text:style-name="T4078">Konkrečiai investicijai komercinį pasiūlymą patvirtinantys dokumentai iš prekių tiekėjų, darbų ar p</text:span><text:span text:style-name="T4079">aslaugų teikėjų arba kiti dokumentai, pagrindžiantys numatytų investicijų vertę</text:span><text:span text:style-name="T4080"><text:note text:note-class="footnote" text:id="_ftn71"><text:note-citation text:label="21">21</text:note-citation><text:note-body><text:p text:style-name="P4081"><text:span text:style-name="T4082"><text:s/>Jei pareiškėjas numato pradėti vykdyti projektą po paraiškos pateikimo, jis prekių, paslaugų, darbų pirkimo konkursą/apklausą turi įvykdyti iki paraiškos pateikimo Agentūrai.</text:span></text:p></text:note-body></text:note></text:span></text:p>
            </table:table-cell>
            <table:table-cell table:style-name="TableCell4083">
              <text:p text:style-name="P4084">□</text:p>
            </table:table-cell>
            <table:table-cell table:style-name="TableCell4085">
              <text:p text:style-name="P4086">_/_/_/</text:p>
            </table:table-cell>
          </table:table-row>
          <table:table-row table:style-name="TableRow4087">
            <table:table-cell table:style-name="TableCell4088">
              <text:p text:style-name="P4089">14.</text:p>
            </table:table-cell>
            <table:table-cell table:style-name="TableCell4090">
              <text:p text:style-name="P4091">PVM deklaracijos už praėjusius ir ataskaitinius metus (jei esate PVM mokėtojas)</text:p>
            </table:table-cell>
            <table:table-cell table:style-name="TableCell4092">
              <text:p text:style-name="P4093">□</text:p>
            </table:table-cell>
            <table:table-cell table:style-name="TableCell4094">
              <text:p text:style-name="P4095">_/_/_/</text:p>
            </table:table-cell>
          </table:table-row>
          <table:table-row table:style-name="TableRow4096">
            <table:table-cell table:style-name="TableCell4097">
              <text:p text:style-name="P4098">15.</text:p>
            </table:table-cell>
            <table:table-cell table:style-name="TableCell4099">
              <text:p text:style-name="Normal"><text:span text:style-name="T4100">Finansinės atskaitomybės dokumentai</text:span><text:span text:style-name="T4101"><text:note text:note-class="footnote" text:id="_ftn72"><text:note-citation text:label="22">22</text:note-citation><text:note-body><text:p text:style-name="P4102"><text:span text:style-name="T4103"><text:s/>Balansas, pelno (nuostolių) arba ūkininko ūkio veiklos rezultatų ataskaita, pinigų srautų ataskaita, nuosavo kapitalo pokyčių ataskaita, ilgalaikio turto ir nusidėvėjimo kaitos ataskaita, aiškinamasis raštas už praėjusius vienerius ir ataskaitinius finans</text:span><text:span text:style-name="T4104">inius metus. Jei pareiškėjas yra juridinis asmuo, šie dokumentai turi būti patvirtinti oficialia Valstybinės mokesčių inspekcijos žyma (antspaudu).</text:span></text:p></text:note-body></text:note></text:span><text:span text:style-name="T4105"><text:s/>už praėjusius ir ataskaitinius metus</text:span><text:span text:style-name="T4106"><text:note text:note-class="footnote" text:id="_ftn73"><text:note-citation text:label="23">23</text:note-citation><text:note-body><text:p text:style-name="P4107"><text:span text:style-name="T4108"><text:s/>Jeigu pareiškėjas yra įmonė, kuri pagal Lietuvos Respublikos įstatymus privalo atlikti auditą, jis turi p</text:span><text:span text:style-name="T4109">ateikti audituotas finansines ataskaitas už praėjusiuss finansinius metus.</text:span></text:p></text:note-body></text:note></text:span></text:p>
            </table:table-cell>
            <table:table-cell table:style-name="TableCell4110">
              <text:p text:style-name="P4111">□</text:p>
            </table:table-cell>
            <table:table-cell table:style-name="TableCell4112">
              <text:p text:style-name="P4113">_/_/_/</text:p>
            </table:table-cell>
          </table:table-row>
          <table:table-row table:style-name="TableRow4114">
            <table:table-cell table:style-name="TableCell4115">
              <text:p text:style-name="P4116">16.</text:p>
            </table:table-cell>
            <table:table-cell table:style-name="TableCell4117">
              <text:p text:style-name="P4118">Ūkinės veiklos pradžios balansas (taikoma naujai įregistruotiems ūkininko ūkiams, žemės ūkio ir kaimo valdoms, juridiniams asmenims)</text:p>
            </table:table-cell>
            <table:table-cell table:style-name="TableCell4119">
              <text:p text:style-name="P4120">□</text:p>
            </table:table-cell>
            <table:table-cell table:style-name="TableCell4121">
              <text:p text:style-name="P4122">_/_/_/</text:p>
            </table:table-cell>
          </table:table-row>
          <table:table-row table:style-name="TableRow4123">
            <table:table-cell table:style-name="TableCell4124">
              <text:p text:style-name="P4125">17.</text:p>
            </table:table-cell>
            <table:table-cell table:style-name="TableCell4126">
              <text:p text:style-name="P4127">Statinio techninio projekto ekonominės dalies<text:s/>ekspertizės išvada</text:p>
            </table:table-cell>
            <table:table-cell table:style-name="TableCell4128">
              <text:p text:style-name="P4129">□</text:p>
            </table:table-cell>
            <table:table-cell table:style-name="TableCell4130">
              <text:p text:style-name="P4131">_/_/_/</text:p>
            </table:table-cell>
          </table:table-row>
          <table:table-row table:style-name="TableRow4132">
            <table:table-cell table:style-name="TableCell4133">
              <text:p text:style-name="P4134">18.</text:p>
            </table:table-cell>
            <table:table-cell table:style-name="TableCell4135">
              <text:p text:style-name="Normal"><text:span text:style-name="T4136">Numatomų statybos darbų projektiniai dokumentai su projekto vertės apskaičiavimais</text:span><text:span text:style-name="T4137"><text:note text:note-class="footnote" text:id="_ftn74"><text:note-citation text:label="24">24</text:note-citation><text:note-body><text:p text:style-name="P4138"><text:span text:style-name="T4139"><text:s/>Pateikiamos statinio techninio projekto architektūrinė, technologinė ir ekonominė dalys.</text:span></text:p></text:note-body></text:note></text:span></text:p>
            </table:table-cell>
            <table:table-cell table:style-name="TableCell4140">
              <text:p text:style-name="P4141">□</text:p>
            </table:table-cell>
            <table:table-cell table:style-name="TableCell4142">
              <text:p text:style-name="P4143">_/_/_/</text:p>
            </table:table-cell>
          </table:table-row>
          <table:table-row table:style-name="TableRow4144">
            <table:table-cell table:style-name="TableCell4145">
              <text:p text:style-name="P4146">19.</text:p>
            </table:table-cell>
            <table:table-cell table:style-name="TableCell4147">
              <text:p text:style-name="Normal"><text:span text:style-name="T4148">Juridinio asmens kompetentingo organo pritarimo paraiškai (su priedais) paramai gauti protokolo išrašas, patvirtintas<text:s/></text:span><text:span text:style-name="T4149">pareiškėjo įgalioto asmens</text:span><text:span text:style-name="T4150"><text:note text:note-class="footnote" text:id="_ftn75"><text:note-citation text:label="25">25</text:note-citation><text:note-body><text:p text:style-name="P4151"><text:span text:style-name="T4152"><text:s/>Pateikiamas, jei investicijų vertė yra tokio dydžio, kai pagal juridinio asmens įstatu</text:span><text:span text:style-name="T4153">s reikalingas atskiras pritarimas investicijai.</text:span></text:p></text:note-body></text:note></text:span></text:p>
            </table:table-cell>
            <table:table-cell table:style-name="TableCell4154">
              <text:p text:style-name="P4155">□</text:p>
            </table:table-cell>
            <table:table-cell table:style-name="TableCell4156">
              <text:p text:style-name="P4157">_/_/_/</text:p>
            </table:table-cell>
          </table:table-row>
          <table:table-row table:style-name="TableRow4158">
            <table:table-cell table:style-name="TableCell4159">
              <text:p text:style-name="P4160">20.</text:p>
            </table:table-cell>
            <table:table-cell table:style-name="TableCell4161">
              <text:p text:style-name="Normal"><text:span text:style-name="T4162">Savivaldybės įgaliotos institucijos išduotas pažymėjimas, kad ūkis (patalpos) atitinka kaimo turizmo paslaugos teikimo reikalavimus ir yra įregistruotas Valstybės turizmo paslaugų registre bei verslo liudijimas (v</text:span><text:span text:style-name="T4163">ykdantiems veiklą)</text:span><text:span text:style-name="T4164"><text:note text:note-class="footnote" text:id="_ftn76"><text:note-citation text:label="26">26</text:note-citation><text:note-body><text:p text:style-name="P4165"><text:span text:style-name="T4166"><text:s/>Taikoma tik tiems projektams, kurie įeina į kaimo turizmo ir amatų sektorių.</text:span></text:p></text:note-body></text:note></text:span></text:p>
            </table:table-cell>
            <table:table-cell table:style-name="TableCell4167">
              <text:p text:style-name="P4168">□</text:p>
            </table:table-cell>
            <table:table-cell table:style-name="TableCell4169">
              <text:p text:style-name="P4170">_/_/_/</text:p>
            </table:table-cell>
          </table:table-row>
          <table:table-row table:style-name="TableRow4171">
            <table:table-cell table:style-name="TableCell4172">
              <text:p text:style-name="P4173">21.</text:p>
            </table:table-cell>
            <table:table-cell table:style-name="TableCell4174">
              <text:p text:style-name="Normal"><text:span text:style-name="T4175">Pažyma iš Etninės kultūros globos tarybos prie Lietuvos Respublikos Seimo, investuojantiems į etnografinio ar etnoarchitektūrinio paveldo objektus</text:span><text:span text:style-name="T4176">26</text:span></text:p>
            </table:table-cell>
            <table:table-cell table:style-name="TableCell4177">
              <text:p text:style-name="P4178">□</text:p>
            </table:table-cell>
            <table:table-cell table:style-name="TableCell4179">
              <text:p text:style-name="P4180">_/_/_/</text:p>
            </table:table-cell>
          </table:table-row>
          <table:table-row table:style-name="TableRow4181">
            <table:table-cell table:style-name="TableCell4182">
              <text:p text:style-name="P4183">22.</text:p>
            </table:table-cell>
            <table:table-cell table:style-name="TableCell4184">
              <text:p text:style-name="Normal"><text:span text:style-name="T4185">Pasirašyta pažyma, kurioje pareiškėjas įsipareigoja<text:s/></text:span><text:span text:style-name="T4186">nekeisti projekto įgyvendinimo vietos ir sąlygų (ir toliau vykdyti veiklą, numatytą verslo plane</text:span><text:span text:style-name="T4187"><text:note text:note-class="footnote" text:id="_ftn77"><text:note-citation text:label="27">27</text:note-citation><text:note-body><text:p text:style-name="P4188"><text:span text:style-name="T4189"><text:s/>Išskyrus tuos atvejus, kai atsiranda objektyvios aplinkybės, dėl kurių pasikeičia projekto įgyvendinimo vieta ir sąlygos</text:span></text:p></text:note-body></text:note></text:span><text:span text:style-name="T4190">), neparduoti ir kitaip neperduoti kitam asmeniui už paramos lėšas įgyto turto mažiausiai penkerius metus nuo sprendimo suteikti projektui paramą priėmimo (pa</text:span><text:span text:style-name="T4191">ramos sutarties pasirašymo datos)</text:span></text:p>
            </table:table-cell>
            <table:table-cell table:style-name="TableCell4192">
              <text:p text:style-name="P4193">□</text:p>
            </table:table-cell>
            <table:table-cell table:style-name="TableCell4194">
              <text:p text:style-name="P4195">_/_/_/</text:p>
            </table:table-cell>
          </table:table-row>
          <table:table-row table:style-name="TableRow4196">
            <table:table-cell table:style-name="TableCell4197">
              <text:p text:style-name="P4198">23.</text:p>
            </table:table-cell>
            <table:table-cell table:style-name="TableCell4199">
              <text:p text:style-name="P4200">Pasirašyta pažyma, kurioje pareiškėjas patvirtina, kad projekte numatytos ir pagal šios priemonės veiklos sritis finansuojamos investicijos tuo pačiu metu nefinansuojamos iš kitų nacionalinių programų ir ES fondų</text:p>
            </table:table-cell>
            <table:table-cell table:style-name="TableCell4201">
              <text:p text:style-name="P4202">□</text:p>
            </table:table-cell>
            <table:table-cell table:style-name="TableCell4203">
              <text:p text:style-name="P4204">_/_/_/</text:p>
            </table:table-cell>
          </table:table-row>
          <table:table-row table:style-name="TableRow4205">
            <table:table-cell table:style-name="TableCell4206">
              <text:p text:style-name="P4207">24.</text:p>
            </table:table-cell>
            <table:table-cell table:style-name="TableCell4208">
              <text:p text:style-name="Normal"><text:span text:style-name="T4209">Papildomų duomenų klausimynai</text:span><text:span text:style-name="T4210"><text:note text:note-class="footnote" text:id="_ftn78"><text:note-citation text:label="28">28</text:note-citation><text:note-body><text:p text:style-name="P4211"><text:span text:style-name="T4212"><text:s/>P</text:span><text:span text:style-name="T4213">apildomų duomenų klausimynai pateikiami vienu egzemplioriumi neužklijuotame voke, ant voko nurodant pareiškėjo rekvizitus.</text:span></text:p></text:note-body></text:note></text:span></text:p>
            </table:table-cell>
            <table:table-cell table:style-name="TableCell4214">
              <text:p text:style-name="P4215">□</text:p>
            </table:table-cell>
            <table:table-cell table:style-name="TableCell4216">
              <text:p text:style-name="P4217">_/_/_/</text:p>
            </table:table-cell>
          </table:table-row>
          <table:table-row table:style-name="TableRow4218">
            <table:table-cell table:style-name="TableCell4219">
              <text:p text:style-name="P4220">25.</text:p>
            </table:table-cell>
            <table:table-cell table:style-name="TableCell4221">
              <text:p text:style-name="Normal"><text:span text:style-name="T4222">Pranešimas apie žemės ūkio ir kaimo valdos įregistravimą Lietuvos Respublikos žemės ūkio ir kaimo verslo registre ir identifikavimo kodo suteikimą (iš valstybės įmonės Žemės ūkio informacijos</text:span><text:span text:style-name="T4223"><text:s/>ir kaimo verslo centro)</text:span><text:span text:style-name="T4224"><text:note text:note-class="footnote" text:id="_ftn79"><text:note-citation text:label="29">29</text:note-citation><text:note-body><text:p text:style-name="P4225"><text:span text:style-name="T4226"><text:s/>Teikiant paraišką kooperatinėms bendrovėms (kooperatyvams), pateikiami pranešimai apie jų narių žemės ūkio ir kaimo valdų įregistr</text:span><text:span text:style-name="T4227">avimą Lietuvos Respublikos žemės ūkio ir kaimo verslo registre ir identifikavimo kodo suteikimą.</text:span></text:p></text:note-body></text:note></text:span></text:p>
            </table:table-cell>
            <table:table-cell table:style-name="TableCell4228">
              <text:p text:style-name="P4229">□</text:p>
            </table:table-cell>
            <table:table-cell table:style-name="TableCell4230">
              <text:p text:style-name="P4231">_/_/_/</text:p>
            </table:table-cell>
          </table:table-row>
          <table:table-row table:style-name="TableRow4232">
            <table:table-cell table:style-name="TableCell4233">
              <text:p text:style-name="P4234">...</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
        <text:p text:style-name="P4241"/>
        <text:p text:style-name="Normal">XIV. Papildoma informacija</text:p>
        <text:p text:style-name="P4242"/>
        <text:p text:style-name="P4243">Jei projektą parengė ir paraišką padėjo užpildyti konsultantas (jei jų buvo keli, pildyti papildomą lapą),</text:p>
        <text:p text:style-name="P4244"/>
        <table:table table:style-name="Table4245">
          <table:table-columns>
            <table:table-column table:style-name="TableColumn4246"/>
          </table:table-columns>
          <table:table-row table:style-name="TableRow4247">
            <table:table-cell table:style-name="TableCell4248">
              <text:p text:style-name="P4249">nurodykite konsultanto vardą, pavardę<text:s/>_/_/_/_/_/_/_/_/_/_/_/_/_/_/_/_/_/_/_/_/_/_/_/_/_/_/_/_/_/_/</text:p>
              <text:p text:style-name="P4250">institucijos pavadinimą,/_/_/_/_/_/_/_/_/_/_/_/_/_/_/_/_/_/</text:p>
              <text:p text:style-name="P4251">telefono ir _/_/_/_/_/_/_/_/_/_/_/_/_/_/_/_/_/_/_/_/_/_/_/_/</text:p>
              <text:p text:style-name="P4252">fakso numerius/_/_/_/_/_/_/_/_/_/_/_/_/_/_/_/_/_/_/_/_/_/_/</text:p>
            </table:table-cell>
          </table:table-row>
        </table:table>
        <text:p text:style-name="P4253"/>
        <text:p text:style-name="Normal">XV.<text:s/>Pareiškėjo deklaracija</text:p>
        <text:p text:style-name="P4254"/>
        <table:table table:style-name="Table4255">
          <table:table-columns>
            <table:table-column table:style-name="TableColumn4256"/>
            <table:table-column table:style-name="TableColumn4257"/>
          </table:table-columns>
          <table:table-row table:style-name="TableRow4258">
            <table:table-cell table:style-name="TableCell4259" table:number-columns-spanned="2">
              <text:p text:style-name="P4260">Aš, patvirtinu, kad: visa pateikta informacija šioje paraiškoje ir jos prieduose yra teisinga; šis projektas bus įgyvendinamas taip, kaip nurodyta šioje paraiškoje ir jos prieduose; prašoma parama yra minimali projektui įgyvendinti.<text:s/>Įsipareigoju: vykdyti reguliarią projekto įgyvendinimo stebėseną, kad užtikrinčiau projekto įgyvendinimą, kaip numatyta paraiškoje; tinkamai informuoti Nacionalinę mokėjimo agentūrą prie Žemės ūkio ministerijos apie bet kokius pasikeitimus, nukrypimus, vykdant projektą; nereikalauti išmokėti paramos lėšų, jei iki paramos sutarties pasirašymo padarytos išlaidos neįtrauktos į tinkamų finansuoti išlaidų sąrašą arba jei jos padarytos nesilaikant Žemės ūkio ministerijos numatytos tvarkos.</text:p>
              <text:p text:style-name="P4261">Sutinku, kad: projekto<text:s/>įgyvendinimas būtų reguliariai stebimas ir tikrinamas, ir įsipareigoju tinkamai saugoti bet kokius dokumentus, susijusius su projektu;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 paraiškoje pateikti duomenys būtų apdorojami ir saugomi struktūrinių fondų ir Sanglaudos fondo kompiuterinėje informacinėje valdymo ir priežiūros sistemoje.</text:p>
              <text:p text:style-name="P4262">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263">
            <table:table-cell table:style-name="TableCell4264">
              <text:p text:style-name="P4265">Vardas, pavardė</text:p>
            </table:table-cell>
            <table:table-cell table:style-name="TableCell4266">
              <text:p text:style-name="P4267">Parašas</text:p>
            </table:table-cell>
          </table:table-row>
          <table:table-row table:style-name="TableRow4268">
            <table:table-cell table:style-name="TableCell4269">
              <text:p text:style-name="P4270">Pareigos</text:p>
            </table:table-cell>
            <table:table-cell table:style-name="TableCell4271">
              <text:p text:style-name="P4272"/>
            </table:table-cell>
          </table:table-row>
          <table:table-row table:style-name="TableRow4273">
            <table:table-cell table:style-name="TableCell4274" table:number-columns-spanned="2">
              <text:p text:style-name="P4275">Atstovavimo pagrindas</text:p>
            </table:table-cell>
            <table:covered-table-cell/>
          </table:table-row>
          <table:table-row table:style-name="TableRow4276">
            <table:table-cell table:style-name="TableCell4277" table:number-columns-spanned="2">
              <text:p text:style-name="P4278">Data</text:p>
            </table:table-cell>
            <table:covered-table-cell/>
          </table:table-row>
          <table:table-row table:style-name="TableRow4279">
            <table:table-cell table:style-name="TableCell4280" table:number-columns-spanned="2">
              <text:p text:style-name="P4281">Antspaudas</text:p>
            </table:table-cell>
            <table:covered-table-cell/>
          </table:table-row>
        </table:table>
        <text:p text:style-name="P4282"><text:span text:style-name="T4283">______________</text:span></text:p>
        <text:p text:style-name="P4284"/>
        <text:p text:style-name="P4285"/>
        <text:p text:style-name="P4286"><text:span text:style-name="T4287">Pakeitimai:</text:span></text:p>
        <text:p text:style-name="P4288"/>
        <text:p text:style-name="P4289"><text:span text:style-name="T4290">1.</text:span></text:p>
        <text:p text:style-name="P4291"><text:span text:style-name="T4292">Lietuvos Respublikos žemės ūkio ministerija, Įsakymas</text:span></text:p>
        <text:p text:style-name="P4293"><text:span text:style-name="T4294">Nr.<text:s/></text:span><text:a xlink:href="https://www.e-tar.lt/portal/legalAct.html?documentId=TAR.3892372D72CB" office:target-frame-name="_top" xlink:show="replace"><text:span text:style-name="T4295">3D-163</text:span></text:a><text:span text:style-name="T4296">, 2005-03-24, Žin., 2005, Nr. 42-1346 (2005-03-31), i. k. 1052330ISAK003D-163</text:span></text:p>
        <text:p text:style-name="P4297"><text:span text:style-name="T4298">Dėl žemės ūkio ministro 2005 m. vasario 23 d. įsakymo Nr. 3D-88 "Dėl Gairių pareiškėjams, te</text:span><text:span text:style-name="T4299">ikiantiems projektus paramai gauti 2005 metais pagal Lietuvos 2004-2006 metų bendrojo programavimo dokumento (BPD) Kaimo plėtros ir žuvininkystės prioriteto priemonės "Kaimo vietovių pritaikymo ir plėtros skatinimas" veiklos sritis "Žemės ūkio ir artimų ek</text:span><text:span text:style-name="T4300">onominės veiklos sektorių įvairinimas, siekiant įvairiapusio ekonominės veiklos pobūdžio ir alternatyvių pajamų šaltinių" bei "Kaimo turizmo ir amatų skatinimas" patvirtinimo" pakeitimo</text:span></text:p>
        <text:p text:style-name="P4301"/>
        <text:p text:style-name="P4302"><text:span text:style-name="T4303">2.</text:span></text:p>
        <text:p text:style-name="P4304"><text:span text:style-name="T4305">Lietuvos Respublikos žemės ūkio ministerija, Įsakymas</text:span></text:p>
        <text:p text:style-name="P4306"><text:span text:style-name="T4307">Nr.<text:s/></text:span><text:a xlink:href="https://www.e-tar.lt/portal/legalAct.html?documentId=TAR.7674074E4537" office:target-frame-name="_top" xlink:show="replace"><text:span text:style-name="T4308">3D-443</text:span></text:a><text:span text:style-name="T4309">, 2006-11-09, Žin., 2006, Nr. 124-4730 (2006-11-18), i. k. 1062330ISAK003D-443</text:span></text:p>
        <text:p text:style-name="P4310"><text:span text:style-name="T4311">Dėl žemės ūkio ministro 2005 m. vasario 23 d. įsakymo Nr. 3D-88 "Dėl Gairių pareiškėjams, teikian</text:span><text:span text:style-name="T4312">tiems projektus paramai gauti 2005 metais pagal Lietuvos 2004–2006 metų bendrojo programavimo dokumento (BPD) Kaimo plėtros ir žuvininkystės prioriteto priemonės "Kaimo vietovių pritaikymo ir veiklos skatinimas" veiklos sritis "Žemės ūkio ir artimų ekonomi</text:span><text:span text:style-name="T4313">nės veiklos sektorių įvairinimas, siekiant įvairiapusio ekonominės veiklos pobūdžio ir alternatyvių pajamų šaltinių" bei "Kaimo turizmo ir amatų skatinimas", patvirtinimo" pakeitimo</text:span></text:p>
        <text:p text:style-name="P4314"/>
        <text:p text:style-name="P43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3" style:parent-style-name="Normal" style:family="paragraph">
      <style:paragraph-properties>
        <style:tab-stops>
          <style:tab-stop style:type="center" style:position="2.884in"/>
          <style:tab-stop style:type="right" style:position="5.768in"/>
        </style:tab-stops>
      </style:paragraph-properties>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6" style:parent-style-name="DefaultParagraphFont" style:family="text">
      <style:text-properties fo:language="en" fo:country="GB"/>
    </style:style>
    <style:style style:name="P2327" style:parent-style-name="Normal" style:family="paragraph">
      <style:paragraph-properties>
        <style:tab-stops>
          <style:tab-stop style:type="center" style:position="3.3465in"/>
          <style:tab-stop style:type="right" style:position="6.693in"/>
        </style:tab-stops>
      </style:paragraph-properties>
    </style:style>
    <style:style style:name="P2328" style:parent-style-name="Normal" style:family="paragraph">
      <style:paragraph-properties>
        <style:tab-stops>
          <style:tab-stop style:type="center" style:position="3.4625in"/>
          <style:tab-stop style:type="right" style:position="6.925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1</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324"><draw:frame draw:style-name="F2325" text:anchor-type="paragraph" svg:y="0.0006in" draw:z-index="0"><draw:text-box fo:min-height="0in" fo:min-width="0in"><text:p text:style-name="P2323"><text:span text:style-name="T2326"><text:page-number text:fixed="false">21</text:page-number></text:span></text:p></draw:text-box></draw:frame></text:p>
      </style:header>
      <style:footer>
        <text:p text:style-name="P2327"/>
      </style:footer>
    </style:master-page>
    <style:master-page style:next-style-name="MP2" style:name="MPF2" style:page-layout-name="PL2">
      <style:header>
        <text:p text:style-name="P2328"/>
      </style:header>
      <style:footer>
        <text:p text:style-name="P2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7T13:16:00Z</meta:creation-date>
    <dc:date>2019-06-17T13:16:00Z</dc:date>
    <meta:template xlink:href="Normal.dotm" xlink:type="simple"/>
    <meta:editing-cycles>2</meta:editing-cycles>
    <meta:editing-duration>PT0S</meta:editing-duration>
    <meta:document-statistic meta:page-count="24" meta:paragraph-count="2112" meta:word-count="16947" meta:character-count="128889" meta:row-count="4386" meta:non-whitespace-character-count="114054"/>
  </office:meta>
</office:document-meta>
</file>