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indent="0.4923in"/>
      <style:text-properties fo:color="#000000" style:language-asian="lt" style:country-asian="LT"/>
    </style:style>
    <style:style style:name="P23" style:parent-style-name="Normal" style:family="paragraph">
      <style:paragraph-properties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language-asian="lt" style:country-asian="LT"/>
    </style:style>
    <style:style style:name="P45" style:parent-style-name="Normal" style:family="paragraph">
      <style:paragraph-properties fo:text-align="justify"/>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language-asian="lt" style:country-asian="LT"/>
    </style:style>
    <style:style style:name="P48" style:parent-style-name="Normal" style:family="paragraph">
      <style:paragraph-properties fo:text-indent="0.4923in"/>
      <style:text-properties fo:color="#000000" style:language-asian="lt" style:country-asian="LT"/>
    </style:style>
    <style:style style:name="P49" style:parent-style-name="Normal" style:family="paragraph">
      <style:paragraph-properties fo:text-indent="0.4923in"/>
      <style:text-properties fo:color="#000000"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language-asian="lt" style:country-asian="LT"/>
    </style:style>
    <style:style style:name="P52" style:parent-style-name="Normal" style:master-page-name="MPF1" style:family="paragraph">
      <style:paragraph-properties fo:break-before="page" fo:text-indent="3.5437in" style:page-number="1"/>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center"/>
      <style:text-properties fo:font-weight="bold" style:font-weight-asian="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text-position="super 66.6%"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name="Courier New" style:font-name-complex="Courier New" style:language-asian="lt" style:country-asian="LT"/>
    </style:style>
    <style:style style:name="T86" style:parent-style-name="DefaultParagraphFont" style:family="text">
      <style:text-properties fo:color="#000000" fo:font-size="10pt" style:font-size-asian="10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text-properties fo:font-size="10pt" style:font-size-asian="10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indent="0.4923in"/>
      <style:text-properties fo:font-weight="bold" style:font-weight-asian="bold"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text-position="super 66.6%"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super 66.6%" style:language-asian="lt" style:country-asian="LT"/>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indent="0.4923in"/>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text-position="super 66.6%"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name="Courier New" style:font-name-complex="Courier New"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text-properties fo:font-size="10pt" style:font-size-asian="10p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super 66.6%"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super 66.6%"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text-position="super 66.6%"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text-position="super 66.6%"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text-position="super 66.6%"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text-position="super 66.6%"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per 66.6%"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per 66.6%"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per 66.6%"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6.6%"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text-properties fo:font-size="10pt" style:font-size-asian="10p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language-asian="lt" style:country-asian="LT"/>
    </style:style>
    <style:style style:name="T501" style:parent-style-name="DefaultParagraphFont" style:family="text">
      <style:text-properties fo:font-weight="bold" style:font-weight-asian="bold" fo:color="#000000" style:language-asian="lt" style:country-asian="LT"/>
    </style:style>
    <style:style style:name="T502" style:parent-style-name="DefaultParagraphFont" style:family="text">
      <style:text-properties fo:font-weight="bold" style:font-weight-asian="bold" fo:color="#000000"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P504" style:parent-style-name="Normal" style:family="paragraph">
      <style:paragraph-properties fo:text-indent="0.4923in"/>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text-position="super 66.6%"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6.6%"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6.6%"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text-properties fo:font-size="10pt" style:font-size-asian="10p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6.6%" style:language-asian="lt" style:country-asian="LT"/>
    </style:style>
    <style:style style:name="T689" style:parent-style-name="DefaultParagraphFont" style:family="text">
      <style:text-properties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language-asian="lt" style:country-asian="LT"/>
    </style:style>
    <style:style style:name="T695" style:parent-style-name="DefaultParagraphFont" style:family="text">
      <style:text-properties fo:font-weight="bold" style:font-weight-asian="bold" fo:color="#000000" style:language-asian="lt" style:country-asian="LT"/>
    </style:style>
    <style:style style:name="T696" style:parent-style-name="DefaultParagraphFont" style:family="text">
      <style:text-properties fo:font-weight="bold" style:font-weight-asian="bold" fo:color="#000000" style:language-asian="lt" style:country-asian="LT"/>
    </style:style>
    <style:style style:name="T697" style:parent-style-name="DefaultParagraphFont" style:family="text">
      <style:text-properties fo:font-weight="bold" style:font-weight-asian="bold"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text-position="super 66.6%"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Courier New" style:font-name-complex="Courier New"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text-position="super 66.6%"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color="#000000" fo:font-size="10pt" style:font-size-asian="10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P758" style:parent-style-name="Normal" style:family="paragraph">
      <style:text-properties fo:font-size="10pt" style:font-size-asian="10p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per 66.6%"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text-position="super 66.6%"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text-position="super 66.6%"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text-position="super 66.6%"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text-position="super 66.6%"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Courier New" style:font-name-complex="Courier New"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P827" style:parent-style-name="Normal" style:family="paragraph">
      <style:text-properties fo:font-size="10pt" style:font-size-asian="10p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text-position="super 66.6%"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per 66.6%"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per 66.6%"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text-position="super 66.6%"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text-position="super 66.6%"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text-position="super 66.6%"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name="Courier New" style:font-name-complex="Courier New" fo:font-size="10pt" style:font-size-asian="10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text-properties fo:font-size="10pt" style:font-size-asian="10p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TableColumn944" style:family="table-column">
      <style:table-column-properties style:column-width="1.534in"/>
    </style:style>
    <style:style style:name="TableColumn945" style:family="table-column">
      <style:table-column-properties style:column-width="2.9673in"/>
    </style:style>
    <style:style style:name="TableColumn946" style:family="table-column">
      <style:table-column-properties style:column-width="2.1909in"/>
    </style:style>
    <style:style style:name="Table943" style:family="table">
      <style:table-properties style:width="6.6923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paragraph-properties fo:text-indent="0.4923in"/>
      <style:text-properties style:font-name-asian="Calibri"/>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language-asian="lt" style:country-asian="LT"/>
    </style:style>
    <style:style style:name="T1050" style:parent-style-name="DefaultParagraphFont" style:family="text">
      <style:text-properties fo:font-weight="bold" style:font-weight-asian="bold" fo:color="#000000" style:language-asian="lt" style:country-asian="LT"/>
    </style:style>
    <style:style style:name="T1051" style:parent-style-name="DefaultParagraphFont" style:family="text">
      <style:text-properties fo:font-weight="bold" style:font-weight-asian="bold" fo:color="#000000" style:language-asian="lt" style:country-asian="LT"/>
    </style:style>
    <style:style style:name="P1052" style:parent-style-name="Normal" style:family="paragraph">
      <style:paragraph-properties fo:text-indent="0.4923in"/>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language-asian="lt" style:country-asian="LT"/>
    </style:style>
    <style:style style:name="T1067" style:parent-style-name="DefaultParagraphFont" style:family="text">
      <style:text-properties fo:font-weight="bold" style:font-weight-asian="bold" fo:color="#000000" style:language-asian="lt" style:country-asian="LT"/>
    </style:style>
    <style:style style:name="T1068" style:parent-style-name="DefaultParagraphFont" style:family="text">
      <style:text-properties fo:font-weight="bold" style:font-weight-asian="bold" fo:color="#000000" style:language-asian="lt" style:country-asian="LT"/>
    </style:style>
    <style:style style:name="P1069" style:parent-style-name="Normal" style:family="paragraph">
      <style:paragraph-properties fo:text-indent="0.4923in"/>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text-position="super 66.6%"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name="Courier New" style:font-name-complex="Courier New" fo:font-size="10pt" style:font-size-asian="10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10pt" style:font-size-asian="10p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language-asian="lt" style:country-asian="LT"/>
    </style:style>
    <style:style style:name="T1112" style:parent-style-name="DefaultParagraphFont" style:family="text">
      <style:text-properties fo:font-weight="bold" style:font-weight-asian="bold" fo:color="#000000" style:language-asian="lt" style:country-asian="LT"/>
    </style:style>
    <style:style style:name="T1113" style:parent-style-name="DefaultParagraphFont" style:family="text">
      <style:text-properties fo:font-weight="bold" style:font-weight-asian="bold" fo:color="#000000" style:language-asian="lt" style:country-asian="LT"/>
    </style:style>
    <style:style style:name="P1114" style:parent-style-name="Normal" style:family="paragraph">
      <style:paragraph-properties fo:text-indent="0.4923in"/>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language-asian="lt" style:country-asian="LT"/>
    </style:style>
    <style:style style:name="T1135" style:parent-style-name="DefaultParagraphFont" style:family="text">
      <style:text-properties fo:font-weight="bold" style:font-weight-asian="bold" fo:color="#000000" style:language-asian="lt" style:country-asian="LT"/>
    </style:style>
    <style:style style:name="T1136" style:parent-style-name="DefaultParagraphFont" style:family="text">
      <style:text-properties fo:font-weight="bold" style:font-weight-asian="bold" fo:color="#000000" style:language-asian="lt" style:country-asian="LT"/>
    </style:style>
    <style:style style:name="T1137" style:parent-style-name="DefaultParagraphFont" style:family="text">
      <style:text-properties fo:font-weight="bold" style:font-weight-asian="bold" fo:color="#000000" style:language-asian="lt" style:country-asian="LT"/>
    </style:style>
    <style:style style:name="P1138" style:parent-style-name="Normal" style:family="paragraph">
      <style:paragraph-properties fo:text-indent="0.4923in"/>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text-properties fo:color="#000000" style:language-asian="lt" style:country-asian="LT"/>
    </style:style>
    <style:style style:name="TableColumn1148" style:family="table-column">
      <style:table-column-properties style:column-width="0.9284in"/>
    </style:style>
    <style:style style:name="TableColumn1149" style:family="table-column">
      <style:table-column-properties style:column-width="2.2222in"/>
    </style:style>
    <style:style style:name="TableColumn1150" style:family="table-column">
      <style:table-column-properties style:column-width="2.0722in"/>
    </style:style>
    <style:style style:name="TableColumn1151" style:family="table-column">
      <style:table-column-properties style:column-width="0.3881in"/>
    </style:style>
    <style:style style:name="TableColumn1152" style:family="table-column">
      <style:table-column-properties style:column-width="0.2937in"/>
    </style:style>
    <style:style style:name="TableColumn1153" style:family="table-column">
      <style:table-column-properties style:column-width="0.7875in"/>
    </style:style>
    <style:style style:name="Table1147" style:family="table">
      <style:table-properties style:width="6.6923in" fo:margin-left="0in" table:align="left"/>
    </style:style>
    <style:style style:name="TableRow1154" style:family="table-row">
      <style:table-row-properties style:min-row-height="0.052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language-asian="lt" style:country-asian="LT"/>
    </style:style>
    <style:style style:name="TableRow1159" style:family="table-row">
      <style:table-row-properties style:min-row-height="0.05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language-asian="lt" style:country-asian="LT"/>
    </style:style>
    <style:style style:name="P1162" style:parent-style-name="Normal" style:family="paragraph">
      <style:text-properties fo:font-weight="bold" style:font-weight-asian="bold" fo:font-size="10pt" style:font-size-asian="10pt" style:language-asian="lt" style:country-asian="LT"/>
    </style:style>
    <style:style style:name="TableRow1163" style:family="table-row">
      <style:table-row-properties style:min-row-height="0.05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language-asian="lt" style:country-asian="LT"/>
    </style:style>
    <style:style style:name="P1166" style:parent-style-name="Normal" style:family="paragraph">
      <style:text-properties fo:font-weight="bold" style:font-weight-asian="bold"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0pt" style:font-size-asian="10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0pt" style:font-size-asian="10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0pt" style:font-size-asian="10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0pt" style:font-size-asian="10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0pt" style:font-size-asian="10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0pt" style:font-size-asian="10pt"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0pt" style:font-size-asian="10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0pt" style:font-size-asian="10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text-position="super 65%" fo:font-size="10pt" style:font-size-asian="10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0pt" style:font-size-asian="10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0pt" style:font-size-asian="10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0pt" style:font-size-asian="10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0pt" style:font-size-asian="10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0pt" style:font-size-asian="10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0pt" style:font-size-asian="10pt" style:font-size-complex="11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0pt" style:font-size-asian="10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0pt" style:font-size-asian="10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font-size-complex="11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0pt" style:font-size-asian="10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0pt" style:font-size-asian="10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0pt" style:font-size-asian="10pt" style:font-size-complex="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0pt" style:font-size-asian="10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0pt" style:font-size-asian="10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0pt" style:font-size-asian="10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style:text-position="super 65%" fo:font-size="10pt" style:font-size-asian="10pt" style:language-asian="lt" style:country-asian="LT"/>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0pt" style:font-size-asian="10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0pt" style:font-size-asian="10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0pt" style:font-size-asian="10pt" style:font-size-complex="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0pt" style:font-size-asian="10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0pt" style:font-size-asian="10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0pt" style:font-size-asian="10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0pt" style:font-size-asian="10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0pt" style:font-size-asian="10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0pt" style:font-size-asian="10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0pt" style:font-size-asian="10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0pt" style:font-size-asian="10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0pt" style:font-size-asian="10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0pt" style:font-size-asian="10pt" style:font-size-complex="11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0pt" style:font-size-asian="10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0pt" style:font-size-asian="10pt" style:font-size-complex="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0pt" style:font-size-asian="10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0pt" style:font-size-asian="10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0pt" style:font-size-asian="10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0pt" style:font-size-asian="10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0pt" style:font-size-asian="10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0pt" style:font-size-asian="10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0pt" style:font-size-asian="10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0pt" style:font-size-asian="10pt" style:font-size-complex="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0pt" style:font-size-asian="10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0pt" style:font-size-asian="10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0pt" style:font-size-asian="10pt" style:font-size-complex="11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0pt" style:font-size-asian="10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0pt" style:font-size-asian="10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0pt" style:font-size-asian="10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0pt" style:font-size-asian="10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0pt" style:font-size-asian="10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0pt" style:font-size-asian="10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0pt" style:font-size-asian="10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0pt" style:font-size-asian="10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0pt" style:font-size-asian="10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0pt" style:font-size-asian="10pt"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0pt" style:font-size-asian="10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0pt" style:font-size-asian="10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0pt" style:font-size-asian="10pt"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0pt" style:font-size-asian="10pt" style:font-size-complex="11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P1572" style:parent-style-name="Normal" style:family="paragraph">
      <style:paragraph-properties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language-asian="lt" style:country-asian="LT"/>
    </style:style>
    <style:style style:name="T1589" style:parent-style-name="DefaultParagraphFont" style:family="text">
      <style:text-properties fo:font-weight="bold" style:font-weight-asian="bold" fo:color="#000000" style:language-asian="lt" style:country-asian="LT"/>
    </style:style>
    <style:style style:name="T1590" style:parent-style-name="DefaultParagraphFont" style:family="text">
      <style:text-properties fo:font-weight="bold" style:font-weight-asian="bold" fo:color="#000000" style:language-asian="lt" style:country-asian="LT"/>
    </style:style>
    <style:style style:name="P1591" style:parent-style-name="Normal" style:family="paragraph">
      <style:paragraph-properties fo:text-indent="0.4923in"/>
      <style:text-properties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indent="0.4923in"/>
      <style:text-properties fo:color="#000000" style:language-asian="lt" style:country-asian="LT"/>
    </style:style>
    <style:style style:name="TableColumn1608" style:family="table-column">
      <style:table-column-properties style:column-width="0.9451in"/>
    </style:style>
    <style:style style:name="TableColumn1609" style:family="table-column">
      <style:table-column-properties style:column-width="2.1715in"/>
    </style:style>
    <style:style style:name="TableColumn1610" style:family="table-column">
      <style:table-column-properties style:column-width="2.1041in"/>
    </style:style>
    <style:style style:name="TableColumn1611" style:family="table-column">
      <style:table-column-properties style:column-width="0.3888in"/>
    </style:style>
    <style:style style:name="TableColumn1612" style:family="table-column">
      <style:table-column-properties style:column-width="0.2937in"/>
    </style:style>
    <style:style style:name="TableColumn1613" style:family="table-column">
      <style:table-column-properties style:column-width="0.7888in"/>
    </style:style>
    <style:style style:name="Table1607" style:family="table">
      <style:table-properties style:width="6.6923in" fo:margin-left="0in" table:align="left"/>
    </style:style>
    <style:style style:name="TableRow1614" style:family="table-row">
      <style:table-row-properties style:min-row-height="0.1597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language-asian="lt" style:country-asian="LT"/>
    </style:style>
    <style:style style:name="TableRow1619" style:family="table-row">
      <style:table-row-properties style:min-row-height="0.1597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font-size="10pt" style:font-size-asian="10pt" style:language-asian="lt" style:country-asian="LT"/>
    </style:style>
    <style:style style:name="P1622" style:parent-style-name="Normal" style:family="paragraph">
      <style:text-properties fo:font-weight="bold" style:font-weight-asian="bold" fo:font-size="10pt" style:font-size-asian="10pt" style:language-asian="lt" style:country-asian="LT"/>
    </style:style>
    <style:style style:name="TableRow1623" style:family="table-row">
      <style:table-row-properties style:min-row-height="0.1597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0pt" style:font-size-asian="10pt" style:language-asian="lt" style:country-asian="LT"/>
    </style:style>
    <style:style style:name="P1626" style:parent-style-name="Normal" style:family="paragraph">
      <style:text-properties fo:font-weight="bold" style:font-weight-asian="bold"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weight="bold" style:font-weight-asian="bold" fo:font-size="10pt" style:font-size-asian="10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0pt" style:font-size-asian="10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0pt" style:font-size-asian="10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0pt" style:font-size-asian="10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0pt" style:font-size-asian="10pt" style:font-size-complex="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0pt" style:font-size-asian="10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0pt" style:font-size-asian="10pt" style:font-size-complex="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0pt" style:font-size-asian="10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0pt" style:font-size-asian="10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0pt" style:font-size-asian="10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0pt" style:font-size-asian="10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0pt" style:font-size-asian="10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0pt" style:font-size-asian="10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0pt" style:font-size-asian="10pt" style:font-size-complex="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style:text-position="super 65%" fo:font-size="10pt" style:font-size-asian="10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color="#000000" fo:font-size="10pt" style:font-size-asian="10pt" style:language-asian="lt" style:country-asian="LT"/>
    </style:style>
    <style:style style:name="T1713" style:parent-style-name="DefaultParagraphFont" style:family="text">
      <style:text-properties fo:color="#000000" fo:font-size="10pt" style:font-size-asian="10pt" style:language-asian="lt" style:country-asian="LT"/>
    </style:style>
    <style:style style:name="P1714" style:parent-style-name="Normal" style:family="paragraph">
      <style:text-properties fo:font-size="10pt" style:font-size-asian="10p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0pt" style:font-size-asian="10pt"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0pt" style:font-size-asian="10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0pt" style:font-size-asian="10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0pt" style:font-size-asian="10pt" style:font-size-complex="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0pt" style:font-size-asian="10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ize="10pt" style:font-size-asian="10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size="10pt" style:font-size-asian="10pt" style:font-size-complex="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0pt" style:font-size-asian="10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0pt" style:font-size-asian="10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0pt" style:font-size-asian="10pt"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ize="10pt" style:font-size-asian="10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0pt" style:font-size-asian="10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0pt" style:font-size-asian="10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0pt" style:font-size-asian="10pt" style:font-size-complex="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0pt" style:font-size-asian="10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0pt" style:font-size-asian="10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0pt" style:font-size-asian="10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0pt" style:font-size-asian="10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0pt" style:font-size-asian="10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0pt" style:font-size-asian="10pt" style:font-size-complex="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0pt" style:font-size-asian="10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0pt" style:font-size-asian="10pt" style:font-size-complex="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0pt" style:font-size-asian="10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0pt" style:font-size-asian="10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0pt" style:font-size-asian="10pt" style:font-size-complex="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0pt" style:font-size-asian="10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ize="10pt" style:font-size-asian="10pt" style:font-size-complex="11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0pt" style:font-size-asian="10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0pt" style:font-size-asian="10pt" style:font-size-complex="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0pt" style:font-size-asian="10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0pt" style:font-size-asian="10pt" style:font-size-complex="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0pt" style:font-size-asian="10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0pt" style:font-size-asian="10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0pt" style:font-size-asian="10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0pt" style:font-size-asian="10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0pt" style:font-size-asian="10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font-size="10pt" style:font-size-asian="10pt" style:font-size-complex="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0pt" style:font-size-asian="10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0pt" style:font-size-asian="10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0pt" style:font-size-asian="10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0pt" style:font-size-asian="10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0pt" style:font-size-asian="10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0pt" style:font-size-asian="10pt" style:font-size-complex="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0pt" style:font-size-asian="10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0pt" style:font-size-asian="10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0pt" style:font-size-asian="10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0pt" style:font-size-asian="10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font-size="10pt" style:font-size-asian="10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0pt" style:font-size-asian="10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0pt" style:font-size-asian="10pt"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0pt" style:font-size-asian="10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0pt" style:font-size-asian="10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0pt" style:font-size-asian="10pt" style:font-size-complex="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language-asian="lt" style:country-asian="LT"/>
    </style:style>
    <style:style style:name="T1962" style:parent-style-name="DefaultParagraphFont" style:family="text">
      <style:text-properties fo:font-weight="bold" style:font-weight-asian="bold" fo:color="#000000" style:language-asian="lt" style:country-asian="LT"/>
    </style:style>
    <style:style style:name="T1963" style:parent-style-name="DefaultParagraphFont" style:family="text">
      <style:text-properties fo:font-weight="bold" style:font-weight-asian="bold" fo:color="#000000" style:language-asian="lt" style:country-asian="LT"/>
    </style:style>
    <style:style style:name="P1964" style:parent-style-name="Normal" style:family="paragraph">
      <style:paragraph-properties fo:text-align="justify" fo:text-indent="0.4923in"/>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4923in"/>
      <style:text-properties fo:color="#000000" style:language-asian="lt" style:country-asian="LT"/>
    </style:style>
    <style:style style:name="TableColumn1978" style:family="table-column">
      <style:table-column-properties style:column-width="1.1083in"/>
    </style:style>
    <style:style style:name="TableColumn1979" style:family="table-column">
      <style:table-column-properties style:column-width="2.1611in"/>
    </style:style>
    <style:style style:name="TableColumn1980" style:family="table-column">
      <style:table-column-properties style:column-width="2.1055in"/>
    </style:style>
    <style:style style:name="TableColumn1981" style:family="table-column">
      <style:table-column-properties style:column-width="1.3173in"/>
    </style:style>
    <style:style style:name="Table1977" style:family="table">
      <style:table-properties style:width="6.6923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fo:font-size="10pt" style:font-size-asian="10pt" style:language-asian="lt" style:country-asian="LT"/>
    </style:style>
    <style:style style:name="P1985" style:parent-style-name="Normal" style:family="paragraph">
      <style:text-properties fo:font-weight="bold" style:font-weight-asian="bold" fo:font-size="10pt" style:font-size-asian="10pt" style:language-asian="lt" style:country-asian="LT"/>
    </style:style>
    <style:style style:name="P1986" style:parent-style-name="Normal" style:family="paragraph">
      <style:text-properties fo:font-weight="bold" style:font-weight-asian="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language-asian="lt" style:country-asian="LT"/>
    </style:style>
    <style:style style:name="P1989" style:parent-style-name="Normal" style:family="paragraph">
      <style:text-properties fo:font-weight="bold" style:font-weight-asian="bold" fo:font-size="10pt" style:font-size-asian="10pt" style:language-asian="lt" style:country-asian="LT"/>
    </style:style>
    <style:style style:name="P1990" style:parent-style-name="Normal" style:family="paragraph">
      <style:text-properties fo:font-weight="bold" style:font-weight-asian="bold"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style:text-position="super 65%" fo:font-size="10pt" style:font-size-asian="10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name="Courier New" style:font-name-complex="Courier New" fo:font-size="10pt" style:font-size-asian="10pt" style:language-asian="lt" style:country-asian="LT"/>
    </style:style>
    <style:style style:name="T2041" style:parent-style-name="DefaultParagraphFont" style:family="text">
      <style:text-properties fo:color="#000000" fo:font-size="10pt" style:font-size-asian="10pt" style:language-asian="lt" style:country-asian="LT"/>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size="10pt" style:font-size-asian="10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0pt" style:font-size-asian="10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language-asian="lt" style:country-asian="LT"/>
    </style:style>
    <style:style style:name="T2080" style:parent-style-name="DefaultParagraphFont" style:family="text">
      <style:text-properties fo:font-weight="bold" style:font-weight-asian="bold" fo:color="#000000" style:language-asian="lt" style:country-asian="LT"/>
    </style:style>
    <style:style style:name="T2081" style:parent-style-name="DefaultParagraphFont" style:family="text">
      <style:text-properties fo:font-weight="bold" style:font-weight-asian="bold" fo:color="#000000" style:language-asian="lt" style:country-asian="LT"/>
    </style:style>
    <style:style style:name="T2082" style:parent-style-name="DefaultParagraphFont" style:family="text">
      <style:text-properties fo:font-weight="bold" style:font-weight-asian="bold" fo:color="#000000" style:language-asian="lt" style:country-asian="LT"/>
    </style:style>
    <style:style style:name="P2083" style:parent-style-name="Normal" style:family="paragraph">
      <style:paragraph-properties fo:text-indent="0.4923in"/>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language-asian="lt" style:country-asian="LT"/>
    </style:style>
    <style:style style:name="T2129" style:parent-style-name="DefaultParagraphFont" style:family="text">
      <style:text-properties fo:font-weight="bold" style:font-weight-asian="bold" fo:color="#000000" style:language-asian="lt" style:country-asian="LT"/>
    </style:style>
    <style:style style:name="T2130" style:parent-style-name="DefaultParagraphFont" style:family="text">
      <style:text-properties fo:font-weight="bold" style:font-weight-asian="bold" fo:color="#000000" style:language-asian="lt" style:country-asian="LT"/>
    </style:style>
    <style:style style:name="P2131" style:parent-style-name="Normal" style:family="paragraph">
      <style:paragraph-properties fo:text-indent="0.4923in"/>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T2150" style:parent-style-name="FootnoteReference" style:family="text">
      <style:text-properties fo:color="#000000" style:font-size-complex="11pt"/>
    </style:style>
    <style:style style:name="T2151" style:parent-style-name="DefaultParagraphFont" style:family="text">
      <style:text-properties fo:color="#000000"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font-weight="bold" style:font-weight-asian="bold" fo:color="#000000" style:language-asian="lt" style:country-asian="LT"/>
    </style:style>
    <style:style style:name="P2166" style:parent-style-name="Normal" style:family="paragraph">
      <style:paragraph-properties fo:text-indent="0.4923in"/>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language-asian="lt" style:country-asian="LT"/>
    </style:style>
    <style:style style:name="T2183" style:parent-style-name="DefaultParagraphFont" style:family="text">
      <style:text-properties fo:font-weight="bold" style:font-weight-asian="bold" fo:color="#000000" style:language-asian="lt" style:country-asian="LT"/>
    </style:style>
    <style:style style:name="T2184" style:parent-style-name="DefaultParagraphFont" style:family="text">
      <style:text-properties fo:font-weight="bold" style:font-weight-asian="bold" fo:color="#000000" style:language-asian="lt" style:country-asian="LT"/>
    </style:style>
    <style:style style:name="P2185" style:parent-style-name="Normal" style:family="paragraph">
      <style:paragraph-properties fo:text-indent="0.4923in"/>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language-asian="lt" style:country-asian="LT"/>
    </style:style>
    <style:style style:name="T2253" style:parent-style-name="DefaultParagraphFont" style:family="text">
      <style:text-properties fo:font-weight="bold" style:font-weight-asian="bold" fo:color="#000000" style:language-asian="lt" style:country-asian="LT"/>
    </style:style>
    <style:style style:name="T2254" style:parent-style-name="DefaultParagraphFont" style:family="text">
      <style:text-properties fo:font-weight="bold" style:font-weight-asian="bold" fo:color="#000000" style:language-asian="lt" style:country-asian="LT"/>
    </style:style>
    <style:style style:name="T2255" style:parent-style-name="DefaultParagraphFont" style:family="text">
      <style:text-properties fo:font-weight="bold" style:font-weight-asian="bold" fo:color="#000000" style:language-asian="lt" style:country-asian="LT"/>
    </style:style>
    <style:style style:name="P2256" style:parent-style-name="Normal" style:family="paragraph">
      <style:paragraph-properties fo:text-indent="0.4923in"/>
      <style:text-properties fo:color="#000000"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language-asian="lt" style:country-asian="LT"/>
    </style:style>
    <style:style style:name="T2274" style:parent-style-name="DefaultParagraphFont" style:family="text">
      <style:text-properties fo:font-weight="bold" style:font-weight-asian="bold" fo:color="#000000" style:language-asian="lt" style:country-asian="LT"/>
    </style:style>
    <style:style style:name="T2275" style:parent-style-name="DefaultParagraphFont" style:family="text">
      <style:text-properties fo:font-weight="bold" style:font-weight-asian="bold" fo:color="#000000" style:language-asian="lt" style:country-asian="LT"/>
    </style:style>
    <style:style style:name="P2276" style:parent-style-name="Normal" style:family="paragraph">
      <style:paragraph-properties fo:text-align="justify" fo:text-indent="0.4923in"/>
      <style:text-properties fo:color="#000000"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widows="0" fo:orphans="0"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language-asian="lt" style:country-asian="LT"/>
    </style:style>
    <style:style style:name="T2338" style:parent-style-name="DefaultParagraphFont" style:family="text">
      <style:text-properties fo:font-weight="bold" style:font-weight-asian="bold" fo:color="#000000" style:language-asian="lt" style:country-asian="LT"/>
    </style:style>
    <style:style style:name="T2339" style:parent-style-name="DefaultParagraphFont" style:family="text">
      <style:text-properties fo:font-weight="bold" style:font-weight-asian="bold" fo:color="#000000" style:language-asian="lt" style:country-asian="LT"/>
    </style:style>
    <style:style style:name="P2340" style:parent-style-name="Normal" style:family="paragraph">
      <style:paragraph-properties fo:text-indent="0.4923in"/>
      <style:text-properties fo:color="#000000"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language-asian="lt" style:country-asian="LT"/>
    </style:style>
    <style:style style:name="T2376" style:parent-style-name="DefaultParagraphFont" style:family="text">
      <style:text-properties fo:font-weight="bold" style:font-weight-asian="bold" fo:color="#000000" style:language-asian="lt" style:country-asian="LT"/>
    </style:style>
    <style:style style:name="T2377" style:parent-style-name="DefaultParagraphFont" style:family="text">
      <style:text-properties fo:font-weight="bold" style:font-weight-asian="bold" fo:color="#000000" style:language-asian="lt" style:country-asian="LT"/>
    </style:style>
    <style:style style:name="P2378" style:parent-style-name="Normal" style:family="paragraph">
      <style:paragraph-properties fo:text-indent="0.4923in"/>
      <style:text-properties fo:color="#000000"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text-position="super 66.6%"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name="Courier New" style:font-name-complex="Courier New" fo:font-size="10pt" style:font-size-asian="10pt" style:language-asian="lt" style:country-asian="LT"/>
    </style:style>
    <style:style style:name="T2385" style:parent-style-name="DefaultParagraphFont" style:family="text">
      <style:text-properties fo:color="#000000" fo:font-size="10pt" style:font-size-asian="10pt" style:language-asian="lt" style:country-asian="LT"/>
    </style:style>
    <style:style style:name="T2386" style:parent-style-name="DefaultParagraphFont" style:family="text">
      <style:text-properties fo:color="#000000" fo:font-size="10pt" style:font-size-asian="10pt" style:language-asian="lt" style:country-asian="LT"/>
    </style:style>
    <style:style style:name="P2387" style:parent-style-name="Normal" style:family="paragraph">
      <style:text-properties fo:font-size="10pt" style:font-size-asian="10p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language-asian="lt" style:country-asian="LT"/>
    </style:style>
    <style:style style:name="T2452" style:parent-style-name="DefaultParagraphFont" style:family="text">
      <style:text-properties fo:font-weight="bold" style:font-weight-asian="bold" fo:color="#000000" style:language-asian="lt" style:country-asian="LT"/>
    </style:style>
    <style:style style:name="T2453" style:parent-style-name="DefaultParagraphFont" style:family="text">
      <style:text-properties fo:font-weight="bold" style:font-weight-asian="bold" fo:color="#000000" style:language-asian="lt" style:country-asian="LT"/>
    </style:style>
    <style:style style:name="P2454" style:parent-style-name="Normal" style:family="paragraph">
      <style:paragraph-properties fo:text-indent="0.4923in"/>
      <style:text-properties fo:color="#000000"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language-asian="lt" style:country-asian="LT"/>
    </style:style>
    <style:style style:name="T2503" style:parent-style-name="DefaultParagraphFont" style:family="text">
      <style:text-properties fo:font-weight="bold" style:font-weight-asian="bold" fo:color="#000000" style:language-asian="lt" style:country-asian="LT"/>
    </style:style>
    <style:style style:name="T2504" style:parent-style-name="DefaultParagraphFont" style:family="text">
      <style:text-properties fo:font-weight="bold" style:font-weight-asian="bold" fo:color="#000000" style:language-asian="lt" style:country-asian="LT"/>
    </style:style>
    <style:style style:name="P2505" style:parent-style-name="Normal" style:family="paragraph">
      <style:paragraph-properties fo:text-indent="0.4923in"/>
      <style:text-properties fo:color="#000000"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text-position="super 66.6%"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style:font-name="Courier New" style:font-name-complex="Courier New" fo:font-size="10pt" style:font-size-asian="10pt" style:language-asian="lt" style:country-asian="LT"/>
    </style:style>
    <style:style style:name="T2513" style:parent-style-name="DefaultParagraphFont" style:family="text">
      <style:text-properties fo:color="#000000" fo:font-size="10pt" style:font-size-asian="10pt" style:language-asian="lt" style:country-asian="LT"/>
    </style:style>
    <style:style style:name="T2514" style:parent-style-name="DefaultParagraphFont" style:family="text">
      <style:text-properties fo:color="#000000" fo:font-size="10pt" style:font-size-asian="10pt" style:language-asian="lt" style:country-asian="LT"/>
    </style:style>
    <style:style style:name="P2515" style:parent-style-name="Normal" style:family="paragraph">
      <style:text-properties fo:font-size="10pt" style:font-size-asian="10pt"/>
    </style:style>
    <style:style style:name="T2516" style:parent-style-name="DefaultParagraphFont" style:family="text">
      <style:text-properties fo:color="#000000"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language-asian="lt" style:country-asian="LT"/>
    </style:style>
    <style:style style:name="T2595" style:parent-style-name="DefaultParagraphFont" style:family="text">
      <style:text-properties fo:font-weight="bold" style:font-weight-asian="bold" fo:color="#000000" style:language-asian="lt" style:country-asian="LT"/>
    </style:style>
    <style:style style:name="T2596" style:parent-style-name="DefaultParagraphFont" style:family="text">
      <style:text-properties fo:font-weight="bold" style:font-weight-asian="bold" fo:color="#000000" style:language-asian="lt" style:country-asian="LT"/>
    </style:style>
    <style:style style:name="P2597" style:parent-style-name="Normal" style:family="paragraph">
      <style:paragraph-properties fo:text-indent="0.4923in"/>
      <style:text-properties fo:color="#000000"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office:automatic-styles>
  <office:body>
    <office:text text:use-soft-page-breaks="true">
      <text:p text:style-name="P1"><text:span text:style-name="T8">Suvestinė redakcija nuo 2006-02-01 iki 2006-11-11</text:span></text:p>
      <text:p text:style-name="P9"/>
      <text:p text:style-name="P10"><text:span text:style-name="T11">Įsakymas paskelbtas: Žin. 2005, Nr.<text:s/></text:span><text:a xlink:href="https://www.e-tar.lt/portal/legalAct.html?documentId=TAR.A9BECB82B4C9" office:target-frame-name="_top" xlink:show="replace"><text:span text:style-name="T12">7-212</text:span></text:a><text:span text:style-name="T13">, i. k. 1052330ISAK0003D-26</text:span></text:p>
      <text:p text:style-name="P14"/>
      <text:p text:style-name="P15">LIETUVOS RESPUBLIKOS ŽEMĖS ŪKIO MINISTRAS</text:p>
      <text:p text:style-name="P16"/>
      <text:p text:style-name="P17">Į S A K Y<text:s/>M A S</text:p>
      <text:p text:style-name="P18">DĖL GAIRIŲ PAREIŠKĖJAMS, 2005 METAIS TEIKIANTIEMS PROJEKTUS PARAMAI GAUTI PAGAL LIETUVOS 2004-2006 METŲ BENDROJO PROGRAMAVIMO DOKUMENTO (BPD) KAIMO PLĖTROS IR ŽUVININKYSTĖS PRIORITETO PRIEMONĘ „JAUNŲJŲ ŪKININKŲ ĮSIKŪRIMAS“ PATVIRTINIMO</text:p>
      <text:p text:style-name="P19"/>
      <text:p text:style-name="P20">2005 m. sausio 14 d. Nr. 3D-26</text:p>
      <text:p text:style-name="P21">Vilnius</text:p>
      <text:p text:style-name="P22"/>
      <text:p text:style-name="P23"/>
      <text:p text:style-name="P24"><text:span text:style-name="T25">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6">48-1676</text:span></text:a><text:span text:style-name="T27">; 2003, Nr.<text:s/></text:span><text:a xlink:href="https://www.e-tar.lt/portal/lt/legalAct/TAR.9FC0AEA1C852" office:target-frame-name="_blank" xlink:show="new"><text:span text:style-name="T28">88-3999</text:span></text:a><text:span text:style-name="T29">), 9.8 punktu, Lietuvos 2004-2006 m. bendrojo programavimo dokumento (BPD) priemonių ir projekt</text:span><text:span text:style-name="T30">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1">19-599</text:span></text:a><text:span text:style-name="T32">, Nr.<text:s/></text:span><text:a xlink:href="https://www.e-tar.lt/portal/lt/legalAct/TAR.9649DD8D76B7" office:target-frame-name="_blank" xlink:show="new"><text:span text:style-name="T33">93-3421</text:span></text:a><text:span text:style-name="T34">), 13 punktu ir tęsdama pradėtą Lietuvos 2004-2006 metų bendrojo programavimo dokumento, patvirtinto Lietuvos Respublikos Vyriausy</text:span><text:span text:style-name="T35">bės 2004 m. rugpjūčio 2 d. nutarimu Nr. 935 (Žin., 2004, Nr.<text:s/></text:span><text:a xlink:href="https://www.e-tar.lt/portal/lt/legalAct/TAR.AEF225494516" office:target-frame-name="_blank" xlink:show="new"><text:span text:style-name="T36">123-4486</text:span></text:a><text:span text:style-name="T37">), Kaimo plėtros ir žuvininkystės prioriteto kaimo plėtros priemonių, finansuojamų iš Europos žemės ūk</text:span><text:span text:style-name="T38">io orientavimo ir garantijų fondo Orientavimo skyriaus, įgyvendinimą,</text:span></text:p>
      <text:p text:style-name="P39"><text:span text:style-name="T40">tvirtinu<text:s/></text:span><text:span text:style-name="T41">Gaires pareiškėjams, 2005 metais teikiantiems projektus paramai gauti pagal Lietuvos 2004-2006 metų bendrojo programavimo dokumento (BPD) Kaimo plėtros ir žuvininkystės<text:s/></text:span><text:span text:style-name="T42">prioriteto priemonę „Jaunųjų ūkininkų įsikūrimas“ (pridedama).</text:span></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text:span text:style-name="T51">2005-01-13 raštu Nr. ((4.18-04)-5K-0433803)-6K-0500488</text:span></text:p>
      <text:soft-page-break/>
      <text:p text:style-name="P52">PATVIRTINTA</text:p>
      <text:p text:style-name="P59">Lietuvos Respublikos žemės</text:p>
      <text:p text:style-name="P60">ūkio ministro 2005 m. sausio</text:p>
      <text:p text:style-name="P61">14 d. įsakymu Nr. 3D-26</text:p>
      <text:p text:style-name="P62"/>
      <text:p text:style-name="P63"><text:span text:style-name="T64">GAIRĖS PAREIŠKĖJAMS, 2005 METAIS TEIKIANTIEMS PROJEKTUS<text:s/></text:span><text:span text:style-name="T65">PARAMAI GAUTI PAGAL LIETUVOS 2004-2006 METŲ BENDROJO PROGRAMAVIMO DOKUMENTO (BPD) KAIMO PLĖTROS IR ŽUVININKYSTĖS PRIORITETO PRIEMONĘ „JAUNŲJŲ ŪKININKŲ ĮSIKŪRIM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a, tapusi pilnateise Europos Sąjungos (toliau – ES</text:span><text:span text:style-name="T75">) nare, prisijungė prie ES struktūrinės politikos įgyvendinimo. Jos tikslas – finansinėmis priemonėmis mažinti ES valstybių narių ekonominius ir socialinius skirtumus bei pagerinti atsilikusių Europos regionų konkurencingumą. Pagrindinis šios politikos įgy</text:span><text:span text:style-name="T76">vendinimo instrumentas yra ES struktūrinių fondų lėšos, kurios skirstomos vadovaujantis programų finansavimo nuostatomis. Lietuva 2004-2006 metais finansinę paramą gaus iš keturių ES struktūrinių fondų.</text:span></text:p>
      <text:p text:style-name="P77"><text:span text:style-name="T78">2</text:span><text:span text:style-name="T79">. ES struktūrinių fondų lėšų efektyviam<text:s/></text:span><text:span text:style-name="T80">naudojimui buvo parengtas ir suderintas su Europos Komisija Lietuvos 2004-2006 m. bendrojo programavimo dokumentas (toliau – BPD). Europos Komisija 2004 m. birželio 18 d. oficialiai patvirtino BPD. BPD – strateginis dokumentas, kuriame išdėstyta ES struktū</text:span><text:span text:style-name="T81">rinių fondų ir valstybės narės veiksmų tikslai, plėtros strategija, nurodyti ES struktūrinių fondų ir kitų finansavimo šaltinių įnašai. BPD pateikta strategija suskirstyta į prioritetus ir įgyvendinama pagal vieną ar kelias priemones. BPD priedas – BPD pat</text:span><text:span text:style-name="T82">virtintų valstybės narės plėtros strategijos ir prioritetų įgyvendinimo dokumentas; jame pateikta išsami informacija apie BPD priemones, kaip nurodyta Pagrindinio reglamento 18 straipsnio 3 dalyje</text:span><text:span text:style-name="T83"><text:note text:note-class="footnote" text:id="_ftn0"><text:note-citation>1</text:note-citation><text:note-body><text:p text:style-name="P84"><text:span text:style-name="T85"><text:s/></text:span><text:span text:style-name="T86">1999 m. birželio 21 d. Tarybos reglamentas (EB) Nr. 1260/ 1999, nustatantis bendrąsias nuostatas dėl struktūrinių<text:s/></text:span><text:span text:style-name="T87">fondų (su paskutiniais pakeitimais, padarytais 2003 m. gegužės 26 d. Tarybos reglamentu (EB) Nr. 1105/2003).</text:span></text:p><text:p text:style-name="P88"/></text:note-body></text:note></text:span><text:span text:style-name="T89">. BPD priedas gali būti keičiamas pritarus Priežiūros komit</text:span><text:span text:style-name="T90">etui Lietuvos 2004-2006 metų bendrojo programavimo dokumento įgyvendinimo priežiūrai atlikti.</text:span></text:p>
      <text:p text:style-name="P91"><text:span text:style-name="T92">3</text:span><text:span text:style-name="T93">. BPD yra numatyti 5 prioritetai: „Socialinės ir ekonominės infrastruktūros plėtra“, „Žmogiškųjų išteklių plėtra“, „Gamybos sektoriaus plėtra“, „Kaimo plėtra</text:span><text:span text:style-name="T94"><text:s/>ir žuvininkystė“, „Techninė parama“. Kaimo plėtros ir žuvininkystės prioritete numatytos 7 kaimo plėtros priemonės bus remiamos iš Europos žemės ūkio orientavimo ir garantijų fondo Orientavimo skyriaus. Iš šio skyriaus kaimo plėtros priemonėms 2004-2006 m</text:span><text:span text:style-name="T95">etais numatyta skirti 424,34 mln. Lt, o bendrojo finansavimo iš Lietuvos biudžeto – 179,26 mln. Lt.</text:span></text:p>
      <text:p text:style-name="P96"><text:span text:style-name="T97">4</text:span><text:span text:style-name="T98">. Šis dokumentas (toliau – Gairės) skirtas pareiškėjams, 2005 metais teikiantiems projektus paramai gauti pagal Lietuvos 2004-2006 metų bendrojo progra</text:span><text:span text:style-name="T99">mavimo dokumento (BPD) Kaimo plėtros ir žuvininkystės prioriteto priemonę „Jaunųjų ūkininkų įsikūrimas“.</text:span></text:p>
      <text:p text:style-name="P100"><text:span text:style-name="T101">5</text:span><text:span text:style-name="T102">. Gairės parengtos vadovaujantis 1999 m. gegužės 17 d. Tarybos reglamentu (EB) Nr. 1257/1999 dėl Europos žemės ūkio ir orientavimo ir garantijų fo</text:span><text:span text:style-name="T103">ndo (EŽŪOGF) paramos kaimo plėtrai, iš dalies pakeičiančiu ir panaikinančiu tam tikrus reglamentus (su paskutiniais pakeitimais, padarytais 2004 m. kovo 22 d. Tarybos reglamentu (EB) Nr. 583/2004), 2004 m. balandžio 29 d. Komisijos reglamentu (EB) Nr. 817/</text:span><text:span text:style-name="T104">2004, nustatančiu išsamias Tarybos reglamento (EB) Nr. 1257/1999 dėl Europos žemės ūkio orientavimo ir garantijų fondo (EŽŪOGF) paramos kaimo plėtrai taikymo taisykles, Pagrindiniu reglamentu, 2000 m. liepos 28 d. Komisijos reglamentu (EB) Nr. 1685/2000, n</text:span><text:span text:style-name="T105">ustatančiu išsamias Tarybos reglamento (EB) Nr. 1260/1999 įgyvendinimo taisykles dėl struktūrinių fondų bendrai finansuojamos veiklos išlaidų tinkamumo (su paskutiniais pakeitimais, padarytais 2004 m. kovo 10 d. Komisijos reglamentu (EB) Nr. 448/2004.</text:span></text:p>
      <text:p text:style-name="P106"><text:span text:style-name="T107">6</text:span><text:span text:style-name="T108">. Už BPD rengimą bei įgyvendinimo priežiūrą, visų ES struktūrinių fondų mokėjimo funkcijas atsakinga Lietuvos Respublikos finansų ministerija (toliau – Finansų ministerija), adresas: J. Tumo-Vaižganto g. 8A /2, LT-01512 Vilnius, Lietuvos Respublika.</text:span></text:p>
      <text:p text:style-name="P109"><text:span text:style-name="T110">7</text:span><text:span text:style-name="T111">. Už BPD Kaimo plėtros ir žuvininkystės prioriteto kaimo plėtros priemonių įgyvendinimą ir priežiūrą, už priskirtų BPD priemonių ES struktūrinių fondų ir bendrojo finansavimo lėšų planavimą atsakinga Lietuvos Respublikos žemės ūkio ministerija (toliau – Že</text:span><text:span text:style-name="T112">mės ūkio ministerija), adresas: Gedimino pr. 19, LT-01103 Vilnius, Lietuvos Respublika.</text:span></text:p>
      <text:p text:style-name="P113"><text:span text:style-name="T114">8</text:span><text:span text:style-name="T115">. Už BPD Kaimo plėtros ir žuvininkystės prioriteto priemonių projektų administravimą ir įgyvendinimo priežiūrą atsakinga Nacionalinė mokėjimo agentūra prie Žemės ū</text:span><text:span text:style-name="T116">kio ministerijos (toliau – Agentūra), adresas: Blindžių g. 17, LT-08111 Vilnius, Lietuvos Respublika.</text:span></text:p>
      <text:p text:style-name="P117"><text:span text:style-name="T118">9</text:span><text:span text:style-name="T119">. Gairės galioja pareiškėjams, pateikusiems projektus 2005 metais paramai pagal priemonę „Jaunųjų ūkininkų įsikūrimas“ gauti, ir visoms ES struktūrin</text:span><text:span text:style-name="T120">ių fondų paramą administruojančioms institucijoms. Pareiškėjams, pateikusiems projektus 2004 metais paramai pagal priemonę „Jaunųjų ūkininkų įsikūrimas“ gauti, galioja Gairės pareiškėjams, teikiantiems projektus paramai gauti pagal Lietuvos 2004-2006 metų<text:s/></text:span><text:span text:style-name="T121">bendrojo programavimo dokumento (BPD) Kaimo plėtros ir žuvininkystės prioriteto priemonę „Jaunųjų ūkininkų įsikūrimas“, patvirtintos Lietuvos Respublikos žemės ūkio ministro 2004 m. liepos 16 d. įsakymu Nr. 3D-442 (Žin., 2004, Nr.<text:s/></text:span><text:a xlink:href="https://www.e-tar.lt/portal/lt/legalAct/TAR.BA853A1932F3" office:target-frame-name="_blank" xlink:show="new"><text:span text:style-name="T122">121-4454</text:span></text:a><text:span text:style-name="T123">, Nr.<text:s/></text:span><text:a xlink:href="https://www.e-tar.lt/portal/lt/legalAct/TAR.296B89328A4A" office:target-frame-name="_blank" xlink:show="new"><text:span text:style-name="T124">151-5513</text:span></text:a><text:span text:style-name="T125">).</text:span></text:p>
      <text:p text:style-name="P126"/>
      <text:p text:style-name="P127"><text:span text:style-name="T128">II</text:span><text:span text:style-name="T129">.<text:s/></text:span><text:span text:style-name="T130">VARTOJAMOS SĄVOKOS</text:span></text:p>
      <text:p text:style-name="P131"/>
      <text:p text:style-name="P132">10. Šiose Gairėse vartojamos sąvokos:</text:p>
      <text:p text:style-name="P133"><text:span text:style-name="T134">Pareiškėjas</text:span><text:s/>–<text:s/>asmuo, teikiantis paraišką gauti ES struktūrinių fondų paramą.</text:p>
      <text:p text:style-name="P135"><text:span text:style-name="T13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37"><text:span text:style-name="T138">Patikra vietoje</text:span><text:s/>– Agentūros Kontrolės departamento darbuotojų atliekamas fizinis ir administracinis pareiškėjo paraiškoje ar mokėjimo prašyme pateiktų duomenų ir dokumentų patikrinimas projekto įgyvendinimo vietoje.</text:p>
      <text:p text:style-name="P139"><text:span text:style-name="T140">Projektas<text:s/></text:span>– dokumentas, pagrindžiantis numatomų rezultatų tikslingumą, finansiškai (ekonomiškai) ir techniškai įrodantis rezultatams pasiekti pasirinkto būdo efektyvumą, taip<text:s/>pat reikiamus išteklius, pasirinkto būdo taikymo pradžios ir rezultatų pasiekimo laiką, detalų pasirinkto būdo taikymo planą.</text:p>
      <text:p text:style-name="P141"><text:span text:style-name="T142">Projekto įgyvendinimo laikotarpis</text:span><text:s/>– tai laikotarpis nuo projekto išlaidų darymo pradžios iki paskutinio mokėjimo prašymo pateikimo Agentūrai.</text:p>
      <text:p text:style-name="P143"><text:span text:style-name="T144">Parama</text:span><text:s/>– ES struktūrinių fondų ir bendrojo finansavimo lėšos, skirtos projektams finansuoti. Parama apima visas galimas finansavimo formas (subsidiją, dotaciją ir kitas).</text:p>
      <text:p text:style-name="P145"><text:span text:style-name="T146">Projekto vykdytojas</text:span><text:s/>– asmuo, pateikęs projekto paraišką, gaunantis ar gavęs ES struktūrinių fondų ir bendrojo finansavimo lėšų.</text:p>
      <text:p text:style-name="P147"><text:span text:style-name="T148">Tinkamos kompensuoti išlaidos</text:span><text:s/>– projekto įgyvendinimo metu faktiškai patirtos išlaidos, atitinkančios šiose Gairėse bei paramos sutartyje nurodytas sąlygas.</text:p>
      <text:p text:style-name="P149"><text:span text:style-name="T150">Paramos sutartis</text:span><text:s/>– paramos projektams, įgyvendinamiems pagal BPD priemones, skyrimo sutartis. Šia sutartimi nustatoma skiriamos paramos suma, paramos suteikimo sąlygos, mokėjimo tvarka, šalių teisės ir pareigos, kt.</text:p>
      <text:p text:style-name="P151"><text:span text:style-name="T152">Paraiškos byla</text:span><text:s/>– tai byla, pareiškėjo pateikta Agentūros darbuotojui, atsakingam už paraiškų priėmimą ir registravimą. Šios bylos originale saugoma: paraiškos bendroji (A) ir specialioji (B) dalys, veiklos planas/verslo planas/projekto aprašymas, kiti priedai, nurodyti paraiškoje ir pareiškėjo pateikti, visi su paraiškos pateikimu ir vertinimu susiję duomenys ir dokumentai bei kita svarbi informacija, reikalinga paraiškai įvertinti, administruoti ir auditui atlikti.<text:s/><text:soft-page-break/>Ši byla yra nuolat papildoma, atsižvelgiant į projekto vertinimo bei įgyvendinimo eigą ir projekto vykdytojo siunčiamas ataskaitas.</text:p>
      <text:p text:style-name="P153"><text:span text:style-name="T154">Statybinės medžiagos</text:span><text:span text:style-name="T155"><text:s/>– naujos prekės (įskaitant vienkartinio naudojimo įrankius, būtinus atlikti projekte numatytiems statybos/rekonstrukcijos darbams), kurios gali būti panaudotos statybos, kai ji yra sudedamoji projekto dalis, reikmėms, medžiagų įsigijimas pagrįstas projekt</text:span><text:span text:style-name="T156">o vykdytojo išlaidų deklaracijomis, jas įrodančių dokumentų originalais arba (jei tai neįmanoma) oficialiai patvirtintomis kopijomis, kurių data ne ankstesnė nei paraiškos užregistravimo Agentūroje data ir kurios yra sertifikuotos; įvykdžius projektą, įgyv</text:span><text:span text:style-name="T157">endinta investicija taps projekto vykdytojo nuosavybe.</text:span></text:p>
      <text:p text:style-name="P158"><text:span text:style-name="T159">Statybos ir rekonstrukcijos darbai</text:span><text:span text:style-name="T160"><text:s/>– įvairūs veiksmai, atliekami statant statinį, bei veiksmai, kurių tikslas – iš esmės pertvarkyti esamą statinį, pagerinti jo kokybę ir kurie yra glaudžiai susiję su<text:s/></text:span><text:span text:style-name="T161">projekto tikslais, kai jie yra sudedamoji projekto dalis ir yra pagrįsti projekto vykdytojo išlaidų deklaracijomis, jas įrodančių dokumentų originalais arba (jei tai neįmanoma) oficialiai patvirtintomis kopijomis, kurių data ne ankstesnė nei paraiškos užre</text:span><text:span text:style-name="T162">gistravimo Agentūroje data; įvykdžius projektą, įgyvendinta investicija taps projekto vykdytojo nuosavybe</text:span>.</text:p>
      <text:p text:style-name="P163"><text:span text:style-name="T164">Įrenginiai ir mechanizmai</text:span><text:span text:style-name="T165"><text:s/>– nauji įrenginiai ir mechanizmai (įskaitant programinę įrangą, mašinas, prietaisus, įtaisus energijai, medžiagoms gaminti<text:s/></text:span><text:span text:style-name="T166">ir informacijai priimti, perduoti ar keisti), kai jie yra sudedamoji projekto dalis, atitinkantys BPD priemonių specifinius reikalavimus, jų įsigijimas pagrįstas projekto vykdytojo išlaidų deklaracijomis, jas įrodančių dokumentų originalais arba (jei tai n</text:span><text:span text:style-name="T167">eįmanoma) oficialiai patvirtintomis kopijomis, kurių data ne ankstesnė nei paraiškos užregistravimo Agentūroje data; atitinka ES teisės aktais nustatytus saugos reikalavimus; jų instaliavimo ir montavimo išlaidos neviršija išlaidų, pagrįstų projekto vykdyt</text:span><text:span text:style-name="T168">ojo ir rangovo sutartimis; įvykdžius projektą, įgyvendinta investicija taps projekto vykdytojo nuosavybe.</text:span></text:p>
      <text:p text:style-name="P169"><text:span text:style-name="T170">Bendrosios išlaidos</text:span><text:s/>– atlyginimas architektams, inžinieriams ir konsultantams, konsultuojantiems techniniais, technolog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text:s/>licencijų įsigijimo išlaidos, jei jos yra sudedamoji projekto dalis, yra pagrįstos projekto vykdytojo išlaidų deklaracijomis, jas įrodančių dokumentų originalais arba (jei tai neįmanoma) oficialiai patvirtintomis kopijomis, ir kurios yra patirtos ne anksčiau nei 2004 m. sausio 1 d., bei statomo/rekonstruojamo nekilnojamojo turto draudimo projekto įgyvendinimo laikotarpiui Agentūros naudai išlaidos.</text:p>
      <text:p text:style-name="P171"><text:span text:style-name="T172">Aplinkosaugos, veterinarijos, higienos, sanitarijos, maisto kokybės, gyvūnų gerovės standartai ir reikalavima</text:span><text:span text:style-name="T173">i<text:s/></text:span>– ES ir Lietuvos Respublikos teisės aktais nustatyti aplinkosaugos, veterinarijos, higienos, sanitarijos, maisto kokybės, gyvūnų gerovės standartai ir reikalavimai, kuriuos privalo atitikti ūkininko ūkis/įmonė/kitas ūkio subjektas, pretenduojantis gauti<text:s/>paramą projekte numatytoms investicijoms įgyvendinti.</text:p>
      <text:p text:style-name="P174"><text:span text:style-name="T17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76">Punkto pakeitimai:</text:p>
      <text:p text:style-name="P177"><text:span text:style-name="T178">Nr.<text:s/></text:span><text:a xlink:href="https://www.e-tar.lt/portal/legalAct.html?documentId=TAR.BC59925127F9" office:target-frame-name="_top" xlink:show="replace"><text:span text:style-name="T179">3D-161</text:span></text:a><text:span text:style-name="T180">, 2005-03-24, Žin., 2005, Nr. 42-1344 (2005-03-31), i. k. 1052330ISAK003D-161</text:span></text:p>
      <text:p text:style-name="Normal"/>
      <text:p text:style-name="P181"><text:span text:style-name="T182">11</text:span><text:span text:style-name="T183">. Kitos šiose Gairėse vartoj</text:span><text:span text:style-name="T184">amos sąvokos suprantamos taip, kaip jas apibrėžia Lietuvos Respublikos žemės ūkio ir kaimo plėtros įstatymas (Žin., 2002, Nr.<text:s/></text:span><text:a xlink:href="https://www.e-tar.lt/portal/lt/legalAct/TAR.80CA64E588A1" office:target-frame-name="_blank" xlink:show="new"><text:span text:style-name="T185">72-3009</text:span></text:a><text:span text:style-name="T186">) ir Lietuvos Respublikos žemės ūkio i</text:span><text:span text:style-name="T187">r kaimo verslo registro nuostatai, patvirtinti Lietuvos Respublikos Vyriausybės 2002 m. rugpjūčio 27 d. nutarimu Nr. 1351 (Žin., 2002 Nr. 84-3645).</text:span></text:p>
      <text:p text:style-name="P188"/>
      <text:p text:style-name="P189"><text:span text:style-name="T190">III</text:span><text:span text:style-name="T191">.<text:s/></text:span><text:span text:style-name="T192">BPD STRATEGIJA IR TIKSLAI</text:span></text:p>
      <text:p text:style-name="P193"/>
      <text:p text:style-name="P194"><text:span text:style-name="T195">12</text:span><text:span text:style-name="T196">. ES struktūrinių fondų pagalba Lietuvai teikiama vadovaujantis</text:span><text:span text:style-name="T197"><text:s/>BPD nuostatomis. Pagrindinis 2004-2006 m. BPD tikslas yra: sustiprinti nacionalinio ūkio ilgalaikio konkurencingumo plėtotės prielaidas, paspartinti perėjimą prie žinių ekonomikos, kuriai būdingas didėjantis bendras vidaus produktas ir aukštas gyventojų u</text:span><text:span text:style-name="T198">žimtumo rodiklis, stiprinti žinių ekonomikos plėtrą, kuri lemia aukštesnį pragyvenimo lygį bei didina visų Lietuvos gyventojų gerovę. Keliami šie tikslai, bendri visoms BPD priemonėms:</text:span></text:p>
      <text:p text:style-name="P199"><text:span text:style-name="T200">12.1</text:span><text:span text:style-name="T201">. plėtoti ir modernizuoti šalies infrastruktūrą skatinant ekonomi</text:span><text:span text:style-name="T202">nį augimą bei sudaryti geresnes sąlygas laisvam asmenų, prekių, paslaugų bei kapitalo judėjimui;</text:span></text:p>
      <text:p text:style-name="P203"><text:span text:style-name="T204">12.2</text:span><text:span text:style-name="T205">. užtikrinti visuotinius darnios plėtros principus;</text:span></text:p>
      <text:p text:style-name="P206"><text:span text:style-name="T207">12.3</text:span><text:span text:style-name="T208">. gerinti darbo jėgos gebėjimus prisitaikyti prie rinkos pokyčių. Suteikti žinių ir kvalifi</text:span><text:span text:style-name="T209">kaciją, kuri atitiktų rinkos poreikius, ypač orientuojantis į bedarbius ir jaunimą;</text:span></text:p>
      <text:p text:style-name="P210"><text:span text:style-name="T211">12.4</text:span><text:span text:style-name="T212">. didinti ekonomikos dalyvių konkurencingumą, sukuriant būtinas verslo plėtros sąlygas bei tinkamą aplinką, skatinti investicinio klimato gerėjimą tiek veikiančiam,</text:span><text:span text:style-name="T213"><text:s/>tiek besikuriančiam verslui;</text:span></text:p>
      <text:p text:style-name="P214"><text:span text:style-name="T215">12.5</text:span><text:span text:style-name="T216">. užtikrinti pradėto ekonominio persitvarkymo tęstinumą.</text:span></text:p>
      <text:p text:style-name="P217"/>
      <text:p text:style-name="P218"><text:span text:style-name="T219">IV</text:span><text:span text:style-name="T220">.<text:s/></text:span><text:span text:style-name="T221">ES ŽEMĖS ŪKIO ORIENTAVIMO IR GARANTIJŲ FONDO TIKSLAI IR FINANSAVIMO SRITYS</text:span></text:p>
      <text:p text:style-name="P222"/>
      <text:p text:style-name="P223"><text:span text:style-name="T224">13</text:span><text:span text:style-name="T225">. Parama Kaimo plėtros ir žuvininkystės prioriteto priemonėms įgyv</text:span><text:span text:style-name="T226">endinti teikiama iš Europos žemės ūkio orientavimo ir garantijų fondo (toliau – EŽŪOGF), kuris yra vienas iš keturių ES struktūrinių fondų. EŽŪOGF susideda iš dviejų skyrių: Orientavimo ir Garantijų. Iš šio fondo finansuojamos priemonės bus remiamos iš Ori</text:span><text:span text:style-name="T227">entavimo skyriaus ir bus tarsi veikusios Specialiosios žemės ūkio ir kaimo plėtros paramos programos (toliau – SAPARD) tęsinys. Kaip numatyta 1999 m. gegužės 17 d. Tarybos reglamente (EB) Nr. 1257/1999, EŽŪOGF prisideda prie paramos subalansuotai kaimo plė</text:span><text:span text:style-name="T228">trai, susijusiai su ūkininkavimo veiklos rūšimis ir jų pertvarka. Šio reglamento 2 straipsnis nustato, kam gali būti skirta EŽŪOGF parama.</text:span></text:p>
      <text:p text:style-name="P229"><text:span text:style-name="T230">14</text:span><text:span text:style-name="T231">. Minėtojo reglamento 8 straipsnis nustato pagrindinius BPD priemonės „Jaunųjų ūkininkų įsikūrimas“ įgyvendinim</text:span><text:span text:style-name="T232">o tikslus.</text:span></text:p>
      <text:p text:style-name="P233"/>
      <text:p text:style-name="P234"><text:span text:style-name="T235">V</text:span><text:span text:style-name="T236">.<text:s/></text:span><text:span text:style-name="T237">PRIEMONĖS TIKSLAI IR UŽDAVINIAI</text:span></text:p>
      <text:p text:style-name="P238"/>
      <text:p text:style-name="P239"><text:span text:style-name="T240">15</text:span><text:span text:style-name="T241">. Priemonės „Jaunųjų ūkininkų įsikūrimas“ bendrasis tikslas – skatinti jaunuosius ūkininkus užsiimti žemės ūkio veikla, padėti modernizuoti žemės ūkio ir kaimo valdas (toliau – valda) ir<text:s/></text:span><text:span text:style-name="T242">stabilizuoti demografinę situaciją kaimo vietovėse.</text:span></text:p>
      <text:p text:style-name="P243"><text:span text:style-name="T244">16</text:span><text:span text:style-name="T245">. Konkretūs uždaviniai, kurių siekiama įgyvendinant šią priemonę, yra:</text:span></text:p>
      <text:p text:style-name="P246"><text:span text:style-name="T247">16.1</text:span><text:span text:style-name="T248">. skatinti jaunųjų ūkininkų skaičiaus didėjimą;</text:span></text:p>
      <text:p text:style-name="P249"><text:span text:style-name="T250">16.2</text:span><text:span text:style-name="T251">. teikti įsikūrimo paramą jauniesiems ūkininkams kaip pagrindą to</text:span><text:span text:style-name="T252">lesnei ūkio plėtrai;</text:span></text:p>
      <text:p text:style-name="P253"><text:span text:style-name="T254">16.3</text:span><text:span text:style-name="T255">. panaudoti jaunųjų ūkininkų pranašumus, prisitaikant prie pasikeitusių moderniųjų technologijų ir naujos verslo aplinkos;</text:span></text:p>
      <text:p text:style-name="P256"><text:span text:style-name="T257">16.4</text:span><text:span text:style-name="T258">. suteikti galimybę jauniesiems ūkininkams užsitikrinti pakankamas pajamas ir tinkamą gyvenimo<text:s/></text:span><text:span text:style-name="T259">lygį sau, šeimos nariams ir kitiems ūkiuose dirbantiems asmenims.</text:span></text:p>
      <text:p text:style-name="P260"/>
      <text:p text:style-name="P261"><text:span text:style-name="T262">VI</text:span><text:span text:style-name="T263">.<text:s/></text:span><text:span text:style-name="T264">LĖŠOS PRIEMONEI ĮGYVENDINTI BEI PARAMOS DYDIS</text:span></text:p>
      <text:p text:style-name="P265"/>
      <text:p text:style-name="P266"><text:span text:style-name="T267">17</text:span><text:span text:style-name="T268">. Lėšos priemonei įgyvendinti skiriamos iš EŽŪOGF Orientavimo skyriaus ir bendrojo finansavimo lėšų, numatytų valstybės biud</text:span><text:span text:style-name="T269">žete.</text:span></text:p>
      <text:p text:style-name="P270"><text:span text:style-name="T271">18</text:span><text:span text:style-name="T272">. Iš viso šiai priemonei numatyta skirti 56,397 mln. Lt. (penkiasdešimt šeši milijonai trys šimtai devyniasdešimt septyni tūkstančiai litų). Visos numatytos išlaidos turi būti faktiškai patirtos iki 2008 m. gruodžio 31 d.</text:span><text:span text:style-name="T273"><text:note text:note-class="footnote" text:id="_ftn1"><text:note-citation>2</text:note-citation><text:note-body><text:p text:style-name="P274"><text:span text:style-name="T275"><text:s/>Tam, kad paramos lėšos projekto vykdytojui būtų išmokėtos iki 2008 m. gruodžio 31 d., projekto vykdytojui rekomenduojama suplanuoti projekto vei</text:span><text:span text:style-name="T276">klas taip, kad jis galėtų pateikti Agentūrai paskutinį mokėjimo prašymą ne vėliau, kaip likus 3 mėn. iki 2008 m. gruodžio 31 d.</text:span></text:p></text:note-body></text:note></text:span></text:p>
      <text:p text:style-name="P277"><text:span text:style-name="T278">19</text:span><text:span text:style-name="T279">. Parama yra vi</text:span><text:span text:style-name="T280">enkartinė įsikūrimo išmoka. Paramos dydis projektui priklauso nuo valdomos žemės ūkio paskirties žemės ploto, t. y. už 1 ha žemės ūkio paskirties</text:span><text:span text:style-name="T281"><text:note text:note-class="footnote" text:id="_ftn2"><text:note-citation>3</text:note-citation><text:note-body><text:p text:style-name="Normal"><text:span text:style-name="T282"><text:s/></text:span><text:span text:style-name="T283">Žemės ūkio naudmenos.</text:span></text:p></text:note-body></text:note></text:span><text:span text:style-name="T284"><text:s/>žemės galima gauti 3 452,80 Lt (trys tūkstančiai keturi šimtai penkiasdešimt du litai aštuoniasdešimt centų),</text:span><text:span text:style-name="T285"><text:s/>tačiau maksimali paramos suma vienam ūkiui negali viršyti 86 320 Lt (aštuoniasdešimt šešių tūkstančių trijų šimtų dvidešimties litų), kaip nustatyta 1999 m. gegužės 17 d. Tarybos reglamento (EB) 1257/1999 8 straipsnio 2 dalyje.</text:span></text:p>
      <text:p text:style-name="P286"><text:span text:style-name="T287">20</text:span><text:span text:style-name="T288">. Jeigu pareiškėjas k</text:span><text:span text:style-name="T289">etina paramą, gautą pagal šią priemonę, naudoti kaip privatų indėlį investicijų projektuose pagal BPD priemonę „Investicijos į žemės ūkio valdas“ ir priemonės „Kaimo vietovių pritaikymo ir plėtros skatinimas“ veiklos sritį „Žemės ūkio ir artimų ekonominės<text:s/></text:span><text:span text:style-name="T290">veiklos sektorių įvairinimas, siekiant įvairiapusio ekonominės veiklos pobūdžio ir alternatyvių pajamų šaltinių“ sektorių „Netradicinių žemės ūkio produktų gamyba“, jis turi vadovautis ir nuostatomis, kurios bus išdėstytos Gairėse pareiškėjams, 2005 metais</text:span><text:span text:style-name="T291"><text:s/>teikiantiems projektus paramai gauti pagal Lietuvos 2004-2006 metų bendrojo programavimo dokumento (BPD) Kaimo plėtros ir žuvininkystės prioriteto priemonę „Investicijos į žemės ūkio valdas“ bei Gairėse pareiškėjams, 2005 metais teikiantiems projektus par</text:span><text:span text:style-name="T292">amai gauti pagal Lietuvos 2004-2006 metų bendrojo programavimo dokumento (BPD) Kaimo plėtros ir žuvininkystės prioriteto priemonės „Kaimo vietovių pritaikymo ir veiklos skatinimas“ veiklos sritis „Žemės ūkio ir artimų ekonominės veiklos sektorių įvairinima</text:span><text:span text:style-name="T293">s, siekiant įvairiapusio ekonominės veiklos pobūdžio ir alternatyvių pajamų šaltinių“ bei „Kaimo turizmo ir amatų skatinimas“.</text:span></text:p>
      <text:p text:style-name="P294"/>
      <text:p text:style-name="P295"><text:span text:style-name="T296">VII</text:span><text:span text:style-name="T297">.<text:s/></text:span><text:span text:style-name="T298">GALIMI PAREIŠKĖJAI</text:span></text:p>
      <text:p text:style-name="P299"/>
      <text:p text:style-name="P300"><text:span text:style-name="T301">21</text:span><text:span text:style-name="T302">.<text:s/></text:span><text:span text:style-name="T303">Jaunieji ūkininkai</text:span><text:span text:style-name="T304"><text:s/>– asmenys iki 40 metų, kuriantys valdą arba ūkininko ūkį ir valdą pirm</text:span><text:span text:style-name="T305">ą kartą Lietuvos Respublikos įstatymų nustatyta tvarka. Valda turi būti įregistruota Lietuvos Respublikos žemės ūkio ir kaimo verslo registre.</text:span></text:p>
      <text:p text:style-name="P306"/>
      <text:p text:style-name="P307"><text:span text:style-name="T308">VIII</text:span><text:span text:style-name="T309">.<text:s/></text:span><text:span text:style-name="T310">NETINKAMI PAREIŠKĖJAI</text:span></text:p>
      <text:p text:style-name="P311"/>
      <text:p text:style-name="P312"><text:span text:style-name="T313">22</text:span><text:span text:style-name="T314">. Pareiškėjui parama negali būti suteikiama, jei:</text:span></text:p>
      <text:p text:style-name="P315"><text:span text:style-name="T316">22.1</text:span><text:span text:style-name="T317">. jam yra iškel</text:span><text:span text:style-name="T318">ta byla dėl bankroto, jis likviduojamas arba yra bet kokioje panašioje situacijoje, numatytoje Lietuvos Respublikos įstatymuose ar kituose teisės aktuose;</text:span></text:p>
      <text:p text:style-name="P319"><text:span text:style-name="T320">22.2</text:span><text:span text:style-name="T321">. yra nesumokėjęs socialinio draudimo įmokų nustatytų Lietuvos Respublikos teisės aktais;</text:span></text:p>
      <text:p text:style-name="P322"><text:span text:style-name="T323">2</text:span><text:span text:style-name="T324">2.3</text:span><text:span text:style-name="T325">. yra neįvykdęs mokestinių įsipareigojimų pagal Lietuvos Respublikos teisės aktus;</text:span></text:p>
      <text:p text:style-name="P326"><text:span text:style-name="T327">22.4</text:span><text:span text:style-name="T328">. paraiškoje arba jos prieduose Agentūrai pateikė žinomai neteisingą informaciją;</text:span></text:p>
      <text:p text:style-name="P329"><text:span text:style-name="T330">22.5</text:span><text:span text:style-name="T331">. pažeidė kitą sutartį dėl paramos skyrimo iš ES arba Lietuvos<text:s/></text:span><text:span text:style-name="T332">Respublikos biudžeto lėšų;</text:span></text:p>
      <text:p text:style-name="P333"><text:span text:style-name="T334">22.6</text:span><text:span text:style-name="T335">. bandė gauti konfidencialią informaciją, paveikti vertinimą ar atranką atliekančią instituciją arba Projektų atrankos komitetą dabartinio ar ankstesnio konkurso metu.</text:span></text:p>
      <text:p text:style-name="P336"/>
      <text:p text:style-name="P337"><text:span text:style-name="T338">IX</text:span><text:span text:style-name="T339">.<text:s/></text:span><text:span text:style-name="T340">PROJEKTO TINKAMUMO KRITERIJAI</text:span><text:span text:style-name="T341"><text:note text:note-class="footnote" text:id="_ftn3"><text:note-citation>4</text:note-citation><text:note-body><text:p text:style-name="P342"><text:span text:style-name="T343"><text:s/>Bendrieji projektų atrankos kriterijai, pagal kuriuos yra įgyvendinamas BPD, yra pateikti BPD priede.</text:span></text:p></text:note-body></text:note></text:span></text:p>
      <text:p text:style-name="P344"/>
      <text:p text:style-name="P345"><text:span text:style-name="T346">23</text:span><text:span text:style-name="T347">.<text:s/></text:span><text:span text:style-name="T348">Projekto tinkamumo kriterijai yra šie:</text:span></text:p>
      <text:p text:style-name="P349"><text:span text:style-name="T350">23.1</text:span><text:span text:style-name="T351">. paraiška turi būti pateikta subjekto, įvardyto galimu pareiškėju šių Gairių VII skyriuje;</text:span></text:p>
      <text:p text:style-name="P352"><text:span text:style-name="T353">23.2</text:span><text:span text:style-name="T354">. projektas turi atitikti šių Gairių V skyriuje numatytus tikslus ir uždavinius;</text:span></text:p>
      <text:p text:style-name="P355"><text:span text:style-name="T356">23.3</text:span><text:span text:style-name="T357">. pareiškėjo gyvenamoj</text:span><text:span text:style-name="T358">i vieta ir projekto įgyvendinimo vieta yra kaimo vietovėje</text:span><text:span text:style-name="T359"><text:note text:note-class="footnote" text:id="_ftn4"><text:note-citation>5</text:note-citation><text:note-body><text:p text:style-name="P360"><text:span text:style-name="T361"><text:s/></text:span><text:span text:style-name="T362">Kaimo gyvenamosioms vietovėms priskiriami miesteliai ir kaimai, kaip apibrėžta Lietuvos Respublikos teritorijos administracinių vienetų ir jų ribų įstatyme (Žin., 1994, Nr. 60-1183).</text:span></text:p><text:p text:style-name="P363"/></text:note-body></text:note></text:span><text:span text:style-name="T364">;</text:span></text:p>
      <text:p text:style-name="P365"><text:span text:style-name="T366">23.4</text:span><text:span text:style-name="T367">. paraiškos pateikimo metu pareiškėjas yra jaunesnis nei 40 metų ūkininkas ir pats imasi valdos vadovo vaidmens;</text:span></text:p>
      <text:p text:style-name="P368"><text:span text:style-name="T369">23.5</text:span><text:span text:style-name="T370">. naujai įkurtas ūkininko ūkis ir valda/valda yra įregistruoti</text:span><text:span text:style-name="T371"><text:note text:note-class="footnote" text:id="_ftn5"><text:note-citation>6</text:note-citation><text:note-body><text:p text:style-name="P372"><text:span text:style-name="T373"><text:s/>Valda turi būti registruota Lietuvos Respublikos žemės ūkio ir kaimo</text:span><text:span text:style-name="T374"><text:s/>verslo registre, ūkininko ūkis – Ūkininkų ūkių registre.</text:span></text:p></text:note-body></text:note></text:span><text:span text:style-name="T375"><text:s/>ne</text:span><text:span text:style-name="T376"><text:s/>anksčiau kaip per dvylika pastarųjų mėnesių iki paraiškos paramai gauti pateikimo</text:span><text:span text:style-name="T377"><text:note text:note-class="footnote" text:id="_ftn6"><text:note-citation>7</text:note-citation><text:note-body><text:p text:style-name="P378"><text:span text:style-name="T379"><text:s/>Tuo atveju, kai ūkininko ūkio ir valdų registracijų datos skiriasi, dvylika mėnesių skaičiuojama nuo pirmosios ūkio ar valdos įregistravimo datos.</text:span></text:p></text:note-body></text:note></text:span><text:span text:style-name="T380"><text:s/>ir iki tol nebuvo registruoti registre pareiškėjo, jo sutuoktinio vardu arba jų padalytas;</text:span></text:p>
      <text:p text:style-name="P381"><text:span text:style-name="T382">23.6</text:span><text:span text:style-name="T383">. ūkininkas įsipareigoja, kad ūkis priklausomai nuo jo veiklos pobūdžio a</text:span><text:span text:style-name="T384">titiks higienos, aplinkosaugos ir gyvūnų gerovės reikalavimus</text:span><text:span text:style-name="T385"><text:note text:note-class="footnote" text:id="_ftn7"><text:note-citation>8</text:note-citation><text:note-body><text:p text:style-name="P386"><text:span text:style-name="T387"><text:s/>Lietuvos Respublikos gyvūnų globos, laikymo ir<text:s/></text:span><text:span text:style-name="T388">naudojimo įstatymas (Žin., 1997, Nr. 108-2728); Lietuvos Respublikos augalų apsaugos įstatymas (Žin., 1995, Nr. 90-2013; 2003, Nr. 102-4583); Specialiosios žemės ir miško naudojimo sąlygos, patvirtintos Lietuvos Respublikos Vyriausybės 1992 m. gegužės 12 d</text:span><text:span text:style-name="T389">. nutarimu Nr. 343 (Žin., 1992, Nr. 22-652; 1996, Nr. 2-43); Lietuvos Respublikos pašarų įstatymas (Žin., 2000, Nr. 34-952; 2004, Nr. 73-2541); Lietuvos Respublikos valstybinės maisto ir veterinarijos tarnybos direktoriaus 2002 m. gegužės 16 d. įsakymas Nr</text:span><text:span text:style-name="T390">. 223 „Dėl Ūkinės paskirties gyvūnų gerovės reikalavimų patvirtinimo“ (Žin., 2002, Nr. 51-1974); Lietuvos Respublikos valstybinės maisto ir veterinarijos tarnybos direktoriaus 2002 m. gruodžio 11 d. įsakymas Nr. 659 „Dėl Skerdžiamų arba žudomų gyvūnų gerov</text:span><text:span text:style-name="T391">ės reikalavimų patvirtinimo“ (Žin., 2002, Nr. 126-5747).</text:span></text:p></text:note-body></text:note></text:span><text:span text:style-name="T392"><text:s/>per ne ilgesnį kaip penkerių metų laikotarpį nuo įsikūrimo;</text:span></text:p>
      <text:p text:style-name="P393"><text:span text:style-name="T394">23.7</text:span><text:span text:style-name="T395">. pareiškėjas turi atitinkamą kvalifikaciją ir/ar kompetenciją užsiimti produkcijos, į kurią bus investuojama, gamyba. Pakank</text:span><text:span text:style-name="T396">a žemės ūkio profesinio išsilavinimo arba pakanka pabaigti Ūkininkavimo pradmenų mokymo programą</text:span><text:span text:style-name="T397"><text:note text:note-class="footnote" text:id="_ftn8"><text:note-citation>9</text:note-citation><text:note-body><text:p text:style-name="P398"><text:span text:style-name="T399"><text:s/>Lietuvos Respublikos žemės ūkio ministro 2003 m. kovo 31 d. įsakymas Nr. 3D-131 „Dėl ūkininko profesinio pasirengimo reikalavimų“ (Žin., 2003, Nr. 33-1388).</text:span></text:p></text:note-body></text:note></text:span><text:span text:style-name="T400">. Parama taip pat gali būti suteikiama ir pareiškėjui, turinčiam mažiausiai trejų pastarųjų metų ūkininkavimo patirtį</text:span><text:span text:style-name="T401"><text:note text:note-class="footnote" text:id="_ftn9"><text:note-citation>10</text:note-citation><text:note-body><text:p text:style-name="P402"><text:span text:style-name="T403">Ūkininkavimo veiklos patirtis nustatoma</text:span><text:span text:style-name="T404"><text:s/>pagal seniūnijos išduotą pažymą, taip pat ūkininko ar žemės ūkio įmonės išduotą pažymą apie samdomą darbą ūkininko ūkyje ar žemės ūkio įmonėje.</text:span></text:p></text:note-body></text:note></text:span><text:span text:style-name="T405">;</text:span></text:p>
      <text:p text:style-name="P406"><text:span text:style-name="T407">23.8</text:span><text:span text:style-name="T408">. pareiškėjas veiklos plane</text:span><text:span text:style-name="T409"><text:note text:note-class="footnote" text:id="_ftn10"><text:note-citation>11</text:note-citation><text:note-body><text:p text:style-name="P410"><text:span text:style-name="T411"><text:s/>11 Lietuvos Respublikos žemės ūkio ministro 2004 m. balandžio 13 d. įsakymas Nr. 3D-163. Tais atvejais, kai p</text:span><text:span text:style-name="T412">areiškėjai įsikūrimo išmoką pagal šią priemonę planuoja panaudoti kaip nuosavas lėšas projektui pagal priemones „Investicijos į žemės ūkio valdas“ arba „Kaimo vietovių pritaikymo ir plėtros skatinimas“ (veiklos sritis „Žemės ūkio ir artimų ekonominės veikl</text:span><text:span text:style-name="T413">os sektorių įvairinimas, siekiant įvairiapusio ekonominės veiklos pobūdžio ir alternatyvių pajamų šaltinių“ sektorius „Netradicinių žemės ūkio produktų gamyba“) finansuoti, pareiškėjai privalo parengti ir Agentūrai pateikti ne veiklos, o verslo planą.</text:span></text:p></text:note-body></text:note></text:span><text:span text:style-name="T414"><text:s/>įrodo, kad ūkis atitiks ekonominio gyvybingumo rodiklius, nustatytus žemės ūkio ministro įsakymu</text:span><text:span text:style-name="T415"><text:note text:note-class="footnote" text:id="_ftn11"><text:note-citation>12</text:note-citation><text:note-body><text:p text:style-name="P416"><text:span text:style-name="T417"><text:s/>Li</text:span><text:span text:style-name="T418">etuvos Respublikos žemės ūkio ministro 2004 m. vasario 27 d. įsakymas Nr. 3D-73 „Dėl Ūkio subjektų, siekiančių pasinaudoti parama pagal Bendrojo programavimo dokumento Kaimo plėtros ir žuvininkystės prioritetą, ekonominio gyvybingumo nustatymo taisyklių“ (</text:span><text:span text:style-name="T419">Žin., 2004, Nr. 34-1112).</text:span></text:p></text:note-body></text:note></text:span><text:span text:style-name="T420">, per ne ilgesnį kaip penkerių metų laikotarpį nuo įsikūrimo</text:span><text:span text:style-name="T421"><text:note text:note-class="footnote" text:id="_ftn12"><text:note-citation>13</text:note-citation><text:note-body><text:p text:style-name="P422"><text:span text:style-name="T423"><text:s/>Penkerių metų laikotarpis bus skaičiuojamas nuo ūkio/valdos įkūrimo metų, numatytų veiklos/verslo plane. Pateikus verslo planą, ūkininko ūkio ekonominio gyvybingumo rodikliai penktais prognozuojamais metais turės atitikti Lietuv</text:span><text:span text:style-name="T424">os Respublikos žemės ūkio ministro 2004 m. vasario 27 d. įsakymu Nr. 3D-73 „Dėl Ūkio subjektų, siekiančių pasinaudoti parama pagal Bendrojo programavimo dokumento Kaimo plėtros ir žuvininkystės prioritetą, ekonominio gyvybingumo nustatymo taisyklių“ (Žin.,</text:span><text:span text:style-name="T425"><text:s/>2004, Nr. 34-1112) nustatytas reikšmes.</text:span></text:p></text:note-body></text:note></text:span><text:span text:style-name="T426">;</text:span></text:p>
      <text:p text:style-name="P427"><text:span text:style-name="T428">23.9</text:span><text:span text:style-name="T429">. projekte numatytos ir pagal šią priemonę finansuojamos investicijos tuo pačiu metu ne</text:span><text:span text:style-name="T430">finansuojamos iš kitų nacionalinių programų ir ES fondų (išskyrus pareiškėjus, kurie gautą įsikūrimo išmoką pagal šią priemonę panaudoja kaip nuosavas lėšas pagal priemones „Investicijos į<text:s/></text:span><text:soft-page-break/><text:span text:style-name="T431">žemės ūkio valdas“ ir „Kaimo vietovių pritaikymo ir plėtros skatini</text:span><text:span text:style-name="T432">mas“ veiklos sritį „Žemės ūkio ir artimų ekonominės veiklos sektorių įvairinimas, siekiant įvairiapusio ekonominės veiklos pobūdžio ir alternatyvių pajamų šaltinių“ sektorių „Netradicinių žemės ūkio produktų gamyba“);</text:span></text:p>
      <text:p text:style-name="P433"><text:span text:style-name="T434">23.10</text:span><text:span text:style-name="T435">. numatytos investicijos (įre</text:span><text:span text:style-name="T436">nginiai, mechanizmai) atitinka ES teisės aktų nustatytus saugos reikalavimus</text:span><text:span text:style-name="T437"><text:note text:note-class="footnote" text:id="_ftn13"><text:note-citation>14</text:note-citation><text:note-body><text:p text:style-name="P438"><text:span text:style-name="T439"><text:s/>Žemės ir miškų ūkio ratinių traktorių tipo patvirtinimo techninis reglamentas, patvirtintas Lietuvos Respublikos žemės ūkio ministro 2002 m. gruodžio 20 d. įsakymu Nr. 507 (Žin., 2003, Nr. 5-220). Traktoriai turi<text:s/></text:span><text:span text:style-name="T440">turėti minėtame reglamente numatytus atitikties sertifikatus, kuriuose vienas iš pagrindinių techninių rodiklių yra – variklio išmetamų teršalų kiekiai neturi viršyti nustatytų normų (vadinamų EURO-2 arba Tier-2); Lietuvos Respublikos susisiekimo ministro<text:s/></text:span><text:span text:style-name="T441">2001 m. balandžio 19 d. įsakymas Nr. 130 „Dėl Transporto priemonių ir sudėtinių transporto priemonių dalių atitikties įvertinimo tvarkos“ (Žin., 2001, Nr. 36-1221). Automobiliai turi turėti šiame teisės akte numatytus tipo atitikties sertifikatus; Lietuvos</text:span><text:span text:style-name="T442"><text:s/>Respublikos socialinės apsaugos ir darbo ministro 2000 m. kovo 6 d. įsakymas Nr. 28 „Dėl techninio reglamento „Mašinų sauga“ patvirtinimo“ (Žin., 2000, Nr. 23-601), Elektrotechninių gaminių rangos techninis reglamentas, patvirtintas Lietuvos Respublikos ū</text:span><text:span text:style-name="T443">kio ministro ir Lietuvos Respublikos standartizacijos departamento direktoriaus 1999 m. spalio 19 d. įsakymu Nr. 351/61 (Žin., 1999, Nr. 90-2663; 2001, Nr. 54-1932) bei Lietuvos Respublikos susisiekimo ministro ir Lietuvos Respublikos ūkio ministro 2001 m.</text:span><text:span text:style-name="T444"><text:s/>gegužės 30 d. įsakymas Nr. 184/183 „Dėl Elektromagnetinio suderinamumo techninio reglamento patvirtinimo“ (Žin., 2001, Nr. 47-1637). Šiuos teisės aktus atitinkančios mašinos ir gaminiai turi turėti atitikties ženklą CE, vartotojo instrukciją, EB atitiktie</text:span><text:span text:style-name="T445">s deklaraciją, turi būti nustatyta tvarka paženklintos (gamintojo pavadinimas, serijos numeris, pagaminimo metai). Žemės ūkio mašinoms, turinčioms dyzelinius variklius, papildomai taikoma Ne keliais judančių mechanizmų vidaus degimo variklių tipo patvirtin</text:span><text:span text:style-name="T446">imo ir teršalų išmetimo ribojimo tvarka, patvirtinta Lietuvos Respublikos aplinkos ministro 2003 m. sausio 7 d. įsakymu Nr. 5 (Žin., 2003, Nr. 86-3913). Pagal šią tvarką varikliai turi atitikti teršalų išmetimo ribojimo reikalavimus (EURO-2 arba Tier-2). Š</text:span><text:span text:style-name="T447">ie varikliai turi būti atitinkamai paženklinti, nurodant prekinį ženklą, variklio identifikavimo numerį ir tipo patvirtinimo numerį.</text:span></text:p></text:note-body></text:note></text:span><text:span text:style-name="T448">;</text:span></text:p>
      <text:p text:style-name="P449"><text:span text:style-name="T450">23.11</text:span><text:span text:style-name="T451">. pareiškėjas tvarko buhalterinę apskaitą pagal Lietuvos Respublikos teisės aktų nustatytus reikalavimus</text:span><text:span text:style-name="T452"><text:note text:note-class="footnote" text:id="_ftn14"><text:note-citation>15</text:note-citation><text:note-body><text:p text:style-name="P453"><text:span text:style-name="T454"><text:s/>Norintys gauti paramą ūkininkai privalo tvarkyti buhalterinę apskaitą, vadovaudamiesi Lietuvos Respublikos teisės aktais,</text:span><text:span text:style-name="T455"><text:s/>reglamentuojančiais ūkininko ūkio buhalterinės apskaitos tvarkymą (Lietuvos Respublikos Vyriausybės 1999 m. gruodžio 1 d. nutarimas Nr. 1333 „Dėl Ūkininko ūkio veiklos buhalterinės apskaitos tvarkos patvirtinimo“ (Žin., 1999, Nr. 104-2989), Lietuvos Respu</text:span><text:span text:style-name="T456">blikos žemės ūkio ministro 2001 m. lapkričio 26 d. įsakymas Nr. 414 „Dėl Ūkininko ūkio veiklos buhalterinės apskaitos tvarkymo dvejybine apskaitos sistema rekomendacijų patvirtinimo“ (Žin., 2001, Nr. 102-3645)). Kaimo gyventojai, pretenduojantys į paramą,<text:s/></text:span><text:span text:style-name="T457">privalo tvarkyti buhalterinę apskaitą (jei jos netvarkė, įsipareigoja tvarkyti) pasirinktinai, vadovaudamiesi Lietuvos Respublikos teisės aktais, reglamentuojančiais ūkininko ūkio ar kitų ūkio subjektų buhalterinės apskaitos tvarkymą.</text:span></text:p></text:note-body></text:note></text:span><text:span text:style-name="T458">;</text:span></text:p>
      <text:p text:style-name="P459"><text:span text:style-name="T460">23.12</text:span><text:span text:style-name="T461">. pareiškėjas neturi įsiskolinimų Lietuvos Respublik</text:span><text:span text:style-name="T462">os valstybės biudžetui;</text:span></text:p>
      <text:p text:style-name="P463"><text:span text:style-name="T464">23.13</text:span><text:span text:style-name="T465">. pareiškėjas neturi įsiskolinimų Valstybinio socialinio draudimo fondui;</text:span></text:p>
      <text:p text:style-name="P466"><text:span text:style-name="T467">23.14</text:span><text:span text:style-name="T468">. pareiškėjas įsipareigoja nekeisti projekto įgyvendinimo vietos ir sąlygų (vykdyti žemės ūkio veiklą) bei gyvenamosios vietos, neparduoti i</text:span><text:span text:style-name="T469">r kitaip neperduoti kitam asmeniui už paramos lėšas įgyto turto mažiausiai penkerius metus nuo sprendimo suteikti projektui paramą priėmimo (paramos sutarties pasirašymo datos);</text:span></text:p>
      <text:p text:style-name="P470"><text:span text:style-name="T471">23.15</text:span><text:span text:style-name="T472">. vaisių ir daržovių sektoriuje parama teikiama tik tiems individuali</text:span><text:span text:style-name="T473">ems projektams ir tik tokiai veiklai, kuriems nebuvo skirta parama per gamintojų grupes iš Gamintojų organizacijų veiklos fondo. Pareiškėjai turi pateikti pažymą iš atitinkamos gamintojų grupės, patvirtinančios šį faktą (taikoma tik vaisių ir daržovių sekt</text:span><text:span text:style-name="T474">oriui ir tik nuo tada, kai bus įkurtos gamintojų organizacijos);</text:span></text:p>
      <text:p text:style-name="P475"><text:span text:style-name="T476">23.16</text:span><text:span text:style-name="T477">. ketinant verstis tradicine žemdirbyste, dirbamos žemės plotas turi būti ne mažesnis nei 10 ha (šis reikalavimas netaikomas specializuotiems ūkiams</text:span><text:span text:style-name="T478"><text:note text:note-class="footnote" text:id="_ftn15"><text:note-citation>16</text:note-citation><text:note-body><text:p text:style-name="P479"><text:span text:style-name="T480"><text:s/></text:span><text:span text:style-name="T481">Lietuvos<text:s/></text:span><text:span text:style-name="T482">Respublikos žemės ūkio ministro 2004 m. gegužės 20 d. įsakymas Nr. 3D-312 „Dėl specializuoto ūkio apibrėžimo bei Tradicinių žemės ūkio produktų sąrašo“ (Žin., 2004, Nr. 84-3053).</text:span></text:p><text:p text:style-name="P483"/></text:note-body></text:note></text:span><text:span text:style-name="T484">;</text:span></text:p>
      <text:p text:style-name="P485"><text:span text:style-name="T486">23.17</text:span><text:span text:style-name="T487">. pareiškėjo sutuoktin</text:span><text:span text:style-name="T488">is, ketinantis įkurti atskirą ūkį, gali pateikti prašymą paramai gauti, jei atstumas tarp valdų centrų, į vieną kurių numatoma investuoti, yra ne mažesnis kaip 50 km;</text:span></text:p>
      <text:p text:style-name="P489"><text:span text:style-name="T490">23.18</text:span><text:span text:style-name="T491">. pareiškėjas, ketinantis kurti ūkį ne nuosavoje žemėje, turi ją išsinuomoti ar<text:s/></text:span><text:span text:style-name="T492">kitaip užtikrinti teisėtą naudojimąsi žeme ne trumpesniam kaip 10 metų laikotarpiui;</text:span></text:p>
      <text:p text:style-name="P493"><text:span text:style-name="T494">23.19</text:span><text:span text:style-name="T495">. jeigu pareiškėjas ketina paramą, gautą pagal šią priemonę, naudoti kaip privatų indėlį investicijų projektuose pagal BPD priemonę „Investicijos į žemės ūkio val</text:span><text:span text:style-name="T496">das“ ir priemonės „Kaimo vietovių pritaikymo ir plėtros skatinimas“ veiklos sritį „Žemės ūkio ir artimų ekonominės veiklos sektorių įvairinimas, siekiant įvairiapusio ekonominės veiklos pobūdžio ir alternatyvių pajamų šaltinių“ sektorių „Netradicinių žemės</text:span><text:span text:style-name="T497"><text:s/>ūkio produktų gamyba“, parama pagal šią priemonę jam bus suteikta tokiu atveju, jei jis bus pripažintas tinkamu gauti paramą pagal priemones „Investicijos į žemės ūkio valdas“ ir „Kaimo vietovių pritaikymo ir plėtros skatinimas“.</text:span></text:p>
      <text:p text:style-name="P498"/>
      <text:p text:style-name="P499"><text:span text:style-name="T500">X</text:span><text:span text:style-name="T501">.<text:s/></text:span><text:span text:style-name="T502">PROJEKTO TRUK</text:span><text:span text:style-name="T503">MĖ</text:span></text:p>
      <text:p text:style-name="P504"/>
      <text:p text:style-name="P505"><text:span text:style-name="T506">24</text:span><text:span text:style-name="T507">. Tinkamomis kompensuoti laikomos su projektų įgyvendinimu susijusios išlaidos, patirtos iki 2008 m. gruodžio 31 d. Visi su projekto įgyvendinimu susijusias išlaidas pateisinantys ir išlaidų apmokėjimą įrodantys dokumentai turi būti išrašyti iki<text:s/></text:span><text:span text:style-name="T508">šio laikotarpio. Projektai, kuriems skiriama parama, turi būti įgyvendinti, paramos lėšos išmokėtos iki 2008 m. gruodžio 31 d.</text:span><text:span text:style-name="T509"><text:note text:note-class="footnote" text:id="_ftn16"><text:note-citation>17</text:note-citation><text:note-body><text:p text:style-name="P510"><text:span text:style-name="T511"><text:s/>Tam, kad paramos lėšos projekto vykdytojui būtų išmokėtos iki 2008 m. gruo</text:span><text:span text:style-name="T512">džio 31 d., projekto vykdytojui rekomenduojama suplanuoti projekto veiklas taip, kad jis galėtų pateikti Agentūrai paskutinį mokėjimo prašymą ne vėliau, kaip likus 3 mėn. iki 2008 m. gruodžio 31 d.</text:span></text:p></text:note-body></text:note></text:span></text:p>
      <text:p text:style-name="P513"><text:span text:style-name="T514">25</text:span><text:span text:style-name="T515">.</text:span><text:span text:style-name="T516"><text:s/>Maksimali galima projekto įgyvendinimo trukmė yra 24 mėnesiai nuo paramos sutarties pasirašymo dienos.</text:span></text:p>
      <text:p text:style-name="P517"/>
      <text:p text:style-name="P518"><text:span text:style-name="T519">XI</text:span><text:span text:style-name="T520">.<text:s/></text:span><text:span text:style-name="T521">TINKAMOS IR NETINKAMOS KOMPENSUOTI IŠLAIDOS</text:span></text:p>
      <text:p text:style-name="P522"/>
      <text:p text:style-name="P523"><text:span text:style-name="T524">26</text:span><text:span text:style-name="T525">. Projekte gali būti numatytos visos išlaidos, kurios yra tiesiogiai susijusios su projekto įgyvendinimu bei numatyta vykdyti veikla, tačiau paramos lėšomis bus kompensuojamos tik tinkamos kompensuoti išla</text:span><text:span text:style-name="T526">idos ir ne daugiau, nei numatytas paramos dydis. Tinkamos kompensuoti išlaidos turi būti aiškiai išvardytos, o ne pateikiamos bendra suma.</text:span></text:p>
      <text:p text:style-name="P527"><text:span text:style-name="T528">27</text:span><text:span text:style-name="T529">. Rengiant projekto sąmatą, pildant projekto finansavimo šaltinių lentelę specialiosios (B) dalies paraiškoje,<text:s/></text:span><text:span text:style-name="T530">taip pat nustatant pareiškėjo suteikiamo bendrojo finansavimo sumą, turi būti nurodomos tik tinkamos kompensuoti išlaidos.</text:span></text:p>
      <text:p text:style-name="P531"><text:span text:style-name="T532">28</text:span><text:span text:style-name="T533">. Tinkamomis kompensuoti pripažįstamos išlaidos:</text:span></text:p>
      <text:p text:style-name="P534"><text:span text:style-name="T535">28.1</text:span><text:span text:style-name="T536">. būtinos projektui vykdyti ir numatytos sutartyje;</text:span></text:p>
      <text:p text:style-name="P537"><text:span text:style-name="T538">28.2</text:span><text:span text:style-name="T539">. investicij</text:span><text:span text:style-name="T540">ų (prekės, paslaugos, darbai) pirkimas pagal Žemės ūkio ministerijos nustatytą tvarką</text:span><text:span text:style-name="T541"><text:note text:note-class="footnote" text:id="_ftn17"><text:note-citation>18</text:note-citation><text:note-body><text:p text:style-name="P542"><text:span text:style-name="T543"><text:s/>Lietuvos Respublikos žemės ūkio ministro 2004 m. spalio<text:s/></text:span><text:span text:style-name="T544">5 d. įsakymas Nr. 3D-543 „Dėl projekto vykdytojo ir (arba) partnerio, pretenduojančio gauti paramą iš Europos Sąjungos struktūrinių fondų pagal Lietuvos 2004-2006 m. bendrojo programavimo dokumento Kaimo plėtros ir žuvininkystės prioriteto priemones, preki</text:span><text:span text:style-name="T545">ų, paslaugų ar darbų pirkimo taisyklių“ (Žin., 2004, Nr. 151-5512).</text:span></text:p></text:note-body></text:note></text:span><text:span text:style-name="T546">;</text:span></text:p>
      <text:p text:style-name="P547"><text:span text:style-name="T548">28.3</text:span><text:span text:style-name="T549">. patirtos ne anksčiau kaip paraiškos užregistravimo Agentūroje data ir projekto įgyvendinimo metu, kaip apibrėžta paramos sutartyje, tačiau jei parama projektu</text:span><text:span text:style-name="T550">i neskiriama, pareiškėjas šias išlaidas turi padengti pats;</text:span></text:p>
      <text:p text:style-name="P551"><text:span text:style-name="T552">28.4</text:span><text:span text:style-name="T553">. tinkamomis kompensuoti gali būti pripažintos tik tos bendrosios išlaidos, kurios yra tiesiogiai susijusios su projekto parengiamaisiais darbais ir kurios yra patirtos ne anksčiau nei 200</text:span><text:span text:style-name="T554">4 m. sausio 1 d., tačiau jei parama projektui nebus skiriama, pareiškėjas šias išlaidas turės padengti pats;</text:span></text:p>
      <text:p text:style-name="P555"><text:span text:style-name="T556">28.5</text:span><text:span text:style-name="T557">. faktiškai patirtos, užregistruotos projekto vykdytojo apskaitoje bei pagrįstos dokumentų originalais arba oficialiai patvirtintomis kopij</text:span><text:span text:style-name="T558">omis;</text:span></text:p>
      <text:p text:style-name="P559"><text:span text:style-name="T560">28.6</text:span><text:span text:style-name="T561">. išlaidų tinkamumas kompensuoti taip pat apibrėžiamas ir pagal išlaidų kategorijas: prekių, paslaugų, ir darbų pirkimo ir kt.</text:span></text:p>
      <text:p text:style-name="P562"><text:span text:style-name="T563">29</text:span><text:span text:style-name="T564">. Pagal priemonę „Jaunųjų ūkininkų įsikūrimas“ galima kompensuoti:</text:span></text:p>
      <text:p text:style-name="P565"><text:span text:style-name="T566">29.1</text:span><text:span text:style-name="T567">. projekto reikmėms skirto, nuosav</text:span><text:span text:style-name="T568">ybės teise priklausančio nekilnojamojo turto (gamybinių pastatų ir patalpų), rekonstrukciją ir naujų gamybinių pastatų statybą;</text:span></text:p>
      <text:p text:style-name="P569"><text:span text:style-name="T570">29.2</text:span><text:span text:style-name="T571">. naujos žemės ūkio technikos ir įrangos, įskaitant programinę įrangą, skirtą projekto reikmėms, įsigijimą;</text:span></text:p>
      <text:p text:style-name="P572"><text:span text:style-name="T573">29.3</text:span><text:span text:style-name="T574">.<text:s/></text:span><text:span text:style-name="T575">per privačius laukus einančių kelių, vietinio vandentiekio ir vietinės kanalizacijos sistemų įrengimą ir rekonstrukciją valdoje;</text:span></text:p>
      <text:p text:style-name="P576"><text:span text:style-name="T577">29.4</text:span><text:span text:style-name="T578">. įsikūrimo išmoka gali būti skirta privačiam finansavimui, kai pareiškėjas ketina daryti investicijas pagal priemonę „</text:span><text:span text:style-name="T579">Investicijos į žemės ūkio valdas“ ir pagal priemonę „Kaimo vietovių pritaikymo ir plėtros skatinimas“</text:span><text:span text:style-name="T580"><text:note text:note-class="footnote" text:id="_ftn18"><text:note-citation>19</text:note-citation><text:note-body><text:p text:style-name="P581"><text:span text:style-name="T582"><text:s/></text:span><text:span text:style-name="T583">Taikoma priemonės „Kaimo vietovių pritaikymo ir plėtros skatinimas“ veiklos srities „Žemės ūkio ir artimų ekonominės veiklos sektorių įvairinimas, siekiant įvairiapusio ekonominės veiklo</text:span><text:span text:style-name="T584">s pobūdžio ir alternatyvių pajamų šaltinių“ sektoriui „Netradicinių žemės ūkio produktų gamyba“.</text:span></text:p><text:p text:style-name="P585"/></text:note-body></text:note></text:span><text:span text:style-name="T586">;</text:span></text:p>
      <text:p text:style-name="P587"><text:span text:style-name="T588">29.5</text:span><text:span text:style-name="T589">. bendrąsias išlaidas – atlyginimą architektams, inžinieriams ir konsultantams, konsultuojantiems techniniais, technologiniais, ekonominiais ir<text:s/></text:span><text:span text:style-name="T590">organizaciniais projekto įgyvendinimo klausimais, kai tokios paslaugos nėra tęstinė ar periodinė veikla, susijusi su įmonės įprastine veikla ir išlaidomis, taip pat statinio projekto (įskaitant ekspertizę) parengimo išlaidas, projekto techninio tyrimo, pat</text:span><text:span text:style-name="T591">entų ir licencijų įsigijimo, projekto audito išlaidas, statomo/ rekonstruojamo nekilnojamojo turto draudimo projekto įgyvendinimo laikotarpiu Agentūros naudai išlaidas, ne didesnes kaip 10 proc. tinkamų kompensuoti projekto išlaidų (techniniams tyrimams ir</text:span><text:span text:style-name="T592"><text:s/>konsultavimui – ne daugiau kaip 5 proc. tinkamų kompensuoti projekto išlaidų).</text:span></text:p>
      <text:p text:style-name="P593"><text:span text:style-name="T594">30</text:span><text:span text:style-name="T595">. Detalus tinkamų kompensuoti išlaidų sąrašas yra:</text:span></text:p>
      <text:p text:style-name="P596"><text:span text:style-name="T597">30.1</text:span><text:span text:style-name="T598">. įranga (nauji įrenginiai ir mechanizmai, technika, būtini aplinkosaugos, veterinarijos, higienos, sanitarijos</text:span><text:span text:style-name="T599">, maisto kokybės, gyvūnų gerovės standartams ir reikalavimams įgyvendinti valdoje):</text:span></text:p>
      <text:p text:style-name="P600"><text:span text:style-name="T601">30.1.1</text:span><text:span text:style-name="T602">. tiesiogiai susijusi su vykdoma veikla ar visu gamybos ciklu;</text:span></text:p>
      <text:p text:style-name="P603"><text:span text:style-name="T604">30.1.2</text:span><text:span text:style-name="T605">. vandens tiekimo ir kanalizacijos sistemų;</text:span></text:p>
      <text:p text:style-name="P606"><text:span text:style-name="T607">30.1.3</text:span><text:span text:style-name="T608">. elektros instaliacijos ir vėdinimo<text:s/></text:span><text:span text:style-name="T609">sistemų;</text:span></text:p>
      <text:p text:style-name="P610"><text:span text:style-name="T611">30.1.4</text:span><text:span text:style-name="T612">. drenažo ir laistymo sistemų;</text:span></text:p>
      <text:p text:style-name="P613"><text:span text:style-name="T614">30.1.5</text:span><text:span text:style-name="T615">. specializuota transportavimo įranga;</text:span></text:p>
      <text:p text:style-name="P616"><text:span text:style-name="T617">30.1.6</text:span><text:span text:style-name="T618">. programinė įranga;</text:span></text:p>
      <text:p text:style-name="P619"><text:span text:style-name="T620">30.2</text:span><text:span text:style-name="T621">. darbai:</text:span></text:p>
      <text:p text:style-name="P622"><text:span text:style-name="T623">30.2.1</text:span><text:span text:style-name="T624">. statyba ir rekonstrukcija, būtina aplinkosaugos, veterinarijos, higienos, sanitarijos, maisto<text:s/></text:span><text:span text:style-name="T625">kokybės, gyvūnų gerovės standartams ir reikalavimams įgyvendinti valdoje:</text:span></text:p>
      <text:p text:style-name="P626"><text:span text:style-name="T627">30.2.1.1</text:span><text:span text:style-name="T628">. gamybinių pastatų ir patalpų;</text:span></text:p>
      <text:p text:style-name="P629"><text:span text:style-name="T630">30.2.1.2</text:span><text:span text:style-name="T631">. vandens tiekimo ir kanalizacijos sistemų;</text:span></text:p>
      <text:p text:style-name="P632"><text:span text:style-name="T633">30.2.1.3</text:span><text:span text:style-name="T634">. drenažo ir laistymo sistemų, jų priežiūros kelių;</text:span></text:p>
      <text:p text:style-name="P635"><text:span text:style-name="T636">30.2.1.4</text:span><text:span text:style-name="T637">. elektr</text:span><text:span text:style-name="T638">os instaliacijos ir vėdinimo sistemų;</text:span></text:p>
      <text:p text:style-name="P639"><text:span text:style-name="T640">30.2.1.5</text:span><text:span text:style-name="T641">. kelių;</text:span></text:p>
      <text:p text:style-name="P642"><text:span text:style-name="T643">30.2.1.6</text:span><text:span text:style-name="T644">. naujos statybinės medžiagos;</text:span></text:p>
      <text:p text:style-name="P645"><text:span text:style-name="T646">30.2.1.7</text:span><text:span text:style-name="T647">. tiesiogiai susijusi su vykdoma veikla ar visu gamybos ciklu;</text:span></text:p>
      <text:p text:style-name="P648"><text:span text:style-name="T649">30.2.2</text:span><text:span text:style-name="T650">. darbai, susiję su statinio/inžinerinių tinklų nugriovimu ar<text:s/></text:span><text:span text:style-name="T651">išardymu, jei tai yra sudedamoji projekto dalis ir tai yra darbai, susiję su atliekama rekonstrukcija);</text:span></text:p>
      <text:p text:style-name="P652"><text:span text:style-name="T653">30.3</text:span><text:span text:style-name="T654">. paslaugų pirkimas:</text:span></text:p>
      <text:p text:style-name="P655"><text:span text:style-name="T656">30.3.1</text:span><text:span text:style-name="T657">. bendrosios išlaidos;</text:span></text:p>
      <text:p text:style-name="P658"><text:span text:style-name="T659">30.3.2</text:span><text:span text:style-name="T660">. viešumo priemonės.</text:span></text:p>
      <text:p text:style-name="P661"><text:span text:style-name="T662">31</text:span><text:span text:style-name="T663">. Pridėtinės vertės mokestis (PVM) nelaikomas tin</text:span><text:span text:style-name="T664">kamomis kompensuoti išlaidomis, išskyrus tuos atvejus, kai projekto vykdytojas negali susigrąžinti PVM.</text:span></text:p>
      <text:p text:style-name="P665"><text:span text:style-name="T666">32</text:span><text:span text:style-name="T667">. Netinkamos kompensuoti išlaidos:</text:span></text:p>
      <text:p text:style-name="P668"><text:span text:style-name="T669">32.1</text:span><text:span text:style-name="T670">. išlaidos, neįvardytos šių Gairių 30 punkte;</text:span></text:p>
      <text:p text:style-name="P671"><text:span text:style-name="T672">32.2</text:span><text:span text:style-name="T673">. trumpalaikis turtas;</text:span></text:p>
      <text:p text:style-name="P674"><text:span text:style-name="T675">32.3</text:span><text:span text:style-name="T676">. išlaidos, patirtos</text:span><text:span text:style-name="T677"><text:s/>iki paraiškos užregistravimo Agentūroje datos;</text:span></text:p>
      <text:p text:style-name="P678"><text:span text:style-name="T679">32.4</text:span><text:span text:style-name="T680">. bendrosios išlaidos, kurios yra tiesiogiai susijusios su projekto parengiamaisiais darbais, bet patirtos anksčiau nei 2004 m. sausio 1 d.;</text:span></text:p>
      <text:p text:style-name="P681"><text:span text:style-name="T682">32.5</text:span><text:span text:style-name="T683">. išlaidos, patirtos perkant prekes, kurios neatiti</text:span><text:span text:style-name="T684">nka teisės aktais nustatytų saugos reikalavimų;</text:span></text:p>
      <text:p text:style-name="P685"><text:span text:style-name="T686">32.6</text:span><text:span text:style-name="T687">. išlaidos, patirtos perkant prekes, darbus ar paslaugas nesilaikant prekių, paslaugų ar darbų pirkimų taisyklių pagal Lietuvos Respublikos žemės ūkio ministerijos nustatytą tvarką</text:span><text:span text:style-name="T688"><text:note text:note-class="footnote" text:id="_ftn19"><text:note-citation>20</text:note-citation><text:note-body><text:p text:style-name="Normal"><text:span text:style-name="T689"><text:s/></text:span><text:span text:style-name="T690">Lietuvos Respublikos žemės ūkio ministro 2004 m. spalio 5 d. įsakymas Nr. 3D-543.</text:span></text:p></text:note-body></text:note></text:span><text:span text:style-name="T691">.</text:span></text:p>
      <text:p text:style-name="P692"/>
      <text:p text:style-name="P693"><text:span text:style-name="T694">XII</text:span><text:span text:style-name="T695">.<text:s/></text:span><text:span text:style-name="T696">PAR</text:span><text:span text:style-name="T697">AIŠKOS PILDYMAS, TEIKIMAS IR REGISTRAVIMAS</text:span></text:p>
      <text:p text:style-name="P698"/>
      <text:p text:style-name="P699"><text:span text:style-name="T700">33</text:span><text:span text:style-name="T701">. Paraišką sudaro paraiškos bendroji (A) dalis, patvirtinta Lietuvos Respublikos finansų ministro 2004 m. sausio 28 d. įsakymu Nr. 1K-033 „Dėl Lietuvos 2004-2006 m. bendrojo programavimo dokumento (BPD) priemonių ir projektų, finansuojamų įgyvendinant šias</text:span><text:span text:style-name="T702"><text:s/>priemones, administravimo ir finansavimo taisyklių patvirtinimo“ (Žin., 2004, Nr.<text:s/></text:span><text:a xlink:href="https://www.e-tar.lt/portal/lt/legalAct/TAR.3F990CEE7C53" office:target-frame-name="_blank" xlink:show="new"><text:span text:style-name="T703">19-599</text:span></text:a><text:span text:style-name="T704">, Nr.<text:s/></text:span><text:a xlink:href="https://www.e-tar.lt/portal/lt/legalAct/TAR.9649DD8D76B7" office:target-frame-name="_blank" xlink:show="new"><text:span text:style-name="T705">93-3421</text:span></text:a><text:span text:style-name="T706">) ir specialioji „B“ dalis, kuri bus patvirtinta Lietuvos Respublikos žemės ūkio ministro įsakymu. Paraiškos formos skelbiamos Agentūros interneto tinklalapyje adresu: www.nma.lt. Pareiškėjai turėtų įsitikinti, kad jų paraiška yra iki galo<text:s/></text:span><text:span text:style-name="T707">sukomplektuota, sutikrindami ją su paraiškos B dalyje pridedama priedų lentele.</text:span></text:p>
      <text:p text:style-name="P708"><text:span text:style-name="T709">34</text:span><text:span text:style-name="T710">. Jei pareiškėjas priemonės „Jaunųjų ūkininkų įsikūrimas“ paramos lėšas numato panaudoti kaip nuosavas lėšas, investuodamas pagal priemones „Investicijos į žemės ūkio val</text:span><text:span text:style-name="T711">das“ ar priemonės „Kaimo vietovių pritaikymo ir plėtros skatinimas“ veiklos srities „Žemės ūkio ir artimų ekonominės veiklos sektorių įvairinimas, siekiant įvairiapusio ekonominės veiklos pobūdžio ir alternatyvių pajamų šaltinių“ sektorių „Netradicinių žem</text:span><text:span text:style-name="T712">ės ūkio produktų gamyba“, o šių priemonių kvietimai teikti paraiškas skelbiami ne vienu metu, pareiškėjas Agentūrai pateikia užpildytas „Jaunųjų ūkininkų įsikūrimo“ priemonės paraiškos bendrąją „A“ ir specialiąją „B“ dalis, nepateikdamas paraiškos priedų.<text:s/></text:span><text:span text:style-name="T713">Paraiška užregistruojama Agentūros departamento teritoriniame skyriuje, tačiau jos administracinės atitikties vertinimas bus pradėtas tą dieną, kai pareiškėjas pateiks paraišką bei visus reikiamus jos priedus pagal priemonę „Investicijos į žemės ūkio valda</text:span><text:span text:style-name="T714">s“ arba priemonės „Kaimo vietovių pritaikymo ir plėtros skatinimas“ veiklos srities „Žemės ūkio ir artimų ekonominės veiklos sektorių įvairinimas, siekiant įvairiapusio ekonominės veiklos pobūdžio ir alternatyvių pajamų šaltinių“ sektorių „Netradicinių žem</text:span><text:span text:style-name="T715">ės ūkio produktų gamyba“. Pareiškėjai iki paskutinės šių priemonių paraiškų rinkimo dienos privalo pateikti Agentūrai dar vieną paraiškos bendrąją „A“ dalį ir specialiąją „B“ dalį pagal priemonės „Investicijos į žemės ūkio valdas“ ar priemonės „Kaimo vieto</text:span><text:span text:style-name="T716">vių pritaikymo ir plėtros skatinimas“ veiklos sritis „Žemės ūkio ir artimų ekonominės veiklos sektorių įvairinimas, siekiant įvairiapusio ekonominės veiklos pobūdžio ir alternatyvių pajamų šaltinių“ bei „Kaimo turizmo ir amatų skatinimas“ bei visus priedus</text:span><text:span text:style-name="T717">, privalomus pateikti pagal šias priemones ir priemonę „Jaunųjų ūkininkų įsikūrimas“, išskyrus veiklos planą (abiejose priemonėse nurodytų tų pačių dokumentų pateikiamas vienas originalas arba notaro patvirtintas nuorašas ir kopija). Pareiškėjas, nusprendę</text:span><text:span text:style-name="T718">s teikti paraišką tik pagal priemonę „Jaunųjų ūkininkų įsikūrimas“, iki paskutinės kvietime nurodytos dienos privalo pateikti Agentūrai privalomus šios priemonės paraiškos specialiojoje „B“ dalyje nurodytus priedus. Pareiškėjui nepatekus minėtų priedų iki<text:s/></text:span><text:span text:style-name="T719">paskutinės paraiškų priėmimo dienos, jo pateikta paraiška bus atmesta.</text:span></text:p>
      <text:p text:style-name="P720"><text:span text:style-name="T721">35</text:span><text:span text:style-name="T722">. Pareiškėjai paraiškas pildo lietuvių kalba. Kita kalba užpildytos paraiškos nebus priimamos.</text:span></text:p>
      <text:p text:style-name="P723"><text:span text:style-name="T724">36</text:span><text:span text:style-name="T725">. Paraiška turi būti užpildyta aiškiai, siekiant palengvinti vertinimą. Turi<text:s/></text:span><text:span text:style-name="T726">būti pateikiama išsami informacija, ypač apie tai, kaip projektas padės pasiekti šios priemonės tikslus, kokia bus jo nauda.</text:span></text:p>
      <text:p text:style-name="P727"><text:span text:style-name="T728">37</text:span><text:span text:style-name="T729">. Paraiška ir jos priedai turi būti pateikti spausdintine forma (surinkti kompiuteriu). Ranka užpildytos paraiškos nebus prii</text:span><text:span text:style-name="T730">mamos. Prie paraiškos turi būti pateikta ir elektroninė paraiškos versija (įrašyta į kompiuterinę laikmeną).</text:span></text:p>
      <text:p text:style-name="P731"><text:span text:style-name="T732">38</text:span><text:span text:style-name="T733">. Prie užpildytos nustatytos formos paraiškos (bendroji „A“ dalis ir specialioji „B“ dalis) būtina pridėti šiuos dokumentus (pateikiamas orig</text:span><text:span text:style-name="T734">inalas arba notaro patvirtintas nuorašas, ir kopija, išskyrus veiklos planą/verslo planą</text:span><text:span text:style-name="T735"><text:note text:note-class="footnote" text:id="_ftn20"><text:note-citation>21</text:note-citation><text:note-body><text:p text:style-name="P736"><text:span text:style-name="T737"><text:s/></text:span><text:span text:style-name="T738">Jeigu pareiškėjas įsikūrimo išmoką, gautą pagal šią priemonę, numato nau</text:span><text:span text:style-name="T739">doti kaip privačias lėšas pagal priemonę „Investicijos į žemės ūkio valdas“ ar pagal priemonę „Kaimo vietovių pritaikymo ir plėtros skatinimas“.</text:span></text:p></text:note-body></text:note></text:span><text:span text:style-name="T740">, kurio pateikiamas ir originalas ir kopija):</text:span></text:p>
      <text:p text:style-name="P741"><text:span text:style-name="T742">38.1</text:span><text:span text:style-name="T743">. pareiškėjo asmens tapatybę patvirtinantį dokumentą (pasą ar asmens tapatybės kortelę);</text:span></text:p>
      <text:p text:style-name="P744"><text:span text:style-name="T745">38.2</text:span><text:span text:style-name="T746">. pareiškėjo sutuo</text:span><text:span text:style-name="T747">ktinio asmens tapatybę patvirtinantį dokumentą (pasą ar asmens tapatybės kortelę), jei pareiškėjas yra susituokęs;</text:span></text:p>
      <text:p text:style-name="P748"><text:span text:style-name="T749">38.3</text:span><text:span text:style-name="T750">. santuokos liudijimą, jei pareiškėjas yra susituokęs;</text:span></text:p>
      <text:p text:style-name="P751"><text:span text:style-name="T752">38.4</text:span><text:span text:style-name="T753">. verslo planą</text:span><text:span text:style-name="T754"><text:note text:note-class="footnote" text:id="_ftn21"><text:note-citation>22</text:note-citation><text:note-body><text:p text:style-name="P755"><text:span text:style-name="T756">Jeigu pareiškėjas įsikūrimo išmoką, gautą pagal šią priemonę, numato naudoti kaip privačias lėšas pagal priemo</text:span><text:span text:style-name="T757">nę „Investicijos į žemės ūkio valdas“ ar pagal priemonę „Kaimo vietovių pritaikymo ir plėtros skatinimas“.</text:span></text:p><text:p text:style-name="P758"/></text:note-body></text:note></text:span><text:span text:style-name="T759">/veiklos planą</text:span><text:span text:style-name="T760"><text:note text:note-class="footnote" text:id="_ftn22"><text:note-citation>23</text:note-citation><text:note-body><text:p text:style-name="P761"><text:span text:style-name="T762">Lietuvos Respublikos žemės ūkio ministro 2004 m. balandžio 13 d. įsakymas Nr. 3D-163. Projekto vertinimo metu veikiančių ir naujų ūkio subjektų<text:s/></text:span><text:span text:style-name="T763">prognozuojami finansinės atskaitomybės rodikliai (pardavimai, savikaina, veiklos sąnaudos, gamybiniai ir kiti rodikliai) vertinami atsižvelgiant į vykdomas investicijas, vietos sąlygas, kainų, derlingumo ir kitų rodiklių pagrįstumą, atsižvelgiant į oficial</text:span><text:span text:style-name="T764">ius Statistikos departamento prie Lietuvos Respublikos Vyriausybės bei Lietuvos agrarinės ekonomikos instituto duomenis. Kai veiklos/verslo plane ar kartu su paraiška pateiktos finansinės atskaitomybės ataskaitos sudarytos nesilaikant apskaitos principų ir</text:span><text:span text:style-name="T765"><text:s/>teisės aktų reikalavimų, jose pateikiami prieštaringi duomenys, kai prognozuojami rodikliai ženkliai skiriasi nuo statistinių ar respondentinių duomenų ir yra nepagrįsti dokumentais ar skaičiavimais, pareiškėjas privalo patikslinti šiuos duomenis.</text:span></text:p></text:note-body></text:note></text:span><text:span text:style-name="T766">;</text:span></text:p>
      <text:p text:style-name="P767"><text:span text:style-name="T768">38.5</text:span><text:span text:style-name="T769">. pranešimą apie valdos įregis</text:span><text:span text:style-name="T770">travimą Lietuvos Respublikos žemės ūkio ir kaimo verslo registre ir identifikavimo kodo suteikimą (iš valstybės įmonės „Žemės ūkio informacijos ir kaimo verslo centras“);</text:span></text:p>
      <text:p text:style-name="P771"><text:span text:style-name="T772">38.6</text:span><text:span text:style-name="T773">. pranešimą apie sutuoktinio valdos įregistravimą Lietuvos Respublikos žemės<text:s/></text:span><text:span text:style-name="T774">ūkio ir kaimo verslo registre ir identifikavimo kodo suteikimą, jei pareiškėjas yra susituokęs ir jo sutuoktinis yra įregistravęs valdą (iš valstybės įmonės „Žemės ūkio informacijos ir kaimo verslo centras“);</text:span></text:p>
      <text:p text:style-name="P775"><text:span text:style-name="T776">38.7</text:span><text:span text:style-name="T777">. ūkininko ūkio įregistravimo pažymėjim</text:span><text:span text:style-name="T778">ą (jei toks užregistruotas);</text:span></text:p>
      <text:p text:style-name="P779"><text:span text:style-name="T780">38.8</text:span><text:span text:style-name="T781">. pareiškėjo sutuoktinio ūkininko ūkio įregistravimo pažymėjimą (jei pareiškėjo sutuoktinis yra užregistravęs ūkininko ūkį);</text:span></text:p>
      <text:p text:style-name="P782"><text:span text:style-name="T783">38.9</text:span><text:span text:style-name="T784">. dokumentus, patvirtinančius, kad ūkis/valda nebuvo anksčiau registruotas kuriame<text:s/></text:span><text:span text:style-name="T785">nors registre pareiškėjo, jo sutuoktinio vardu ir nebuvo jų padalytas (iš savivaldybės administracijos žemės ūkio skyriaus, pažymos forma gaunama Agentūros teritoriniame skyriuje)</text:span><text:span text:style-name="T786"><text:note text:note-class="footnote" text:id="_ftn23"><text:note-citation>24</text:note-citation><text:note-body><text:p text:style-name="P787"><text:span text:style-name="T788"><text:s/>Valda</text:span><text:span text:style-name="T789"><text:s/>turi būti registruota Lietuvos Respublikos žemės ūkio ir kaimo verslo registre, ūkininko ūkis – Ūkininkų ūkių registre.</text:span></text:p></text:note-body></text:note></text:span><text:span text:style-name="T790">;</text:span></text:p>
      <text:p text:style-name="P791"><text:span text:style-name="T792">38.10</text:span><text:span text:style-name="T793">. Valstybinės mokesčių inspekcijos pažymą apie atsiskaitymą su va</text:span><text:span text:style-name="T794">lstybės biudžetu. Pažyma turi būti išduota ne anksčiau kaip prieš 15 darbo dienų iki paraiškos pateikimo;</text:span></text:p>
      <text:p text:style-name="P795"><text:span text:style-name="T796">38.11</text:span><text:span text:style-name="T797">. Valstybinio socialinio draudimo fondo valdybos pažymą apie atsiskaitymą su šiuo fondu. Pažyma turi būti išduota ne anksčiau kaip prieš 15 d</text:span><text:span text:style-name="T798">arbo dienų iki paraiškos pateikimo;</text:span></text:p>
      <text:p text:style-name="P799"><text:span text:style-name="T800">38.12</text:span><text:span text:style-name="T801">. Aplinkos ministerijos regioninio aplinkos apsaugos departamento deklaraciją apie numatomo įgyvendinti projekto atitikimą aplinkosaugos standartams</text:span><text:span text:style-name="T802"><text:note text:note-class="footnote" text:id="_ftn24"><text:note-citation>25</text:note-citation><text:note-body><text:p text:style-name="P803"><text:span text:style-name="T804"><text:s/>Prireikus atitikimas aplinkosaugos standartams atliekamas pakartotinai pagal galiojančių teisės aktų reikalavimus.</text:span></text:p></text:note-body></text:note></text:span><text:span text:style-name="T805"><text:s/>(deklaracijoje pažymima, kai poveikio aplinkai vertinimas ner</text:span><text:span text:style-name="T806">eikalingas);</text:span></text:p>
      <text:p text:style-name="P807"><text:span text:style-name="T808">38.13</text:span><text:span text:style-name="T809">. ES lėšomis finansuojamų investicinių projektų poveikio aplinkai vertinimo deklaraciją</text:span><text:span text:style-name="T810"><text:note text:note-class="footnote" text:id="_ftn25"><text:note-citation>26</text:note-citation><text:note-body><text:p text:style-name="P811"><text:span text:style-name="T812"><text:s/>Europos Sąjungos</text:span><text:span text:style-name="T813"><text:s/>lėšomis finansuojamų investicinių projektų poveikio aplinkai vertinimo deklaracijos forma patvirtinta Lietuvos Respublikos aplinkos ministro 2004 m. sausio 27 d. įsakymu Nr. D1-44 (Žin., 2004, Nr. 50-1677, Nr. 81-2918).</text:span></text:p></text:note-body></text:note></text:span><text:span text:style-name="T814"><text:s/>(iš Aplinkos ministerijos regioninio aplinkos apsaugos departamento pateikiama, jei, vadovaujantis Lietuvos Respublikos planuojamos ūkinės veiklo</text:span><text:span text:style-name="T815">s poveikio aplinkai vertinimo įstatymu (Žin., 2000, Nr.<text:s/></text:span><text:a xlink:href="https://www.e-tar.lt/portal/lt/legalAct/TAR.BBDACDD3FD39" office:target-frame-name="_blank" xlink:show="new"><text:span text:style-name="T816">39-1092</text:span></text:a><text:span text:style-name="T817">), poveikio aplinkai vertinimas yra privalomas);</text:span></text:p>
      <text:p text:style-name="P818"><text:span text:style-name="T819">38.14</text:span><text:span text:style-name="T820">. Valstybinės maisto ir veterinarijos tarnybos ter</text:span><text:span text:style-name="T821">itorinio padalinio deklaraciją apie numatomo įgyvendinti projekto atitikimą veterinarijos, higienos, sanitarijos ir gyvūnų gerovės standartams ir reikalavimams (nereikia, jei numatytos investicijos neturi įtakos minėtų standartų ir reikalavimų laikymuisi)</text:span><text:span text:style-name="T822"><text:note text:note-class="footnote" text:id="_ftn26"><text:note-citation>27</text:note-citation><text:note-body><text:p text:style-name="P823"><text:span text:style-name="T824"><text:s/></text:span><text:span text:style-name="T825">Tik tiems projektams, kurie įeina</text:span><text:span text:style-name="T826"><text:s/>į pieno ir mėsos sektorius.</text:span></text:p><text:p text:style-name="P827"/></text:note-body></text:note></text:span><text:span text:style-name="T828">;</text:span></text:p>
      <text:p text:style-name="P829"><text:span text:style-name="T830">38.15</text:span><text:span text:style-name="T831">. dokumentus, patvirtinančius laikomų identifikuotų ir įregistruotų gyvulių skaičių paskutinę mėnesio dieną prieš pateikiant paraišką (iš Valstybinės maisto ir veterinarijos tarnybos teritorinio padalinio) (jei reikia);</text:span></text:p>
      <text:p text:style-name="P832"><text:span text:style-name="T833">38.16</text:span><text:span text:style-name="T834">. dokumentus, pa</text:span><text:span text:style-name="T835">tvirtinančius profesinį žemės ūkio srities pasirengimą arba mažiausiai trejų pastarųjų metų ūkininkavimo patirtį (pvz., mokslų baigimo pažymėjimą, minimalaus profesinio pasirengimo ūkininkauti pažymėjimą, pažymą, kad pareiškėjas dirbo samdomą darbą ūkyje i</text:span><text:span text:style-name="T836">r pan.);</text:span></text:p>
      <text:p text:style-name="P837"><text:span text:style-name="T838">38.17</text:span><text:span text:style-name="T839">. dokumentus, patvirtinančius nekilnojamojo turto, tiesiogiai susijusio su projekto įgyvendinimu, valdymo faktą (nuosavybės teisę, nuomą ar panaudą patvirtinančius dokumentus ar kitus kitais pagrindais naudojamo turto valdymo ir naudojimo</text:span><text:span text:style-name="T840"><text:s/>teisę suteikiančius dokumentus, jeigu projekte nenumatyti rekonstrukcijos darbai ir nuosavybės teisę patvirtinančius dokumentus, jeigu numatyti rekonstrukcijos darbai. Nereikia nekilnojamam turtui, kuriam neprašoma paramos)</text:span><text:span text:style-name="T841"><text:note text:note-class="footnote" text:id="_ftn27"><text:note-citation>28</text:note-citation><text:note-body><text:p text:style-name="P842"><text:span text:style-name="T843"><text:s/>Jei turtas priklauso nuomos arba panaudos teise, pateikiamos atitinkamai nuomos arba panaudos sutartys, kurios turi būti įregistruotos VĮ „Registrų centras“ ir/ar pažymėjimą iš Nekilnojamojo turto registro (VĮ „Registrų cent</text:span><text:span text:style-name="T844">ras“). Naujų statybų atveju nuomos ar panaudos sutartyse turi būti aptarta statybų galimybė.</text:span></text:p></text:note-body></text:note></text:span></text:p>
      <text:p text:style-name="P845"><text:span text:style-name="T846">38.18</text:span><text:span text:style-name="T847">. konkrečiai investic</text:span><text:span text:style-name="T848">ijai komercinį pasiūlymą iš prekių tiekėjų, darbų ar paslaugų teikėjų arba kitus dokumentus, pagrindžiančius numatytų investicijų vertę</text:span><text:span text:style-name="T849"><text:note text:note-class="footnote" text:id="_ftn28"><text:note-citation>29</text:note-citation><text:note-body><text:p text:style-name="P850"><text:span text:style-name="T851"><text:s/>Komercinis siūlymas parenkamas pareiškėjo nuožiūra, siekiant nustatyti galimą investicijos vertę. Pareiškėjas Agentūrai prie paraiškos turi pateikti pasirinktą v</text:span><text:span text:style-name="T852">ieną komercinį siūlymą bei nurodyti ir pagrįsti jo pasirinkimą (turi būti priimamas ekonomiškai naudingiausias arba mažiausios kainos pasiūlymas). Jei bus priimtas sprendimas suteikti paramą, pareiškėjas, pasirašęs paramos sutartį su Agentūra, privalės org</text:span><text:span text:style-name="T853">anizuoti investicijų (prekių, darbų ar paslaugų) pirkimų konkursą/apklausą, vadovaudamasis Žemės ūkio ministerijos nustatyta tvarka (Lietuvos Respublikos žemės ūkio ministro 2004 m. spalio 5 d. įsakymas Nr. 3D-543). Jei pareiškėjas numato pradėti vykdyti p</text:span><text:span text:style-name="T854">rojektą po paraiškos pateikimo, jis prekių, paslaugų, darbų pirkimo konkursą/apklausą turi įvykdyti iki paraiškos pateikimo Agentūrai.</text:span></text:p></text:note-body></text:note></text:span><text:span text:style-name="T855">;</text:span></text:p>
      <text:p text:style-name="P856"><text:span text:style-name="T857">38.19</text:span><text:span text:style-name="T858">. gamintojų organizacijos pažymą, kad projekto investicijos nefinansuojamos iš gamintojų organizacijų veiklos</text:span><text:span text:style-name="T859"><text:s/>fondo</text:span><text:span text:style-name="T860"><text:note text:note-class="footnote" text:id="_ftn29"><text:note-citation>30</text:note-citation><text:note-body><text:p text:style-name="P861"><text:span text:style-name="T862"><text:s/>Tik tiems projektams, kurie įeina į vaisių ir daržovių sektorius ir tik nuo tada, kai bus įkurtos gamintojų organizacij</text:span><text:span text:style-name="T863">os.</text:span></text:p></text:note-body></text:note></text:span><text:span text:style-name="T864">;</text:span></text:p>
      <text:p text:style-name="P865"><text:span text:style-name="T866">38.20</text:span><text:span text:style-name="T867">. VšĮ „Ekoagros“ išduotą ekologinės gamybos sertifikatą (jei toks turimas);</text:span></text:p>
      <text:p text:style-name="P868"><text:span text:style-name="T869">38.21</text:span><text:span text:style-name="T870">. PVM deklaracijas už ataskaitinius metus (jei esate PVM mokėtojas);</text:span></text:p>
      <text:p text:style-name="P871"><text:span text:style-name="T872">38.22</text:span><text:span text:style-name="T873">. ūkinės veiklos pradžios balansą</text:span><text:span text:style-name="T874"><text:note text:note-class="footnote" text:id="_ftn30"><text:note-citation>31</text:note-citation><text:note-body><text:p text:style-name="P875"><text:span text:style-name="T876"><text:s/>Balansinė dovanoto ar paveldėto žemės sklypo vertė ir kito nekilnojamojo turto vertė nustatoma vadovaujantis Komisijos privalomam registruoti turtui įvertinti 2004 spalio 25 d. nutarimu Nr. 6 „Dėl nekilnojamojo ir kilnojamojo turto vidutinių rinkos k</text:span><text:span text:style-name="T877">ainų nustatymo 2004 m. lapkričio 1 d. (Žin., 2004, Nr. 158-5790).</text:span></text:p></text:note-body></text:note></text:span><text:span text:style-name="T878">;</text:span></text:p>
      <text:p text:style-name="P879"><text:span text:style-name="T880">38.23</text:span><text:span text:style-name="T881">. statinio techninio projekto<text:s/></text:span><text:span text:style-name="T882">ekonominės dalies ekspertizės išvadą</text:span><text:span text:style-name="T883"><text:note text:note-class="footnote" text:id="_ftn31"><text:note-citation>32</text:note-citation><text:note-body><text:p text:style-name="P884"><text:span text:style-name="T885"><text:s/>Investiciniuose projektuose numatytiems statybos bei rekonstrukcijos darbams turi būti parengtas statinių techninis projektas, gautas statybos leidimas, išskyrus nesudėtingus (tarp jų laikinus) statinius (Statybos techninis reglamentas STR1.01. 07:2002 „N</text:span><text:span text:style-name="T886">esudėtingi (tarp jų laikini) statiniai“, patvirtintas Lietuvos Respublikos aplinkos ministro 2002 m. balandžio 16 d. įsakymu Nr. 184 (Žin., 2002, Nr. 43-1639). Žemės ūkio paskirties statinių projektams, kurių sąmatinė vertė 500 tūkst. Lt ir daugiau, turi b</text:span><text:span text:style-name="T887">ūti atlikta bendroji projekto ekspertizė, vadovaujantis Statybos techniniu reglamentu STR.1.06.03:2002 „Statinio projekto ekspertizė ir statinio ekspertizė“, patvirtintu Lietuvos Respublikos aplinkos ministro 2002 m. balandžio 30 d. įsakymu Nr. 214 (Žin.,<text:s/></text:span><text:span text:style-name="T888">2002, Nr. 55-2200). Ekspertizės išvada turi būti parengta įstaigos, turinčios teisę užsiimti šia veikla. Jei projekte numatyta statyba ir/ar rekonstrukcija, bet jai paramos neprašoma, šie dokumentai neteikiami.</text:span></text:p></text:note-body></text:note></text:span><text:span text:style-name="T889">, statybos/rekonstrukcijos leidimas gali būti pateikiamas ne vėliau kaip su mokėjimo prašymu;</text:span></text:p>
      <text:p text:style-name="P890"><text:span text:style-name="T891">38.24</text:span><text:span text:style-name="T892">. numatomų statybos/rekonstrukcijos darbų projektinius dokumentus su projekto vertės apskaičiavimais (pateikiamos st</text:span><text:span text:style-name="T893">atinių techninio projekto architektūrinė, technologinė ir ekonominė dalys);</text:span></text:p>
      <text:p text:style-name="P894"><text:span text:style-name="T895">38.25</text:span><text:span text:style-name="T896">. žemės ūkio naudmenų ir pasėlių deklaraciją (jei deklaruota);</text:span></text:p>
      <text:p text:style-name="P897"><text:span text:style-name="T898">38.26</text:span><text:span text:style-name="T899">. dokumentus, patvirtinančius mėšlo panaudojimą ar pardavimą</text:span><text:span text:style-name="T900"><text:note text:note-class="footnote" text:id="_ftn32"><text:note-citation>33</text:note-citation><text:note-body><text:p text:style-name="P901"><text:span text:style-name="T902"><text:s/></text:span><text:span text:style-name="T903">Tik tiems projektams, kurie įeina į pieno i</text:span><text:span text:style-name="T904">r mėsos sektorius. Sąlyginis gyvulių vienetas (SGV) apskaičiuojamas vadovaujantis Vandenų apsaugos nuo taršos azoto junginiais iš žemės ūkio šaltinių reikalavimų, patvirtintų Lietuvos Respublikos žemės ūkio ministro ir Lietuvos Respublikos aplinkos ministr</text:span><text:span text:style-name="T905">o 2001 m. gruodžio 19 d. įsakymu Nr. 452/607 (Žin., 2002, Nr. 1-14), priedu. Jei nepakanka pareiškėjo disponuojamos žemės užtikrinti, kad neviršyti 1,8 SGV/1 ha žemės ūkio naudmenų, pareiškėjas turi parduoti mėšlo ar srutų perteklių. Jei pareiškėjas tuo pa</text:span><text:span text:style-name="T906">čiu metu kreipiasi paramos pagal Kaimo plėtros 2004-2006 metų plano priemones, SGV apskaičiuojamas vadovaujantis Lietuvos Respublikos žemės ūkio ministro 2004 m. liepos 16 d. įsakymu Nr. 3D-431 „Dėl Geros ūkininkavimo praktikos reikalavimų“ (Žin., 2004, Nr</text:span><text:span text:style-name="T907">. 113-4253).</text:span></text:p><text:p text:style-name="P908"/></text:note-body></text:note></text:span><text:span text:style-name="T909">;</text:span></text:p>
      <text:p text:style-name="P910"><text:span text:style-name="T911">38.27</text:span><text:span text:style-name="T912">. pažymą, kurioje<text:s/></text:span><text:span text:style-name="T913">pareiškėjas įsipareigoja nekeisti projekto įgyvendinimo vietos ir sąlygų (įsipareigoja ir toliau vykdyti žemės ūkio veiklą) bei gyvenamosios vietos, neparduoti ir kitaip neperduoti kitam asmeniui už paramos lėšas įgytos turto mažiausiai penkerius metus nuo</text:span><text:span text:style-name="T914"><text:s/>sprendimo suteikti projektui paramą priėmimo (paramos sutarties pasirašymo datos) (pažymos forma gaunama Agentūros teritoriniame skyriuje);</text:span></text:p>
      <text:p text:style-name="P915"><text:span text:style-name="T916">38.28</text:span><text:span text:style-name="T917">. pasirašytą pažymą, kurioje pareiškėjas patvirtina, kad projekte numatytos ir pagal šią priemonę finansuo</text:span><text:span text:style-name="T918">jamos investicijos tuo pačiu metu nefinansuojamos iš kitų nacionalinių programų ir ES fondų (pažymos forma gaunama Agentūros teritoriniame skyriuje);</text:span></text:p>
      <text:p text:style-name="P919"><text:span text:style-name="T920">38.29</text:span><text:span text:style-name="T921">. dokumentus, patvirtinančius ūkio arba jo dalies perleidimo faktą, jei pareiškėjas perima ūkį iš</text:span><text:span text:style-name="T922"><text:s/>tinkamo perleidėjo, dalyvaujančio Kaimo plėtros 2004-2006 metų plano priemonėje „Ankstyvas pasitraukimas iš prekinės žemės ūkio gamybos“;</text:span></text:p>
      <text:p text:style-name="P923"><text:span text:style-name="T924">38.30</text:span><text:span text:style-name="T925">. papildomų duomenų klausimynus (gaunami Agentūros teritoriniame skyriuje. Papildomų duomenų klausimynai pat</text:span><text:span text:style-name="T926">eikiami vienu egzemplioriumi neužklijuotame voke, ant voko nurodant pareiškėjo rekvizitus, ir į paraiškos bylą neįsegami).</text:span></text:p>
      <text:p text:style-name="P927"><text:span text:style-name="T928">39</text:span><text:span text:style-name="T929">. Pareiškėjas gali pateikti kitus papildomus dokumentus, kurie, jo manymu, gali būti svarbūs vertinant projektą.</text:span></text:p>
      <text:p text:style-name="P930"><text:span text:style-name="T931">40</text:span><text:span text:style-name="T932">. Fakt</text:span><text:span text:style-name="T933">ą, kad sutuoktinių valdų, vienai kurių prašoma paramos pagal priemonę „Jaunųjų ūkininkų įsikūrimas“, centrai yra nutolę vienas nuo kito daugiau kaip 50 km atstumu (geografinis atstumas tiesia linija tarp valdos centrų), patikrina Agentūros tarnautojai paga</text:span><text:span text:style-name="T934">l pranešimus apie valdos įregistravimą Lietuvos Respublikos žemės ūkio ir kaimo verslo registre.</text:span></text:p>
      <text:p text:style-name="P935"><text:span text:style-name="T936">41</text:span><text:span text:style-name="T937">. Iškilus specifinių su projekto vykdymu ar pareiškėjo veikla susijusių klausimų, gali būti paprašyta pateikti papildomų dokumentų.</text:span></text:p>
      <text:p text:style-name="P938"><text:span text:style-name="T939">42</text:span><text:span text:style-name="T940">. Paraiškas par</text:span><text:span text:style-name="T941">amai iš ES struktūrinių fondų gauti kartu su priedais iš pareiškėjų priima ir registruoja Agentūros Kontrolės departamento teritoriniai skyriai pagal pareiškėjų registracijos vietą (ūkininko ūkio/valdos įregistravimo vieta) šiais adresais:</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ritorinis skyrius</text:p>
          </table:table-cell>
          <table:table-cell table:style-name="TableCell950">
            <text:p text:style-name="P951">Adresas</text:p>
          </table:table-cell>
          <table:table-cell table:style-name="TableCell952">
            <text:p text:style-name="P953">Telefonas</text:p>
          </table:table-cell>
        </table:table-row>
        <table:table-row table:style-name="TableRow954">
          <table:table-cell table:style-name="TableCell955">
            <text:p text:style-name="P956">Alytaus skyrius</text:p>
          </table:table-cell>
          <table:table-cell table:style-name="TableCell957">
            <text:p text:style-name="P958">Tvirtovės g. 1/Naujoji g. 2, LT-62116 Alytus</text:p>
          </table:table-cell>
          <table:table-cell table:style-name="TableCell959">
            <text:p text:style-name="P960">(8 315) 56 793</text:p>
          </table:table-cell>
        </table:table-row>
        <table:table-row table:style-name="TableRow961">
          <table:table-cell table:style-name="TableCell962">
            <text:p text:style-name="P963">Kauno skyrius</text:p>
          </table:table-cell>
          <table:table-cell table:style-name="TableCell964">
            <text:p text:style-name="P965">Donelaičio g. 33, LT-44240 Kaunas</text:p>
          </table:table-cell>
          <table:table-cell table:style-name="TableCell966">
            <text:p text:style-name="P967">(8 37) 20 00 04 (8 37) 30 85 50</text:p>
          </table:table-cell>
        </table:table-row>
        <table:table-row table:style-name="TableRow968">
          <table:table-cell table:style-name="TableCell969">
            <text:p text:style-name="P970">Klaipėdos skyrius</text:p>
          </table:table-cell>
          <table:table-cell table:style-name="TableCell971">
            <text:p text:style-name="P972">Taikos pr. 28, LT-91220 Klaipėda</text:p>
          </table:table-cell>
          <table:table-cell table:style-name="TableCell973">
            <text:p text:style-name="P974">(8 46) 39 10 46</text:p>
          </table:table-cell>
        </table:table-row>
        <table:table-row table:style-name="TableRow975">
          <table:table-cell table:style-name="TableCell976">
            <text:p text:style-name="P977">Marijampolės skyrius</text:p>
          </table:table-cell>
          <table:table-cell table:style-name="TableCell978">
            <text:p text:style-name="P979">Vytauto g. 19, LT-68300 Marijampolė</text:p>
          </table:table-cell>
          <table:table-cell table:style-name="TableCell980">
            <text:p text:style-name="P981">(8 343) 97 950</text:p>
          </table:table-cell>
        </table:table-row>
        <table:table-row table:style-name="TableRow982">
          <table:table-cell table:style-name="TableCell983">
            <text:p text:style-name="P984">Panevėžio skyrius</text:p>
          </table:table-cell>
          <table:table-cell table:style-name="TableCell985">
            <text:p text:style-name="P986">Anykščių g. 4, LT-35171 Panevėžys</text:p>
          </table:table-cell>
          <table:table-cell table:style-name="TableCell987">
            <text:p text:style-name="P988">(8 45) 50 22 70</text:p>
          </table:table-cell>
        </table:table-row>
        <table:table-row table:style-name="TableRow989">
          <table:table-cell table:style-name="TableCell990">
            <text:p text:style-name="P991">Šiaulių skyrius</text:p>
          </table:table-cell>
          <table:table-cell table:style-name="TableCell992">
            <text:p text:style-name="P993">Dvaro g. 78, LT-76298 Šiauliai</text:p>
          </table:table-cell>
          <table:table-cell table:style-name="TableCell994">
            <text:p text:style-name="P995">(8 41) 59 60 80</text:p>
          </table:table-cell>
        </table:table-row>
        <table:table-row table:style-name="TableRow996">
          <table:table-cell table:style-name="TableCell997">
            <text:p text:style-name="P998">Tauragės skyrius</text:p>
          </table:table-cell>
          <table:table-cell table:style-name="TableCell999">
            <text:p text:style-name="P1000">Prezidento g. 7, LT-72258 Tauragė</text:p>
          </table:table-cell>
          <table:table-cell table:style-name="TableCell1001">
            <text:p text:style-name="P1002">(8 446) 20 120</text:p>
          </table:table-cell>
        </table:table-row>
        <text:soft-page-break/>
        <table:table-row table:style-name="TableRow1003">
          <table:table-cell table:style-name="TableCell1004">
            <text:p text:style-name="P1005">Telšių skyrius</text:p>
          </table:table-cell>
          <table:table-cell table:style-name="TableCell1006">
            <text:p text:style-name="P1007">Respublikos g. 32, LT-87333 Telšiai</text:p>
          </table:table-cell>
          <table:table-cell table:style-name="TableCell1008">
            <text:p text:style-name="P1009">(8 444) 5 61 27</text:p>
          </table:table-cell>
        </table:table-row>
        <table:table-row table:style-name="TableRow1010">
          <table:table-cell table:style-name="TableCell1011">
            <text:p text:style-name="P1012">Utenos skyrius</text:p>
          </table:table-cell>
          <table:table-cell table:style-name="TableCell1013">
            <text:p text:style-name="P1014">J. Basanavičiaus g. 126, LT-28214 Utena</text:p>
          </table:table-cell>
          <table:table-cell table:style-name="TableCell1015">
            <text:p text:style-name="P1016">(8 389) 64 080 (8 389) 69 192</text:p>
          </table:table-cell>
        </table:table-row>
        <table:table-row table:style-name="TableRow1017">
          <table:table-cell table:style-name="TableCell1018">
            <text:p text:style-name="P1019">Vilniaus skyrius</text:p>
          </table:table-cell>
          <table:table-cell table:style-name="TableCell1020">
            <text:p text:style-name="P1021">Liauksmino g. 5, LT-01101 Vilnius</text:p>
          </table:table-cell>
          <table:table-cell table:style-name="TableCell1022">
            <text:p text:style-name="P1023">(8 5) 264 94 87</text:p>
          </table:table-cell>
        </table:table-row>
      </table:table>
      <text:p text:style-name="P1024"/>
      <text:p text:style-name="P1025"/>
      <text:p text:style-name="P1026"><text:span text:style-name="T1027">43</text:span><text:span text:style-name="T1028">.<text:s/></text:span><text:span text:style-name="T1029">Paraiškos turi būti pristatytos pareiškėjo asmeniškai ar jo įgalioto asmens, paštu arba per kurjerį. Kitais būdais (pvz., faksu arba elektroniniu paštu) arba kitais adresais pristatytos paraiškos bus atmestos.</text:span></text:p>
      <text:p text:style-name="P1030"><text:span text:style-name="T1031">44</text:span><text:span text:style-name="T1032">. Turi būti pateikiama viena originali p</text:span><text:span text:style-name="T1033">araiškos byla (paraiškos bendrosios „A“ ir specialiosios „B“ dalių formos ir kartu pridedami dokumentai), kurios pirmame puslapyje aiškiai nurodoma „ORIGINIALAS“, bei paraiškos bylos kopija, kurios pirmame puslapyje aiškiai nurodoma „KOPIJA“, ir užpildytos</text:span><text:span text:style-name="T1034"><text:s/>paraiškos (paraiškos bendrosios „A“ ir specialiosios „B“ dalių formos) versija elektroninėje laikmenoje Word formatu. Pateikiamos paraiškos bei jos priedų originalas ir kopija turi būti įsegti į atskirus segtuvus.</text:span></text:p>
      <text:p text:style-name="P1035"><text:span text:style-name="T1036">45</text:span><text:span text:style-name="T1037">. Kiekvienas paraiškos ir jos pried</text:span><text:span text:style-name="T1038">ų kopijos lapas turi būti patvirtintas pareiškėjo parašu, nurodant, kad tai – kopija. Tai darydamas pareiškėjas prisiima atsakomybę už paraiškos kopijos duomenų atitikimą jos originalui.</text:span></text:p>
      <text:p text:style-name="P1039"><text:span text:style-name="T1040">46</text:span><text:span text:style-name="T1041">. Paraiškos originalo ir jos kopijų turinys turi sutapti. Jeigu</text:span><text:span text:style-name="T1042"><text:s/>paraiškos originalo ir paraiškos elektroninės versijos duomenys nesutampa, Agentūra vadovaujasi pareiškėjo parašu patvirtintu paraiškos originalu.</text:span></text:p>
      <text:p text:style-name="P1043"><text:span text:style-name="T1044">47</text:span><text:span text:style-name="T1045">. Paraiškos registruojamos Paraiškų registravimo žurnale, nurodant paraiškos gavimo datą, pareiškėjo a</text:span><text:span text:style-name="T1046">r jo įgalioto asmens vardą, pavardę, adresą ir paraiškos pateikimo būdą. Paraiškos gavimas patvirtinamas ją pristačiusio asmens parašu.</text:span></text:p>
      <text:p text:style-name="P1047"/>
      <text:p text:style-name="P1048"><text:span text:style-name="T1049">XIII</text:span><text:span text:style-name="T1050">.<text:s/></text:span><text:span text:style-name="T1051">KVIETIMAS TEIKTI PARAIŠKAS</text:span></text:p>
      <text:p text:style-name="P1052"/>
      <text:p text:style-name="P1053"><text:span text:style-name="T1054">48</text:span><text:span text:style-name="T1055">. Kvietimą teikti paraiškas skelbia Agentūra pagal Žemės ūkio ministerijo</text:span><text:span text:style-name="T1056">s sudarytą tvarkaraštį. Kvietimas skelbiamas „Valstybės žinių“ priede „Informaciniai pranešimai“ ir viename iš nacionalinių dienraščių bei interneto tinklalapiuose („Valstybės žinių“ – www.valstybes-zinios.lt, Žemės ūkio ministerijos – www.zum.lt ir Agentū</text:span><text:span text:style-name="T1057">ros – www.nma.lt).</text:span></text:p>
      <text:p text:style-name="P1058"><text:span text:style-name="T1059">49</text:span><text:span text:style-name="T1060">. Kvietimas gali būti skelbiamas papildomai ir kituose leidiniuose, internete bei kitais būdais.</text:span></text:p>
      <text:p text:style-name="P1061"><text:span text:style-name="T1062">50</text:span><text:span text:style-name="T1063">. Paraiškos, pateiktos pasibaigus kvietime nurodytam terminui, nebus priimamos.</text:span></text:p>
      <text:p text:style-name="P1064"/>
      <text:p text:style-name="P1065"><text:span text:style-name="T1066">XIV</text:span><text:span text:style-name="T1067">.<text:s/></text:span><text:span text:style-name="T1068">INFORMACIJOS TEIKIMAS</text:span></text:p>
      <text:p text:style-name="P1069"/>
      <text:p text:style-name="P1070"><text:span text:style-name="T1071">51</text:span><text:span text:style-name="T1072">. Parei</text:span><text:span text:style-name="T1073">škėjai gali teirautis informacijos ir paaiškinimų:</text:span></text:p>
      <text:p text:style-name="P1074"><text:span text:style-name="T1075">51.1</text:span><text:span text:style-name="T1076">. telefonais, nurodytais Agentūros interneto svetainėje www.nma.lt, Ryšių su visuomene skyrius, tel.: (8 5) 252 69 99, (8 5) 252 68 90;</text:span></text:p>
      <text:p text:style-name="P1077"><text:span text:style-name="T1078">51.2</text:span><text:span text:style-name="T1079">. faksu (85) 252 69 45;</text:span></text:p>
      <text:p text:style-name="P1080"><text:span text:style-name="T1081">51.3</text:span><text:span text:style-name="T1082">. elektroniniu paštu ad</text:span><text:span text:style-name="T1083">resu: info@nma. lt.</text:span></text:p>
      <text:p text:style-name="P1084"><text:span text:style-name="T1085">52</text:span><text:span text:style-name="T1086">. Klausiant faksu ar elektroniniu paštu turi būti pateikiama aiški nuoroda į šias Gaires (ar kvietimo teikti paraiškas numerį ir pavadinimą), klausiančiojo vardas ir pavardė arba organizacijos pavadinimas ir telefonas.</text:span></text:p>
      <text:p text:style-name="P1087"><text:span text:style-name="T1088">53</text:span><text:span text:style-name="T1089">. A</text:span><text:span text:style-name="T1090">tsakymai į klausimus, kurie gali būti aktualūs daugeliui potencialių pareiškėjų, skelbiami Agentūros interneto tinklalapyje www.nma.lt, skiltyje „Klausimai“.</text:span></text:p>
      <text:p text:style-name="P1091"><text:span text:style-name="T1092">54</text:span><text:span text:style-name="T1093">. Informacija apie paraiškos vertinimo eigą (vertinimo tarpinius rezultatus bei paraišką<text:s/></text:span><text:span text:style-name="T1094">vertinančius asmenis) neteikiama.</text:span></text:p>
      <text:p text:style-name="P1095"><text:span text:style-name="T1096">55</text:span><text:span text:style-name="T1097">. Agentūrai užregistravus paraišką, pareiškėjas negali teikti papildomos informacijos</text:span><text:span text:style-name="T1098"><text:note text:note-class="footnote" text:id="_ftn33"><text:note-citation>34</text:note-citation><text:note-body><text:p text:style-name="P1099"><text:span text:style-name="T1100"><text:s/></text:span><text:span text:style-name="T1101">Išskyrus atvejus, kai informacija yra reikšminga ūkio ekonominiam gyvybingumui nustatyti (pvz. pasikeitė paskolų grąžinimo sąlygos ar pan.) Į tokią informaciją gali būti atsižvelgta, jei dar nepradėtas tinkamumo vertinimas.</text:span></text:p><text:p text:style-name="P1102"/></text:note-body></text:note></text:span><text:span text:style-name="T1103">, jei jos nepareikalauja Agentūra. Į papildomą informaciją, kurią pareiškėjas pateikia savo iniciatyva, paraiškos vertinimo ir atr</text:span><text:span text:style-name="T1104">ankos metu neatsižvelgiama.</text:span></text:p>
      <text:p text:style-name="P1105"><text:span text:style-name="T1106">56</text:span><text:span text:style-name="T1107">. Jei po paraiškos pateikimo susiklostė tam tikros aplinkybės, susijusios su pareiškėju ar numatytu projektu, iš esmės keičiančios projekto įgyvendinimo galimybes, pareiškėjas gali raštu atšaukti Agentūrai pateiktą paraišk</text:span><text:span text:style-name="T1108">ą. Pareiškėjas turi teisę pateikti naują paraišką kitu paraiškų surinkimo etapu.<text:s/></text:span></text:p>
      <text:p text:style-name="P1109"/>
      <text:p text:style-name="P1110"><text:span text:style-name="T1111">XV</text:span><text:span text:style-name="T1112">.<text:s/></text:span><text:span text:style-name="T1113">PARAIŠKOS VERTINIMAS IR ATRANKA</text:span></text:p>
      <text:p text:style-name="P1114"/>
      <text:p text:style-name="P1115"><text:span text:style-name="T1116">57</text:span><text:span text:style-name="T1117">. Užregistruota paraiška vertinama Agentūroje pagal jos patvirtintą ir su Žemės ūkio ministerija suderintą vidinę paraiškų<text:s/></text:span><text:span text:style-name="T1118">vertinimo tvarką.</text:span></text:p>
      <text:p text:style-name="P1119"><text:span text:style-name="T1120">58</text:span><text:span text:style-name="T1121">. Paraiškų vertinimo procesas susideda iš trijų etapų:</text:span></text:p>
      <text:p text:style-name="P1122"><text:span text:style-name="T1123">58.1</text:span><text:span text:style-name="T1124">. administracinės atitikties vertinimo, kurio metu patikrinama, ar paraiška yra visiškai sukomplektuota, tai yra, ar pateikti visi prašomi dokumentai;</text:span></text:p>
      <text:p text:style-name="P1125"><text:span text:style-name="T1126">58.2</text:span><text:span text:style-name="T1127">. tinkamumo<text:s/></text:span><text:span text:style-name="T1128">vertinimo, kurio metu nustatoma, ar projektas yra tinkamas gauti paramą iš ES struktūrinių fondų;</text:span></text:p>
      <text:p text:style-name="P1129"><text:span text:style-name="T1130">58.3</text:span><text:span text:style-name="T1131">. techninio, ekonominio ir finansinio vertinimo, kurio metu įvertinama pateiktų projektų kokybė ir atitiktis atrankos kriterijus.</text:span></text:p>
      <text:p text:style-name="P1132"/>
      <text:p text:style-name="P1133"><text:span text:style-name="T1134">XVI</text:span><text:span text:style-name="T1135">.<text:s/></text:span><text:span text:style-name="T1136">ADMINI</text:span><text:span text:style-name="T1137">STRACINĖS ATITIKTIES VERTINIMAS</text:span></text:p>
      <text:p text:style-name="P1138"/>
      <text:p text:style-name="P1139"><text:span text:style-name="T1140">59</text:span><text:span text:style-name="T1141">. Užregistravus paraišką, pirmiausia nustatoma, ar tinkamai užpildyta, ar pateikti visi šiose Gairėse nurodyti dokumentai.</text:span></text:p>
      <text:p text:style-name="P1142"><text:span text:style-name="T1143">60</text:span><text:span text:style-name="T1144">. Administracinis tikrinimas atliekamas pagal užpildytą patikros lentelę (pateikiama pav</text:span><text:span text:style-name="T1145">yzdinė šios lentelės forma):</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Paraiškos pristatymo data:<text:s/></text:p>
          </table:table-cell>
          <table:covered-table-cell/>
          <table:table-cell table:style-name="TableCell1157" table:number-columns-spanned="4" table:number-rows-spanned="3">
            <text:p text:style-name="P1158">Pareiškėjo pavadinimas:</text:p>
          </table:table-cell>
          <table:covered-table-cell/>
          <table:covered-table-cell/>
          <table:covered-table-cell/>
        </table:table-row>
        <table:table-row table:style-name="TableRow1159">
          <table:table-cell table:style-name="TableCell1160" table:number-columns-spanned="2">
            <text:p text:style-name="P1161">Paraiškos Nr.:</text:p>
          </table:table-cell>
          <table:covered-table-cell/>
          <table:covered-table-cell>
            <text:p text:style-name="P1162"/>
          </table:covered-table-cell>
          <table:covered-table-cell/>
          <table:covered-table-cell/>
          <table:covered-table-cell/>
        </table:table-row>
        <table:table-row table:style-name="TableRow1163">
          <table:table-cell table:style-name="TableCell1164" table:number-columns-spanned="2">
            <text:p text:style-name="P1165">Paraišką priėmė:</text:p>
          </table:table-cell>
          <table:covered-table-cell/>
          <table:covered-table-cell>
            <text:p text:style-name="P1166"/>
          </table:covered-table-cell>
          <table:covered-table-cell/>
          <table:covered-table-cell/>
          <table:covered-table-cell/>
        </table:table-row>
        <table:table-row table:style-name="TableRow1167">
          <table:table-cell table:style-name="TableCell1168" table:number-columns-spanned="3">
            <text:p text:style-name="P1169">Tikrinimo elementai</text:p>
          </table:table-cell>
          <table:covered-table-cell/>
          <table:covered-table-cell/>
          <table:table-cell table:style-name="TableCell1170">
            <text:p text:style-name="P1171">taip</text:p>
          </table:table-cell>
          <table:table-cell table:style-name="TableCell1172">
            <text:p text:style-name="P1173">ne</text:p>
          </table:table-cell>
          <table:table-cell table:style-name="TableCell1174">
            <text:p text:style-name="P1175">netaikoma</text:p>
          </table:table-cell>
        </table:table-row>
        <table:table-row table:style-name="TableRow1176">
          <table:table-cell table:style-name="TableCell1177">
            <text:p text:style-name="P1178">1.</text:p>
          </table:table-cell>
          <table:table-cell table:style-name="TableCell1179" table:number-columns-spanned="2">
            <text:p text:style-name="P1180">Paraiška ir kiti dokumentai gauti iki galutinio paraiškų pateikimo termino</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able:number-columns-spanned="2">
            <text:p text:style-name="P1191">Paraiška<text:s/>visiškai užpildyta, atitinka formą</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text:p>
          </table:table-cell>
          <table:table-cell table:style-name="TableCell1201" table:number-columns-spanned="2">
            <text:p text:style-name="P1202">Pateiktas paraiškos bylos originalas, viena kopija ir paraiškos versija kompiuterinėje laikmenoje</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able:number-columns-spanned="2">
            <text:p text:style-name="P1213">Paraiška pateikta lietuvių kalba, užpildyta (išspausdinta) kompiuteriu</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able:number-columns-spanned="2">
            <text:p text:style-name="P1224">Nurodytas dokumentų ir lapų<text:s/>skaičius atitinka faktiškai pateiktus paraiškoje</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text:p>
          </table:table-cell>
          <table:table-cell table:style-name="TableCell1234" table:number-columns-spanned="2">
            <text:p text:style-name="Normal"><text:span text:style-name="T1235">Pateiktas veiklos planas/verslo planas</text:span><text:span text:style-name="T1236"><text:note text:note-class="footnote" text:id="_ftn34"><text:note-citation>35</text:note-citation><text:note-body><text:p text:style-name="P1237"><text:span text:style-name="T1238"><text:s/>Jeigu pareišk</text:span><text:span text:style-name="T1239">ėjas įsikūrimo išmoką, gautą pagal šią priemonę, numato naudoti kaip privačias lėšas pagal priemonę „Investicijos į žemės ūkio valdas“ ar pagal priemonę „Kaimo vietovių pritaikymo ir plėtros skatinimas“.</text:span></text:p></text:note-body></text:note></text:span></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text:p>
          </table:table-cell>
          <table:table-cell table:style-name="TableCell1249" table:number-columns-spanned="2">
            <text:p text:style-name="P1250">Pateiktas pareiškėjo asmens tapatybę patvirtinantis dokumentas (pasas ar asmens tapatybės kortelė)</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8.</text:p>
          </table:table-cell>
          <table:table-cell table:style-name="TableCell1260" table:number-columns-spanned="2">
            <text:p text:style-name="P1261">Pateiktas pareiškėjo sutuoktinio asmens<text:s/>tapatybę patvirtinantis dokumentas (pasas ar asmens tapatybės kortelė), jei pareiškėjas yra susituokęs</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9.</text:p>
          </table:table-cell>
          <table:table-cell table:style-name="TableCell1271" table:number-columns-spanned="2">
            <text:p text:style-name="P1272">Pateiktas pranešimas apie valdos įregistravimą Lietuvos Respublikos žemės ūkio ir kaimo verslo registre ir identifikavimo kodo suteikimą</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0.</text:p>
          </table:table-cell>
          <table:table-cell table:style-name="TableCell1282" table:number-columns-spanned="2">
            <text:p text:style-name="P1283">Pateiktas pranešimas apie pareiškėjo sutuoktinio valdos įregistravimą Lietuvos Respublikos žemės ūkio ir kaimo verslo registre ir<text:s/><text:soft-page-break/>identifikavimo kodo suteikimą</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ext:p text:style-name="P1292">11.</text:p>
          </table:table-cell>
          <table:table-cell table:style-name="TableCell1293" table:number-columns-spanned="2">
            <text:p text:style-name="P1294">Pateiktas ūkininko ūkio įregistravimo pažymėjimas (jei ūkis įregistruotas)</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2.</text:p>
          </table:table-cell>
          <table:table-cell table:style-name="TableCell1304" table:number-columns-spanned="2">
            <text:p text:style-name="P1305">Pateiktas pareiškėjo sutuoktinio ūkininko ūkio įregistravimo pažymėjimas (jei ūkis įregistruotas)</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3.</text:p>
          </table:table-cell>
          <table:table-cell table:style-name="TableCell1315" table:number-columns-spanned="2">
            <text:p text:style-name="Normal"><text:span text:style-name="T1316">Pateikti dokumentai, patvirtinantys, kad ūkis/ valda nebuvo registruotas kuriame nors registre pareiškėjo, jo sutuoktinio vardu ir nebuvo jų padalytas</text:span><text:span text:style-name="T1317"><text:note text:note-class="footnote" text:id="_ftn35"><text:note-citation>36</text:note-citation><text:note-body><text:p text:style-name="Normal"><text:span text:style-name="T1318"><text:s/></text:span><text:span text:style-name="T1319">Valda turi būti registruota Lietuvos Respublikos ž</text:span><text:span text:style-name="T1320">emės ūkio ir kaimo verslo registre, ūkininko ūkis – Ūkininkų ūkių registre</text:span></text:p></text:note-body></text:note></text:span></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4.</text:p>
          </table:table-cell>
          <table:table-cell table:style-name="TableCell1330" table:number-columns-spanned="2">
            <text:p text:style-name="P1331">Pateiktas pareiškėjo ūkinės veiklos pradžios balansas</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5.</text:p>
          </table:table-cell>
          <table:table-cell table:style-name="TableCell1341" table:number-columns-spanned="2">
            <text:p text:style-name="P1342">Pateikta Valstybinės mokesčių inspekcijos pažyma apie atsiskaitymą su valstybės biudžetu. Pažyma turi būti išduota ne anksčiau kaip prieš 15 darbo dienų iki paraiškos pateikimo</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6.</text:p>
          </table:table-cell>
          <table:table-cell table:style-name="TableCell1352" table:number-columns-spanned="2">
            <text:p text:style-name="P1353">Pateikta Valstybinio socialinio draudimo fondo valdybos pažyma apie atsiskaitymą su šiuo fondu. Pažyma turi būti išduota ne anksčiau kaip prieš 15 darbo dienų iki paraiškos pateikimo</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7.</text:p>
          </table:table-cell>
          <table:table-cell table:style-name="TableCell1363" table:number-columns-spanned="2">
            <text:p text:style-name="P1364">Pateikta Aplinkos ministerijos regioninio aplinkos apsaugos<text:s/>departamento deklaracija apie numatomo įgyvendinti projekto atitikimą aplinkosaugos standartus</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8.</text:p>
          </table:table-cell>
          <table:table-cell table:style-name="TableCell1374" table:number-columns-spanned="2">
            <text:p text:style-name="P1375">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9.</text:p>
          </table:table-cell>
          <table:table-cell table:style-name="TableCell1385" table:number-columns-spanned="2">
            <text:p text:style-name="P1386">Pateikta Valstybinės maisto ir veterinarijos tarnybos teritorinių padalinių deklaracija apie numatomo įgyvendinti projekto atitikimą veterinarijos, higienos, sanitarijos ir gyvūnų gerovės standartus ir reikalavimus (taikoma tik tiems projektams, kurie įeina į pieno ir mėsos sektorius; nereikia, jei numatytos investicijos neturi įtakos minėtų standartų ir reikalavimų laikymuisi)</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0.</text:p>
          </table:table-cell>
          <table:table-cell table:style-name="TableCell1396" table:number-columns-spanned="2">
            <text:p text:style-name="P1397">Pateikti dokumentai, patvirtinantys laikomų identifikuotų ir įregistruotų gyvūnų skaičių paskutinę mėnesio dieną prieš pateikiant paraišką (iš Valstybinės maisto ir veterinarijos tarnybos teritorinių padalinių) (taikoma tik tiems projektams, kurie įeina į pieno ir mėsos sektorius)</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1.</text:p>
          </table:table-cell>
          <table:table-cell table:style-name="TableCell1407" table:number-columns-spanned="2">
            <text:p text:style-name="P1408">Pateikti dokumentai, patvirtinantys profesinį žemės ūkio srities pasirengimą arba mažiausiai trejų pastarųjų metų ūkininkavimo patirtį</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2.</text:p>
          </table:table-cell>
          <table:table-cell table:style-name="TableCell1418" table:number-columns-spanned="2">
            <text:p text:style-name="P1419">Pateikti dokumentai, patvirtinantys nekilnojamojo turto, tiesiogiai susijusio su projekto<text:s/>įgyvendinimu, valdymo faktą (nuosavybės teisę, nuomą, panaudą ar kiti kitais pagrindais naudojamo turto valdymo ir naudojimo teisę suteikiantys dokumentai, jeigu projekte nenumatyti rekonstrukcijos darbai, nuosavybės teisę patvirtinantys dokumentai, jeigu<text:s/>projekte numatyti rekonstrukcijos darbai) (nereikia nekilnojamajam turtui, kuriam neprašoma paramos)</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3.</text:p>
          </table:table-cell>
          <table:table-cell table:style-name="TableCell1429" table:number-columns-spanned="2">
            <text:p text:style-name="P1430">Pateiktas komercinis pasiūlymas iš prekių tiekėjų, darbų arba paslaugų teikėjų investicijos kainai nustatyti arba kiti dokumentai, pagrindžiantys numatytų investicijų vertę</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4.</text:p>
          </table:table-cell>
          <table:table-cell table:style-name="TableCell1440" table:number-columns-spanned="2">
            <text:p text:style-name="P1441">Pateikta gamintojų organizacijos pažyma, kad projekto investicijos nefinansuojamos iš gamintojų organizacijų veiklos fondo (tik tiems projektams, kurie įeina į vaisių ir daržovių sektorius ir tik nuo tada, kai bus įkurtos<text:s/>gamintojų organizacijos)</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5.</text:p>
          </table:table-cell>
          <table:table-cell table:style-name="TableCell1451" table:number-columns-spanned="2">
            <text:p text:style-name="P1452">Pateiktas VšĮ „Ekoagros“ išduotas ekologinės gamybos sertifikatas (jei toks turimas)</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6.</text:p>
          </table:table-cell>
          <table:table-cell table:style-name="TableCell1462" table:number-columns-spanned="2">
            <text:p text:style-name="P1463">Pateiktos PVM deklaracijos už ataskaitinius metus (jei pareiškėjas registruotinas PVM mokėtoju)</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7.</text:p>
          </table:table-cell>
          <table:table-cell table:style-name="TableCell1473" table:number-columns-spanned="2">
            <text:p text:style-name="P1474">Pateikta statinių<text:s/>techninio projekto ekonominės ekspertizės išvada</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8.</text:p>
          </table:table-cell>
          <table:table-cell table:style-name="TableCell1484" table:number-columns-spanned="2">
            <text:p text:style-name="P1485">Pateikti numatomų statybos/rekonstrukcijos darbų projektiniai dokumentai su projekto vertės apskaičiavimais (pateikiamos statinio techninio projekto architektūrinė, technologinė ir ekonominė dalys)</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9.</text:p>
          </table:table-cell>
          <table:table-cell table:style-name="TableCell1495" table:number-columns-spanned="2">
            <text:p text:style-name="P1496">Pateikta žemės ūkio naudmenų ir pasėlių deklaracija (jei deklaruota)</text:p>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ext:p text:style-name="P1505">30.</text:p>
          </table:table-cell>
          <table:table-cell table:style-name="TableCell1506" table:number-columns-spanned="2">
            <text:p text:style-name="P1507">Pateikti dokumentai, patvirtinantys mėšlo panaudojimą ar pardavimą (taikoma tik tiems projektams, kurie įeina į pieno ir mėsos sektorius)</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1.</text:p>
          </table:table-cell>
          <table:table-cell table:style-name="TableCell1517" table:number-columns-spanned="2">
            <text:p text:style-name="P1518">Pateikti dokumentai,<text:s/>patvirtinantys ūkio perleidimo faktą, jei pareiškėjas perima ūkį iš tinkamo perleidėjo, dalyvaujančio Kaimo plėtros 2004-2006 metų plano priemonėje „Ankstyvas pasitraukimas iš prekinės žemės ūkio gamybos“</text:p>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2.</text:p>
          </table:table-cell>
          <table:table-cell table:style-name="TableCell1528" table:number-columns-spanned="2">
            <text:p text:style-name="P1529">Pateikti papildomų duomenų klausimynai</text:p>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3.</text:p>
          </table:table-cell>
          <table:table-cell table:style-name="TableCell1539" table:number-columns-spanned="2">
            <text:p text:style-name="P1540">Pateiktas pareiškėjo įsipareigojimas nekeisti projekto įgyvendinimo vietos ir sąlygų (įsipareigoja ir toliau vykdyti žemės ūkio veiklą) bei gyvenamosios vietos, neparduoti ir kitaip neperduoti kitam asmeniui už paramos lėšas įgyto turto mažiausiai penkerius metus nuo sprendimo suteikti projektui paramą priėmimo (paramos sutarties pasirašymo data)</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4.</text:p>
          </table:table-cell>
          <table:table-cell table:style-name="TableCell1550" table:number-columns-spanned="2">
            <text:p text:style-name="P1551">Pateikta pažyma, kurioje pareiškėjas patvirtina, kad projekte numatytos ir pagal šią priemonę finansuojamos investicijos tuo pačiu metu nefinansuojamos<text:s/>iš kitų nacionalinių programų ir ES fondų</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5.</text:p>
          </table:table-cell>
          <table:table-cell table:style-name="TableCell1561" table:number-columns-spanned="2">
            <text:p text:style-name="P1562">Gautas patvirtinimas, kad sutuoktinių valdų, vienai kurių prašoma paramos pagal priemonę „Jaunųjų ūkininkų įsikūrimas“, centrai yra nutolę vienas nuo kito daugiau kaip 50 km atstumu (geografinis atstumas tiesia linija tarp valdų centrų, šį patvirtinimą savo iniciatyva gauna Agentūra)</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6">
            <text:p text:style-name="P1571">VERTINTOJO PASTABOS. (Kokios informacijos ar dokumentų trūksta)</text:p>
          </table:table-cell>
          <table:covered-table-cell/>
          <table:covered-table-cell/>
          <table:covered-table-cell/>
          <table:covered-table-cell/>
          <table:covered-table-cell/>
        </table:table-row>
      </table:table>
      <text:p text:style-name="P1572"/>
      <text:p text:style-name="P1573"><text:span text:style-name="T1574">61</text:span><text:span text:style-name="T1575">. Jei atlikus paraiškos administracinės atitikties vertinimą nustatoma, kad ji yra tinkama vertinti<text:s/></text:span><text:span text:style-name="T1576">toliau, Agentūra pareiškėjui siunčia pranešimą apie paraiškos užregistravimą ir jai suteiktą unikalų identifikavimo numerį.</text:span></text:p>
      <text:p text:style-name="P1577"><text:span text:style-name="T1578">62</text:span><text:span text:style-name="T1579">. Toliau atliekama tinkamai įformintų paraiškų patikra vietoje. Šios patikros metu bus tikrinami pareiškėjo pateikti duomenys.</text:span></text:p>
      <text:p text:style-name="P1580"><text:span text:style-name="T1581">63</text:span><text:span text:style-name="T1582">. Jeigu administracinės atitikties lentelėje pažymimas bent vienas atsakymas „ne“ ir nustatoma, kad su paraiška pateikti ne visi reikiami dokumentai, pareiškėjui siunčiamas pranešimas apie paraiškos užregistravimą ir jai suteiktą unikalų<text:s/></text:span><text:span text:style-name="T1583">identifikavimo numerį, kartu nurodant nustatytus trūkumus. Jiems pašalinti pareiškėjui suteikiamas 10 darbo dienų terminas nuo pranešimo įteikimo. Atsižvelgiant į trūkstamos informacijos ar dokumentų specifiką, gali būti nustatomas ir ilgesnis terminas. Pr</text:span><text:span text:style-name="T1584">anešimas laikomas įteiktu praėjus 2 darbo dienoms po jo išsiuntimo paštu registruotu laišku. Per pranešime nustatytą laiką nepristačius reikiamų dokumentų ar nepateikus trūkstamos informacijos, paraiška bus atmetama. Apie priimtą sprendimą atmesti paraišką</text:span><text:span text:style-name="T1585"><text:s/>Agentūra informuoja pareiškėją per 5 darbo dienas.</text:span></text:p>
      <text:p text:style-name="P1586"/>
      <text:p text:style-name="P1587"><text:span text:style-name="T1588">XVII</text:span><text:span text:style-name="T1589">.<text:s/></text:span><text:span text:style-name="T1590">TINKAMUMO VERTINIMAS</text:span></text:p>
      <text:p text:style-name="P1591"/>
      <text:p text:style-name="P1592"><text:span text:style-name="T1593">64</text:span><text:span text:style-name="T1594">. Įvertinus administracinę atitiktį paraiškos bylos siunčiamos į Agentūrą tolesniam vertinimui.</text:span></text:p>
      <text:p text:style-name="P1595"><text:span text:style-name="T1596">65</text:span><text:span text:style-name="T1597">. Paraiškas nagrinėja ir vertina Agentūros darbuotojai. Jei r</text:span><text:span text:style-name="T1598">eikia, gali būti pasamdyti nepriklausomi vertintojai.</text:span></text:p>
      <text:p text:style-name="P1599"><text:span text:style-name="T1600">66</text:span><text:span text:style-name="T1601">. Paraiškos tinkamumo vertinimo metu nustatoma, ar projektas tinkamas gauti paramą iš ES struktūrinių fondų. Vertinimą atlieka ne mažiau kaip du Agentūros Kaimo plėtros programų departamento Proje</text:span><text:span text:style-name="T1602">ktų vertinimo skyriaus darbuotojai.</text:span></text:p>
      <text:p text:style-name="P1603"><text:span text:style-name="T1604">67</text:span><text:span text:style-name="T1605">. Ar paraiška atitinka tinkamumo kriterijus, tikrinama pagal užpildytą ir vertintojų pasirašytą tinkamumo vertinimo lentelę (pateikiama pavyzdinė šios lentelės forma).</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2">
            <text:p text:style-name="P1616">Paraiškos pristatymo data:</text:p>
          </table:table-cell>
          <table:covered-table-cell/>
          <table:table-cell table:style-name="TableCell1617" table:number-columns-spanned="4" table:number-rows-spanned="3">
            <text:p text:style-name="P1618">Pareiškėjo pavadinimas:</text:p>
          </table:table-cell>
          <table:covered-table-cell/>
          <table:covered-table-cell/>
          <table:covered-table-cell/>
        </table:table-row>
        <table:table-row table:style-name="TableRow1619">
          <table:table-cell table:style-name="TableCell1620" table:number-columns-spanned="2">
            <text:p text:style-name="P1621">Paraiškos Nr.:</text:p>
          </table:table-cell>
          <table:covered-table-cell/>
          <table:covered-table-cell>
            <text:p text:style-name="P1622"/>
          </table:covered-table-cell>
          <table:covered-table-cell/>
          <table:covered-table-cell/>
          <table:covered-table-cell/>
        </table:table-row>
        <table:table-row table:style-name="TableRow1623">
          <table:table-cell table:style-name="TableCell1624" table:number-columns-spanned="2">
            <text:p text:style-name="P1625">Paraišką priėmė:</text:p>
          </table:table-cell>
          <table:covered-table-cell/>
          <table:covered-table-cell>
            <text:p text:style-name="P1626"/>
          </table:covered-table-cell>
          <table:covered-table-cell/>
          <table:covered-table-cell/>
          <table:covered-table-cell/>
        </table:table-row>
        <table:table-row table:style-name="TableRow1627">
          <table:table-cell table:style-name="TableCell1628">
            <text:p text:style-name="P1629"/>
          </table:table-cell>
          <table:table-cell table:style-name="TableCell1630" table:number-columns-spanned="2">
            <text:p text:style-name="P1631">Tikrinimo elementai</text:p>
          </table:table-cell>
          <table:covered-table-cell/>
          <table:table-cell table:style-name="TableCell1632">
            <text:p text:style-name="P1633">taip</text:p>
          </table:table-cell>
          <table:table-cell table:style-name="TableCell1634">
            <text:p text:style-name="P1635">ne</text:p>
          </table:table-cell>
          <table:table-cell table:style-name="TableCell1636">
            <text:p text:style-name="P1637">netaikoma</text:p>
          </table:table-cell>
        </table:table-row>
        <table:table-row table:style-name="TableRow1638">
          <table:table-cell table:style-name="TableCell1639">
            <text:p text:style-name="P1640">1.</text:p>
          </table:table-cell>
          <table:table-cell table:style-name="TableCell1641" table:number-columns-spanned="2">
            <text:p text:style-name="P1642">Pareiškėjo vertinimas ir projekto veiklos tinkamumas finansuoti</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text:p>
          </table:table-cell>
          <table:table-cell table:style-name="TableCell1652" table:number-columns-spanned="2">
            <text:p text:style-name="P1653">Ar paraišką pateikia subjektas, įvardytas galimu pareiškėju šių Gairių VII<text:s/><text:soft-page-break/>skyriuje</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ext:p text:style-name="P1662">1.2.</text:p>
          </table:table-cell>
          <table:table-cell table:style-name="TableCell1663" table:number-columns-spanned="2">
            <text:p text:style-name="P1664">Ar<text:s/>projektas atitinka šių Gairių V skyriuje numatytus tikslus ir uždavinius</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3.</text:p>
          </table:table-cell>
          <table:table-cell table:style-name="TableCell1674" table:number-columns-spanned="2">
            <text:p text:style-name="P1675">Ar paraiškos pateikimo metu pareiškėjas yra jaunesnis nei 40 metų ūkininkas ir pats imasi ūkio/valdos vadovo vaidmens</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4.</text:p>
          </table:table-cell>
          <table:table-cell table:style-name="TableCell1685" table:number-columns-spanned="2">
            <text:p text:style-name="P1686">Ar naujai įkurtas ūkis/valda yra įregistruotas<text:s/>ne anksčiau kaip per dvylika pastarųjų mėnesių iki paraiškos paramai gauti pateikimo ir iki tol nebuvo registruotas registre pareiškėjo, jo sutuoktinio vardu arba jų padalytas</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5.</text:p>
          </table:table-cell>
          <table:table-cell table:style-name="TableCell1696" table:number-columns-spanned="2">
            <text:p text:style-name="P1697">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6.</text:p>
          </table:table-cell>
          <table:table-cell table:style-name="TableCell1707" table:number-columns-spanned="2">
            <text:p text:style-name="Normal"><text:span text:style-name="T1708">Ar pareiškėjas veiklos plane</text:span><text:span text:style-name="T1709"><text:note text:note-class="footnote" text:id="_ftn36"><text:note-citation>37</text:note-citation><text:note-body><text:p text:style-name="P1710"><text:span text:style-name="T1711"><text:s/></text:span><text:span text:style-name="T1712">Verslo plane – jeigu pareiškėjas įsikūrimo išmoką, gautą pagal šią priemonę, numato naudoti kaip privačias lėšas pagal priemonę „Investicijos į žemės ūkio valdas“ ar pagal priemon</text:span><text:span text:style-name="T1713">ę „Kaimo vietovių pritaikymo ir plėtros skatinimas“.</text:span></text:p><text:p text:style-name="P1714"/></text:note-body></text:note></text:span><text:span text:style-name="T1715"><text:s/>įrodo, kad atitiks ekonominio gyvybingumo rodiklius, nustatytus žemės ūkio ministro įsakymu, per ne ilgesnį kaip penkerių metų laikotarpį nuo įsikūrimo (t. y. ūkio pajamos iš ūkio ar valdos veiklos penktaisiais metais turės viršyti išlaidas)</text:span></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7.</text:p>
          </table:table-cell>
          <table:table-cell table:style-name="TableCell1725" table:number-columns-spanned="2">
            <text:p text:style-name="P1726">Ar pareiškėjas užtikrina, kad projekte numatytos ir pagal šią priemonę finansuojamos investicijos tuo pačiu metu nėra finansuojamos iš kitų nacionalinių programų ir ES fondų</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8.</text:p>
          </table:table-cell>
          <table:table-cell table:style-name="TableCell1736" table:number-columns-spanned="2">
            <text:p text:style-name="P1737">Ar pareiškėjas turi atitinkamą kvalifikaciją ir/ar kompetenciją užsiimti produkcijos, į kurią bus investuojama, gamyba</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9.</text:p>
          </table:table-cell>
          <table:table-cell table:style-name="TableCell1747" table:number-columns-spanned="2">
            <text:p text:style-name="P1748">Ar numatytos investicijos (įrenginiai, mechanizmai) atitinka teisės aktų nustatytus saugos reikalavimus</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10.</text:p>
          </table:table-cell>
          <table:table-cell table:style-name="TableCell1758" table:number-columns-spanned="2">
            <text:p text:style-name="P1759">Ar pareiškėjas atsiskaitęs su Lietuvos Respublikos valstybės biudžetu</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11.</text:p>
          </table:table-cell>
          <table:table-cell table:style-name="TableCell1769" table:number-columns-spanned="2">
            <text:p text:style-name="P1770">Ar<text:s/>pareiškėjas atsiskaitęs su Valstybinio socialinio draudimo fondu</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12.</text:p>
          </table:table-cell>
          <table:table-cell table:style-name="TableCell1780" table:number-columns-spanned="2">
            <text:p text:style-name="P1781">Ar pareiškėjas įsipareigoja nekeisti projekto įgyvendinimo vietos ir sąlygų (įsipareigoja ir toliau vykdyti žemės ūkio veiklą), neparduoti ir kitaip neperduoti kitam asmeniui ar ūkio subjektui už paramos lėšas įgytos nuosavybės mažiausiai penkerius metus nuo sprendimo suteikti projektui paramą priėmimo (paramos sutarties pasirašymo datos)</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13.</text:p>
          </table:table-cell>
          <table:table-cell table:style-name="TableCell1791" table:number-columns-spanned="2">
            <text:p text:style-name="P1792">Ar pareiškėjas patvirtina, kad nėra gavęs paramos per gamintojų grupes iš Gamintojų<text:s/>organizacijų veiklos fondo (taikoma tik tiems projektams, kurie įeina į vaisių ir daržovių sektorių ir tik nuo tada, kai bus įkurtos gamintojų organizacijos)</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4.</text:p>
          </table:table-cell>
          <table:table-cell table:style-name="TableCell1802" table:number-columns-spanned="2">
            <text:p text:style-name="P1803">Ar pareiškėjo, ketinančio verstis tradicine žemdirbyste, dirbamos žemės plotas yra ne mažesnis nei 10 ha (šis reikalavimas netaikomas specializuotiems ūkiams)</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5.</text:p>
          </table:table-cell>
          <table:table-cell table:style-name="TableCell1813" table:number-columns-spanned="2">
            <text:p text:style-name="P1814">Ar atstumas tarp pareiškėjo ir jo sutuoktinio, ketinančio įkurti atskirą ūkį, valdų, į vieną kurių numatoma investuoti, centrų yra ne mažesnis kaip 50 km</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16.</text:p>
          </table:table-cell>
          <table:table-cell table:style-name="TableCell1824" table:number-columns-spanned="2">
            <text:p text:style-name="P1825">Ar<text:s/>pareiškėjo, ketinančio kurti ūkį ne nuosavoje žemėje, žemė išsinuomota ne trumpesniam kaip 10 metų laikotarpiui</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17.</text:p>
          </table:table-cell>
          <table:table-cell table:style-name="TableCell1835" table:number-columns-spanned="2">
            <text:p text:style-name="P1836">Ar pareiškėjas, ketinantis gautą paramą pagal šią priemonę naudoti kaip privatų indėlį pagal BPD priemonę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text:s/>skatinimas“</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text:p>
          </table:table-cell>
          <table:table-cell table:style-name="TableCell1846" table:number-columns-spanned="2">
            <text:p text:style-name="P1847">Projekto atitiktis bendrojo finansavimo reikalavimams</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1.</text:p>
          </table:table-cell>
          <table:table-cell table:style-name="TableCell1857" table:number-columns-spanned="2">
            <text:p text:style-name="P1858">Pareiškėjo siūlomas bendrojo finansavimo šaltinis (pvz., pinigais, įnašu natūra) yra tinkamas</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2.</text:p>
          </table:table-cell>
          <table:table-cell table:style-name="TableCell1868" table:number-columns-spanned="2">
            <text:p text:style-name="P1869">Ar pareiškėjas prašo paramos sumos, neviršijančios nustatyto maksimumo</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text:p>
          </table:table-cell>
          <table:table-cell table:style-name="TableCell1879" table:number-columns-spanned="2">
            <text:p text:style-name="P1880">Prašomų kompensuoti projekto išlaidų tinkamumas kompensuoti</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1.</text:p>
          </table:table-cell>
          <table:table-cell table:style-name="TableCell1890" table:number-columns-spanned="2">
            <text:p text:style-name="P1891">Projekto išlaidos atitinka šios priemonės investicijų sričių kodus</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2.</text:p>
          </table:table-cell>
          <table:table-cell table:style-name="TableCell1901" table:number-columns-spanned="2">
            <text:p text:style-name="P1902">Paramos prašoma tinkamų kompensuoti išlaidų kategorijoms</text:p>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text:p>
          </table:table-cell>
          <table:table-cell table:style-name="TableCell1912" table:number-columns-spanned="2">
            <text:p text:style-name="P1913">Projekto įgyvendinimo laikotarpio<text:s/>tinkamumas</text:p>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row>
        <text:soft-page-break/>
        <table:table-row table:style-name="TableRow1920">
          <table:table-cell table:style-name="TableCell1921">
            <text:p text:style-name="P1922">4.1.</text:p>
          </table:table-cell>
          <table:table-cell table:style-name="TableCell1923" table:number-columns-spanned="2">
            <text:p text:style-name="P1924">Projekto įgyvendinimo pradžia atitinka kvietime teikti paraiškas pareiškėjams nustatytus reikalavimus</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2.</text:p>
          </table:table-cell>
          <table:table-cell table:style-name="TableCell1934" table:number-columns-spanned="2">
            <text:p text:style-name="P1935">Projektą numatoma įgyvendinti iki Gairėse pareiškėjams nurodytos vėliausios projekto įgyvendinimo datos</text:p>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6">
            <text:p text:style-name="P1944">VERTINTOJO<text:s/>PASTABOS:</text:p>
          </table:table-cell>
          <table:covered-table-cell/>
          <table:covered-table-cell/>
          <table:covered-table-cell/>
          <table:covered-table-cell/>
          <table:covered-table-cell/>
        </table:table-row>
      </table:table>
      <text:p text:style-name="P1945"/>
      <text:p text:style-name="P1946"><text:span text:style-name="T1947">68</text:span><text:span text:style-name="T1948">. Agentūra gali pareiškėjo prašyti pateikti paraiškoje trūkstamus duomenis ar dokumentus, taip pat pateikti papildomų dokumentų, jei jie būtini paraiškai įvertinti. Pareiškėjui siunčiamas informacinis laiškas, kuriame nurodoma, kokios<text:s/></text:span><text:span text:style-name="T1949">informacijos trūksta arba ką reikia patikslinti. Papildomai informacijai pateikti pareiškėjui suteikiamas 10 darbo dienų terminas nuo pranešimo išsiuntimo. Atsižvelgiant į trūkstamos informacijos ar dokumentų specifiką, gali būti nustatomas ir ilgesnis ter</text:span><text:span text:style-name="T1950">minas. Pranešimas laikomas įteiktu praėjus 2 darbo dienoms po jo išsiuntimo paštu registruotu laišku. Per pranešime nustatytą laiką nepristačius reikiamų dokumentų ar nepateikus trūkstamos informacijos, paraiška atmetama. Apie sprendimą atmesti paraišką Ag</text:span><text:span text:style-name="T1951">entūra raštu informuoja pareiškėją per 5 darbo dienas, išsiųsdama jam informacinį raštą.</text:span></text:p>
      <text:p text:style-name="P1952"><text:span text:style-name="T1953">69</text:span><text:span text:style-name="T1954">. Gali būti atliekama patikra nurodytoje projekto įgyvendinimo vietoje.</text:span></text:p>
      <text:p text:style-name="P1955"><text:span text:style-name="T1956">70</text:span><text:span text:style-name="T1957">. Atlikus paraiškos tinkamumo vertinimą ir pripažinus ją tinkama paramai gauti, atl</text:span><text:span text:style-name="T1958">iekamas projekto techninis, finansinis ir ekonominis vertinimas.</text:span></text:p>
      <text:p text:style-name="P1959"/>
      <text:p text:style-name="P1960"><text:span text:style-name="T1961">XVIII</text:span><text:span text:style-name="T1962">.<text:s/></text:span><text:span text:style-name="T1963">PROJEKTŲ TECHNINIO, FINANSINIO IR EKONOMINIO VERTINIMO PROCEDŪRA</text:span></text:p>
      <text:p text:style-name="P1964"/>
      <text:p text:style-name="P1965"><text:span text:style-name="T1966">71</text:span><text:span text:style-name="T1967">. Techninio, finansinio ir ekonominio vertinimo etape įvertinama pateiktų projektų kokybė ir atitiktis at</text:span><text:span text:style-name="T1968">rankos kriterijus (balus). Vertinimą atlieka ne mažiau kaip du Agentūros Kaimo plėtros programų departamento Projektų vertinimo skyriaus darbuotojai.</text:span></text:p>
      <text:p text:style-name="P1969"><text:span text:style-name="T1970">72</text:span><text:span text:style-name="T1971">. Vertinti gali ir Agentūros paskirti nepriklausomi vertintojai, jei teikiami projektai yra sudėting</text:span><text:span text:style-name="T1972">i ir jiems įvertinti reikia žinių.</text:span></text:p>
      <text:p text:style-name="P1973"><text:span text:style-name="T1974">73</text:span><text:span text:style-name="T1975">. Atliekant projekto techninį, finansinį ir ekonominį vertinimą, pildoma techninio, finansinio ir ekonominio vertinimo lentelė (pateikiama pavyzdinė šios lentelės forma):</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Pareiškėjo Nr.:</text:p>
            <text:p text:style-name="P1985">Pareiškėjo pavadinimas:</text:p>
            <text:p text:style-name="P1986">Prašoma paramos suma:</text:p>
          </table:table-cell>
          <table:covered-table-cell/>
          <table:table-cell table:style-name="TableCell1987" table:number-columns-spanned="2">
            <text:p text:style-name="P1988">Projekto pavadinimas:</text:p>
            <text:p text:style-name="P1989">Projekto įgyvendinimo vieta</text:p>
            <text:p text:style-name="P1990">Projekto trukmė:</text:p>
          </table:table-cell>
          <table:covered-table-cell/>
        </table:table-row>
        <table:table-row table:style-name="TableRow1991">
          <table:table-cell table:style-name="TableCell1992">
            <text:p text:style-name="P1993">Eil. Nr.</text:p>
          </table:table-cell>
          <table:table-cell table:style-name="TableCell1994" table:number-columns-spanned="2">
            <text:p text:style-name="P1995">Vertinimo elementai</text:p>
          </table:table-cell>
          <table:covered-table-cell/>
          <table:table-cell table:style-name="TableCell1996">
            <text:p text:style-name="P1997">Balų skaičius</text:p>
          </table:table-cell>
        </table:table-row>
        <table:table-row table:style-name="TableRow1998">
          <table:table-cell table:style-name="TableCell1999">
            <text:p text:style-name="P2000">1.</text:p>
          </table:table-cell>
          <table:table-cell table:style-name="TableCell2001" table:number-columns-spanned="3">
            <text:p text:style-name="P2002">Pareiškėjo finansiniai ir veiklos vykdymo iš viso:</text:p>
            <text:p text:style-name="P2003">55 pajėgumai balai</text:p>
          </table:table-cell>
          <table:covered-table-cell/>
          <table:covered-table-cell/>
        </table:table-row>
        <table:table-row table:style-name="TableRow2004">
          <table:table-cell table:style-name="TableCell2005">
            <text:p text:style-name="P2006">1.1.</text:p>
          </table:table-cell>
          <table:table-cell table:style-name="TableCell2007" table:number-columns-spanned="2">
            <text:p text:style-name="P2008">Ūkį kuriantys nuosavybės teise valdomoje<text:s/>žemėje:</text:p>
            <text:p text:style-name="P2009">– nuo 5 (imtinai) iki 10 ha;</text:p>
            <text:p text:style-name="P2010">– nuo 10 (imtinai) iki 15 ha;</text:p>
            <text:p text:style-name="P2011">– nuo 15 (imtinai) iki 20 ha;</text:p>
            <text:p text:style-name="P2012">– nuo 20 (imtinai) iki 25 ha;</text:p>
            <text:p text:style-name="P2013">– 25 ha ir didesnėje</text:p>
          </table:table-cell>
          <table:covered-table-cell/>
          <table:table-cell table:style-name="TableCell2014">
            <text:p text:style-name="P2015">25 5 balai 10 balų 15 balų 20 balų 25 balai</text:p>
          </table:table-cell>
        </table:table-row>
        <table:table-row table:style-name="TableRow2016">
          <table:table-cell table:style-name="TableCell2017">
            <text:p text:style-name="P2018">1.2.</text:p>
          </table:table-cell>
          <table:table-cell table:style-name="TableCell2019" table:number-columns-spanned="2">
            <text:p text:style-name="P2020">Didesnis valdomos žemės plotas:</text:p>
            <text:p text:style-name="P2021">– nuo 5 (imtinai) iki 10<text:s/>ha;</text:p>
            <text:p text:style-name="P2022">– nuo 10 (imtinai) iki 15 ha;</text:p>
            <text:p text:style-name="P2023">– nuo 15 (imtinai) iki 20 ha;</text:p>
            <text:p text:style-name="P2024">– nuo 20 (imtinai) iki 25 ha;</text:p>
            <text:p text:style-name="P2025">– 25 ha ir didesnis</text:p>
          </table:table-cell>
          <table:covered-table-cell/>
          <table:table-cell table:style-name="TableCell2026">
            <text:p text:style-name="P2027">30 6 balai 12 balų 18 balų 24 balai 30 balų</text:p>
          </table:table-cell>
        </table:table-row>
        <table:table-row table:style-name="TableRow2028">
          <table:table-cell table:style-name="TableCell2029">
            <text:p text:style-name="P2030">2.</text:p>
          </table:table-cell>
          <table:table-cell table:style-name="TableCell2031" table:number-columns-spanned="3">
            <text:p text:style-name="P2032">Projekto biudžeto ir išlaidų efektyvumas iš viso: 45 balai</text:p>
          </table:table-cell>
          <table:covered-table-cell/>
          <table:covered-table-cell/>
        </table:table-row>
        <table:table-row table:style-name="TableRow2033">
          <table:table-cell table:style-name="TableCell2034">
            <text:p text:style-name="P2035">2.1.</text:p>
          </table:table-cell>
          <table:table-cell table:style-name="TableCell2036" table:number-columns-spanned="2">
            <text:p text:style-name="Normal"><text:span text:style-name="T2037">Kuriantys specializuotą ūkį</text:span><text:span text:style-name="T2038"><text:note text:note-class="footnote" text:id="_ftn37"><text:note-citation>38</text:note-citation><text:note-body><text:p text:style-name="P2039"><text:span text:style-name="T2040"><text:s/></text:span><text:span text:style-name="T2041">Lietuvos Respublikos žemės ūkio ministro 2004 m. gegužės 20 d. įsakymas Nr. 3D-312.</text:span></text:p><text:p text:style-name="P2042"/></text:note-body></text:note></text:span></text:p>
          </table:table-cell>
          <table:covered-table-cell/>
          <table:table-cell table:style-name="TableCell2043">
            <text:p text:style-name="P2044">15</text:p>
          </table:table-cell>
        </table:table-row>
        <table:table-row table:style-name="TableRow2045">
          <table:table-cell table:style-name="TableCell2046">
            <text:p text:style-name="P2047">2.2.</text:p>
          </table:table-cell>
          <table:table-cell table:style-name="TableCell2048" table:number-columns-spanned="2">
            <text:p text:style-name="P2049">Perimantiems ūkį iš dalyvaujančio Kaimo plėtros 2004-2006 metų plano priemonėje „Ankstyvas pasitraukimas iš prekinės žemės ūkio gamybos“,<text:s/><text:soft-page-break/>finansuojamoje iš Europos žemės ūkio orientavimo ir garantijų fondo Garantijų dalies arba iš tėvų, vyresnių nei 55 metai</text:p>
          </table:table-cell>
          <table:covered-table-cell/>
          <table:table-cell table:style-name="TableCell2050">
            <text:p text:style-name="P2051">30</text:p>
          </table:table-cell>
        </table:table-row>
        <table:table-row table:style-name="TableRow2052">
          <table:table-cell table:style-name="TableCell2053">
            <text:p text:style-name="P2054"/>
          </table:table-cell>
          <table:table-cell table:style-name="TableCell2055" table:number-columns-spanned="2">
            <text:p text:style-name="P2056">Iš viso</text:p>
          </table:table-cell>
          <table:covered-table-cell/>
          <table:table-cell table:style-name="TableCell2057">
            <text:p text:style-name="P2058">100 balų</text:p>
          </table:table-cell>
        </table:table-row>
        <table:table-row table:style-name="TableRow2059">
          <table:table-cell table:style-name="TableCell2060">
            <text:p text:style-name="P2061"/>
          </table:table-cell>
          <table:table-cell table:style-name="TableCell2062" table:number-columns-spanned="3">
            <text:p text:style-name="P2063">VERTINTOJO REKOMENDACIJA:</text:p>
          </table:table-cell>
          <table:covered-table-cell/>
          <table:covered-table-cell/>
        </table:table-row>
      </table:table>
      <text:p text:style-name="P2064"/>
      <text:p text:style-name="P2065"><text:span text:style-name="T2066">74</text:span><text:span text:style-name="T2067">. Jei vertintojams vertinimo procedūros atlikimo metu kyla neaiškumų ar trūksta informacijos, pareiškėjui siunčiamas raštas, kuriame prašoma pateikti paaiškinimus ar papildymus per 10<text:s/></text:span><text:span text:style-name="T2068">darbo dienų. Esant reikalui, Agentūra gali nustatyti ir ilgesnį informacijos pateikimo terminą. Pranešimas laikomas įteiktu praėjus 2 darbo dienoms po jo išsiuntimo paštu registruotu laišku.</text:span></text:p>
      <text:p text:style-name="P2069"><text:span text:style-name="T2070">75</text:span><text:span text:style-name="T2071">. Jeigu galutinis paraiškos įvertinimas, atliktas lyginio s</text:span><text:span text:style-name="T2072">kaičiaus vertintojų, nesutampa, projektui vertinti skiriamas dar vienas vertintojas.</text:span></text:p>
      <text:p text:style-name="P2073"><text:span text:style-name="T2074">76</text:span><text:span text:style-name="T2075">. Jei konkretaus kvietimo teikti paraiškas metu pareiškėjų prašoma paramos suma yra ne didesnė, nei šiam kvietimui skirta paramos suma, parama skiriama visiems parei</text:span><text:span text:style-name="T2076">škėjams, kurie per visus tris vertinimo etapus pripažįstami tinkamais gauti paramą. Jei į konkretų kvietimą teikti paraiškas atsiliepia daugiau pareiškėjų, parama skiriama daugiausiai surinkusiems balų.</text:span></text:p>
      <text:p text:style-name="P2077"/>
      <text:p text:style-name="P2078"><text:span text:style-name="T2079">XIX</text:span><text:span text:style-name="T2080">.<text:s/></text:span><text:span text:style-name="T2081">PARAIŠKŲ TVIRTINIMAS IR PARAMOS SUTARČIŲ<text:s/></text:span><text:span text:style-name="T2082">SUDARYMAS</text:span></text:p>
      <text:p text:style-name="P2083"/>
      <text:p text:style-name="P2084"><text:span text:style-name="T2085">77</text:span><text:span text:style-name="T2086">. Agentūra, įvertinusi paraiškas, parengia vertinimo suvestinę ir atskirų projektų vertinimo ataskaitas ir teikia Projektų atrankos komitetui, kuris sudaromas žemės ūkio ministro įsakymu. Ministerijai pareikalavus, kartu su vertinimo atask</text:span><text:span text:style-name="T2087">aita gali būti teikiamos paraiškos ir jų priedų kopijos, susirašinėjimo su pareiškėjais kopijos, kita ministerijos prašoma informacija.</text:span></text:p>
      <text:p text:style-name="P2088"><text:span text:style-name="T2089">78</text:span><text:span text:style-name="T2090">. Projektų atrankos komitetas svarsto, kuriuos projektus finansuoti pagal Agentūros pateiktą paraiškų vertinimo su</text:span><text:span text:style-name="T2091">vestinę ir atskirų projektų vertinimo ataskaitas, Projektų atrankos komiteto narių argumentus bei kitą informaciją, susijusią su pateiktais atrankai projektais, ir priima rekomendacinio pobūdžio sprendimą dėl finansuotinų projektų, taip pat dėl ES struktūr</text:span><text:span text:style-name="T2092">inių fondų lėšų bei nacionalinio bendrojo finansavimo dydžių. Projektų atrankos komitetas išklauso socialinių-ekonominių partnerių nuomonę, kuri yra rekomendacinio pobūdžio. Visi Projektų atrankos komiteto posėdžiai protokoluojami. Priimdamas sprendimus Pr</text:span><text:span text:style-name="T2093">ojektų atrankos komitetas siekia bendro susitarimo. Jei tokio sutarimo pasiekti nepavyksta, sprendimai priimami balsuojant paprasta balų dauguma.</text:span></text:p>
      <text:p text:style-name="P2094"><text:span text:style-name="T2095">79</text:span><text:span text:style-name="T2096">. Projektų atrankos komiteto posėdžiuose dalyvauja Finansų ministerijos ir kitų institucijų, kurių kompe</text:span><text:span text:style-name="T2097">tencijos sričiai priskiriami svarstomi projektai, atstovai.</text:span></text:p>
      <text:p text:style-name="P2098"><text:span text:style-name="T2099">80</text:span><text:span text:style-name="T2100">. Galutinį sprendimą dėl projekto finansavimo priima Žemės ūkio ministerija, vadovaudamasi Projektų atrankos komiteto išvadomis. Galutinis sprendimas dėl paramos skyrimo įteisinamas Lietuvos</text:span><text:span text:style-name="T2101"><text:s/>Respublikos žemės ūkio ministro įsakymu arba jo įgalioto atstovo potvarkiu. Pareiškėjas apie sprendimą informuojamas ne vėliau kaip per tris mėnesius nuo paskutinės paraiškų surinkimo etapo dienos. Jei projekto vertinimo metu iškilo aplinkybių, dėl kurių<text:s/></text:span><text:span text:style-name="T2102">projekto vertinimas užtruko, pareiškėjui informaciją apie sprendimą išsiunčiama vėliau tiek, kiek buvo pratęstas projekto vertinimo laikas.</text:span></text:p>
      <text:p text:style-name="P2103"><text:span text:style-name="T2104">81</text:span><text:span text:style-name="T2105">. Gavusi Žemės ūkio ministerijos sprendimą dėl projektų finansavimo, Agentūra apie tai informuoja pareiškėjus<text:s/></text:span><text:span text:style-name="T2106">ir sudaro su jais sutartis, parengtas pagal Paramos teikimo projektams, pagal kuriuos įgyvendinamos 2004-2006 metų bendrojo programavimo dokumento Kaimo plėtros ir žuvininkystės prioriteto kaimo plėtros priemonės, pavyzdinę sutartį, patvirtintą Lietuvos Re</text:span><text:span text:style-name="T2107">spublikos žemės ūkio ministro 2004 m. liepos 16 d. įsakymu Nr. 3D-436 (Žin., 2004, Nr.<text:s/></text:span><text:a xlink:href="https://www.e-tar.lt/portal/lt/legalAct/TAR.426F5FDDC868" office:target-frame-name="_blank" xlink:show="new"><text:span text:style-name="T2108">118-4402</text:span></text:a><text:span text:style-name="T2109">). Paramos sutarties forma pateikiama Agentūros interneto tinklalapyje: www.</text:span><text:span text:style-name="T2110">nma.lt. Su pareiškėjais, kurių projektams nuspręsta skirti paramą, paramos sutartys sudaromos per 10 darbo dienų nuo informacijos (pareiškėjas informuojamas paštu registruotu laišku) apie sprendimą skirti projektui paramą pateikimo pareiškėjui. Jei paramos</text:span><text:span text:style-name="T2111"><text:s/>sutarties turinys yra derinamas (sutarties derinimas būtinas, jei paramos gavėjas pageidauja keisti mokėjimo prašymų pateikimo terminus, perkelti paramos objektus iš vieno projekto įgyvendinimo etapo į kitą, pakeisti banką bei sąskaitos<text:s/></text:span><text:soft-page-break/><text:span text:style-name="T2112">numerį ar pan. arb</text:span><text:span text:style-name="T2113">a paramos gavėjas iki sutarties pasirašymo Agentūrai privalo pateikti papildomus duomenis ar dokumentus), paramos sutarties pasirašymo terminas gali būti ilgesnis.</text:span></text:p>
      <text:p text:style-name="P2114"><text:span text:style-name="T2115">82</text:span><text:span text:style-name="T2116">. Jei projekto nuspręsta neremti, Agentūra tokiam pareiškėjui siunčia pranešimą su paa</text:span><text:span text:style-name="T2117">iškinimais per 10 darbo dienų, kai ji gauna ir užregistruoja Žemės ūkio ministerijos sprendimą.</text:span></text:p>
      <text:p text:style-name="P2118"><text:span text:style-name="T2119">83</text:span><text:span text:style-name="T2120">. Informacija apie priimtus sprendimus skelbiama Agentūros ir Žemės ūkio ministerijos interneto tinklalapiuose.</text:span></text:p>
      <text:p text:style-name="P2121"><text:span text:style-name="T2122">84</text:span><text:span text:style-name="T2123">. Žemės ūkio ministerija gali įgalio</text:span><text:span text:style-name="T2124">ti Agentūrą sudaryti su pareiškėjais dvišales paramos teikimo sutartis dėl tų projektų, kurie yra rekomenduoti projektų atrankos komiteto ir kurių finansavimas patvirtintas Žemės ūkio ministerijos sprendimu. Tokiu atveju Žemės ūkio ministerija turi informu</text:span><text:span text:style-name="T2125">oti Finansų ministeriją, kokiu teisiniu pagrindu, kokiam laikui ir dėl kokios sumos suteikiami įgaliojimai.</text:span></text:p>
      <text:p text:style-name="P2126"/>
      <text:p text:style-name="P2127"><text:span text:style-name="T2128">XX</text:span><text:span text:style-name="T2129">.<text:s/></text:span><text:span text:style-name="T2130">SKUNDŲ NAGRINĖJIMAS</text:span></text:p>
      <text:p text:style-name="P2131"/>
      <text:p text:style-name="P2132"><text:span text:style-name="T2133">85</text:span><text:span text:style-name="T2134">. Agentūros ir Žemės ūkio ministerijos sprendimai gali būti skundžiami teisės aktų nustatyta tvarka.</text:span></text:p>
      <text:p text:style-name="P2135"><text:span text:style-name="T2136">86</text:span><text:span text:style-name="T2137">.<text:s/></text:span><text:span text:style-name="T2138">Pareiškėjų skundai dėl Agentūros ir Žemės ūkio ministerijos sprendimų nagrinėjami Lietuvos 2004-2006 m. bendrojo programavimo dokumento (BPD) priemonių ir projektų, finansuojamų įgyvendinat šias priemones, administravimo ir finansavimo taisyklių, patvirtin</text:span><text:span text:style-name="T2139">tų Lietuvos Respublikos finansų ministro 2004 m. sausio 28 d. įsakymu Nr. 1K-033, nustatyta tvarka. Nagrinėti skundams dėl Agentūros sprendimų atmesti paraiškas Žemės ūkio ministerijoje gali būti sudaroma Speciali skundų nagrinėjimo komisija.</text:span></text:p>
      <text:p text:style-name="P2140"/>
      <text:p text:style-name="P2141"><text:span text:style-name="T2142">XXI</text:span><text:span text:style-name="T2143">.<text:s/></text:span><text:span text:style-name="T2144">P</text:span><text:span text:style-name="T2145">IRKIMO PROCEDŪROS</text:span></text:p>
      <text:p text:style-name="P2146"/>
      <text:p text:style-name="P2147"><text:span text:style-name="T2148">87</text:span><text:span text:style-name="T2149">. Projektų vykdytojai, siekdami, kad patirtos išlaidos būtų laikomos tinkamomis kompensuoti, prekių, paslaugų ar darbų pirkimą privalės organizuoti pagal Žemės ūkio ministerijos nustatytą tvarką.</text:span><text:span text:style-name="T2150"><text:note text:note-class="footnote" text:id="_ftn38"><text:note-citation>39</text:note-citation><text:note-body><text:p text:style-name="FootnoteText"><text:s/><text:span text:style-name="T2151">Lietuvos Respublikos žemės ūkio ministro 2004 m. spalio 5 d. įsakymas Nr. 3D-543.</text:span></text:p></text:note-body></text:note></text:span></text:p>
      <text:p text:style-name="P2152">Punkto pakeitimai:</text:p>
      <text:p text:style-name="P2153"><text:span text:style-name="T2154">Nr.<text:s/></text:span><text:a xlink:href="https://www.e-tar.lt/portal/legalAct.html?documentId=TAR.BC59925127F9" office:target-frame-name="_top" xlink:show="replace"><text:span text:style-name="T2155">3D-161</text:span></text:a><text:span text:style-name="T2156">, 2005-03-24, Žin., 2005, Nr. 42-1344 (2005-03-31), i. k. 1052330ISAK003D-161</text:span></text:p>
      <text:p text:style-name="Normal"/>
      <text:p text:style-name="P2157"><text:span text:style-name="T2158">88</text:span><text:span text:style-name="T2159">. Išlaidos, kurios bus padarytos pagal prekių, paslaugų ar darbų pirkimo sutartis, su</text:span><text:span text:style-name="T2160">darytas nesilaikant šių Gairių 87 ir 88 punktuose nustatytos tvarkos, bus laikomos netinkamomis kompensuoti.<text:s/></text:span></text:p>
      <text:p text:style-name="P2161"/>
      <text:p text:style-name="P2162"><text:span text:style-name="T2163">XXII</text:span><text:span text:style-name="T2164">.<text:s/></text:span><text:span text:style-name="T2165">PARAMOS MOKĖJIMO BŪDAS</text:span></text:p>
      <text:p text:style-name="P2166"/>
      <text:p text:style-name="P2167"><text:span text:style-name="T2168">89</text:span><text:span text:style-name="T2169">. Šiai BPD priemonei taikomas nuolatinis pateiktų sąskaitų apmokėjimo būdas.</text:span></text:p>
      <text:p text:style-name="P2170"><text:span text:style-name="T2171">90</text:span><text:span text:style-name="T2172">. Projekto vykdytoja</text:span><text:span text:style-name="T2173">s, įvykdęs konkursą prekėms, paslaugoms ar darbams įsigyti, pasirašo sutartį su konkurso būdu pasirinktu rangovu dėl prekių, paslaugų ar darbų pirkimo ir pateikia Agentūrai iki dviejų mokėjimo prašymų, sutartis su rangovais, paslaugų teikėjais, prekių tiek</text:span><text:span text:style-name="T2174">ėjais, sąskaitas-faktūras (jei projektas įgyvendinamas vienu etapu, pateikiamas vienas mokėjimo prašymas).</text:span><text:s/></text:p>
      <text:p text:style-name="P2175">Punkto pakeitimai:</text:p>
      <text:p text:style-name="P2176"><text:span text:style-name="T2177">Nr.<text:s/></text:span><text:a xlink:href="https://www.e-tar.lt/portal/legalAct.html?documentId=TAR.BC59925127F9" office:target-frame-name="_top" xlink:show="replace"><text:span text:style-name="T2178">3D-161</text:span></text:a><text:span text:style-name="T2179">, 2005-03-24, Žin., 2005, Nr. 42-1344</text:span><text:span text:style-name="T2180"><text:s/>(2005-03-31), i. k. 1052330ISAK003D-161</text:span></text:p>
      <text:p text:style-name="Normal"/>
      <text:p text:style-name="P2181"><text:span text:style-name="T2182">XXIII</text:span><text:span text:style-name="T2183">.<text:s/></text:span><text:span text:style-name="T2184">MOKĖJIMO PRAŠYMO PATEIKIMAS</text:span></text:p>
      <text:p text:style-name="P2185"/>
      <text:p text:style-name="P2186"><text:span text:style-name="T2187">91</text:span><text:span text:style-name="T2188">. Projekto vykdytojas turi įsitikinti, kad jo pateiktas mokėjimo prašymas yra tinkamai sukomplektuotas.</text:span></text:p>
      <text:p text:style-name="P2189"><text:span text:style-name="T2190">92</text:span><text:span text:style-name="T2191">. Tuo atveju, kai veiklos plane numatyta<text:s/></text:span><text:span text:style-name="T2192">statyba/rekonstrukcija, vandens tiekimo ar kanalizacijos sistemų įrengimas ar pan., sutartyje turi būti numatyta, kad galutinis apmokėjimas už šiuos darbus bus atliekamas tik iki galo atlikus visus sutartyje numatytus darbus ir pasirašius darbų priėmimo-pe</text:span><text:span text:style-name="T2193">rdavimo aktą. Naujų statybų atveju projekto vykdytojas per 30 darbo dienų nuo mokėjimo prašymo įteikimo Agentūrai turi pateikti Agentūrai nekilnojamojo turto registracijos dokumentus.</text:span></text:p>
      <text:p text:style-name="P2194"><text:span text:style-name="T2195">93</text:span><text:span text:style-name="T2196">. Agentūra per ne ilgesnį kaip 60 kalendorinių dienų laikotarpį nu</text:span><text:span text:style-name="T2197">o mokėjimo prašymo užregistravimo Agentūros Finansų ir apskaitos departamento Mokėjimo prašymų skyriuje įvertina pateiktą mokėjimo prašymą. Vertinimo metu yra sutikrinama mokėjimo prašymo ir paramos sutartyje numatytų sąlygų laikymasis. Jei pateikta inform</text:span><text:span text:style-name="T2198">acija ir duomenys atitinka paramos sutarties numatytas sąlygas bei reikalavimus, Agentūra teikia Žemės ūkio ministerijai paraišką dėl lėšų pervedimo projekto vykdytojui.</text:span></text:p>
      <text:p text:style-name="P2199"><text:span text:style-name="T2200">94</text:span><text:span text:style-name="T2201">. Žemės ūkio ministerija tikrina gautos paraiškos dėl lėšų pervedimo projekto vy</text:span><text:span text:style-name="T2202">kdytojui atitiktį jų turinio, BPD priemonės biudžeto limitų ir specialiųjų valstybės biudžeto ES struktūrinių fondų paramos lėšų programų, skirtų BPD priemonių įgyvendinimui finansuoti, sąmatų reikalavimams. Žemės ūkio ministerija tikrina ir tvirtina Agent</text:span><text:span text:style-name="T2203">ūros pateiktą mokėjimo paraišką, jos pagrindu rengia ir teikia mokėjimo paraišką Valstybės iždui apmokėti. Valstybės iždas perveda paramos sumą projekto vykdytojui.</text:span></text:p>
      <text:p text:style-name="P2204"><text:span text:style-name="T2205">95</text:span><text:span text:style-name="T2206">. Projekto vykdytojas, gavęs lėšas, privalo per 5 darbo dienas išmokėti gautas lėšas<text:s/></text:span><text:span text:style-name="T2207">rangovui, paslaugų teikėjui arba prekių tiekėjui ir išsiųsti Agentūrai pranešimą apie apmokėjimą, pridėdamas lėšų išmokėjimą įrodančius dokumentus. Agentūrai per 30 darbo dienų pateikiami ir kiti reikalingi dokumentai: perdavimo-priėmimo aktai, užpajamavim</text:span><text:span text:style-name="T2208">o dokumentai, draudimo polisai, techniniai pasai (jei įsigyjama technika) ir kt.</text:span></text:p>
      <text:p text:style-name="P2209"><text:span text:style-name="T2210">96</text:span><text:span text:style-name="T2211">. Pasirašęs paramos sutartį, projekto vykdytojas privalo pirkti prekes, paslaugas ar darbus pagal Žemės ūkio ministerijos nustatytą tvarką ir tik tuomet gali pradėti įgy</text:span><text:span text:style-name="T2212">vendinti projekte numatytas investicijas. Jei pareiškėjas pradėjo vykdyti projektą po paraiškos pateikimo, prekių, paslaugų, darbų pirkimo konkursas/apklausa turi būti įvykę iki projekte numatytų investicijų įgyvendinimo pradžios ir paramos sutarties pasir</text:span><text:span text:style-name="T2213">ašymo, o bendrųjų išlaidų padarymo atveju – iki paraiškos pateikimo Agentūrai.</text:span><text:s/></text:p>
      <text:p text:style-name="P2214">Punkto pakeitimai:</text:p>
      <text:p text:style-name="P2215"><text:span text:style-name="T2216">Nr.<text:s/></text:span><text:a xlink:href="https://www.e-tar.lt/portal/legalAct.html?documentId=TAR.BC59925127F9" office:target-frame-name="_top" xlink:show="replace"><text:span text:style-name="T2217">3D-161</text:span></text:a><text:span text:style-name="T2218">, 2005-03-24, Žin., 2005, Nr. 42-1344 (2005-03-31), i. k.<text:s/></text:span><text:span text:style-name="T2219">1052330ISAK003D-161</text:span></text:p>
      <text:p text:style-name="Normal"/>
      <text:p text:style-name="P2220"><text:span text:style-name="T2221">97</text:span><text:span text:style-name="T2222">. Projekto vykdytojas po projekto įgyvendinimo pateikia nustatytos formos mokėjimo prašymą.</text:span></text:p>
      <text:p text:style-name="P2223"><text:span text:style-name="T2224">98</text:span><text:span text:style-name="T2225">. Mokėjimo prašymo forma, patvirtinta Lietuvos Respublikos žemės ūkio ministro 2004 m. liepos 16 d. įsakymu Nr. 3D-436, pateikiama<text:s/></text:span><text:span text:style-name="T2226">Agentūros interneto tinklapyje www.nma.lt. Joje išvardyti reikiami pridėti dokumentai.</text:span></text:p>
      <text:p text:style-name="P2227"><text:span text:style-name="T2228">99</text:span><text:span text:style-name="T2229">. Projekto vykdytojas dokumentus turi pateikti lietuvių kalba. Kita kalba pateikti mokėjimo prašymai nebus vertinami.</text:span></text:p>
      <text:p text:style-name="P2230"><text:span text:style-name="T2231">100</text:span><text:span text:style-name="T2232">. Mokėjimo prašymus kartu su reikiamai</text:span><text:span text:style-name="T2233">s priedais priima ir registruoja Agentūros Kontrolės departamento teritoriniai skyriai šių Gairių 42 punkte nurodytais adresais pagal projektų vykdytojų registracijos vietą (ūkininko ūkio/valdos įregistravimo vietą).</text:span></text:p>
      <text:p text:style-name="P2234"><text:span text:style-name="T2235">101</text:span><text:span text:style-name="T2236">. Mokėjimo prašymai turi būti pr</text:span><text:span text:style-name="T2237">istatyti pareiškėjo asmeniškai ar per įgaliotą asmenį. Kitais būdais (pvz., faksu arba elektroniniu paštu) arba kitais adresais mokėjimo prašymai nebus priimami. Pareiškėjas turi pateikti mokėjimo prašymo (ir pridedamų dokumentų) originalą, ant kurio aiški</text:span><text:span text:style-name="T2238">ai nurodoma „ORIGINALAS“, ir vieną kopiją, ant kurios nurodoma „KOPIJA“.</text:span></text:p>
      <text:p text:style-name="P2239"><text:span text:style-name="T2240">102</text:span><text:span text:style-name="T2241">. Kiekvienas mokėjimo prašymo ir pridedamų dokumentų kopijos lapas turi būti pasirašytas projekto vykdytojo tuo paliudijant, kad kopija atitinka originalą ir kad elektronine<text:s/></text:span><text:span text:style-name="T2242">laikmena ir popierine versija pateikta ta pati informacija.</text:span></text:p>
      <text:p text:style-name="P2243"><text:span text:style-name="T2244">103</text:span><text:span text:style-name="T2245">. Kartu su mokėjimo prašymu pateikiami išlaidų dokumentų originalai ir kopijos. Nustatęs kopijų tikrumą, Agentūros darbuotojas ant originalų ir kopijų pasirašo ir deda antspaudą.</text:span></text:p>
      <text:p text:style-name="P2246"><text:span text:style-name="T2247">104</text:span><text:span text:style-name="T2248">. M</text:span><text:span text:style-name="T2249">okėjimo prašymai registruojami Gautų mokėjimo prašymų registracijos žurnale, nurodant gavimo datą, projekto vykdytojo vardą, pavardę, mokėjimo prašymo pateikimo būdą. Pateikęs mokėjimo prašymą asmuo registracijos žurnale pasirašo.</text:span></text:p>
      <text:p text:style-name="P2250"/>
      <text:p text:style-name="P2251"><text:span text:style-name="T2252">XXIV</text:span><text:span text:style-name="T2253">.<text:s/></text:span><text:span text:style-name="T2254">MOKĖJIMO PRA</text:span><text:span text:style-name="T2255">ŠYMO PATEIKIMO TERMINAS</text:span></text:p>
      <text:p text:style-name="P2256"/>
      <text:p text:style-name="P2257"><text:span text:style-name="T2258">105</text:span><text:span text:style-name="T2259">. Mokėjimo prašymo pateikimo terminas nustatomas paramos sutartyje.</text:span></text:p>
      <text:p text:style-name="P2260"><text:span text:style-name="T2261">106</text:span><text:span text:style-name="T2262">. Jeigu projekto vykdytojas dėl objektyvių priežasčių nori pratęsti mokėjimo prašymo pateikimo terminą, jis iki nustatyto termino pabaigos turi Agent</text:span><text:span text:style-name="T2263">ūrai pateikti pratęsimo prašymą. Į vėliau pateikus prašymus neatsižvelgiama. Sprendimą dėl termino pratęsimo priima Agentūra. Priėmus sprendimą pratęsti mokėjimo prašymo pateikimo terminą, keičiama paramos sutartis.</text:span></text:p>
      <text:p text:style-name="P2264"><text:span text:style-name="T2265">107</text:span><text:span text:style-name="T2266">. Mokėjimo prašymą pateikus pavėl</text:span><text:span text:style-name="T2267">uotai dėl objektyvių priežasčių, projekto vykdytojas raštu turi Agentūrai paaiškinti vėlavimo priežastis ir pateikti pateisinamus dokumentus ir/ar motyvacinį laišką, kuriame pagrindžiamos vėlavimo priežastys. Kitu atveju mokėjimo prašymas atmetamas.</text:span></text:p>
      <text:p text:style-name="P2268"><text:span text:style-name="T2269">108</text:span><text:span text:style-name="T2270">. Klausimai dėl mokėjimo prašymo gali būti pateikiami elektroniniu paštu: info@nma. lt arba faksu (8 5) 252 69 45.</text:span></text:p>
      <text:p text:style-name="P2271"/>
      <text:p text:style-name="P2272"><text:span text:style-name="T2273">XXV</text:span><text:span text:style-name="T2274">.<text:s/></text:span><text:span text:style-name="T2275">MOKĖJIMO PRAŠYMO TIKRINIMAS, VERTINIMAS IR TVIRTINIMAS</text:span></text:p>
      <text:p text:style-name="P2276"/>
      <text:p text:style-name="P2277"><text:span text:style-name="T2278">109</text:span><text:span text:style-name="T2279">. Mokėjimo prašymus tikrina ir vertina Agentūros darbuotojai. Jei</text:span><text:span text:style-name="T2280"><text:s/>reikia, gali būti samdomi nepriklausomi vertintojai.</text:span></text:p>
      <text:p text:style-name="P2281"><text:span text:style-name="T2282">110</text:span><text:span text:style-name="T2283">. Užregistravus mokėjimo prašymą, Agentūros teritoriniame skyriuje vertinama jo administracinė atitiktis, nustatoma, ar pateikti visi reikiami dokumentai. Vertindamas teritorinio skyriaus tarnaut</text:span><text:span text:style-name="T2284">ojas užpildo administracinės atitikties vertinimo lentelę.</text:span></text:p>
      <text:p text:style-name="P2285"><text:span text:style-name="T2286">111</text:span><text:span text:style-name="T2287">. Jei nustatoma, kad mokėjimo prašymas yra tinkamas toliau vertinti, projekto vykdytojui tą pačią dieną išsiunčiamas pranešimas.</text:span></text:p>
      <text:p text:style-name="P2288">112. Jeigu mokėjimo prašymas užpildytas neteisingai ar trūksta duomenų, projekto vykdytojui siunčiamas pranešimas, kad mokėjimo prašymas užregistruotas, jam suteiktas unikalus identifikavimo numeris ir nurodomi tikrinimo metu nustatyti trūkumai. Jie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yra siunčiamas į Agentūrą. Kontrolės departamento teritorinio skyriaus darbuotojai mokėjimo prašymo administracinės atitikties vertinimo lentelėje turi įrašyti, kas nebuvo pateikta. Mokėjimo prašymo tinkamumas toliau vertinamas Agentūros Finansų ir apskaitos departamento Mokėjimo prašymų skyriuje. Įvertinus administracinę atitiktį, atliekama kiekvieno tinkamai įforminto mokėjimo prašymo patikra vietoje. Jeigu pareiškėjas paramą, gautą pagal priemonę „Jaunųjų ūkininkų įsikūrimas“, ketina naudoti kaip privatų indėlį investicijų projektuose pagal priemonę „Investicijos į žemės ūkio valdas“ ir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mokėjimo prašymo, pateikto pagal priemonę „Jaunųjų ūkininkų įsikūrimas“, patikra vietoje neatliekama.<text:s/></text:p>
      <text:p text:style-name="P2289">Punkto pakeitimai:</text:p>
      <text:p text:style-name="P2290"><text:span text:style-name="T2291">Nr.<text:s/></text:span><text:a xlink:href="https://www.e-tar.lt/portal/legalAct.html?documentId=TAR.373E3AD5BD39" office:target-frame-name="_top" xlink:show="replace"><text:span text:style-name="T2292">3D-30</text:span></text:a><text:span text:style-name="T2293">, 2006-01-25, Žin., 2006, Nr. 13-464 (2006-01-31), i. k. 1062330ISAK0003D-30</text:span></text:p>
      <text:p text:style-name="Normal"/>
      <text:p text:style-name="P2294"><text:span text:style-name="T2295">113</text:span><text:span text:style-name="T2296">. Po patikros vietoje mokėjimo prašymai<text:s/></text:span><text:span text:style-name="T2297">kartu su pridedamais dokumentais bei teritorinio skyriaus darbuotojų užpildytais darbo dokumentais siunčiami vertinti į Agentūrą.</text:span></text:p>
      <text:p text:style-name="P2298"><text:span text:style-name="T2299">114</text:span><text:span text:style-name="T2300">. Mokėjimo prašymą Agentūroje tikrina du Agentūros darbuotojai. Vienas iš jų pildo mokėjimo prašymo tikrinimo ir tvirti</text:span><text:span text:style-name="T2301">nimo lapą. Šis lapas, patvirtintas Lietuvos Respublikos žemės ūkio ministro 2004 m. liepos 16 d. įsakymu Nr. 3D-436, pateikiamas Agentūros interneto tinklalapyje adresu: www.nma.lt.</text:span></text:p>
      <text:p text:style-name="P2302"><text:span text:style-name="T2303">115</text:span><text:span text:style-name="T2304">. Vertinant mokėjimo prašymą, nustatoma, kokia paramos suma buvo ti</text:span><text:span text:style-name="T2305">nkamai panaudota. Tarnautojo atliktą vertinimą peržiūri skyriaus vedėjas. Galutinį sprendimą dėl mokėjimo prašymo įvertinimo priima Agentūros Finansų ir apskaitos departamento direktorius.</text:span></text:p>
      <text:p text:style-name="P2306"><text:span text:style-name="T2307">116</text:span><text:span text:style-name="T2308">. Jei vertinant mokėjimo prašymą kyla neaiškumų, projekto vy</text:span><text:span text:style-name="T2309">kdytojui siunčiamas paklausimas, kuriame prašoma per 10 darbo dienų pateikti trūkstamą informaciją/dokumentus. Jei per nustatytą laiką projekto vykdytojas neatsako į Agentūros paklausimą ir nepateikia prašomų duomenų, siunčiamas antras paklausimas. Antrą k</text:span><text:span text:style-name="T2310">artą negavus atsakymo per 10 darbo dienų, mokėjimo prašymas yra atmetamas. Jei projekto vykdytojas dėl objektyvių priežasčių vėluoja pateikti prašomą informaciją, apie tai turi pranešti raštu.</text:span></text:p>
      <text:p text:style-name="P2311"><text:span text:style-name="T2312">117</text:span><text:span text:style-name="T2313">. Jei vertinant mokėjimo prašymą kyla įtarimų, kad dokum</text:span><text:span text:style-name="T2314">entuose pateikta neteisinga informacija, atliekama užsakomoji patikra vietoje.</text:span></text:p>
      <text:p text:style-name="P2315"><text:span text:style-name="T2316">118</text:span><text:span text:style-name="T2317">. Įvertinus mokėjimo prašymą priimamas sprendimas:</text:span></text:p>
      <text:p text:style-name="P2318"><text:span text:style-name="T2319">118.1</text:span><text:span text:style-name="T2320">. išmokėti visą prašomą paramos sumą;</text:span></text:p>
      <text:p text:style-name="P2321"><text:span text:style-name="T2322">118.2</text:span><text:span text:style-name="T2323">. išmokėti dalį prašomos paramos sumos;</text:span></text:p>
      <text:p text:style-name="P2324"><text:span text:style-name="T2325">118.3</text:span><text:span text:style-name="T2326">. atmesti mokėji</text:span><text:span text:style-name="T2327">mo prašymą.</text:span></text:p>
      <text:p text:style-name="P2328"><text:span text:style-name="T2329">119</text:span><text:span text:style-name="T2330">. Jei priimamas sprendimas išmokėti visą prašomą paramos sumą, lėšos pervedamos į projekto vykdytojo sąskaitą.</text:span></text:p>
      <text:p text:style-name="P2331"><text:span text:style-name="T2332">120</text:span><text:span text:style-name="T2333">. Jei nusprendžiama mokėjimo prašymą atmesti ar išmokėti dalį sumos, mokėjimo prašymų skyriaus darbuotojas projekto v</text:span><text:span text:style-name="T2334">ykdytojui per 10 darbo dienų nuo tokio sprendimo priėmimo raštu nurodo tokio sprendimo motyvus.</text:span></text:p>
      <text:p text:style-name="P2335"/>
      <text:p text:style-name="P2336"><text:span text:style-name="T2337">XXVI</text:span><text:span text:style-name="T2338">.<text:s/></text:span><text:span text:style-name="T2339">PARAIŠKŲ IR MOKĖJIMO PRAŠYMŲ PATIKRA VIETOJE</text:span></text:p>
      <text:p text:style-name="P2340"/>
      <text:p text:style-name="P2341"><text:span text:style-name="T2342">121</text:span><text:span text:style-name="T2343">. Paraiškų ir mokėjimo prašymų patikrą vietoje atlieka Agentūros Kontrolės departamento<text:s/></text:span><text:span text:style-name="T2344">darbuotojai Jos metu bus tikrinami pareiškėjo/projekto vykdytojo paraiškoje/mokėjimo prašyme ir jų prieduose pateikti duomenys.</text:span></text:p>
      <text:p text:style-name="P2345"><text:span text:style-name="T2346">122</text:span><text:span text:style-name="T2347">. Paraiškos/mokėjimo prašymo vertinimo metu pagal Agentūros Kontrolės departamentui vertintojų pateiktą paklausimą gali b</text:span><text:span text:style-name="T2348">ūti atliekamos ir užsakomosios patikros vietoje. Jų metu tikrinami paraiškoje/mokėjimo prašyme pateikti duomenys, dėl kurių tikrumo iškilo abejonių vertinant paraišką ar mokėjimo prašymą.</text:span></text:p>
      <text:p text:style-name="P2349"><text:span text:style-name="T2350">123</text:span><text:span text:style-name="T2351">. Apie numatomą patikrą vietoje pareiškėjas/projekto vykdytoj</text:span><text:span text:style-name="T2352">as gali būti informuojamas iš anksto.</text:span></text:p>
      <text:p text:style-name="P2353"><text:span text:style-name="T2354">124</text:span><text:span text:style-name="T2355">. Patikrų metu atliekamas fizinis pareiškėjo paraiškoje ar projekto vykdytojo mokėjimo prašyme bei jų prieduose deklaruotų duomenų patikrinimas ir surašoma patikros ataskaita. Pareiškėjui/projekto vykdytojui tur</text:span><text:span text:style-name="T2356">i būti sudaryta galimybė su ja susipažinti. Jeigu patikros metu buvo nustatyta neatitikimų, ataskaitos kopija paliekama pareiškėjui/projekto vykdytojui tą pačią dieną arba nesant galimybės padaryti kopijos, siunčiama per tris darbo dienas faksu arba paštu.</text:span></text:p>
      <text:p text:style-name="P2357"><text:span text:style-name="T2358">125</text:span><text:span text:style-name="T2359">. Patikros vietoje metu nustačius neesminių neatitikimų, dėl kurių nepažeidžiama sutarties esmė ir kurie gali būti ištaisyti projekto vykdytojo, Agentūra suformuluoja reikalavimus projekto vykdytojui ir nustato terminą jiems įvykdyti. Apie reikalav</text:span><text:span text:style-name="T2360">imų įvykdymą projekto vykdytojas privalo pranešti Agentūrai pateikdamas projekto įgyvendinimo ataskaitą, jei Agentūra nenurodo kitaip.</text:span></text:p>
      <text:p text:style-name="P2361"><text:span text:style-name="T2362">126</text:span><text:span text:style-name="T2363">. Nustačius sutarties pažeidimų, Agentūra apie tai informuoja Žemės ūkio ministeriją ir turi teisę sustabdyti arba</text:span><text:span text:style-name="T2364"><text:s/>nutraukti mokėjimų procedūras, nutraukti sutartį, pareikalauti grąžinti jau išmokėtas lėšas.</text:span></text:p>
      <text:p text:style-name="P2365"><text:span text:style-name="T2366">127</text:span><text:span text:style-name="T2367">. Jei Agentūra įtaria, kad projekto vykdytojo pažeidimai yra nusikalstamo pobūdžio, apie tai per 5 darbo dienas informuoja Finansinių nusikaltimų tyrimo ta</text:span><text:span text:style-name="T2368">rnybą prie Vidaus reikalų ministerijos.</text:span></text:p>
      <text:p text:style-name="P2369"><text:span text:style-name="T2370">128</text:span><text:span text:style-name="T2371">. Agentūros Kontrolės departamento darbuotojai penkerius metus nuo paramos sutarties pasirašymo turi teisę prižiūrėti įvykdytą projektą: tikrinti, ar projekto vykdytojas ir po projekto įgyvendinimo laikosi par</text:span><text:span text:style-name="T2372">amos sutartyje numatytų sąlygų.</text:span></text:p>
      <text:p text:style-name="P2373"/>
      <text:p text:style-name="P2374"><text:span text:style-name="T2375">XXVII</text:span><text:span text:style-name="T2376">.<text:s/></text:span><text:span text:style-name="T2377">PROJEKTŲ ĮGYVENDINIMO ATASKAITOS</text:span></text:p>
      <text:p text:style-name="P2378"/>
      <text:p text:style-name="P2379"><text:span text:style-name="T2380">129</text:span><text:span text:style-name="T2381">. Projekto vykdytojas privalo teikti Agentūrai tarpines ir galutinę projektų įgyvendinimo ataskaitas</text:span><text:span text:style-name="T2382"><text:note text:note-class="footnote" text:id="_ftn39"><text:note-citation>40</text:note-citation><text:note-body><text:p text:style-name="P2383"><text:span text:style-name="T2384"><text:s/></text:span><text:span text:style-name="T2385">Lietuvos Respublikos finansų<text:s/></text:span><text:span text:style-name="T2386">ministro 2004 m. sausio 28 d. įsakymas Nr. 1K-033.</text:span></text:p><text:p text:style-name="P2387"/></text:note-body></text:note></text:span><text:span text:style-name="T2388"><text:s/>ir veiklą pagrindžiančius dokumentus.</text:span></text:p>
      <text:p text:style-name="P2389"><text:span text:style-name="T2390">130</text:span><text:span text:style-name="T2391">. Projekto<text:s/></text:span><text:span text:style-name="T2392">įgyvendinimo ataskaitos forma, patvirtinta Lietuvos Respublikos žemės ūkio ministro 2004 m. liepos 16 d. įsakymu Nr. 3D-436, pateikiama Agentūros interneto tinklalapyje adresu: www.nma.lt.</text:span></text:p>
      <text:p text:style-name="P2393"><text:span text:style-name="T2394">131</text:span><text:span text:style-name="T2395">. Projekto vykdytojas tarpines (per 5 dienas nuo mokėjimo pr</text:span><text:span text:style-name="T2396">ašymo pateikimo dienos) projekto įgyvendinimo ataskaitas teikia Agentūros Kaimo plėtros programų departamento Administravimo ir analizės skyriui.</text:span></text:p>
      <text:p text:style-name="P2397"><text:span text:style-name="T2398">132</text:span><text:span text:style-name="T2399">. Gavusi tarpinę ataskaitą Agentūra ją išnagrinėja per 20 darbo dienų ir nustato, ar projektas vykdomas</text:span><text:span text:style-name="T2400"><text:s/>pagal sutarties sąlygas. Įvertinusi tarpinę ataskaitą, Agentūra:</text:span></text:p>
      <text:p text:style-name="P2401"><text:span text:style-name="T2402">132.1</text:span><text:span text:style-name="T2403">. ją patvirtina;</text:span></text:p>
      <text:p text:style-name="P2404"><text:span text:style-name="T2405">132.2</text:span><text:span text:style-name="T2406">. paprašo pateikti papildomą informaciją per 20 darbo dienų ir/arba nusprendžia atlikti projekto patikrą vietoje. Pranešimas laikomas įteiktu praėjus 2 darbo</text:span><text:span text:style-name="T2407"><text:s/>dienoms nuo jo išsiuntimo registruotu laišku;</text:span></text:p>
      <text:p text:style-name="P2408"><text:span text:style-name="T2409">132.3</text:span><text:span text:style-name="T2410">. atmeta, išdėstydama atmetimo motyvus, ir nustato terminą, per kurį projekto vykdytojas turi ištaisyti ataskaitos trūkumus ir pateikti naują tarpinę projekto įgyvendinimo ataskaitą.</text:span></text:p>
      <text:p text:style-name="P2411"><text:span text:style-name="T2412">133</text:span><text:span text:style-name="T2413">. Jeigu<text:s/></text:span><text:span text:style-name="T2414">Projekto vykdytojas laiku nepateikia tarpinės projekto įgyvendinimo ataskaitos, Agentūra apie tai raštu primena projekto vykdytojui ir nustato 20 darbo dienų terminą jai pateikti.</text:span></text:p>
      <text:p text:style-name="P2415"><text:span text:style-name="T2416">134</text:span><text:span text:style-name="T2417">. Jeigu projekto vykdytojas tarpinės projekto įgyvendinimo ataskaitos</text:span><text:span text:style-name="T2418"><text:s/>laiku nepateikia ir po priminimo arba Agentūra ją atmeta 3 kartus, Agentūra gali inicijuoti paramos projekto vykdymo sustabdymo sustabdymą, nutraukimą ir/arba suteiktos paramos ar jos dalies grąžinimą.</text:span></text:p>
      <text:p text:style-name="P2419"><text:span text:style-name="T2420">135</text:span><text:span text:style-name="T2421">. Galutinę projekto įgyvendinimo ataskaitą pro</text:span><text:span text:style-name="T2422">jekto vykdytojas teikia Agentūrai kartu su paskutiniu mokėjimo prašymu ne vėliau kaip per vieną mėnesį nuo projekto įgyvendinimo pabaigos.</text:span></text:p>
      <text:p text:style-name="P2423"><text:span text:style-name="T2424">136</text:span><text:span text:style-name="T2425">. Galutinėje projekto įgyvendinimo ataskaitoje:</text:span></text:p>
      <text:p text:style-name="P2426"><text:span text:style-name="T2427">136.1</text:span><text:span text:style-name="T2428">. pateikiama projekto įgyvendinimo santrauka, išdėstomi</text:span><text:span text:style-name="T2429"><text:s/>projekto metu pasiekti rezultatai (planuoti bei nurodyti paraiškos specialiojoje (B) dalyje ir faktiškai pasiekti);</text:span></text:p>
      <text:p text:style-name="P2430"><text:span text:style-name="T2431">136.2</text:span><text:span text:style-name="T2432">. apibendrinami iškilę sunkumai ir priemonės, kurių buvo imtasi jiems spręsti, taip pat pateikiamos rekomendacijos, kaip projektą<text:s/></text:span><text:span text:style-name="T2433">buvo galima įgyvendinti geriau;</text:span></text:p>
      <text:p text:style-name="P2434"><text:span text:style-name="T2435">136.3</text:span><text:span text:style-name="T2436">. apibendrinami atlikti viešieji pirkimai (jei tokie buvo) ir aprašomos įgyvendintos viešumo priemonės;</text:span></text:p>
      <text:p text:style-name="P2437"><text:span text:style-name="T2438">136.4</text:span><text:span text:style-name="T2439">. pateikiama finansinė ataskaita pagal atskirus finansavimo šaltinius: nurodomos planuotos bei faktišk</text:span><text:span text:style-name="T2440">ai panaudotos kiekvieno šaltinio lėšos ir visos padarytos tinkamos kompensuoti projekto išlaidos;</text:span></text:p>
      <text:p text:style-name="P2441"><text:span text:style-name="T2442">136.5</text:span><text:span text:style-name="T2443">. aprašomos veiklos tęstinumo galimybės: kaip planuojama naudoti projekto rezultatus, kas bus atsakingas už jų naudojimą, kaip gali būti užtikrinta p</text:span><text:span text:style-name="T2444">rojekto rezultatų sklaida.</text:span></text:p>
      <text:p text:style-name="P2445"><text:span text:style-name="T2446">137</text:span><text:span text:style-name="T2447">. Baigus įgyvendinti projektą, projekto vykdytojas privalo 5 metus kasmet ne vėliau kaip per 30 dienų nuo kalendorinių metų pabaigos informuoti Agentūros Kaimo plėtros programų departamento Administravimo ir analizės sky</text:span><text:span text:style-name="T2448">rių apie įgyvendinto projekto pasikeitimus (pildoma projekto įgyvendinimo ataskaita).</text:span></text:p>
      <text:p text:style-name="P2449"/>
      <text:p text:style-name="P2450"><text:span text:style-name="T2451">XXVIII</text:span><text:span text:style-name="T2452">.<text:s/></text:span><text:span text:style-name="T2453">DOKUMENTŲ SAUGOJIMAS</text:span></text:p>
      <text:p text:style-name="P2454"/>
      <text:p text:style-name="P2455"><text:span text:style-name="T2456">138</text:span><text:span text:style-name="T2457">. Visi su BPD įgyvendinimu susiję dokumentai turi būti saugomi 10 metų nuo paramos sutarties pasirašymo datos.</text:span></text:p>
      <text:p text:style-name="P2458"><text:span text:style-name="T2459">139</text:span><text:span text:style-name="T2460">. Projek</text:span><text:span text:style-name="T2461">to vykdytojas visų su BPD įgyvendinimu susijusių dokumentų saugojimą organizuoja vadovaudamasis Bendrųjų dokumentų saugojimo terminų rodykle, patvirtinta Lietuvos archyvų departamento prie Lietuvos Respublikos Vyriausybės 1997 m. rugpjūčio 15 d. įsakymu Nr</text:span><text:span text:style-name="T2462">. 38 (Žin., 1997, Nr.<text:s/></text:span><text:a xlink:href="https://www.e-tar.lt/portal/lt/legalAct/TAR.863973E62A78" office:target-frame-name="_blank" xlink:show="new"><text:span text:style-name="T2463">78-2006</text:span></text:a><text:span text:style-name="T2464">).</text:span></text:p>
      <text:p text:style-name="P2465"><text:span text:style-name="T2466">140</text:span><text:span text:style-name="T2467">. Projekto vykdytojas privalo užtikrinti su BPD įgyvendinimu susijusių dokumentų saugumą ir prieinamumą Finansų ministerijos, Žemės<text:s/></text:span><text:span text:style-name="T2468">ūkio ministerijos, Valstybės kontrolės, Europos Komisijos ir ES Audito rūmų įgaliotiems atstovams.</text:span></text:p>
      <text:p text:style-name="P2469"><text:span text:style-name="T2470">141</text:span><text:span text:style-name="T2471">. Projekto vykdytojas privalo saugoti:</text:span></text:p>
      <text:p text:style-name="P2472"><text:span text:style-name="T2473">141.1</text:span><text:span text:style-name="T2474">. paraiškos ir jos priedų kopijas;</text:span></text:p>
      <text:p text:style-name="P2475"><text:span text:style-name="T2476">141.2</text:span><text:span text:style-name="T2477">. paraiškos keitimo vertinimo metu dokumentų kopijas;</text:span></text:p>
      <text:p text:style-name="P2478"><text:span text:style-name="T2479">141.3</text:span><text:span text:style-name="T2480">. sutarties ir visų sutarties pakeitimų originalus;</text:span></text:p>
      <text:p text:style-name="P2481"><text:span text:style-name="T2482">141.4</text:span><text:span text:style-name="T2483">. tarpinių ir galutinių ataskaitų ir jų priedų kopijas;</text:span></text:p>
      <text:p text:style-name="P2484"><text:span text:style-name="T2485">141.5</text:span><text:span text:style-name="T2486">. išlaidų dokumentus (originalus);</text:span></text:p>
      <text:p text:style-name="P2487"><text:span text:style-name="T2488">141.6</text:span><text:span text:style-name="T2489">. susirašinėjimo su Agentūra ir Žemės ūkio ministerija dokumentų kopijas;</text:span></text:p>
      <text:p text:style-name="P2490"><text:span text:style-name="T2491">141</text:span><text:span text:style-name="T2492">.7</text:span><text:span text:style-name="T2493">. viešųjų pirkimų vykdymo dokumentų originalus arba kopijas;</text:span></text:p>
      <text:p text:style-name="P2494"><text:span text:style-name="T2495">141.8</text:span><text:span text:style-name="T2496">. taikytas viešumo priemones įrodančius dokumentus;</text:span></text:p>
      <text:p text:style-name="P2497"><text:span text:style-name="T2498">141.9</text:span><text:span text:style-name="T2499">. mokėjimo prašymų kopijas.</text:span></text:p>
      <text:p text:style-name="P2500"/>
      <text:p text:style-name="P2501"><text:span text:style-name="T2502">XXIX</text:span><text:span text:style-name="T2503">.<text:s/></text:span><text:span text:style-name="T2504">VIEŠUMAS</text:span></text:p>
      <text:p text:style-name="P2505"/>
      <text:p text:style-name="P2506"><text:span text:style-name="T2507">142</text:span><text:span text:style-name="T2508">. Iš ES struktūrinių fondų pagal BPD konkrečiam projektui par</text:span><text:span text:style-name="T2509">amą gaunantis pareiškėjas privalo imtis informavimo ir viešumo priemonių</text:span><text:span text:style-name="T2510"><text:note text:note-class="footnote" text:id="_ftn40"><text:note-citation>41</text:note-citation><text:note-body><text:p text:style-name="P2511"><text:span text:style-name="T2512"><text:s/></text:span><text:span text:style-name="T2513">Lietuvos Respublikos finansų ministro 2004 m. birželio 17 d. įsakymas Nr. 1K-233 „Dėl Informavimo apie Europos Sąjungos struktūrinių fondų paramą pagal Lietuvos 2004-2006 m. bendrąjį programavimo dokume</text:span><text:span text:style-name="T2514">ntą ir suteiktos paramos viešinimo taisyklių patvirtinimo“ (Žin., 2004, Nr. 98-3650).</text:span></text:p><text:p text:style-name="P2515"/></text:note-body></text:note></text:span><text:span text:style-name="T2516">, kad galimi pareiškėjai, tikslinės grupės ir visuomenė daugiau sužinotų apie ES paramą, jos teikiamas galimybes ir rezultatus.</text:span></text:p>
      <text:p text:style-name="P2517"><text:span text:style-name="T2518">143</text:span><text:span text:style-name="T2519">. Pagrindinės suteiktos paramos viešumo priemonė</text:span><text:span text:style-name="T2520">s, įgyvendinant ES struktūrinių fondų iš dalies finansuojamą projektą, yra:</text:span></text:p>
      <text:p text:style-name="P2521"><text:span text:style-name="T2522">143.1</text:span><text:span text:style-name="T2523">. skelbimų lentos;</text:span></text:p>
      <text:p text:style-name="P2524"><text:span text:style-name="T2525">143.2</text:span><text:span text:style-name="T2526">. atminimo lentos;</text:span></text:p>
      <text:p text:style-name="P2527"><text:span text:style-name="T2528">143.3</text:span><text:span text:style-name="T2529">. plakatai (stendai patalpose);</text:span></text:p>
      <text:p text:style-name="P2530"><text:span text:style-name="T2531">143.4</text:span><text:span text:style-name="T2532">. informacinė medžiaga;</text:span></text:p>
      <text:p text:style-name="P2533"><text:span text:style-name="T2534">143.5</text:span><text:span text:style-name="T2535">. informaciniai renginiai;</text:span></text:p>
      <text:p text:style-name="P2536"><text:span text:style-name="T2537">143.6</text:span><text:span text:style-name="T2538">.<text:s/></text:span><text:span text:style-name="T2539">kitos.</text:span></text:p>
      <text:p text:style-name="P2540"><text:span text:style-name="T2541">144</text:span><text:span text:style-name="T2542">. Pareiškėjas privalo:</text:span></text:p>
      <text:p text:style-name="P2543"><text:span text:style-name="T2544">144.1</text:span><text:span text:style-name="T2545">. įgyvendinti šių Gairių 143.1 ir 143.2. punktuose nurodytas priemones arba 143.5 punkte nurodytą priemonę, kai vykdomas infrastruktūros projektas. Skelbimų lentos statomos pradėjus vykdyti projekte numatytus d</text:span><text:span text:style-name="T2546">arbus, nuimamos ne vėliau kaip po šešių mėnesių juos pabaigus ir keičiamos atminimo lentomis;</text:span></text:p>
      <text:p text:style-name="P2547"><text:span text:style-name="T2548">144.2</text:span><text:span text:style-name="T2549">. įgyvendinti šių Gairių 143.3. punkte nurodytą priemonę ir bent vieną iš 143.2, 143.4, 143.5 punktuose nurodytų priemonių, kai vykdomas gamybos sektoria</text:span><text:span text:style-name="T2550">us plėtros projektas. Projekto vykdytojas turi užtikrinti, kad projekte dalyvaujantys ūkio subjektai žinotų apie ES struktūrinių fondų paramą projektui;</text:span></text:p>
      <text:p text:style-name="P2551"><text:span text:style-name="T2552">144.3</text:span><text:span text:style-name="T2553">. prisiimti atsakomybę už informavimo ir viešumo priemonių turinį ir užtikrinti jų kokybę;</text:span></text:p>
      <text:p text:style-name="P2554"><text:span text:style-name="T2555">1</text:span><text:span text:style-name="T2556">44.4</text:span><text:span text:style-name="T2557">. saugoti bei tarpinėse ir galutinėje projekto įgyvendinimo ataskaitose pateikti informaciją apie įgyvendintas viešumo priemones ir viešinimo veiklą įrodančius dokumentus: šių Gairių 143.1, 143.2 ir 143.3 punktuose nurodytų įgyvendintų viešumo priemo</text:span><text:span text:style-name="T2558">nių nuotraukas, 143.4, 143.5, 143.6 punktuose nurodytų įgyvendintų viešumo priemonių kopijas, 143.5 punkte nurodytos įgyvendintos viešumo priemonės nuotraukas ar dalyvių sąrašus, viešinimo veiklos išlaidas pagrindžiančius dokumentus.</text:span></text:p>
      <text:p text:style-name="P2559"><text:span text:style-name="T2560">145</text:span><text:span text:style-name="T2561">. Išlaidos, p</text:span><text:span text:style-name="T2562">rojekto vykdytojo patirtos įgyvendinant šių taisyklių 143 punkte nurodytas informavimo ir viešumo priemones, gali būti priskiriamos prie tinkamų kompensuoti projekto išlaidų.</text:span></text:p>
      <text:p text:style-name="P2563"><text:span text:style-name="T2564">146</text:span><text:span text:style-name="T2565">. Visose šių Gairių 144 punkte nurodytose informavimo ir viešumo priemonės</text:span><text:span text:style-name="T2566">e turi būti naudojami ES ir BPD ženklai. Prie ES ženklo rašoma „Projektą iš dalies finansuoja Europos Sąjunga“. BPD ženklas naudojamas kartu su užrašu „Projektą remia Lietuvos Respublika“. Taip pat rekomenduojama nurodyti, kad parama teikiama iš EŽŪOGF Ori</text:span><text:span text:style-name="T2567">entavimo skyriaus.</text:span></text:p>
      <text:p text:style-name="P2568"><text:span text:style-name="T2569">147</text:span><text:span text:style-name="T2570">. Kartu su ES ir BPD ženklais gali būti naudojamas ir projekto vykdytojo ženklas.</text:span></text:p>
      <text:p text:style-name="P2571"><text:span text:style-name="T2572">148</text:span><text:span text:style-name="T2573">. Informavimo ir viešumo priemonėse pageidautina apibrėžti EŽŪOGF uždavinius. Šie apibūdinimai turi būti naudojami straipsniuose, metų<text:s/></text:span><text:span text:style-name="T2574">ataskaitose, pranešimuose žiniasklaidai, leidiniuose, kalbose ir kitur. Prireikus pateiktas EŽŪOGF aprašymas gali būti trumpinamas. Informuojant svarbu pabrėžti ES struktūrinio fondo, kartu ir ES, naudą žmonių gerovei.</text:span></text:p>
      <text:p text:style-name="P2575"><text:span text:style-name="T2576">149</text:span><text:span text:style-name="T2577">. Vartotini šie EŽŪOGF uždavin</text:span><text:span text:style-name="T2578">ių aprašymai:</text:span></text:p>
      <text:p text:style-name="P2579"><text:span text:style-name="T2580">149.1</text:span><text:span text:style-name="T2581">. EŽŪOGF remia konkurencingą žemės ūkį, kaip pagrindinę veiklą kaimo vietovėse;</text:span></text:p>
      <text:p text:style-name="P2582"><text:span text:style-name="T2583">149.2</text:span><text:span text:style-name="T2584">. EŽŪOGF teikia paramą diegiant naujus ūkininkavimo metodus;</text:span></text:p>
      <text:p text:style-name="P2585"><text:span text:style-name="T2586">149.3</text:span><text:span text:style-name="T2587">. EŽŪOGF užtikrina alternatyvių ūkio šakų plėtrą kaimo vietovėse;</text:span></text:p>
      <text:p text:style-name="P2588"><text:span text:style-name="T2589">149.4</text:span><text:span text:style-name="T2590">.</text:span><text:span text:style-name="T2591"><text:s/>EŽŪOGF saugo aplinką, kraštovaizdį ir kaimo vietovių paveldą.</text:span></text:p>
      <text:p text:style-name="P2592"/>
      <text:p text:style-name="P2593"><text:span text:style-name="T2594">XXX</text:span><text:span text:style-name="T2595">.<text:s/></text:span><text:span text:style-name="T2596">GAIRIŲ KEITIMO TVARKA</text:span></text:p>
      <text:p text:style-name="P2597"/>
      <text:p text:style-name="P2598"><text:span text:style-name="T2599">150</text:span><text:span text:style-name="T2600">. Šios Gairės gali būti keičiamos Lietuvos Respublikos žemės ūkio ministro įsakymu. Pasikeitus šiose Gairėse nurodytiems teisės aktams, tiesiogiai<text:s/></text:span><text:span text:style-name="T2601">taikomos naujos tų teisės aktų nuostatos.</text:span></text:p>
      <text:p text:style-name="P2602"><text:span text:style-name="T2603">_____________</text:span></text:p>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žemės ūkio ministerija, Įsakymas</text:span></text:p>
      <text:p text:style-name="P2613"><text:span text:style-name="T2614">Nr.<text:s/></text:span><text:a xlink:href="https://www.e-tar.lt/portal/legalAct.html?documentId=TAR.BC59925127F9" office:target-frame-name="_top" xlink:show="replace"><text:span text:style-name="T2615">3D-161</text:span></text:a><text:span text:style-name="T2616">, 2005-03-24, Žin., 2005, Nr.<text:s/></text:span><text:span text:style-name="T2617">42-1344 (2005-03-31), i. k. 1052330ISAK003D-161</text:span></text:p>
      <text:p text:style-name="P2618"><text:span text:style-name="T2619">Dėl žemės ūkio ministro 2005 m. sausio 14 d. įsakymo Nr. 3D-26 "Dėl Gairių pareiškėjams, 2005 metais teikiantiems projektus paramai gauti pagal Lietuvos 2004-2006 metų bendrojo programavimo dokumento (BPD) Ka</text:span><text:span text:style-name="T2620">imo plėtros ir žuvininkystės prioriteto priemonę "Jaunųjų ūkininkų įsikūrimas" patvirtinimo" pakeitimo</text:span></text:p>
      <text:p text:style-name="P2621"/>
      <text:p text:style-name="P2622"><text:span text:style-name="T2623">2.</text:span></text:p>
      <text:p text:style-name="P2624"><text:span text:style-name="T2625">Lietuvos Respublikos žemės ūkio ministerija, Įsakymas</text:span></text:p>
      <text:p text:style-name="P2626"><text:span text:style-name="T2627">Nr.<text:s/></text:span><text:a xlink:href="https://www.e-tar.lt/portal/legalAct.html?documentId=TAR.373E3AD5BD39" office:target-frame-name="_top" xlink:show="replace"><text:span text:style-name="T2628">3D-30</text:span></text:a><text:span text:style-name="T2629">, 20</text:span><text:span text:style-name="T2630">06-01-25, Žin., 2006, Nr. 13-464 (2006-01-31), i. k. 1062330ISAK0003D-30</text:span></text:p>
      <text:p text:style-name="P2631"><text:span text:style-name="T2632">Dėl žemės ūkio ministro 2005 m. sausio 14 d. įsakymo Nr. 3D-26 "Dėl Gairių pareiškėjams, 2005 metais teikiantiems projektus paramai gauti pagal Lietuvos 2004-2006 metų bendrojo progra</text:span><text:span text:style-name="T2633">mavimo dokumento (BPD) Kaimo plėtros ir žuvininkystės prioriteto priemonę "Jaunųjų ūkininkų įsikūrimas", patvirtinimo" pakeitimo</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1</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7T11:16:00Z</meta:creation-date>
    <dc:date>2019-08-07T11:16:00Z</dc:date>
    <meta:template xlink:href="Normal.dotm" xlink:type="simple"/>
    <meta:editing-cycles>2</meta:editing-cycles>
    <meta:editing-duration>PT0S</meta:editing-duration>
    <meta:document-statistic meta:page-count="23" meta:paragraph-count="772" meta:word-count="11718" meta:character-count="88057" meta:row-count="2409" meta:non-whitespace-character-count="77111"/>
  </office:meta>
</office:document-meta>
</file>