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fo:letter-spacing="0.04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fo:letter-spacing="0.0416in"/>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font-style="italic" style:font-style-asian="italic" fo:color="#000000"/>
    </style:style>
    <style:style style:name="P41" style:parent-style-name="Normal" style:family="paragraph">
      <style:paragraph-properties fo:text-indent="3.543in"/>
      <style:text-properties fo:font-style="italic" style:font-style-asian="italic"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75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indent="0.475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indent="0.475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P144" style:parent-style-name="Normal" style:family="paragraph">
      <style:paragraph-properties fo:text-indent="0.475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indent="0.475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Įsakymas netenka galios 1998-06-01:</text:span></text:p>
      <text:p text:style-name="P10"><text:span text:style-name="T11">Lietuvos Respublikos aplinkos ministerija, Įsakymas</text:span></text:p>
      <text:p text:style-name="P12"><text:span text:style-name="T13">Nr.<text:s/></text:span><text:a xlink:href="https://www.e-tar.lt/portal/legalAct.html?documentId=TAR.2BEF4BB65BDF" office:target-frame-name="_top" xlink:show="replace"><text:span text:style-name="T14">85</text:span></text:a><text:span text:style-name="T15">, 1998-05-25, Žin., 1998, Nr. 50-1376 (1998-05-29), i. k. 098301MISAK00000085</text:span></text:p>
      <text:p text:style-name="P16"><text:span text:style-name="T17">Dėl LAND 1-98 patvirtinimo</text:span></text:p>
      <text:p text:style-name="P18"/>
      <text:p text:style-name="P19"><text:span text:style-name="T20">Suvestinė redakcija nuo 1997-02-27 iki 1998-05-31</text:span></text:p>
      <text:p text:style-name="P21"/>
      <text:p text:style-name="P22"><text:span text:style-name="T23">Įsakymas paskelbtas: Žin. 1995, Nr.<text:s/></text:span><text:a xlink:href="https://www.e-tar.lt/portal/legalAct.html?documentId=TAR.A9B905B85F8F" office:target-frame-name="_top" xlink:show="replace"><text:span text:style-name="T24">13-312</text:span></text:a><text:span text:style-name="T25">, i. k. 0953010ISAK00000008</text:span></text:p>
      <text:p text:style-name="P26"/>
      <text:p text:style-name="P27"/>
      <text:p text:style-name="P28"><text:span text:style-name="T29"/><text:span text:style-name="T30">LIETUVOS RESPUBLIKOS APLINKOS APSAUGOS MINISTERIJOS</text:span></text:p>
      <text:p text:style-name="P31"/>
      <text:p text:style-name="P32"><text:span text:style-name="T33">NORMATYVINIS</text:span><text:span text:style-name="T34"><text:s/></text:span><text:span text:style-name="T35">DOKUMENTAS</text:span></text:p>
      <text:p text:style-name="P36"/>
      <text:p text:style-name="P37">PATVIRTINTA</text:p>
      <text:p text:style-name="P38">Lietuvos Respublikos aplinkos apsaugos<text:s/></text:p>
      <text:p text:style-name="P39">Ministro 1995 m. sausio 24 d. įsakymu Nr. 8</text:p>
      <text:p text:style-name="P40">(įsigalioja nuo 1995 m. kovo 1 d. ir galioja<text:s/></text:p>
      <text:p text:style-name="P41">3 metus)</text:p>
      <text:p text:style-name="P42"/>
      <text:p text:style-name="P43"><text:span text:style-name="T44">SKYSTO KURO DEGALINIŲ PROJEKTAVIMO, STATYBOS IR EKSPLOATAVIMO PRIVALOMIEJI APLINKOS APSAUGOS REIKALAVIMAI LAND 1-95</text:span></text:p>
      <text:p text:style-name="P45"/>
      <text:p text:style-name="P46">Sutinkamai su Lietuvos Respublikos aplinkos apsaugos įstatymu, Aplinkos apsaugos ministerijos nuostatais, patvirtintais 1994 m. rugsėjo 9 d. Lietuvos Respublikos Vyriausybės nutarimu Nr. 842, Aplinkos apsaugos ministerijos patvirtinti normatyviniai reikalavimai yra privalomi visiems Lietuvos Respublikos juridiniams ir fiziniams asmenims.</text:p>
      <text:p text:style-name="P47">Anksčiau išleisti normatyviniai dokumentai<text:s/>aplinkos apsaugos klausimais skysto kuro degalinių projektavimui ir statybai nuo 1995 m. kovo 1 d. negalioja.</text:p>
      <text:p text:style-name="P48"/>
      <text:p text:style-name="P49"><text:span text:style-name="T50">1</text:span><text:span text:style-name="T51">. Bendrieji reikalavimai</text:span></text:p>
      <text:p text:style-name="P52"/>
      <text:p text:style-name="P53"><text:span text:style-name="T54">1.1</text:span><text:span text:style-name="T55">. Skysto kuro degalinėms žemės sklypai gali būti parduodami arba nuomojami tik miestų ir gyvenviečių genplanų,</text:span><text:span text:style-name="T56"><text:s/>detalaus išplanavimo projektų arba degalinių išdėstymo schemų numatytose vietose. Ši teritorinio planavimo dokumentacija turi būti nustatyta tvarka suderinta ir patvirtinta. Kaimo vietovėse aikštelę degalinei parenka atitinkamų žinybų atstovų komisija.</text:span></text:p>
      <text:p text:style-name="P57"><text:span text:style-name="T58">1.2</text:span><text:span text:style-name="T59">. Skysto kuro degalinės statybos vieta parenkama ir įforminama nustatyta tvarka.</text:span></text:p>
      <text:p text:style-name="P60"><text:span text:style-name="T61">1.3</text:span><text:span text:style-name="T62">. Projekto dalis „Aplinkos apsauga“ turi būti parengta pagal RSN 153 – 93 reikalavimus.</text:span></text:p>
      <text:p text:style-name="P63"/>
      <text:p text:style-name="P64"><text:span text:style-name="T65">2</text:span><text:span text:style-name="T66">. Reikalavimai statybos vietai</text:span></text:p>
      <text:p text:style-name="P67"/>
      <text:p text:style-name="P68"><text:span text:style-name="T69">2.1</text:span><text:span text:style-name="T70">. Skysto kuro degalinės vieta<text:s/></text:span><text:span text:style-name="T71">turi atitikti priešgaisrines saugos taisykles (RSN 157 – 94), higienos reikalavimus ir Lietuvos Respublikos Vyriausybės 1992 m. gegužės 12 d. nutarimu Nr. 343 patvirtintas „Specialiąsias žemės ir miško naudojimo sąlygas“.</text:span></text:p>
      <text:p text:style-name="P72"><text:span text:style-name="T73">2.2</text:span><text:span text:style-name="T74">. Vietovėse, kur foninis at</text:span><text:span text:style-name="T75">mosferos užterštumas viršija normatyvus, degalinės negali būti projektuojamos.</text:span></text:p>
      <text:p text:style-name="P76"><text:span text:style-name="T77">2.3</text:span><text:span text:style-name="T78">. Aikštelė degalinės statybai turi būti įvertinta geologiniu ir hidrogeologiniu požiūriu.</text:span></text:p>
      <text:p text:style-name="P79"/>
      <text:p text:style-name="P80"><text:span text:style-name="T81">3</text:span><text:span text:style-name="T82">. Reikalavimai konstrukcijoms</text:span></text:p>
      <text:p text:style-name="P83"/>
      <text:p text:style-name="P84"><text:span text:style-name="T85">3.1</text:span><text:span text:style-name="T86">. Šlapiame grunte požeminius rezervu</text:span><text:span text:style-name="T87">arus būtina projektuoti tik su dvigubomis sienelėmis ir su įranga, skirta hermetiškumui nuolat stebėti.</text:span></text:p>
      <text:p text:style-name="P88"><text:span text:style-name="T89">3.2</text:span><text:span text:style-name="T90">. Sausuose smėlio, žvyro gruntuose bei molio grunte, kai konstrukcinėmis ir grunto planiravimo priemonėmis sumažinama galimybė paviršiniam vanden</text:span><text:span text:style-name="T91">iui patekti per pajudintą gruntą į iškasą, galima taikyti ir paprastus požeminius rezervuarus, įrengiant po jais gelžbetoninį nelaidų lovį ir nuolat veikiančią nutekėjimų fiksavimo sistemą.</text:span></text:p>
      <text:p text:style-name="P92"><text:span text:style-name="T93">3.3</text:span><text:span text:style-name="T94">. Kuro įpylimo, įsiurbimo vamzdynai turi būti sujungti su r</text:span><text:span text:style-name="T95">ezervuarų vamzdžiais tampriomis flanšinėmis movomis. Rezervuarai turi būti užpildomi kuru iš apačios arba pro panardintą vamzdį.</text:span></text:p>
      <text:p text:style-name="P96"><text:span text:style-name="T97">3.4</text:span><text:span text:style-name="T98">. Rezervuare į įpylimo vamzdį turi būti įmontuotas mechaninis vožtuvas, neleidžiantis perpildyti rezervuaro.</text:span></text:p>
      <text:p text:style-name="P99"><text:span text:style-name="T100">3.5</text:span><text:span text:style-name="T101">.<text:s/></text:span><text:span text:style-name="T102">Visi požeminiai vamzdynai turi būti iš išorės padengti plastiku, o sujungimai – apvynioti lipnia plėvele. Gali būti taikomi ir dvisieniai vamzdžiai su hermetiškumo kontrolės aparatūra.</text:span></text:p>
      <text:p text:style-name="P103"><text:span text:style-name="T104">3.6</text:span><text:span text:style-name="T105">. Virš kolonėlių turi būti lengvų konstrukcijų stogelis, saugant</text:span><text:span text:style-name="T106">is nuo atmosferos kritulių, išskyrus dyzelinio kuro išdavimo kolonėlę sunkvežimiams, kai ji projektuojama degalinės teritorijoje atskirai nuo kitų kolonėlių. Stogelio kraštas turi būti ne mažiau kaip 3 m nutolęs nuo kraštinės kolonėlės. Pageidautina, kad s</text:span><text:span text:style-name="T107">togelis susisiektų su operatoriaus patalpa.</text:span></text:p>
      <text:p text:style-name="P108">Punkto pakeitimai:</text:p>
      <text:p text:style-name="P109"><text:span text:style-name="T110">Nr.<text:s/></text:span><text:a xlink:href="https://www.e-tar.lt/portal/legalAct.html?documentId=TAR.614F656BDB76" office:target-frame-name="_top" xlink:show="replace"><text:span text:style-name="T111">26</text:span></text:a><text:span text:style-name="T112">, 1997-02-13, Žin., 1997, Nr. 17-379 (1997-02-26), i. k. 0973010ISAK00000026</text:span></text:p>
      <text:p text:style-name="Normal"/>
      <text:p text:style-name="P113"><text:span text:style-name="T114">3.7</text:span><text:span text:style-name="T115">. Degalinėse turi<text:s/></text:span><text:span text:style-name="T116">būti suprojektuota ir įrengta benzino garų (lakių organinių junginių) rekuperavimo sistema kuro talpų ir automobilių bakų pripildymui. Antžeminės degalinės yra padidinto pavojingumo objektas. Jas galima rengti tik kaip laikinas, numatant visas priemones av</text:span><text:span text:style-name="T117">arijoms išvengti. Apie jų statybos galimybes sprendžia vietos savivaldybė su Aplinkos apsaugos ministerijos regiono departamentu.</text:span></text:p>
      <text:p text:style-name="P118"><text:span text:style-name="T119">3.8</text:span><text:span text:style-name="T120">. Turi būti numatytos priemonės (izoliacinis sluoksnis, dvigubos sienelės ir kt.), mažinančios antžeminių talpų kaitimą</text:span><text:span text:style-name="T121"><text:s/>ir garavimą iš jų. Rezervuarai turi būti dažomi šviesia spalva.</text:span></text:p>
      <text:p text:style-name="P122"><text:span text:style-name="T123">3.9</text:span><text:span text:style-name="T124">. Kuro garų nuvedimo vamzdynai turi būti sujungti su rezervuaru tampriomis flanšinėmis movomis.</text:span></text:p>
      <text:p text:style-name="P125"><text:span text:style-name="T126">3.10</text:span><text:span text:style-name="T127">. Automobilio bako užpildymo sistemos antgalis (pistoletas) turi būti su automat</text:span><text:span text:style-name="T128">iniu vožtuvu, apsaugančiu nuo kuro perpildymo.</text:span></text:p>
      <text:p text:style-name="P129"><text:span text:style-name="T130">3.11</text:span><text:span text:style-name="T131">. Požeminiai garų nuvedimo vamzdynai turi būti plastikuoti.</text:span></text:p>
      <text:p text:style-name="P132"><text:span text:style-name="T133">3.12</text:span><text:span text:style-name="T134">. Po antžeminiu rezervuaru turi būti įrengta avarinė talpa, kurios tūris lygus rezervuaro tūriui, arba konteinerinės degalinės konstr</text:span><text:span text:style-name="T135">ukcijoje numatyta avarinė talpa. Tuo atveju, kai antžeminis rezervuaras yra su dvigubomis sienelėmis ir automatinės hermetiškumo kontrolės įtaisais, avarinė talpa nebūtina.</text:span></text:p>
      <text:p text:style-name="P136"><text:span text:style-name="T137">3.13</text:span><text:span text:style-name="T138">. Teritorijos prie kuro kolonėlių po 5 m į abi puses turi būti betonuotos,<text:s/></text:span><text:span text:style-name="T139">su hidroizoliacija.</text:span></text:p>
      <text:p text:style-name="P140"><text:span text:style-name="T141">3.14</text:span><text:span text:style-name="T142">. Degalinėje turi būti gamyklinis rezervuarų sandarumo išbandymo pasas. Pastačius degalinę, turi būti atliktas ir pagal galiojančius reikalavimus atitinkamu aktu įformintas visų talpų ir sistemų hidraulinis išbandymas.</text:span></text:p>
      <text:p text:style-name="P143"/>
      <text:p text:style-name="P144"><text:span text:style-name="T145">4</text:span><text:span text:style-name="T146">.</text:span><text:span text:style-name="T147"><text:s/>Reikalavimai taršos mažinimui</text:span></text:p>
      <text:p text:style-name="P148"/>
      <text:p text:style-name="P149"><text:span text:style-name="T150">4.1</text:span><text:span text:style-name="T151">. Degalinių buitinės nuotekos turi būti kanalizuojamos į miesto ar gyvenvietės kanalizacijos tinklus pagal atitinkamų įstaigų nurodytas technines sąlygas. Jei tokių galimybių nėra, turi būti projektuojami ir statomi van</text:span><text:span text:style-name="T152">denvalos įrenginiai, kurių išvalymo efektyvumas turi atitikti Lietuvos Respublikoje galiojančias normas.</text:span></text:p>
      <text:p text:style-name="P153"><text:span text:style-name="T154">4.2</text:span><text:span text:style-name="T155">. Teritorijos lietaus vandenų valymui ir nuleidimui turi būti projektuojamos dvi vietinės sistemos: pirma – lietaus vandens nuo privažiavimo sur</text:span><text:span text:style-name="T156">inkimo ir nuleidimo sistema, kuri turėtų atitikti aplinkinių gatvių, kelių, privažiavimų lietaus vandens surinkimo ir nuleidimo lygį, antra – lietaus vandens iš tam tikrų teritorijų (apie kolonėles ir išpylimo postą) surinkimo ir valymo sistema, kurioje tu</text:span><text:span text:style-name="T157">ri būti suprojektuoti vietiniai nuotekų valymo įrenginiai, kuriuose nuotekos būtų išvalomos iki Lietuvos Respublikoje galiojančių normatyvų (nuotekų išleidimo į atvirą vandens<text:s/></text:span><text:soft-page-break/><text:span text:style-name="T158">telkinį – 1 mg/l naftos produktų, o į miesto ar gyvenvietės lietaus kanalizacijo</text:span><text:span text:style-name="T159">s tinklus – pagal nurodytas technines sąlygas ir galiojančias normas). Atskirais atvejais, įvertinus vietos sąlygas ir mažą užterštų nuotekų (buitinių arba lietaus) kiekį, suderinus su Aplinkos apsaugos ministerijos regiono departamentu, gali būti projektu</text:span><text:span text:style-name="T160">ojamos ir kitos priemonės. Siekiant sumažinti užteršto lietaus vandens kiekį, lietaus vandenį nuo stogų tikslinga nuvesti atskira sistema. Lietaus vandens kanalizacijos tinkluose turi būti numatytos jų uždarymo priemonės avarijos atveju.</text:span></text:p>
      <text:p text:style-name="P161"><text:span text:style-name="T162">4.3</text:span><text:span text:style-name="T163">. Jeigu nėr</text:span><text:span text:style-name="T164">a išvalyto vandens priimtuvo, išvalytą iki galiojančių normų vandenį galima išleisti į filtracijos laukus.</text:span></text:p>
      <text:p text:style-name="P165"><text:span text:style-name="T166">4.4</text:span><text:span text:style-name="T167">. Norint išvengti arba sumažinti dirvos, gruntinio ir lietaus vandens teršimą naftos produktais, degalinėse turi būti priemonės išsiliejusiems</text:span><text:span text:style-name="T168"><text:s/>naftos produktams surinkti ir jų plitimui lokalizuoti. Viena iš efektyviausių priemonių – absorbentai.</text:span></text:p>
      <text:p text:style-name="P169"><text:span text:style-name="T170">4.5</text:span><text:span text:style-name="T171">. Panaudoti absorbentai turi būti tvarkingai surenkami, sandėliuojami ir utilizuojami. Deginti juos arba vežti į sąvartyną draudžiama. Jie turi b</text:span><text:span text:style-name="T172">ūti utilizuojami biologinėmis priemonėmis, atitinkamose organizacijose.</text:span></text:p>
      <text:p text:style-name="P173"><text:span text:style-name="T174">4.6</text:span><text:span text:style-name="T175">. Tarp degalinės ir gyvenamųjų namų, darželių bei visuomeninių pastatų turi būti suprojektuota vėjo neprapučiama želdinių juosta arba kitos priemonės, užkertančios kelią oro tar</text:span><text:span text:style-name="T176">šai bei triukšmui.</text:span></text:p>
      <text:p text:style-name="P177"/>
      <text:p text:style-name="P178"><text:span text:style-name="T179">5</text:span><text:span text:style-name="T180">. Reikalavimai aplinkos būklės kontrolei</text:span></text:p>
      <text:p text:style-name="P181"/>
      <text:p text:style-name="P182"><text:span text:style-name="T183">5.1</text:span><text:span text:style-name="T184">. Degalinėse, iš kurių buitinės ar užterštos lietaus nuotekos po valymo išleidžiamos į atvirus vandens telkinius, turi būti vykdoma šių nuotekų žinybinė laboratorinė kontrolė. Kontro</text:span><text:span text:style-name="T185">lės tvarka suderinama su Aplinkos apsaugos ministerijos regiono departamentu.</text:span></text:p>
      <text:p text:style-name="P186"><text:span text:style-name="T187">5.2</text:span><text:span text:style-name="T188">. Gruntinio vandens užterštumo stebėjimai turi būti periodiškai atliekami, suderinus vietas su Aplinkos apsaugos ministerijos regiono departamentu, o duomenys užrašomi spe</text:span><text:span text:style-name="T189">cialiame žurnale.</text:span></text:p>
      <text:p text:style-name="P190"><text:span text:style-name="T191">______________</text:span></text:p>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aplinkos apsaugos ministerija, Įsakymas</text:span></text:p>
      <text:p text:style-name="P201"><text:span text:style-name="T202">Nr.<text:s/></text:span><text:a xlink:href="https://www.e-tar.lt/portal/legalAct.html?documentId=TAR.614F656BDB76" office:target-frame-name="_top" xlink:show="replace"><text:span text:style-name="T203">26</text:span></text:a><text:span text:style-name="T204">, 1997-02-13, Žin., 1997, Nr. 17-379 (1997-02-26),<text:s/></text:span><text:span text:style-name="T205">i. k. 0973010ISAK00000026</text:span></text:p>
      <text:p text:style-name="P206"><text:span text:style-name="T207">Dėl LAND 1-95 papildy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13:31:00Z</meta:creation-date>
    <dc:date>2017-02-15T13:31:00Z</dc:date>
    <meta:template xlink:href="Normal.dotm" xlink:type="simple"/>
    <meta:editing-cycles>2</meta:editing-cycles>
    <meta:editing-duration>PT0S</meta:editing-duration>
    <meta:document-statistic meta:page-count="3" meta:paragraph-count="67" meta:word-count="1114" meta:character-count="8625" meta:row-count="270" meta:non-whitespace-character-count="7578"/>
  </office:meta>
</office:document-meta>
</file>