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T66" style:parent-style-name="DefaultParagraphFont" style:family="text">
      <style:text-properties style:font-name="Courier New" fo:language="lt" fo:country="LT"/>
    </style:style>
  </office:automatic-styles>
  <office:body>
    <office:text text:use-soft-page-breaks="true">
      <text:p text:style-name="P1"><text:s text:c="5"/>Redaguota: 1994.05.06.</text:p>
      <text:p text:style-name="P2"><text:s text:c="5"/>Pakeitimai: Nr.1-439; 1994.04.02.; Žin., 1994, Nr.32-570</text:p>
      <text:p text:style-name="P3"/>
      <text:p text:style-name="P4"><text:s text:c="19"/>LIETUVOS RESPUBLIKOS SEIMAS</text:p>
      <text:p text:style-name="P5"/>
      <text:p text:style-name="P6"><text:s text:c="28"/>NUTARIMAS</text:p>
      <text:p text:style-name="P7"/>
      <text:p text:style-name="P8"/>
      <text:p text:style-name="P9"><text:s text:c="9"/>DĖL LIETUVOS RESPUBLIKOS ĮSTATYMO "DĖL LIETUVOS</text:p>
      <text:p text:style-name="P10"/>
      <text:p text:style-name="P11"><text:s text:c="5"/>RESPUBLIKOS ĮSTATYMO "DĖL DARBUOTOJŲ PIRMENYBĖS ĮSIGYTI</text:p>
      <text:p text:style-name="P12"/>
      <text:p text:style-name="P13"><text:s text:c="4"/>PRIVATIZUOJAMŲ ĮMONIŲ AKCIJŲ" PAKEITIMO" TAIKYMO TVARKOS</text:p>
      <text:p text:style-name="P14"/>
      <text:p text:style-name="P15"/>
      <text:p text:style-name="P16"><text:s text:c="5"/>Lietuvos Respublikos Seimas <text:s text:c="2"/>n u t a r i a:</text:p>
      <text:p text:style-name="P17"/>
      <text:p text:style-name="P18"><text:s text:c="5"/>1. <text:s/>Nustatyti, <text:s text:c="2"/>kad <text:s/>Lietuvos <text:s/>Respublikos <text:s/>įstatymas <text:s/>"Dėl</text:p>
      <text:p text:style-name="P19">Lietuvos Respublikos <text:s/>įstatymo "Dėl darbuotojų pirmenybės įsigyti</text:p>
      <text:p text:style-name="P20">privatizuojamų įmonių akcijų" pakeitimo" taikomas įmonėms:</text:p>
      <text:p text:style-name="P21"><text:s text:c="5"/>1) kurių privatizavimo pradžia privatizavimo programose buvo</text:p>
      <text:p text:style-name="P22">numatyta po 1992 m. gruodžio 12 d.;</text:p>
      <text:p text:style-name="P23"><text:s text:c="5"/>2) kurias <text:s/>toliau privatizuojant <text:s/>paskelbtas <text:s/>naujas <text:s/>viešas</text:p>
      <text:p text:style-name="P24">akcijų pasirašymas po 1992 m. gruodžio 12 d.;</text:p>
      <text:p text:style-name="P25"><text:s text:c="5"/>3) kuriose <text:s/>akcijų pasirašymas lengvatinėmis sąlygomis pagal</text:p>
      <text:p text:style-name="P26">Lietuvos Respublikos <text:s/>įstatymą "Dėl darbuotojų pirmenybės įsigyti</text:p>
      <text:p text:style-name="P27">privatizuojamų įmonių <text:s/>akcijų" nebaigtas <text:s/>ir yra <text:s/>šio nutarimo <text:s/>1</text:p>
      <text:p text:style-name="P28">punkto 1<text:s/>ar 2 papunkčiuose nurodytos sąlygos;</text:p>
      <text:p text:style-name="P29"><text:s text:c="5"/>4) kurių <text:s/>valdybos kartu su stebėtojų tarybomis, jei yra šio</text:p>
      <text:p text:style-name="P30">nutarimo 1 punkto 1-3 papunkčiuose nurodytos sąlygos, iki 1993 m.</text:p>
      <text:p text:style-name="P31">vasario 15 <text:s/>d. raštu <text:s/>kreipiasi į <text:s/>Ekonomikos ministeriją <text:s/>dėl jų</text:p>
      <text:p text:style-name="P32">privatizavimo programos pakeitimo.</text:p>
      <text:p text:style-name="P33"><text:s text:c="5"/>Šis <text:s/>įstatymas <text:s text:c="2"/>netaikomas <text:s/>įmonėms, <text:s text:c="2"/>privatizuojamoms <text:s/>už</text:p>
      <text:p text:style-name="P34">laisvai konvertuojamą valiutą.</text:p>
      <text:p text:style-name="P35"/>
      <text:p text:style-name="P36"><text:s text:c="5"/>2. Nustatyti, <text:s/>kad žemės <text:s/>ūkio produkciją <text:s/>perdirbančiose ir</text:p>
      <text:p text:style-name="P37">žemės ūkio produkcijos gamintojus aptarnaujančiose įmonėse akcijų</text:p>
      <text:p text:style-name="P38">paketas, <text:s/>kurį <text:s text:c="2"/>pirmenybės <text:s/>teise <text:s text:c="2"/>gali <text:s/>įsigyti <text:s text:c="2"/>žemės <text:s text:c="2"/>ūkio</text:p>
      <text:p text:style-name="P39">produkcijos gamintojai (juridiniai ir fiziniai asmenys, įskaitant</text:p>
      <text:p text:style-name="P40">pensininkus), sudaro <text:s/>iki 50 <text:s/>procentų (imtinai) įmonės įstatinio</text:p>
      <text:p text:style-name="P41">kapitalo.</text:p>
      <text:p text:style-name="P42"><text:s text:c="5"/>Įmonių sąrašą, <text:s text:c="2"/>kuriose pirmenybės teise akcijų paketą gali</text:p>
      <text:p text:style-name="P43">įsigyti <text:s/>žemės <text:s/>ūkio <text:s/>produkcijos <text:s/>gamintojai, <text:s/>nustato <text:s/>Lietuvos</text:p>
      <text:p text:style-name="P44">Respublikos Vyriausybė.</text:p>
      <text:p text:style-name="P45"/>
      <text:p text:style-name="P46"><text:s text:c="10"/>Pakeitimai:</text:p>
      <text:p text:style-name="P47"><text:s text:c="10"/>Nr.1-439; <text:s/>1994.04.21.;</text:p>
      <text:p text:style-name="P48"><text:s text:c="10"/>Žin., <text:s/>1994, Nr.32-570.</text:p>
      <text:p text:style-name="P49"/>
      <text:p text:style-name="P50"/>
      <text:p text:style-name="P51"><text:s text:c="5"/>3. Pavesti Lietuvos Respublikos Vyriausybei per 20 dienų nuo</text:p>
      <text:p text:style-name="P52">šio įstatymo <text:s/>priėmimo dienos <text:s/>priimti atitinkamus <text:s/>norminių aktų</text:p>
      <text:p text:style-name="P53">pakeitimus.</text:p>
      <text:p text:style-name="P54"/>
      <text:p text:style-name="P55"><text:s text:c="5"/>4. <text:s/>Pripažinti <text:s text:c="2"/>netekusiu <text:s text:c="2"/>galios <text:s text:c="2"/>Lietuvos <text:s text:c="2"/>Respublikos</text:p>
      <text:p text:style-name="P56">Aukščiausiosios Tarybos <text:s text:c="2"/>1992 <text:s/>m. balandžio <text:s/>7 d. <text:s/>nutarimą "Dėl</text:p>
      <text:p text:style-name="P57">Lietuvos Respublikos <text:s/>įstatymo "Dėl darbuotojų pirmenybės įsigyti</text:p>
      <text:p text:style-name="P58">privatizuojamų įmonių akcijų" įgyvendinimo" Nr.I-2457.</text:p>
      <text:p text:style-name="P59"/>
      <text:p text:style-name="P60"/>
      <text:p text:style-name="P61">LAIKINAI EINANTIS LIETUVOS RESPUBLIKOS</text:p>
      <text:p text:style-name="P62">SEIMO PIRMININKO PAREIGAS <text:s text:c="14"/>ČESLOVAS JURŠĖNAS <text:s text:c="2"/></text:p>
      <text:p text:style-name="P63"><text:s text:c="5"/>Vilnius,</text:p>
      <text:p text:style-name="P64"><text:s text:c="5"/>1993 m. vasario 2 d.</text:p>
      <text:p text:style-name="P65"><text:s text:c="5"/>Nr.I-65</text:p>
      <text:p text:style-name="Normal"><text:span text:style-name="T66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US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Redaguota: 1994</dc:title>
    <dc:description> </dc:description>
    <dc:subject/>
    <meta:initial-creator>Romas Jurenas</meta:initial-creator>
    <dc:creator>Adlib User</dc:creator>
    <meta:creation-date>2015-02-16T09:03:00Z</meta:creation-date>
    <dc:date>2015-02-16T09:03:00Z</dc:date>
    <meta:template xlink:href="Normal" xlink:type="simple"/>
    <meta:editing-cycles>2</meta:editing-cycles>
    <meta:editing-duration>PT0S</meta:editing-duration>
    <meta:document-statistic meta:page-count="1" meta:paragraph-count="63" meta:word-count="321" meta:character-count="2474" meta:row-count="76" meta:non-whitespace-character-count="2216"/>
  </office:meta>
</office:document-meta>
</file>