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margin-left="3.543in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4740*" fo:start-indent="0in" fo:end-indent="0.3951in"/>
          <style:column style:rel-width="4898*" fo:start-indent="0.3958in" fo:end-indent="0in"/>
        </style:columns>
      </style:section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7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8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9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0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1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2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3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4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5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6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7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8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9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0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1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2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3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4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5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6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7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8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9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0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1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2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3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4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break-before="page" fo:margin-left="3.543in">
        <style:tab-stops/>
      </style:paragraph-properties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3.543in"/>
      <style:text-properties fo:color="#000000"/>
    </style:style>
    <style:style style:name="P152" style:parent-style-name="Normal" style:family="paragraph">
      <style:paragraph-properties fo:text-indent="3.543in"/>
      <style:text-properties fo:color="#000000"/>
    </style:style>
    <style:style style:name="P153" style:parent-style-name="Normal" style:family="paragraph">
      <style:paragraph-properties fo:text-indent="3.54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3.543in"/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TableColumn161" style:family="table-column">
      <style:table-column-properties style:column-width="3.3513in"/>
    </style:style>
    <style:style style:name="TableColumn162" style:family="table-column">
      <style:table-column-properties style:column-width="3.3423in"/>
    </style:style>
    <style:style style:name="Table160" style:family="table">
      <style:table-properties style:width="6.6937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end" fo:text-indent="0.4923in"/>
    </style:style>
    <style:style style:name="P186" style:parent-style-name="Normal" style:family="paragraph">
      <style:paragraph-properties fo:break-before="page" fo:margin-left="3.543in">
        <style:tab-stops/>
      </style:paragraph-properties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3.543in"/>
      <style:text-properties fo:color="#000000"/>
    </style:style>
    <style:style style:name="P189" style:parent-style-name="Normal" style:family="paragraph">
      <style:paragraph-properties fo:text-indent="3.543in"/>
      <style:text-properties fo:color="#000000"/>
    </style:style>
    <style:style style:name="P190" style:parent-style-name="Normal" style:family="paragraph">
      <style:paragraph-properties fo:text-indent="3.54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3.543in"/>
      <style:text-properties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center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break-before="page" fo:margin-left="3.543in">
        <style:tab-stops/>
      </style:paragraph-properties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indent="3.543in"/>
      <style:text-properties fo:color="#000000"/>
    </style:style>
    <style:style style:name="P236" style:parent-style-name="Normal" style:family="paragraph">
      <style:paragraph-properties fo:text-indent="3.543in"/>
      <style:text-properties fo:color="#000000"/>
    </style:style>
    <style:style style:name="P237" style:parent-style-name="Normal" style:family="paragraph">
      <style:paragraph-properties fo:text-indent="3.54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center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break-before="page" fo:margin-left="3.543in">
        <style:tab-stops/>
      </style:paragraph-properties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3.543in"/>
      <style:text-properties fo:color="#000000"/>
    </style:style>
    <style:style style:name="P306" style:parent-style-name="Normal" style:family="paragraph">
      <style:paragraph-properties fo:text-indent="3.543in"/>
      <style:text-properties fo:color="#000000"/>
    </style:style>
    <style:style style:name="P307" style:parent-style-name="Normal" style:family="paragraph">
      <style:paragraph-properties fo:text-indent="3.54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end" fo:text-indent="0.4923in"/>
      <style:text-properties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center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9-11 iki 1997-09-12</text:span></text:p>
      <text:p text:style-name="P10"/>
      <text:p text:style-name="P11"><text:span text:style-name="T12">Įsakymas paskelbtas: Žin. 1997, Nr.<text:s/></text:span><text:a xlink:href="https://www.e-tar.lt/portal/legalAct.html?documentId=TAR.A9AF0DF6C7B7" office:target-frame-name="_top" xlink:show="replace"><text:span text:style-name="T13">81-2047</text:span></text:a><text:span text:style-name="T14">; Žin. 1997, Nr.</text:span><text:a xlink:href="https://www.e-tar.lt/portal/legalAct.html?documentId=TAR.A9AF0DF6C7B7" office:target-frame-name="_top" xlink:show="replace"><text:span text:style-name="T15">83-0</text:span></text:a><text:span text:style-name="T16">, i. k. 0972250ISAK00000455</text:span></text:p>
      <text:p text:style-name="P17"/>
      <text:p text:style-name="P18"><text:s/></text:p>
      <text:p text:style-name="P19"><text:span text:style-name="T20"/><text:span text:style-name="T21">LIETUVOS RESPUBLIKOS SVEIKATOS APSAUGOS MINISTERIJA</text:span></text:p>
      <text:p text:style-name="P22"/>
      <text:p text:style-name="P23">Į S A K Y M A S</text:p>
      <text:p text:style-name="P24">DĖL ĮSTAIGŲ<text:s/>PAVALDUMO SĄRAŠŲ</text:p>
      <text:p text:style-name="P25"/>
      <text:p text:style-name="P26">1997 m. rugsėjo 1 d. Nr. 455</text:p>
      <text:p text:style-name="P27">Vilnius</text:p>
      <text:p text:style-name="P28"/>
      <text:p text:style-name="P29"/>
      <text:p text:style-name="P30"><text:span text:style-name="T31">Vykdydamas Sveikatos priežiūros įstaigų įstatymo (1997 06 24 Nr. VIII-288) 24, 25 ir 44 straipsnių reikalavimus, remdamasis kolegijos prie Sveikatos apsaugos ministerijos, apskričių viršininkų ir sav</text:span><text:span text:style-name="T32">ivaldybių siūlymais,</text:span></text:p>
      <text:p text:style-name="P33"><text:span text:style-name="T34">ĮSAKAU:</text:span></text:p>
      <text:p text:style-name="P35"><text:span text:style-name="T36">1</text:span><text:span text:style-name="T37">. Patvirtinti Lietuvos nacionalinei sveikatos (LNS) sistemai priklausančių asmens sveikatos priežiūros viešųjų įstaigų sąrašą:</text:span></text:p>
      <text:p text:style-name="P38"><text:span text:style-name="T39">1.1</text:span><text:span text:style-name="T40">. miestų ir rajonų savivaldybių ligoninių sąrašą (1 priedas);</text:span></text:p>
      <text:p text:style-name="P41"><text:span text:style-name="T42">1.2</text:span><text:span text:style-name="T43">. apskričių<text:s/></text:span><text:span text:style-name="T44">ligoninių sąrašą (2 priedas);</text:span></text:p>
      <text:p text:style-name="P45"><text:span text:style-name="T46">1.3</text:span><text:span text:style-name="T47">. apskričių specializuotų ligoninių, medicininės reabilitacijos ir sanatorinio gydymo įstaigų bei gimdymo namų sąrašą (3 priedas);</text:span></text:p>
      <text:p text:style-name="P48"><text:span text:style-name="T49">1.4</text:span><text:span text:style-name="T50">. Sveikatos apsaugos ministerijos įstaigų sąrašą (4 priedas).</text:span></text:p>
      <text:p text:style-name="P51"><text:span text:style-name="T52">2</text:span><text:span text:style-name="T53">. Patvirtint</text:span><text:span text:style-name="T54">i LNS sistemai priklausančių asmens sveikatos priežiūros biudžetinių įstaigų sąrašą (5 priedas).</text:span></text:p>
      <text:p text:style-name="P55"><text:span text:style-name="T56">3</text:span><text:span text:style-name="T57">. Įpareigoju gydymo įstaigų vyr. gydytojus iki 1997 10 01:</text:span></text:p>
      <text:p text:style-name="P58"><text:span text:style-name="T59">3.1</text:span><text:span text:style-name="T60">. rengiant įstaigų įstatus, pakeisti įstaigų pavadinimus pagal Sveikatos priežiūros įstaig</text:span><text:span text:style-name="T61">ų įstatyme nustatytą nomenklatūrą.</text:span></text:p>
      <text:p text:style-name="P62"><text:span text:style-name="T63">4</text:span><text:span text:style-name="T64">. Sveikatos apsaugos ministro 1996 09 13 įsakymą Nr. 472 laikyti negaliojančiu.</text:span></text:p>
      <text:p text:style-name="P65"><text:span text:style-name="T66">5</text:span><text:span text:style-name="T67">. Įsakymo vykdymo kontrolę pavedu ministerijos sekretorei D. Jankauskienei.</text:span></text:p>
      <text:p text:style-name="P68"/>
      <text:p text:style-name="P69"/>
      <text:p text:style-name="P70"/>
      <text:p text:style-name="P71"><text:span text:style-name="T72">SVEIKATOS APSAUGOS MINISTRAS</text:span><text:span text:style-name="T73"><text:tab/>JUOZAS GALDIKAS</text:span></text:p>
      <text:soft-page-break/>
      <text:p text:style-name="P74"><text:span text:style-name="T75">PATVIRTINTA</text:span></text:p>
      <text:p text:style-name="P76">Lietuvos Respublikos sveikatos apsaugos<text:s/></text:p>
      <text:p text:style-name="P77">ministerijos 1997 09 01 įsakymu Nr. 445</text:p>
      <text:p text:style-name="P78"><text:span text:style-name="T79">1</text:span><text:span text:style-name="T80"><text:s/>priedas</text:span></text:p>
      <text:p text:style-name="P81"/>
      <text:p text:style-name="P82"><text:span text:style-name="T83">MIESTŲ IR RAJONŲ SAVIVALDYBIŲ LIGONINIŲ – ASMENS SVEIKATOS PRIEŽIŪROS VIEŠŲJŲ ĮSTAIGŲ – SĄRAŠAS</text:span></text:p>
      <text:p text:style-name="P84"/>
      <text:section text:name="Sect1" text:style-name="S1">
        <text:p text:style-name="P85"/>
        <text:p text:style-name="P86">Akmenės ligoninė</text:p>
        <text:p text:style-name="P87">Anykščių ligoninė</text:p>
        <text:p text:style-name="P88">Biržų ligoninė</text:p>
        <text:p text:style-name="P89">Druskininkų ligoninė</text:p>
        <text:p text:style-name="P90">Elektrėnų ligoninė</text:p>
        <text:p text:style-name="P91">Ignalinos ligoninė</text:p>
        <text:p text:style-name="P92">Jonavos ligoninė</text:p>
        <text:p text:style-name="P93">Joniškio ligoninė</text:p>
        <text:p text:style-name="P94">Jurbarko ligoninė</text:p>
        <text:p text:style-name="P95">Kaišiadorių ligoninė</text:p>
        <text:p text:style-name="P96">Kauno<text:s/>Raudonojo Kryžiaus klinikinė ligoninė</text:p>
        <text:p text:style-name="P97">Kauno II klinikinė ligoninė</text:p>
        <text:p text:style-name="P98">Kauno III klinikinė ligoninė</text:p>
        <text:p text:style-name="P99">Kauno rajono ligoninė</text:p>
        <text:p text:style-name="P100">Kauno P. Mažylio gimdymo namai</text:p>
        <text:p text:style-name="P101">Kelmės ligoninė</text:p>
        <text:p text:style-name="P102">Kėdainių ligoninė</text:p>
        <text:p text:style-name="P103">Klaipėdos ligoninė</text:p>
        <text:p text:style-name="P104">Klaipėdos vaikų ligoninė</text:p>
        <text:p text:style-name="P105">Gargždų ligoninė</text:p>
        <text:p text:style-name="P106">Kretingos<text:s/>ligoninė</text:p>
        <text:p text:style-name="P107">Kupiškio ligoninė</text:p>
        <text:p text:style-name="P108">Lazdijų ligoninė</text:p>
        <text:p text:style-name="P109">Mažeikių ligoninė</text:p>
        <text:p text:style-name="P110">Molėtų ligoninė</text:p>
        <text:p text:style-name="P111">Pakruojo ligoninė</text:p>
        <text:p text:style-name="P112">Palangos ligoninė</text:p>
        <text:p text:style-name="P113">Pasvalio ligoninė</text:p>
        <text:soft-page-break/>
        <text:p text:style-name="P114">Plungės ligoninė</text:p>
        <text:p text:style-name="P115">Prienų ligoninė</text:p>
        <text:p text:style-name="P116">Radviliškio ligoninė</text:p>
        <text:p text:style-name="P117">Raseinių ligoninė</text:p>
        <text:p text:style-name="P118">Rokiškio ligoninė</text:p>
        <text:p text:style-name="P119">Skuodo ligoninė</text:p>
        <text:p text:style-name="P120">Šakių ligoninė</text:p>
        <text:p text:style-name="P121">Šalčininkų ligoninė</text:p>
        <text:p text:style-name="P122">Kuršėnų ligoninė</text:p>
        <text:p text:style-name="P123">Šilalės ligoninė</text:p>
        <text:p text:style-name="P124">Šilutės ligoninė</text:p>
        <text:p text:style-name="P125">Širvintų ligoninė</text:p>
        <text:p text:style-name="P126">Švenčionių ligoninė</text:p>
        <text:p text:style-name="P127">Trakų ligoninė</text:p>
        <text:p text:style-name="P128">Ukmergės ligoninė</text:p>
        <text:p text:style-name="P129">Varėnos ligoninė</text:p>
        <text:p text:style-name="P130">Vilkaviškio ligoninė</text:p>
        <text:p text:style-name="P131">Vilniaus Raudonojo Kryžiaus ligoninė</text:p>
        <text:p text:style-name="P132">Vilniaus universitetinė greitosios<text:s/>pagalbos ligoninė</text:p>
        <text:p text:style-name="P133">Vilniaus psichikos sveikatos centras (Vasaros g. 5)</text:p>
        <text:p text:style-name="P134">Vilniaus II ligoninė</text:p>
        <text:p text:style-name="P135">Vilniaus III ligoninė</text:p>
        <text:p text:style-name="P136">Vilniaus universitetinė ligoninė</text:p>
        <text:p text:style-name="P137">Vilniaus Šv. Jokūbo ligoninė</text:p>
        <text:p text:style-name="P138">Vilniaus geležinkeliečių ligoninė</text:p>
        <text:p text:style-name="P139">Visagino ligoninė</text:p>
        <text:p text:style-name="P140">Zarasų ligoninė</text:p>
      </text:section>
      <text:section text:name="Sect2" text:style-name="S2">
        <text:p text:style-name="P141"/>
        <text:p text:style-name="P142">______________</text:p>
        <text:p text:style-name="P143"/>
        <text:p text:style-name="P144">Priedo pakeitimai:</text:p>
        <text:p text:style-name="P145"><text:span text:style-name="T146">Nr.<text:s/></text:span><text:a xlink:href="https://www.e-tar.lt/portal/legalAct.html?documentId=TAR.DB724E2CD3A9" office:target-frame-name="_top" xlink:show="replace"><text:span text:style-name="T147">466</text:span></text:a><text:span text:style-name="T148">, 1997-09-04, Žin., 1997, Nr. 83-2077 (1997-09-10), i. k. 0972250ISAK00000466</text:span></text:p>
        <text:p text:style-name="Normal"/>
        <text:soft-page-break/>
        <text:p text:style-name="P149"><text:span text:style-name="T150">PATVIRTINTA</text:span></text:p>
        <text:p text:style-name="P151">Lietuvos Respublikos sveikatos apsaugos</text:p>
        <text:p text:style-name="P152">ministerijos 1997 09 01 įsakymu Nr. 445</text:p>
        <text:p text:style-name="P153"><text:span text:style-name="T154">2</text:span><text:span text:style-name="T155"><text:s/>priedas</text:span></text:p>
        <text:p text:style-name="P156"/>
        <text:p text:style-name="P157"><text:span text:style-name="T158">APSKRIČIŲ LIGONINIŲ – ASMENS SVEIKATOS PRIEŽIŪROS VIEŠŲJŲ ĮSTAIGŲ – SĄRAŠAS</text:span></text:p>
        <text:p text:style-name="P159"/>
        <table:table table:style-name="Table160">
          <table:table-columns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>
              <text:p text:style-name="P165">Alytaus ligoninė<text:s/></text:p>
            </table:table-cell>
            <table:table-cell table:style-name="TableCell166">
              <text:p text:style-name="P167">Tauragės ligoninė</text:p>
            </table:table-cell>
          </table:table-row>
          <table:table-row table:style-name="TableRow168">
            <table:table-cell table:style-name="TableCell169">
              <text:p text:style-name="P170">Marijampolės ligoninė<text:s/></text:p>
            </table:table-cell>
            <table:table-cell table:style-name="TableCell171">
              <text:p text:style-name="P172">Telšių ligoninė</text:p>
            </table:table-cell>
          </table:table-row>
          <table:table-row table:style-name="TableRow173">
            <table:table-cell table:style-name="TableCell174">
              <text:p text:style-name="P175">Panevėžio ligoninė<text:s/></text:p>
            </table:table-cell>
            <table:table-cell table:style-name="TableCell176">
              <text:p text:style-name="P177">Utenos ligoninė</text:p>
            </table:table-cell>
          </table:table-row>
          <table:table-row table:style-name="TableRow178">
            <table:table-cell table:style-name="TableCell179">
              <text:p text:style-name="P180">Šiaulių ligoninė</text:p>
            </table:table-cell>
            <table:table-cell table:style-name="TableCell181">
              <text:p text:style-name="P182"/>
            </table:table-cell>
          </table:table-row>
        </table:table>
        <text:p text:style-name="P183">______________</text:p>
        <text:p text:style-name="P184"/>
        <text:p text:style-name="P185"/>
        <text:soft-page-break/>
        <text:p text:style-name="P186"><text:span text:style-name="T187">PATVIRTINTA</text:span></text:p>
        <text:p text:style-name="P188">Lietuvos Respublikos sveikatos apsaugos</text:p>
        <text:p text:style-name="P189">ministerijos 1997 09 01 įsakymu Nr. 445</text:p>
        <text:p text:style-name="P190"><text:span text:style-name="T191">3</text:span><text:span text:style-name="T192"><text:s/>priedas</text:span></text:p>
        <text:p text:style-name="P193"/>
        <text:p text:style-name="P194"><text:span text:style-name="T195">APSKRIČIŲ SPECIALIZUOTŲ LIGONINIŲ, MEDICININĖS REABILITACIJOS IR SANATORINIO GYDYMO ĮSTAIGŲ<text:s/></text:span><text:span text:style-name="T196">BEI GIMDYMO NAMŲ – ASMENS SVEIKATOS PRIEŽIŪROS VIEŠŲJŲ ĮSTAIGŲ – SĄRAŠAS</text:span></text:p>
        <text:p text:style-name="P197"/>
        <text:p text:style-name="P198">Alytaus tuberkuliozės ligoninė</text:p>
        <text:p text:style-name="P199">Kauno Krikščioniškieji gimdymo namai</text:p>
        <text:p text:style-name="P200">Kauno psichiatrijos ligoninė</text:p>
        <text:p text:style-name="P201">Žiegždrių psichiatrijos ligoninė</text:p>
        <text:p text:style-name="P202">Kauno infekcinė ligoninė</text:p>
        <text:p text:style-name="P203">Kauno odos ir veneros ligų ligoninė</text:p>
        <text:p text:style-name="P204">Kauno tuberkuliozės ir plaučių ligų ligoninė</text:p>
        <text:p text:style-name="P205">Kauno onkologijos ligoninė</text:p>
        <text:p text:style-name="P206">Kauno Romainių tuberkuliozės ligoninė</text:p>
        <text:p text:style-name="P207">Kauno Kulautuvos tuberkuliozės ligoninė</text:p>
        <text:p text:style-name="P208">Kauno K. Griniaus tuberkuliozės sanatorija</text:p>
        <text:p text:style-name="P209">Kauno Raudonojo Kryžiaus tuberkuliozės ir reabilitacijos ligoninė</text:p>
        <text:p text:style-name="P210">Klaipėdos tuberkuliozės ligoninė</text:p>
        <text:p text:style-name="P211">Klaipėdos psichiatrijos ligoninė</text:p>
        <text:p text:style-name="P212">Švėkšnos psichiatrijos ligoninė</text:p>
        <text:p text:style-name="P213">Klaipėdos odos ir veneros ligų ligoninė</text:p>
        <text:p text:style-name="P214">Marijampolės tuberkuliozės ligoninė</text:p>
        <text:p text:style-name="P215">Panevėžio infekcinė ligoninė</text:p>
        <text:p text:style-name="P216">Panevėžio odos ir veneros ligų ligoninė</text:p>
        <text:p text:style-name="P217">Panevėžio tuberkuliozės ligoninė</text:p>
        <text:p text:style-name="P218">Panevėžio onkologijos ligoninė</text:p>
        <text:p text:style-name="P219">Šaukėnų psichiatrijos ligoninė</text:p>
        <text:p text:style-name="P220">Pagryžuvio tuberkuliozės sanatorija</text:p>
        <text:p text:style-name="P221">Šiaulių tuberkuliozės ir plaučių ligų ligoninė</text:p>
        <text:p text:style-name="P222">Šiaulių onkologijos ligoninė</text:p>
        <text:p text:style-name="P223">Šiaulių odos ir veneros ligų ligoninė</text:p>
        <text:p text:style-name="P224">Šiaulių<text:s/>psichiatrijos ligoninė</text:p>
        <text:p text:style-name="P225">Vilniaus tuberkuliozės ligoninė</text:p>
        <text:p text:style-name="P226">Vilniaus infekcinė universitetinė ligoninė</text:p>
        <text:p text:style-name="P227">Vilniaus odos ir veneros ligų ligoninė</text:p>
        <text:p text:style-name="P228">Vilniaus gimdymo namai</text:p>
        <text:p text:style-name="P229">Vilniaus Vyžulionių tuberkuliozės ligoninė</text:p>
        <text:p text:style-name="P230">Nemenčinės vaikų ligoninė</text:p>
        <text:p text:style-name="P231">______________</text:p>
        <text:p text:style-name="P232"/>
        <text:soft-page-break/>
        <text:p text:style-name="P233"><text:span text:style-name="T234">PATVIRTINTA</text:span></text:p>
        <text:p text:style-name="P235">Lietuvos Respublikos sveikatos apsaugos</text:p>
        <text:p text:style-name="P236">ministerijos 1997 09 01 įsakymu Nr. 445</text:p>
        <text:p text:style-name="P237"><text:span text:style-name="T238">4</text:span><text:span text:style-name="T239"><text:s/>priedas</text:span></text:p>
        <text:p text:style-name="P240"/>
        <text:p text:style-name="P241"><text:span text:style-name="T242">SVEIKATOS APSAUGOS MINISTERIJOS PAVALDUMO – ASMENS SVEIKATOS PRIEŽIŪROS VIEŠŲJŲ ĮSTAIGŲ – SĄRAŠAS</text:span></text:p>
        <text:p text:style-name="P243"/>
        <text:p text:style-name="P244">Vilniaus miesto universitetinė Žalgirio ligoninė</text:p>
        <text:p text:style-name="P245">Vilniaus universiteto ligoninė „Santariškių klinikos“</text:p>
        <text:p text:style-name="P246">Kauno akademinės klinikos</text:p>
        <text:p text:style-name="P247">Valstybinė mokslo įstaiga „Lietuvos onkologijos centras“</text:p>
        <text:p text:style-name="P248">Respublikinė Vilniaus psichiatrijos ligoninė</text:p>
        <text:p text:style-name="P249">Respublikinė odos ir veneros ligų ligoninė</text:p>
        <text:p text:style-name="P250">Respublikinė tuberkuliozės ir<text:s/>plaučių ligų ligoninė</text:p>
        <text:p text:style-name="P251">Respublikinė Santariškių tuberkuliozės ir plaučių ligų ligoninė</text:p>
        <text:p text:style-name="P252">Respublikinė Vilniaus universitetinė vaikų ligoninė</text:p>
        <text:p text:style-name="P253">Respublikinė universitetinė ligoninė „Vaiko raidos centras“</text:p>
        <text:p text:style-name="P254">Vilniaus universitetinė Antakalnio ligoninė</text:p>
        <text:p text:style-name="P255">Vilniaus Sapiegos ligoninė</text:p>
        <text:p text:style-name="P256">Klaipėdos Raudonojo Kryžiaus ligoninė</text:p>
        <text:p text:style-name="P257">Klaipėdos Jūrininkų ligoninė</text:p>
        <text:p text:style-name="P258">Rokiškio psichiatrijos ligoninė</text:p>
        <text:p text:style-name="P259"/>
        <text:p text:style-name="P260"><text:span text:style-name="T261">Kraujo donorystės įstaigos:</text:span></text:p>
        <text:p text:style-name="P262">Valstybinė įmonė Respublikinis kraujo centras „Kraujas“</text:p>
        <text:p text:style-name="P263">Valstybinė įmonė Respublinis Klaipėdos kraujo centras</text:p>
        <text:p text:style-name="P264"/>
        <text:p text:style-name="P265"><text:span text:style-name="T266">Respublikinės medicininės reabilitacijos ir sanatorinio gydymo įstaigos:</text:span></text:p>
        <text:p text:style-name="P267">Valkininkų kardiologijos ligoninė</text:p>
        <text:p text:style-name="P268">Sanatorija „Nemunas“</text:p>
        <text:p text:style-name="P269">Valkininkų vaikų tuberkuliozės sanatorija „Pušelė“</text:p>
        <text:p text:style-name="P270">Sanatorija „Dainava“</text:p>
        <text:p text:style-name="P271">Druskininkų sanatorija „Vilnius“</text:p>
        <text:p text:style-name="P272">Sanatorija „Sūrutis“</text:p>
        <text:p text:style-name="P273">Sanatorija „Lietuva“</text:p>
        <text:p text:style-name="P274">Druskininkų reabilitacijos vaikų ligoninė „Saulutė“</text:p>
        <text:p text:style-name="P275">Sanatorija „Likėnai“</text:p>
        <text:p text:style-name="P276">Šilutės vaikų tuberkuliozės sanatorija „Eglutė“</text:p>
        <text:p text:style-name="P277">Klaipėdos vaikų sanatorija „Smiltelė“</text:p>
        <text:p text:style-name="P278">Palangos reabilitacijos ligoninė</text:p>
        <text:p text:style-name="P279">Sanatorija „Pušynas“ (Palanga)</text:p>
        <text:p text:style-name="P280">Palangos<text:s/>vaikų reabilitacijos ligoninė „Gintaras“</text:p>
        <text:p text:style-name="P281">Sanatorija „Baltija“</text:p>
        <text:p text:style-name="P282">Sanatorija „Jūratė“</text:p>
        <text:p text:style-name="P283">Sanatorija „Pajūris“</text:p>
        <text:p text:style-name="P284">Sanatorija „Žvorūnė“</text:p>
        <text:p text:style-name="P285">Viršužiglio reabilitacijos ligoninė</text:p>
        <text:p text:style-name="P286">Sanatorija „Anykščių šilelis“</text:p>
        <text:p text:style-name="P287">Sanatorija „Žuvėdra“</text:p>
        <text:p text:style-name="P288">Kulautuvos vaikų tuberkuliozės ligoninė</text:p>
        <text:p text:style-name="P289">Kačerginės vaikų sanatorija „Žibutė“</text:p>
        <text:soft-page-break/>
        <text:p text:style-name="P290">Kauno V. Tumėnienės vaikų sanatorija</text:p>
        <text:p text:style-name="P291">Birštono sanatorija „Tulpė“</text:p>
        <text:p text:style-name="P292">Nemenčinės vaikų reabilitacijos ligoninė</text:p>
        <text:p text:style-name="P293">Elektrėnų reabilitacijos ligoninė</text:p>
        <text:p text:style-name="P294">Druskininkų fizioterapijos gydykla</text:p>
        <text:p text:style-name="P295">Elektrėnų vaikų sanatorija</text:p>
        <text:p text:style-name="P296">Lietuvos elektrinės sanatorija (Abromiškės)</text:p>
        <text:p text:style-name="P297">Sanatorija „Ryšininkas“</text:p>
        <text:p text:style-name="P298">Sanatorija „Aura“</text:p>
        <text:p text:style-name="P299">Reabilitacijos ligoninė „Aušveita“</text:p>
        <text:p text:style-name="P300">Sanatorija „Pušyno kelias“</text:p>
        <text:p text:style-name="P301">______________</text:p>
        <text:p text:style-name="P302"/>
        <text:soft-page-break/>
        <text:p text:style-name="P303"><text:span text:style-name="T304">PATVIRTINTA</text:span></text:p>
        <text:p text:style-name="P305">Lietuvos Respublikos sveikatos apsaugos</text:p>
        <text:p text:style-name="P306">ministerijos 1997 09 01 įsakymu Nr. 445</text:p>
        <text:p text:style-name="P307"><text:span text:style-name="T308">5</text:span><text:span text:style-name="T309"><text:s/>priedas</text:span></text:p>
        <text:p text:style-name="P310"/>
        <text:p text:style-name="P311"><text:span text:style-name="T312">SVEIKATOS PRIEŽIŪROS BIUDŽETINIŲ ĮSTAIGŲ SĄRAŠAS</text:span></text:p>
        <text:p text:style-name="P313"/>
        <text:p text:style-name="P314"><text:span text:style-name="T315">Sveikatos apsaugos ministerijai pavaldžios įstaigos:</text:span></text:p>
        <text:p text:style-name="P316">Nacionalinis organų transplantacijos biuras</text:p>
        <text:p text:style-name="P317">Respublikinis leidybos ir spaudos paslaugų biuras</text:p>
        <text:p text:style-name="P318">Lietuvos sveikatos informacijos centras</text:p>
        <text:p text:style-name="P319">Valstybinė akreditavimo sveikatos priežiūros veiklai tarnyba</text:p>
        <text:p text:style-name="P320">Respublikinis patologinės anatomijos centras</text:p>
        <text:p text:style-name="P321">Valstybinė teismo medicinos tarnyba</text:p>
        <text:p text:style-name="P322">Teismo psichiatrijos ir narkologijos tarnyba</text:p>
        <text:p text:style-name="P323">Valstybinė medicininio audito inspekcija</text:p>
        <text:p text:style-name="P324">Valstybinė vaistų kontrolės tarnyba</text:p>
        <text:p text:style-name="P325">SAM<text:s/>med. aprūpinimo bazė</text:p>
        <text:p text:style-name="P326">SAM Nemenčinės vaistų sandėlis</text:p>
        <text:p text:style-name="P327">SAM Rokiškio vaistų sandėlis</text:p>
        <text:p text:style-name="P328">Sveikatos programų koordinavimo centras</text:p>
        <text:p text:style-name="P329">Sveikatos apsaugos reformos biuras</text:p>
        <text:p text:style-name="P330">Etikos komitetas</text:p>
        <text:p text:style-name="P331">Slaugos darbuotojų tobulinimosi ir specializacijos centras</text:p>
        <text:p text:style-name="P332">Respublikinis AIDS centras</text:p>
        <text:p text:style-name="P333">Lietuvos medicinos biblioteka</text:p>
        <text:p text:style-name="P334">Eksperimentinės ir klinikinės medicinos institutas</text:p>
        <text:p text:style-name="P335"/>
        <text:p text:style-name="P336"><text:span text:style-name="T337">Apskritims pavaldžios įstaigos:</text:span></text:p>
        <text:p text:style-name="P338"><text:span text:style-name="T339">Kūdikių namai:</text:span></text:p>
        <text:p text:style-name="P340">Alytaus kūdikių namai</text:p>
        <text:p text:style-name="P341">Kauno kūdikių namai</text:p>
        <text:p text:style-name="P342">Klaipėdos kūdikių namai</text:p>
        <text:p text:style-name="P343">Panevėžio kūdikių namai</text:p>
        <text:p text:style-name="P344">Šiaulių kūdikių namai</text:p>
        <text:p text:style-name="P345">Vilniaus<text:s/>kūdikių namai</text:p>
        <text:p text:style-name="P346"/>
        <text:p text:style-name="P347"><text:span text:style-name="T348">Sporto medicinos centrai:</text:span></text:p>
        <text:p text:style-name="P349">Kauno sporto medicinos centras</text:p>
        <text:p text:style-name="P350">Klaipėdos sporto medicinos centras</text:p>
        <text:p text:style-name="P351">Panevėžio sporto medicinos centras</text:p>
        <text:p text:style-name="P352">Šiaulių sporto medicinos centras</text:p>
        <text:p text:style-name="P353">Vilniaus sporto medicinos centras</text:p>
        <text:p text:style-name="P354">______________</text:p>
        <text:p text:style-name="P355"/>
        <text:p text:style-name="Normal"/>
        <text:p text:style-name="P356"/>
        <text:p text:style-name="P357"/>
        <text:p text:style-name="P358"><text:span text:style-name="T359">Pakeitimai:</text:span></text:p>
        <text:p text:style-name="P360"/>
        <text:p text:style-name="P361"><text:span text:style-name="T362">1.</text:span></text:p>
        <text:p text:style-name="P363"><text:span text:style-name="T364">Lietu</text:span><text:span text:style-name="T365">vos Respublikos sveikatos apsaugos ministerija, Įsakymas</text:span></text:p>
        <text:p text:style-name="P366"><text:span text:style-name="T367">Nr.<text:s/></text:span><text:a xlink:href="https://www.e-tar.lt/portal/legalAct.html?documentId=TAR.DB724E2CD3A9" office:target-frame-name="_top" xlink:show="replace"><text:span text:style-name="T368">466</text:span></text:a><text:span text:style-name="T369">, 1997-09-04, Žin., 1997, Nr. 83-2077 (1997-09-10), i. k. 0972250ISAK00000466</text:span></text:p>
        <text:p text:style-name="P370"><text:span text:style-name="T371">Dėl 1997 09 01 įsakymo Nr.455<text:s/></text:span><text:span text:style-name="T372">"Dėl įstaigų pavaldumo sąrašų" papildymo</text:span></text:p>
        <text:p text:style-name="P373"/>
        <text:p text:style-name="P3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2T23:24:00Z</meta:creation-date>
    <dc:date>2016-02-02T23:24:00Z</dc:date>
    <meta:template xlink:href="Normal" xlink:type="simple"/>
    <meta:editing-cycles>2</meta:editing-cycles>
    <meta:editing-duration>PT0S</meta:editing-duration>
    <meta:document-statistic meta:page-count="8" meta:paragraph-count="279" meta:word-count="1024" meta:character-count="8667" meta:row-count="377" meta:non-whitespace-character-count="7922"/>
  </office:meta>
</office:document-meta>
</file>