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color="#000000" style:language-asian="lt" style:country-asian="LT"/>
    </style:style>
    <style:style style:name="P18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8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fo:text-align="justify" fo:margin-left="-0.018in" fo:text-indent="0.4923in">
        <style:tab-stops/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1" style:parent-style-name="DefaultParagraphFont" style:family="text">
      <style:text-properties fo:color="#000000"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2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4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5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margin-left="0.2166in" fo:text-indent="0.4923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6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65" style:parent-style-name="Normal" style:family="paragraph">
      <style:paragraph-properties fo:margin-left="0.2166in" fo:text-indent="0.4923in">
        <style:tab-stops/>
      </style:paragraph-properties>
    </style:style>
    <style:style style:name="T266" style:parent-style-name="DefaultParagraphFont" style:family="text">
      <style:text-properties fo:color="#000000" style:language-asian="lt" style:country-asian="LT"/>
    </style:style>
    <style:style style:name="P267" style:parent-style-name="Normal" style:family="paragraph">
      <style:paragraph-properties fo:margin-left="0.2166in" fo:text-indent="0.4923in">
        <style:tab-stops/>
      </style:paragraph-properties>
    </style:style>
    <style:style style:name="T268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T269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27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2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3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4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5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6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7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8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81" style:parent-style-name="Normal" style:family="paragraph">
      <style:paragraph-properties fo:margin-left="0.2166in" fo:text-indent="0.4923in">
        <style:tab-stops/>
      </style:paragraph-properties>
      <style:text-properties fo:color="#000000" style:language-asian="lt" style:country-asian="L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99" style:parent-style-name="DefaultParagraphFont" style:family="text">
      <style:text-properties fo:color="#000000" style:language-asian="lt" style:country-asian="LT"/>
    </style:style>
    <style:style style:name="T300" style:parent-style-name="DefaultParagraphFont" style:family="text">
      <style:text-properties fo:color="#000000" style:language-asian="lt" style:country-asian="LT"/>
    </style:style>
    <style:style style:name="P30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0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weight="bold" style:font-weight-asian="bold" fo:font-style="italic" style:font-style-asian="italic" fo:color="#000000" style:language-asian="lt" style:country-asian="L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text-underline-type="single" style:text-underline-style="solid" style:text-underline-width="auto" style:text-underline-mode="continuous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1" style:parent-style-name="Normal" style:family="paragraph">
      <style:paragraph-properties fo:text-align="center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8-03-29 iki 1998-10-23</text:span></text:p>
      <text:p text:style-name="P3"/>
      <text:p text:style-name="P4"><text:span text:style-name="T5">Įsakymas paskelbtas: Žin. 1997, Nr.<text:s/></text:span><text:a xlink:href="https://www.e-tar.lt/portal/legalAct.html?documentId=TAR.A9AF0DF6C7B7" office:target-frame-name="_top" xlink:show="replace"><text:span text:style-name="T6">81-2047</text:span></text:a><text:span text:style-name="T7">; Žin. 1997, Nr.</text:span><text:a xlink:href="https://www.e-tar.lt/portal/legalAct.html?documentId=TAR.A9AF0DF6C7B7" office:target-frame-name="_top" xlink:show="replace"><text:span text:style-name="T8">83-0</text:span></text:a><text:span text:style-name="T9">, i. k. 0972250ISAK00000455</text:span></text:p>
      <text:p text:style-name="P10"/>
      <text:p text:style-name="P11"><text:s/></text:p>
      <text:p text:style-name="P12"><text:span text:style-name="T13"/><text:span text:style-name="T14">LIETUVOS RESPUBLIKOS SVEIKATOS APSAUGOS MINISTERIJA</text:span></text:p>
      <text:p text:style-name="P15"/>
      <text:p text:style-name="P16">Į S A K Y M A S</text:p>
      <text:p text:style-name="P17">DĖL ĮSTAIGŲ<text:s/>PAVALDUMO SĄRAŠŲ</text:p>
      <text:p text:style-name="P18"/>
      <text:p text:style-name="P19">1997 m. rugsėjo 1 d. Nr. 455</text:p>
      <text:p text:style-name="P20">Vilnius</text:p>
      <text:p text:style-name="P21"/>
      <text:p text:style-name="P22"/>
      <text:p text:style-name="P23"><text:span text:style-name="T24">Vykdydamas Sveikatos priežiūros įstaigų įstatymo (1997 06 24 Nr. VIII-288) 24, 25 ir 44 straipsnių reikalavimus, remdamasis kolegijos prie Sveikatos apsaugos ministerijos, apskričių viršininkų ir sav</text:span><text:span text:style-name="T25">ivaldybių siūlymais,</text:span></text:p>
      <text:p text:style-name="P26"><text:span text:style-name="T27">ĮSAKAU:</text:span></text:p>
      <text:p text:style-name="P28"><text:span text:style-name="T29">1</text:span><text:span text:style-name="T30">. Patvirtinti Lietuvos nacionalinei sveikatos (LNS) sistemai priklausančių asmens sveikatos priežiūros viešųjų įstaigų sąrašą:</text:span></text:p>
      <text:p text:style-name="P31"><text:span text:style-name="T32">1.1</text:span><text:span text:style-name="T33">. miestų ir rajonų savivaldybių ligoninių sąrašą (1 priedas);</text:span></text:p>
      <text:p text:style-name="P34"><text:span text:style-name="T35">1.2</text:span><text:span text:style-name="T36">. apskričių<text:s/></text:span><text:span text:style-name="T37">ligoninių sąrašą (2 priedas);</text:span></text:p>
      <text:p text:style-name="P38"><text:span text:style-name="T39">1.3</text:span><text:span text:style-name="T40">. apskričių specializuotų ligoninių, medicininės reabilitacijos ir sanatorinio gydymo įstaigų bei gimdymo namų sąrašą (3 priedas);</text:span></text:p>
      <text:p text:style-name="P41"><text:span text:style-name="T42">1.4</text:span><text:span text:style-name="T43">. Sveikatos apsaugos ministerijos įstaigų sąrašą (4 priedas).</text:span></text:p>
      <text:p text:style-name="P44"><text:span text:style-name="T45">2</text:span><text:span text:style-name="T46">. Patvirtint</text:span><text:span text:style-name="T47">i LNS sistemai priklausančių asmens sveikatos priežiūros biudžetinių įstaigų sąrašą (5 priedas).</text:span></text:p>
      <text:p text:style-name="P48"><text:span text:style-name="T49">3</text:span><text:span text:style-name="T50">. Įpareigoju gydymo įstaigų vyr. gydytojus iki 1997 10 01:</text:span></text:p>
      <text:p text:style-name="P51"><text:span text:style-name="T52">3.1</text:span><text:span text:style-name="T53">. rengiant įstaigų įstatus, pakeisti įstaigų pavadinimus pagal Sveikatos priežiūros įstaig</text:span><text:span text:style-name="T54">ų įstatyme nustatytą nomenklatūrą.</text:span></text:p>
      <text:p text:style-name="P55"><text:span text:style-name="T56">4</text:span><text:span text:style-name="T57">. Sveikatos apsaugos ministro 1996 09 13 įsakymą Nr. 472 laikyti negaliojančiu.</text:span></text:p>
      <text:p text:style-name="P58"><text:span text:style-name="T59">5</text:span><text:span text:style-name="T60">. Įsakymo vykdymo kontrolę pavedu ministerijos sekretorei D. Jankauskienei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JUOZAS GALDIKAS</text:span></text:p>
      <text:soft-page-break/>
      <text:p text:style-name="P67"><text:span text:style-name="T68">PATVIRTINTA</text:span></text:p>
      <text:p text:style-name="P69">Lietuvos Respublikos</text:p>
      <text:p text:style-name="P70">sveikatos apsaugos ministerijos</text:p>
      <text:p text:style-name="P71">1997 11 17 įsakymu Nr. 623<text:s/></text:p>
      <text:p text:style-name="P72"><text:span text:style-name="T73">1</text:span><text:span text:style-name="T74"><text:s/>priedas</text:span></text:p>
      <text:p text:style-name="P75"/>
      <text:p text:style-name="P76"><text:span text:style-name="T77">MIESTŲ IR RAJONŲ SAVIVALDYBIŲ LIGONINIŲ SĄRAŠAS</text:span></text:p>
      <text:p text:style-name="P78"/>
      <text:p text:style-name="P79">Anykščių ligoninė</text:p>
      <text:p text:style-name="P80">Biržų ligoninė</text:p>
      <text:p text:style-name="P81">Druskininkų ligoninė</text:p>
      <text:p text:style-name="P82">Elektrėnų ligoninė</text:p>
      <text:p text:style-name="P83">Gargždų ligoninė</text:p>
      <text:p text:style-name="P84">Ignalinos ligoninė</text:p>
      <text:p text:style-name="P85">Jonavos ligoninė</text:p>
      <text:p text:style-name="P86">Joniškio ligoninė</text:p>
      <text:p text:style-name="P87">Jurbarko ligoninė</text:p>
      <text:p text:style-name="P88">Kaišiadorių ligoninė</text:p>
      <text:p text:style-name="P89">Kauno II klinikinė ligoninė</text:p>
      <text:p text:style-name="P90">Kauno P. Mažylio gimdymo namai</text:p>
      <text:p text:style-name="P91">Kauno rajono ligoninė</text:p>
      <text:p text:style-name="P92">Kauno Raudonojo Kryžiaus klinikinė ligoninė</text:p>
      <text:p text:style-name="P93">Kėdainių ligoninė</text:p>
      <text:p text:style-name="P94">Kelmės ligoninė</text:p>
      <text:p text:style-name="P95">Klaipėdos<text:s/>ligoninė</text:p>
      <text:p text:style-name="P96">Klaipėdos vaikų ligoninė</text:p>
      <text:p text:style-name="P97">Kretingos ligoninė</text:p>
      <text:p text:style-name="P98">Kupiškio ligoninė</text:p>
      <text:p text:style-name="P99">Kuršėnų ligoninė</text:p>
      <text:p text:style-name="P100">Lazdijų ligoninė</text:p>
      <text:p text:style-name="P101">Mažeikių ligoninė</text:p>
      <text:p text:style-name="P102">Molėtų ligoninė</text:p>
      <text:p text:style-name="P103">Naujosios Akmenės ligoninė</text:p>
      <text:p text:style-name="P104">Pakruojo ligoninė</text:p>
      <text:p text:style-name="P105">Palangos ligoninė</text:p>
      <text:p text:style-name="P106">Pasvalio ligoninė</text:p>
      <text:p text:style-name="P107">Plungės ligoninė</text:p>
      <text:p text:style-name="P108">Prienų ligoninė</text:p>
      <text:p text:style-name="P109">Radviliškio ligoninė</text:p>
      <text:p text:style-name="P110">Raseinių ligoninė</text:p>
      <text:p text:style-name="P111">Rokiškio ligoninė</text:p>
      <text:p text:style-name="P112">Skuodo ligoninė<text:s/></text:p>
      <text:p text:style-name="P113">Šakių ligoninė</text:p>
      <text:p text:style-name="P114">Šalčininkų ligoninė</text:p>
      <text:p text:style-name="P115">Šilalės ligoninė</text:p>
      <text:p text:style-name="P116">Šilutės ligoninė</text:p>
      <text:p text:style-name="P117">Širvintų ligoninė<text:s/></text:p>
      <text:p text:style-name="P118">Švenčionių ligoninė</text:p>
      <text:p text:style-name="P119">Trakų ligoninė</text:p>
      <text:p text:style-name="P120">Ukmergės ligoninė</text:p>
      <text:p text:style-name="P121">Varėnos ligoninė</text:p>
      <text:p text:style-name="P122">Vilkaviškio ligoninė</text:p>
      <text:soft-page-break/>
      <text:p text:style-name="P123">Vilniaus Šv. Jokūbo ligoninė</text:p>
      <text:p text:style-name="P124">Vilniaus geležinkeliečių ligoninė</text:p>
      <text:p text:style-name="P125">Vilniaus II ligoninė</text:p>
      <text:p text:style-name="P126">Vilniaus III klinikinė ligoninė</text:p>
      <text:p text:style-name="P127">Vilniaus psichikos sveikatos centras (Vasaros g. 5)</text:p>
      <text:p text:style-name="P128">Vilniaus universitetinė greitosios pagalbos ligoninė</text:p>
      <text:p text:style-name="P129">Vilniaus miesto universitetinė ligoninė</text:p>
      <text:p text:style-name="P130">Visagino ligoninė</text:p>
      <text:p text:style-name="P131">Zarasų ligoninė</text:p>
      <text:p text:style-name="P132"><text:span text:style-name="T133">______________</text:span></text:p>
      <text:p text:style-name="P134">Priedo pakeitimai:</text:p>
      <text:p text:style-name="P135"><text:span text:style-name="T136">Nr.<text:s/></text:span><text:a xlink:href="https://www.e-tar.lt/portal/legalAct.html?documentId=TAR.DB724E2CD3A9" office:target-frame-name="_top" xlink:show="replace"><text:span text:style-name="T137">466</text:span></text:a><text:span text:style-name="T138">, 1997-09-04, Žin., 1997, Nr. 83-2077 (1997-09-10), i. k. 0972250ISAK00000466</text:span></text:p>
      <text:p text:style-name="P139"><text:span text:style-name="T140">Nr.<text:s/></text:span><text:a xlink:href="https://www.e-tar.lt/portal/legalAct.html?documentId=TAR.257615726799" office:target-frame-name="_top" xlink:show="replace"><text:span text:style-name="T141">471</text:span></text:a><text:span text:style-name="T142">, 1997-09-09, Žin., 1997, Nr. 84-2114 (1997-09-12), i. k. 0972250ISAK00000471</text:span></text:p>
      <text:p text:style-name="P143"><text:span text:style-name="T144">Nr.<text:s/></text:span><text:a xlink:href="https://www.e-tar.lt/portal/legalAct.html?documentId=TAR.C975B9702AE3" office:target-frame-name="_top" xlink:show="replace"><text:span text:style-name="T145">596</text:span></text:a><text:span text:style-name="T146">, 1997</text:span><text:span text:style-name="T147">-11-03, Žin., 1997, Nr. 108-2753 (1997-11-28), i. k. 0972250ISAK00000596</text:span></text:p>
      <text:p text:style-name="P148"><text:span text:style-name="T149">Nr.<text:s/></text:span><text:a xlink:href="https://www.e-tar.lt/portal/legalAct.html?documentId=TAR.2CB71E3D5D77" office:target-frame-name="_top" xlink:show="replace"><text:span text:style-name="T150">623</text:span></text:a><text:span text:style-name="T151">, 1997-11-17, Žin., 1997, Nr. 109-2793 (1997-12-03), i. k. 0972250ISAK00000623</text:span></text:p>
      <text:p text:style-name="Normal"/>
      <text:p text:style-name="P152"><text:span text:style-name="T153">2</text:span><text:span text:style-name="T154"><text:s/>priedas</text:span></text:p>
      <text:p text:style-name="P155"/>
      <text:p text:style-name="P156"><text:span text:style-name="T157">APSKRIČIŲ LIGONINIŲ SĄRAŠAS</text:span></text:p>
      <text:p text:style-name="P158"/>
      <text:p text:style-name="P159">Alytaus S. Kudirkos ligoninė</text:p>
      <text:p text:style-name="P160">Kauno III klinikinė ligoninė<text:s/></text:p>
      <text:p text:style-name="P161">Marijampolės ligoninė<text:s/></text:p>
      <text:p text:style-name="P162">Panevėžio ligoninė</text:p>
      <text:p text:style-name="P163">Šiaulių ligoninė</text:p>
      <text:p text:style-name="P164">Tauragės ligoninė<text:s/></text:p>
      <text:p text:style-name="P165">Telšių ligoninė</text:p>
      <text:p text:style-name="P166">Utenos ligoninė<text:s/></text:p>
      <text:p text:style-name="P167">Vilniaus universitetinė Raudonojo Kryžiaus ligoninė</text:p>
      <text:p text:style-name="P168"><text:span text:style-name="T169">______________</text:span></text:p>
      <text:p text:style-name="P170">Priedo pakeitimai:</text:p>
      <text:p text:style-name="P171"><text:span text:style-name="T172">Nr.<text:s/></text:span><text:a xlink:href="https://www.e-tar.lt/portal/legalAct.html?documentId=TAR.C975B9702AE3" office:target-frame-name="_top" xlink:show="replace"><text:span text:style-name="T173">596</text:span></text:a><text:span text:style-name="T174">, 1997-11-03, Žin., 1997, Nr. 108-2753 (1997-11-28), i. k. 0972250ISAK00000596</text:span></text:p>
      <text:p text:style-name="P175"><text:span text:style-name="T176">Nr.<text:s/></text:span><text:a xlink:href="https://www.e-tar.lt/portal/legalAct.html?documentId=TAR.2CB71E3D5D77" office:target-frame-name="_top" xlink:show="replace"><text:span text:style-name="T177">623</text:span></text:a><text:span text:style-name="T178">, 1997-11-17, Žin., 1997, Nr. 109-2793 (1997-12-03), i. k. 0972250ISAK00000623</text:span></text:p>
      <text:p text:style-name="Normal"/>
      <text:p text:style-name="P179"><text:span text:style-name="T180">3</text:span><text:span text:style-name="T181"><text:s/>priedas</text:span></text:p>
      <text:p text:style-name="P182"/>
      <text:p text:style-name="P183"><text:span text:style-name="T184">APSKRIČIŲ SPECIALIZUOTŲ LIGONINIŲ, MEDICININĖS REABILITACIJOS IR SANATORINIO GYDYMO ĮSTAIGŲ BEI GIMDYMO NAMŲ SĄRAŠAS</text:span></text:p>
      <text:p text:style-name="P185"/>
      <text:p text:style-name="P186">Alytaus tuberkuliozės ligoninė</text:p>
      <text:p text:style-name="P187">Druskininkų vaikų reabilitacijos sanatorija „Saulutė“</text:p>
      <text:p text:style-name="P188">Elektrėnų vaikų sanatorija</text:p>
      <text:p text:style-name="P189">Kačerginės vaikų sanatorija „Žibutė“</text:p>
      <text:p text:style-name="P190">Kauno infekcinė ligoninė</text:p>
      <text:p text:style-name="P191">Kauno Krikščioniškieji gimdymo namai</text:p>
      <text:p text:style-name="P192">Kauno odos ir veneros ligų ligoninė</text:p>
      <text:p text:style-name="P193">Kauno<text:s/>onkologijos ligoninė</text:p>
      <text:p text:style-name="P194">Kauno psichiatrijos ligoninė</text:p>
      <text:p text:style-name="P195">Kauno Raudonojo Kryžiaus tuberkuliozės ir reabilitacijos ligoninė</text:p>
      <text:p text:style-name="P196">Kauno Romainių tuberkuliozės ligoninė</text:p>
      <text:p text:style-name="P197">Kauno tuberkuliozės ir plaučių ligų ligoninė</text:p>
      <text:p text:style-name="P198">Kauno V. Tumėnienės vaikų sanatorija</text:p>
      <text:p text:style-name="P199">Klaipėdos odos ir<text:s/>veneros ligų ligoninė</text:p>
      <text:p text:style-name="P200">Klaipėdos psichiatrijos ligoninė</text:p>
      <text:p text:style-name="P201">Klaipėdos tuberkuliozės ligoninė</text:p>
      <text:p text:style-name="P202">Klaipėdos vaikų sanatorija „Smiltelė“</text:p>
      <text:p text:style-name="P203">Kulautuvos tuberkuliozės sanatorija<text:s/></text:p>
      <text:p text:style-name="P204">Marijampolės tuberkuliozės ligoninė</text:p>
      <text:p text:style-name="P205">Nemenčinės vaikų reabilitacijos ligoninė</text:p>
      <text:p text:style-name="P206">Palangos vaikų reabilitacijos sanatorija „Gintaras“</text:p>
      <text:p text:style-name="P207">Panevėžio infekcinė ligoninė</text:p>
      <text:p text:style-name="P208">Panevėžio odos ir veneros ligų ligoninė</text:p>
      <text:p text:style-name="P209">Panevėžio onkologijos ligoninė</text:p>
      <text:p text:style-name="P210">Panevėžio tuberkuliozės ligoninė</text:p>
      <text:p text:style-name="P211">Šaukėnų psichiatrijos ligoninė</text:p>
      <text:p text:style-name="P212">Šiaulių odos ir veneros ligų ligoninė</text:p>
      <text:p text:style-name="P213">Šiaulių onkologijos ligoninė</text:p>
      <text:p text:style-name="P214">Šiaulių psichiatrijos ligoninė</text:p>
      <text:p text:style-name="P215">Šiaulių tuberkuliozės ir plaučių ligų ligoninė</text:p>
      <text:p text:style-name="P216">Šilutės vaikų tuberkuliozės sanatorija „Eglutė“</text:p>
      <text:p text:style-name="P217">Švėkšnos psichiatrijos ligoninė</text:p>
      <text:p text:style-name="P218">Valkininkų vaikų sanatorija „Pušelė“</text:p>
      <text:p text:style-name="P219">Vilniaus gimdymo namai</text:p>
      <text:p text:style-name="P220">Vilniaus infekcinė<text:s/>universitetinė ligoninė</text:p>
      <text:p text:style-name="P221">Vilniaus odos ir veneros ligų ligoninė</text:p>
      <text:p text:style-name="P222">Vilniaus tuberkuliozės ligoninė</text:p>
      <text:p text:style-name="P223">Žiegždrių psichiatrijos ligoninė</text:p>
      <text:p text:style-name="P224"><text:span text:style-name="T225">______________</text:span></text:p>
      <text:p text:style-name="P226">Priedo pakeitimai:</text:p>
      <text:p text:style-name="P227"><text:span text:style-name="T228">Nr.<text:s/></text:span><text:a xlink:href="https://www.e-tar.lt/portal/legalAct.html?documentId=TAR.C975B9702AE3" office:target-frame-name="_top" xlink:show="replace"><text:span text:style-name="T229">596</text:span></text:a><text:span text:style-name="T230">, 199</text:span><text:span text:style-name="T231">7-11-03, Žin., 1997, Nr. 108-2753 (1997-11-28), i. k. 0972250ISAK00000596</text:span></text:p>
      <text:p text:style-name="P232"><text:span text:style-name="T233">Nr.<text:s/></text:span><text:a xlink:href="https://www.e-tar.lt/portal/legalAct.html?documentId=TAR.2CB71E3D5D77" office:target-frame-name="_top" xlink:show="replace"><text:span text:style-name="T234">623</text:span></text:a><text:span text:style-name="T235">, 1997-11-17, Žin., 1997, Nr. 109-2793 (1997-12-03), i. k. 0972250ISAK00000623</text:span></text:p>
      <text:p text:style-name="P236"><text:span text:style-name="T237">Nr.<text:s/></text:span><text:a xlink:href="https://www.e-tar.lt/portal/legalAct.html?documentId=TAR.60D8797184AF" office:target-frame-name="_top" xlink:show="replace"><text:span text:style-name="T238">140</text:span></text:a><text:span text:style-name="T239">, 1998-03-18, Žin., 1998, Nr. 30-811 (1998-03-28), i. k. 0982250ISAK00000140</text:span></text:p>
      <text:p text:style-name="Normal"/>
      <text:p text:style-name="P240"><text:span text:style-name="T241">4</text:span><text:span text:style-name="T242"><text:s/>priedas<text:s/></text:span></text:p>
      <text:p text:style-name="P243"/>
      <text:p text:style-name="P244"><text:span text:style-name="T245">SVEIKATOS APSAUGOS MINISTERIJOS ĮSTAIGŲ SĄRAŠAS</text:span></text:p>
      <text:p text:style-name="P246"/>
      <text:p text:style-name="P247">Kauno akademinės klinikos</text:p>
      <text:p text:style-name="P248">Klaipėdos Jūrininkų ligoninė</text:p>
      <text:p text:style-name="P249">Klaipėdos Raudonojo Kryžiaus ligoninė</text:p>
      <text:p text:style-name="P250">Respublikinė odos ir veneros ligų ligoninė</text:p>
      <text:p text:style-name="P251">Respublikinė Santariškių tuberkuliozės ir plaučių ligų ligoninė</text:p>
      <text:p text:style-name="P252">Respublikinė tuberkuliozės ir plaučių ligų ligoninė</text:p>
      <text:p text:style-name="P253">Respublikinė universitetinė<text:s/>ligoninė „Vaiko raidos centras“</text:p>
      <text:p text:style-name="P254">Respublikinė Vilniaus psichiatrijos ligoninė</text:p>
      <text:p text:style-name="P255">Respublikinė Vilniaus universitetinė vaikų ligoninė</text:p>
      <text:p text:style-name="P256">Rokiškio psichiatrijos ligoninė</text:p>
      <text:p text:style-name="P257">Valstybinė mokslo įstaiga „Lietuvos onkologijos centras“</text:p>
      <text:p text:style-name="P258">Vilniaus Sapiegos ligoninė</text:p>
      <text:p text:style-name="P259">Vilniaus universitetinė Antakalnio ligoninė</text:p>
      <text:p text:style-name="P260">Vilniaus universitetinė Žalgirio ligoninė</text:p>
      <text:p text:style-name="P261">Vilniaus universiteto ligoninė „Santariškių klinikos“</text:p>
      <text:p text:style-name="P262"><text:span text:style-name="T263">Kraujo donorystės įstaigos:</text:span></text:p>
      <text:p text:style-name="P264">Klaipėdos kraujo centras</text:p>
      <text:p text:style-name="P265"><text:span text:style-name="T266">Vilniaus kraujo centras</text:span></text:p>
      <text:p text:style-name="P267"><text:span text:style-name="T268">Respublikinės medicininės reabilitacijos ir<text:s/></text:span><text:span text:style-name="T269">sanatorinio gydymo įstaigos:</text:span></text:p>
      <text:p text:style-name="P270">Birštono sanatorija „Tulpė“</text:p>
      <text:p text:style-name="P271">Druskininkų fizioterapijos gydykla</text:p>
      <text:p text:style-name="P272">Druskininkų sanatorija „Vilnius“</text:p>
      <text:p text:style-name="P273">Elektrėnų reabilitacijos sanatorija</text:p>
      <text:p text:style-name="P274">Kauno K. Griniaus tuberkuliozės sanatorija</text:p>
      <text:p text:style-name="P275">Likėnų sanatorija</text:p>
      <text:p text:style-name="P276">Pagryžuvio tuberkuliozės sanatorija</text:p>
      <text:p text:style-name="P277">Palangos reabilitacijos sanatorija</text:p>
      <text:p text:style-name="P278">Reabilitacijos centras „Aušveita“</text:p>
      <text:p text:style-name="P279">Valkininkų sanatorija</text:p>
      <text:p text:style-name="P280">Vilniaus Vyžulionių tuberkuliozės sanatorija</text:p>
      <text:p text:style-name="P281">Viršužiglio reabilitacijos sanatorija</text:p>
      <text:p text:style-name="P282"><text:span text:style-name="T283">_____________</text:span></text:p>
      <text:p text:style-name="P284">Priedo pakeitimai:</text:p>
      <text:p text:style-name="P285"><text:span text:style-name="T286">Nr.<text:s/></text:span><text:a xlink:href="https://www.e-tar.lt/portal/legalAct.html?documentId=TAR.C975B9702AE3" office:target-frame-name="_top" xlink:show="replace"><text:span text:style-name="T287">596</text:span></text:a><text:span text:style-name="T288">, 1997-11-03, Žin., 1997, Nr. 108-2753 (1997-11-28), i. k. 0972250ISAK00000596</text:span></text:p>
      <text:p text:style-name="P289"><text:span text:style-name="T290">Nr.<text:s/></text:span><text:a xlink:href="https://www.e-tar.lt/portal/legalAct.html?documentId=TAR.2CB71E3D5D77" office:target-frame-name="_top" xlink:show="replace"><text:span text:style-name="T291">623</text:span></text:a><text:span text:style-name="T292">, 199</text:span><text:span text:style-name="T293">7-11-17, Žin., 1997, Nr. 109-2793 (1997-12-03), i. k. 0972250ISAK00000623</text:span></text:p>
      <text:p text:style-name="P294"><text:span text:style-name="T295">Nr.<text:s/></text:span><text:a xlink:href="https://www.e-tar.lt/portal/legalAct.html?documentId=TAR.60D8797184AF" office:target-frame-name="_top" xlink:show="replace"><text:span text:style-name="T296">140</text:span></text:a><text:span text:style-name="T297">, 1998-03-18, Žin., 1998, Nr. 30-811 (1998-03-28), i. k. 0982250ISAK00000140</text:span></text:p>
      <text:p text:style-name="Normal"/>
      <text:p text:style-name="P298"><text:span text:style-name="T299">5</text:span><text:span text:style-name="T300"><text:s/>priedas</text:span></text:p>
      <text:p text:style-name="P301"/>
      <text:p text:style-name="P302"><text:span text:style-name="T303">SVEIKATOS PRIEŽIŪROS BIUDŽETINIŲ ĮSTAIGŲ SĄRAŠAS</text:span></text:p>
      <text:p text:style-name="P304"/>
      <text:p text:style-name="P305">Eksperimentinės ir klinikinės medicinos institutas</text:p>
      <text:p text:style-name="P306">Etikos komitetas</text:p>
      <text:p text:style-name="P307">Lietuvos medicinos biblioteka</text:p>
      <text:p text:style-name="P308">Lietuvos sveikatos informacijos centras</text:p>
      <text:p text:style-name="P309">Nacionalinis organų transplantacijos biuras</text:p>
      <text:p text:style-name="P310">Respublikinis AIDS<text:s/>centras</text:p>
      <text:p text:style-name="P311">Respublikinis leidybos ir spaudos paslaugų biuras</text:p>
      <text:p text:style-name="P312">Respublikinis patologinės anatomijos centras</text:p>
      <text:p text:style-name="P313">SAM med. aprūpinimo bazė</text:p>
      <text:p text:style-name="P314">SAM Nemenčinės vaistų sandėlis</text:p>
      <text:p text:style-name="P315">SAM Rokiškio vaistų sandėlis</text:p>
      <text:p text:style-name="P316">Slaugos darbuotojų tobulinimosi ir specializacijos centras</text:p>
      <text:p text:style-name="P317">Sveikatos<text:s/>apsaugos reformos biuras</text:p>
      <text:p text:style-name="P318">Sveikatos programų koordinavimo centras</text:p>
      <text:p text:style-name="P319">Teismo psichiatrijos ir narkologijos tarnyba</text:p>
      <text:p text:style-name="P320">Valstybinė akreditavimo sveikatos priežiūros veiklai tarnyba</text:p>
      <text:p text:style-name="P321">Valstybinė medicininio audito inspekcija</text:p>
      <text:p text:style-name="P322">Valstybinė teismo medicinos tarnyba</text:p>
      <text:p text:style-name="P323">Valstybinė vaistų kontrolės tarnyba</text:p>
      <text:p text:style-name="P324"><text:span text:style-name="T325">Apskritims pavaldžios įstaigos:</text:span></text:p>
      <text:p text:style-name="P326"><text:span text:style-name="T327">Kūdikių namai:</text:span></text:p>
      <text:p text:style-name="P328">Alytaus kūdikių namai</text:p>
      <text:p text:style-name="P329">Kauno kūdikių namai</text:p>
      <text:p text:style-name="P330">Klaipėdos kūdikių namai</text:p>
      <text:p text:style-name="P331">Panevėžio kūdikių namai</text:p>
      <text:p text:style-name="P332">Šiaulių kūdikių namai</text:p>
      <text:p text:style-name="P333">Vilniaus kūdikių namai</text:p>
      <text:p text:style-name="P334"><text:span text:style-name="T335">Sporto medicinos centrai:</text:span></text:p>
      <text:p text:style-name="P336">Kauno sporto medicinos centras</text:p>
      <text:p text:style-name="P337">Klaipėdos sporto medicinos centras</text:p>
      <text:p text:style-name="P338">Panevėžio sporto medicinos centras</text:p>
      <text:p text:style-name="P339">Šiaulių sporto medicinos centras</text:p>
      <text:p text:style-name="P340">Vilniaus sporto medicinos centras</text:p>
      <text:p text:style-name="P341">______________</text:p>
      <text:p text:style-name="P342"/>
      <text:p text:style-name="Normal"/>
      <text:p text:style-name="P343">Priedo pakeitimai:</text:p>
      <text:p text:style-name="P344"><text:span text:style-name="T345">Nr.<text:s/></text:span><text:a xlink:href="https://www.e-tar.lt/portal/legalAct.html?documentId=TAR.2CB71E3D5D77" office:target-frame-name="_top" xlink:show="replace"><text:span text:style-name="T346">623</text:span></text:a><text:span text:style-name="T347">, 1997-11-17, Žin., 1997, Nr. 109-2793 (1997-12-03), i. k. 0972250ISAK00000623</text:span></text:p>
      <text:p text:style-name="Normal"/>
      <text:p text:style-name="P348"/>
      <text:p text:style-name="P349"/>
      <text:p text:style-name="P350"><text:span text:style-name="T351">Pakeitimai:</text:span></text:p>
      <text:p text:style-name="P352"/>
      <text:p text:style-name="P353"><text:span text:style-name="T354">1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TAR.DB724E2CD3A9" office:target-frame-name="_top" xlink:show="replace"><text:span text:style-name="T359">466</text:span></text:a><text:span text:style-name="T360">, 1997-09-04, Žin., 1997, Nr. 83-2077 (1997-09-10), i. k. 0972250ISAK00000466</text:span></text:p>
      <text:p text:style-name="P361"><text:span text:style-name="T362">Dėl 1997 09 01 įsakymo Nr.455 "Dėl įstaigų pavaldumo sąrašų" papildymo</text:span></text:p>
      <text:p text:style-name="P363"/>
      <text:p text:style-name="P364"><text:span text:style-name="T365">2.</text:span></text:p>
      <text:p text:style-name="P366"><text:span text:style-name="T367">Lietuvos Respublikos</text:span><text:span text:style-name="T368"><text:s/>sveikatos apsaugos ministerija, Įsakymas</text:span></text:p>
      <text:p text:style-name="P369"><text:span text:style-name="T370">Nr.<text:s/></text:span><text:a xlink:href="https://www.e-tar.lt/portal/legalAct.html?documentId=TAR.257615726799" office:target-frame-name="_top" xlink:show="replace"><text:span text:style-name="T371">471</text:span></text:a><text:span text:style-name="T372">, 1997-09-09, Žin., 1997, Nr. 84-2114 (1997-09-12), i. k. 0972250ISAK00000471</text:span></text:p>
      <text:soft-page-break/>
      <text:p text:style-name="P373"><text:span text:style-name="T374">Dėl 1997 09 01 įsakymo Nr.455 "Dėl įstaigų pava</text:span><text:span text:style-name="T375">ldumo sąrašų" pataisymo</text:span></text:p>
      <text:p text:style-name="P376"/>
      <text:p text:style-name="P377"><text:span text:style-name="T378">3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TAR.C975B9702AE3" office:target-frame-name="_top" xlink:show="replace"><text:span text:style-name="T383">596</text:span></text:a><text:span text:style-name="T384">, 1997-11-03, Žin., 1997, Nr. 108-2753 (1997-11-28), i. k.<text:s/></text:span><text:span text:style-name="T385">0972250ISAK00000596</text:span></text:p>
      <text:p text:style-name="P386"><text:span text:style-name="T387">Dėl Lietuvos Respublikos sveikatos apsaugos ministerijos 1997 09 01 įsakymo Nr. 455 1, 2, 3 ir 4 priedų dalinio pakeitimo</text:span></text:p>
      <text:p text:style-name="P388"/>
      <text:p text:style-name="P389"><text:span text:style-name="T390">4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TAR.2CB71E3D5D77" office:target-frame-name="_top" xlink:show="replace"><text:span text:style-name="T395">623</text:span></text:a><text:span text:style-name="T396">, 1997-11-17, Žin., 1997, Nr. 109-2793 (1997-12-03), i. k. 0972250ISAK00000623</text:span></text:p>
      <text:p text:style-name="P397"><text:span text:style-name="T398">Dėl Lietuvos Respublikos sveikatos apsaugos ministerijos 1997 09 01 įsakymo Nr.455 pakeitimo</text:span></text:p>
      <text:p text:style-name="P399"/>
      <text:p text:style-name="P400"><text:span text:style-name="T401">5.</text:span></text:p>
      <text:p text:style-name="P402"><text:span text:style-name="T403">Lietuvos Respublikos sveikatos apsaugos</text:span><text:span text:style-name="T404"><text:s/>ministerija, Įsakymas</text:span></text:p>
      <text:p text:style-name="P405"><text:span text:style-name="T406">Nr.<text:s/></text:span><text:a xlink:href="https://www.e-tar.lt/portal/legalAct.html?documentId=TAR.60D8797184AF" office:target-frame-name="_top" xlink:show="replace"><text:span text:style-name="T407">140</text:span></text:a><text:span text:style-name="T408">, 1998-03-18, Žin., 1998, Nr. 30-811 (1998-03-28), i. k. 0982250ISAK00000140</text:span></text:p>
      <text:p text:style-name="P409"><text:span text:style-name="T410">Dėl Sveikatos apsaugos ministerijos 1997 11 17 įsakymo Nr.623 pried</text:span><text:span text:style-name="T411">ų dalinio pakeitimo</text:span></text:p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23:23:00Z</meta:creation-date>
    <dc:date>2016-02-02T23:23:00Z</dc:date>
    <meta:template xlink:href="Normal" xlink:type="simple"/>
    <meta:editing-cycles>2</meta:editing-cycles>
    <meta:editing-duration>PT0S</meta:editing-duration>
    <meta:document-statistic meta:page-count="8" meta:paragraph-count="321" meta:word-count="1331" meta:character-count="10921" meta:row-count="396" meta:non-whitespace-character-count="9911"/>
  </office:meta>
</office:document-meta>
</file>