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7-17</text:span></text:p>
      <text:p text:style-name="P5"/>
      <text:p text:style-name="P6"><text:span text:style-name="T7">Nutarimas paskelbtas: , i. k. 0911100NUTA00000225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UŠTINTŲ IR NEAPGYVENDINTŲ BUTŲ APSKAITOS</text:p>
      <text:p text:style-name="P15"/>
      <text:p text:style-name="P16">1991 m. birželio 3 d. Nr. 225</text:p>
      <text:p text:style-name="P17">Vilnius</text:p>
      <text:p text:style-name="P18"/>
      <text:p text:style-name="P19"><text:span text:style-name="T20">Atsižvelgdama į Lietuvos Respublikos Aukščiausiosios Tarybos 1991 m. gegužės 30 d.</text:span><text:span text:style-name="T21"><text:s/>nutarimą Nr. I-1394 „Dėl Lietuvos Respublikos butų įstatymo įsigaliojimo“ bei Lietuvos Respublikos valstybės kontrolės departamento atlikto patuštintų butų patikrinimo rezultatus Vilniaus miesto Žirmūnų seniūnijoje ir siekdama užtikrinti patuštintų ir nea</text:span><text:span text:style-name="T22">pgyvendintų gyvenamųjų patalpų apskait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pareigoti miestų ir rajonų valdybas:</text:span></text:p>
      <text:p text:style-name="P28"><text:span text:style-name="T29">1.1.</text:span><text:span text:style-name="T30"><text:s/>Neteko galios nuo 1991-07-17</text:span></text:p>
      <text:p text:style-name="P31">Punkto naikinimas:</text:p>
      <text:p text:style-name="P32"><text:span text:style-name="T33">Nr.<text:s/></text:span><text:a xlink:href="https://www.e-tar.lt/portal/legalAct.html?documentId=TAR.DF04CD3C1003" office:target-frame-name="_top" xlink:show="replace"><text:span text:style-name="T34">282</text:span></text:a><text:span text:style-name="T35">, 1991-07-17, Lietuvos aidas 1991, Nr. 142-0 (1991-07-20) ; Žin. 1991, Nr. 23-624 (1991-08-20), i. k. 0911100NUTA00000282</text:span></text:p>
      <text:p text:style-name="Normal"/>
      <text:p text:style-name="P36"><text:span text:style-name="T37">1.2. iki 1991 m. birželio 15 d. kartu su Lietuvos Respublikos valstybės kontrolės departamento ir Vidaus reikalų<text:s/></text:span><text:span text:style-name="T38">ministerijos Policijos departamento darbuotojais nustatyti patuštintus ir neapgyvendintus butus (suregistruojant juos specialiame žurnale);</text:span></text:p>
      <text:p text:style-name="P39"><text:span text:style-name="T40">1.3</text:span><text:span text:style-name="T41">. iki 1991 m. birželio 18 d. pateikti Lietuvos Respublikos Vyriausybei patuštintų ir neapgyvendintų butų<text:s/></text:span>apskaitos rezultatus ir pasiūlymus dėl jų skirstymo tvarkos.</text:p>
      <text:p text:style-name="P42"><text:span text:style-name="T43">2</text:span><text:span text:style-name="T44">. Pasiūlyti Vilniaus miesto prokuratūrai ir įpareigoti Vilniaus miesto valdybą nustatyti asmenis kaltus dėl įstatymų pažeidimų skirstant patuštintus butus Vilniaus miesto Žirmūnų seniūnijoje i</text:span><text:span text:style-name="T45">r iki 1991 m. birželio 8 d. pateikti informaciją Lietuvos Respublikos Vyriausybei.</text:span></text:p>
      <text:p text:style-name="P46"/>
      <text:p text:style-name="P47"/>
      <text:p text:style-name="P48"/>
      <text:p text:style-name="P49">LIETUVOS RESPUBLIKOS MINISTRAS PIRMININKAS<text:tab/>G. VAGNOR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DF04CD3C1003" office:target-frame-name="_top" xlink:show="replace"><text:span text:style-name="T62">282</text:span></text:a><text:span text:style-name="T63">, 1991-07-17, Lietuvos aidas, 1991, Nr. 142-0 (1991-07-20); Žin., 1991, Nr. 23-624 (1991-08-20), i. k. 0911100NUTA00000282</text:span></text:p>
      <text:p text:style-name="P64"><text:span text:style-name="T65">Dėl patuštintų ir neapgyvendintų butų laikinos ski</text:span><text:span text:style-name="T66">rstymo tvarko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30T11:07:00Z</meta:creation-date>
    <dc:date>2020-01-30T11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4" meta:character-count="2059" meta:row-count="44" meta:non-whitespace-character-count="1809"/>
  </office:meta>
</office:document-meta>
</file>