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keep-with-next="always" fo:keep-together="always"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keep-together="alway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fo:font-style="italic" style:font-style-asian="italic" style:font-style-complex="italic"/>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center"/>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5">Įsakymas netenka galios 2016-05-20:</text:span></text:p>
      <text:p text:style-name="P6"><text:span text:style-name="T7">Socialinių paslaugų priežiūros departamentas prie Socialinės apsaugos ir darbo ministerijos, Įsakymas</text:span></text:p>
      <text:p text:style-name="P8"><text:span text:style-name="T9">Nr.<text:s/></text:span><text:a xlink:href="https://www.e-tar.lt/portal/legalAct.html?documentId=5c6d8f501d9711e69446a4bedc730fe6" office:target-frame-name="_top" xlink:show="replace"><text:span text:style-name="T10">V1-208</text:span></text:a><text:span text:style-name="T11">,<text:s/></text:span><text:span text:style-name="T12">2016-05-19, paskelbta TAR 2016-05-19, i. k. 2016-13650</text:span></text:p>
      <text:p text:style-name="P13"><text:span text:style-name="T14">Dėl Socialinių paslaugų priežiūros departamento prie Socialinės apsaugos ir darbo ministerijos direktoriaus 2006 m. rugpjūčio 21 d. įsakymo Nr. V1-51 ,,Dėl Piliečių ir kitų asmenų aptarnavimo socialini</text:span><text:span text:style-name="T15">ų paslaugų priežiūros departamente prie socialinės apsaugos ir darbo ministerijos tvarkos aprašo patvirtinimo“ pripažinimo netekusiu galios</text:span></text:p>
      <text:p text:style-name="P16"/>
      <text:p text:style-name="P17"><text:span text:style-name="T18">Suvestinė redakcija nuo 2007-05-06 iki 2016-05-19</text:span></text:p>
      <text:p text:style-name="P19"/>
      <text:p text:style-name="P20"><text:span text:style-name="T21">Įsakymas paskelbtas: Žin. 2006, Nr.<text:s/></text:span><text:a xlink:href="https://www.e-tar.lt/portal/legalAct.html?documentId=TAR.A99362799339" office:target-frame-name="_top" xlink:show="replace"><text:span text:style-name="T22">90-3556</text:span></text:a><text:span text:style-name="T23">, i. k. 10622SPISAK000V1-51</text:span></text:p>
      <text:p text:style-name="P24"/>
      <text:p text:style-name="P25">SOCIALINIŲ PASLAUGŲ PRIEŽIŪROS DEPARTAMENTO PRIE LIETUVOS RESPUBLIKOS SOCIALINĖS APSAUGOS IR DARBO MINISTERIJOS DIREKTORIUS</text:p>
      <text:p text:style-name="P26"/>
      <text:p text:style-name="P27">Į S A K Y M A S</text:p>
      <text:p text:style-name="P28">DĖL PILIEČIŲ IR KITŲ ASMENŲ APTARNAVIMO SOCIALINIŲ PASLAUGŲ PRIEŽIŪROS DEPARTAMENTE PRIE SOCIALINĖS APSAUGOS IR DARBO MINISTERIJOS TVARKOS APRAŠO PATVIRTINIMO</text:p>
      <text:p text:style-name="P29"/>
      <text:p text:style-name="P30">2006 m. rugpjūčio 21 d. Nr. V1-51</text:p>
      <text:p text:style-name="P31">Vilnius</text:p>
      <text:p text:style-name="P32"/>
      <text:p text:style-name="P33"/>
      <text:p text:style-name="P34">Vadovaudamasis Lietuvos Respublikos Vyriausybės 2002 m. rugsėjo 25 d. nutarimu Nr. 1491 „Dėl Piliečių ir kitų asmenų aptarnavimo viešojo administravimo ir kitose institucijose pavyzdinės tvarkos patvirtinimo“ (Žin., 2002, Nr.<text:s/><text:a xlink:href="https://www.e-tar.lt/portal/lt/legalAct/TAR.8AA1733E4D7D" office:target-frame-name="_blank" xlink:show="new"><text:span text:style-name="T35">95-4105</text:span></text:a>) bei siekdamas<text:s/>pagerinti piliečių ir kitų asmenų aptarnavimą, jų prašymų ir skundų nagrinėjimą:</text:p>
      <text:p text:style-name="P36">1.<text:s/><text:span text:style-name="T37">Tvirtinu</text:span><text:s/>Piliečių ir kitų asmenų aptarnavimo Socialinių paslaugų priežiūros departamente prie Socialinės apsaugos ir darbo ministerijos tvarkos aprašą (pridedama).</text:p>
      <text:p text:style-name="P38">2.<text:s/><text:span text:style-name="T39">Nustata</text:span>u, kad piliečių ir kitų asmenų Socialinių paslaugų priežiūros departamente prie Socialinės apsaugos ir darbo ministerijos (toliau – departamentas) struktūriniuose padaliniuose aptarnavimą, aptarnavimą telefonu, prašymų ir skundų, gautų tiesiai<text:s/>iš asmenų ar atsiųstų paštu, įskaitant ir elektroninį būdą (elektroniniu paštu ar kitomis elektroninėmis priemonėmis), nagrinėjimą, priimtų sprendimų įforminimą ir perdavimą asmenims priklausomai nuo sprendžiamo klausimo esmės užtikrina departamento struktūrinių padalinių valstybės tarnautojai ir darbuotojai pagal savo kompetenciją.</text:p>
      <text:p text:style-name="P40">3.<text:s/><text:span text:style-name="T41">Pripažįstu</text:span><text:s/>netekusiu galios Socialinių įstaigų priežiūros ir audito departamento prie Lietuvos Respublikos socialinės apsaugos ir darbo ministerijos direktoriaus 2002 m.<text:s/>spalio 7 d. įsakymą Nr. 68 „Dėl Piliečių ir kitų asmenų aptarnavimo Socialinių įstaigų priežiūros ir audito departamente tvarkos patvirtinimo“.</text:p>
      <text:p text:style-name="P42">4.<text:s/><text:span text:style-name="T43">Paved</text:span>u:</text:p>
      <text:p text:style-name="P44">4.1. Teisės ir administravimo skyriui departamento interneto tinklapyje paskelbti šio įsakymo 1<text:s/>punkte nurodytą tvarkos aprašą bei departamento struktūrinių padalinių vadovų ir jų pavaduotojų vardus, pavardes, jų telefonų numerius ir elektroninio pašto adresus;</text:p>
      <text:p text:style-name="P45">4.2. įsakymo vykdymą kontroliuoti direktoriaus pavaduotojui Vilmantui Labunskui.</text:p>
      <text:p text:style-name="P46"/>
      <text:p text:style-name="P47"/>
      <text:p text:style-name="P48"/>
      <text:p text:style-name="P49"><text:span text:style-name="T50">DIREKTORIUS</text:span><text:span text:style-name="T51"><text:tab/>AIVYDAS KERŠULIS</text:span></text:p>
      <text:p text:style-name="P52"/>
      <text:soft-page-break/>
      <text:p text:style-name="P53">PATVIRTINTA</text:p>
      <text:p text:style-name="P54">Socialinių paslaugų priežiūros departamento<text:s/></text:p>
      <text:p text:style-name="P55">prie Socialinės apsaugos ir darbo ministerijos<text:s/></text:p>
      <text:p text:style-name="P56">direktoriaus 2006 m. rugpjūčio 21 d.<text:s/></text:p>
      <text:p text:style-name="P57">įsakymu Nr. V1-51</text:p>
      <text:p text:style-name="P58"/>
      <text:p text:style-name="P59"><text:span text:style-name="T60">PILIEČIŲ IR KITŲ ASMENŲ APTARNAVIMO SOCIALINIŲ PASLAUGŲ<text:s/></text:span><text:span text:style-name="T61">PRIEŽIŪROS DEPARTAMENTE PRIE SOCIALINĖS APSAUGOS IR DARBO MINISTERIJOS TVARKOS APRAŠAS</text:span></text:p>
      <text:p text:style-name="P62"/>
      <text:p text:style-name="P63"><text:span text:style-name="T64">I</text:span><text:span text:style-name="T65">.<text:s/></text:span><text:span text:style-name="T66">BENDROSIOS NUOSTATOS</text:span></text:p>
      <text:p text:style-name="P67"/>
      <text:p text:style-name="P68">1. Šis aprašas reglamentuoja piliečių ir kitų asmenų (toliau – asmenys) aptarnavimą Socialinių paslaugų priežiūros departamente prie Socialinės apsaugos ir darbo ministerijos (toliau – departamentas).</text:p>
      <text:p text:style-name="P69">2. Aptarnaujant asmenis, šiame apraše nurodytos nuostatos taikomos tiek, kiek tų klausimų nereglamentuoja Lietuvos Respublikos įstatymai ar jų pagrindu priimti kiti teisės aktai.</text:p>
      <text:p text:style-name="P70">3.<text:s/>Šiame apraše vartojamos sąvokos:</text:p>
      <text:p text:style-name="P71"><text:span text:style-name="T72">Asmenų aptarnavimas<text:s/></text:span>– veikla, apimanti asmenų aptarnavimą jiems atvykus į instituciją, aptarnavimą telefonu, prašymų ir skundų, gautų tiesiai iš asmenų ar atsiųstų paštu, įskaitant ir elektroninį būdą (elektroniniu paštu ar<text:s/>kitomis elektroninėmis priemonėmis), nagrinėjimą, priimtų sprendimų įforminimą ir perdavimą asmenims.</text:p>
      <text:p text:style-name="P73"><text:span text:style-name="T74">Informacija<text:s/></text:span>– žinios, kuriomis disponuoja departamentas.</text:p>
      <text:p text:style-name="P75"><text:span text:style-name="T76">Pakartotinis panaudojimas –<text:s/></text:span>asmenų naudojimasis informacija komerciniams arba nekomerciniams<text:s/>tikslams.</text:p>
      <text:p text:style-name="P77"><text:span text:style-name="T78">Pareiškėjas –<text:s/></text:span>asmuo, kuris kreipiasi į departamentą raštu, elektroniniu būdu ar žodžiu.</text:p>
      <text:p text:style-name="P79"><text:span text:style-name="T80">Prašymas –<text:s/></text:span>asmens kreipimasis raštu, elektroniniu būdu ar žodžiu į departamentą, departamento valstybės tarnautoją ar darbuotoją, dirbantį pagal darbo sutartį, įgaliotą priimti ir nagrinėti prašymus ir skundus (toliau vadinama – valstybės tarnautojas ar darbuotojas), nesusijęs su pareiškėjo teisių ar teisėtų interesų pažeidimu, prašant priimti individualų administracinį aktą, išduoti dokumentą, patvirtinantį tam tikrą juridinį faktą, ar atlikti kitus administracinius veiksmus; išdėstant asmens norą, pageidavimą, nuostatą tam tikru klausimu; pranešant apie institucijos veiklos trūkumus, valstybės tarnautojų ar darbuotojų piktnaudžiavimą ar neteisėtus veiksmus, kurie susiję su valstybės ar daugelio žmonių, o ne konkretaus asmens, interesų ir teisių pažeidimu; pateikiant pasiūlymus ką nors pagerinti viešojo administravimo, viešųjų paslaugų teikimo ar kitose srityse; atkreipiant dėmesį į tam tikrą padėtį ir siūlant ką nors patobulinti, pakeisti, nuveikti ar susilaikyti nuo veiklos.</text:p>
      <text:p text:style-name="P81"><text:span text:style-name="T82">Privati informacija –<text:s/></text:span>ypatingi fizinio asmens duomenys, kaip juos nustato Lietuvos Respublikos asmens duomenų teisinės apsaugos įstatymas (Žin., 1996, Nr.<text:s/><text:a xlink:href="https://www.e-tar.lt/portal/lt/legalAct/TAR.5368B592234C" office:target-frame-name="_blank" xlink:show="new"><text:span text:style-name="T83">63-1479</text:span></text:a>; 2003, Nr.<text:s/><text:a xlink:href="https://www.e-tar.lt/portal/lt/legalAct/TAR.A5D68BD2EAFF" office:target-frame-name="_blank" xlink:show="new"><text:span text:style-name="T84">15-597</text:span></text:a>), informacija apie asmenį ir jo šeimos gyvenimą, su fizinio asmens garbe ir orumu susijusi<text:s/>informacija.</text:p>
      <text:p text:style-name="P85"><text:span text:style-name="T86">Skundas –<text:s/></text:span>kreipimasis į departamentą nurodant, kad yra pažeistos asmens teisės ar teisėti interesai, ir prašant juos apginti.</text:p>
      <text:p text:style-name="P87"/>
      <text:p text:style-name="P88"><text:span text:style-name="T89">II</text:span><text:span text:style-name="T90">.<text:s/></text:span><text:span text:style-name="T91">BENDRIEJI REIKALAVIMAI</text:span></text:p>
      <text:p text:style-name="P92"/>
      <text:p text:style-name="P93">4. Departamento valstybės tarnautojai ir kiti darbuotojai, aptarnaudami asmenis, nagrinėdami prašymus ir skundus, privalo vadovautis pagarbos žmogaus teisėms, teisingumo, sąžiningumo ir protingumo, taip pat Lietuvos Respublikos viešojo administravimo įstatyme (Žin., 1999, Nr.<text:s/><text:a xlink:href="https://www.e-tar.lt/portal/lt/legalAct/TAR.0BDFFD850A66" office:target-frame-name="_blank" xlink:show="new"><text:span text:style-name="T94">60-1945</text:span></text:a>) įtvirtintais įstatymo viršenybės, objektyvumo, proporcionalumo, nepiktnaudžiavimo valdžia ir tarnybinio bendradarbiavimo principais, o teikdami informaciją – Lietuvos Respublikos teisės gauti informaciją iš valstybės ir<text:s/>savivaldybių institucijų ir įstaigų<text:s/><text:soft-page-break/>įstatyme (Žin., 2000, Nr.<text:s/><text:a xlink:href="https://www.e-tar.lt/portal/lt/legalAct/TAR.FA13E28615F6" office:target-frame-name="_blank" xlink:show="new"><text:span text:style-name="T95">10-236</text:span></text:a>; 2005, Nr. 139-5008) nustatytais informacijos išsamumo, tikslumo, teisėtumo ir objektyvumo principais.</text:p>
      <text:p text:style-name="P96">5. Draudžiama atsisakyti aptarnauti asmenis, nagrinėti prašymus ir skundus motyvuojant tuo, kad nėra šias funkcijas vykdančio valstybės tarnautojo ar darbuotojo. Šių tarnautojų atostogų, komandiruočių, seminarų metu ir kitais nebuvimo atvejais jų funkcijas aptarnaujant asmenis, nagrinėjant prašymus ir skundus vykdo juos pavaduojantys tarnautojai, kurie turi tokius pat įgaliojimus.</text:p>
      <text:p text:style-name="P97">6. Valstybės tarnautojas ar darbuotojas nusišalina pats arba turi būti nušalintas nuo prašymo arba skundo nagrinėjimo<text:s/>Lietuvos Respublikos viešojo administravimo įstatymo 21 straipsnio 1 dalyje numatytais atvejais.</text:p>
      <text:p text:style-name="P98">7. Departamente nagrinėjami tokie rašytiniai prašymai ir skundai, kurie tvarkingai ir įskaitomai parašyti valstybine (lietuvių) kalba, yra pareiškėjo pasirašyti, nurodytas jo vardas, pavardė, gyvenamoji vieta (jeigu pareiškėjas – fizinis asmuo) arba pavadinimas, kodas, buveinės adresas (jeigu pareiškėjas – juridinis asmuo) ir duomenys ryšiui palaikyti. Jeigu su prašymu ar skundu kreipiasi pareiškėjo atstovas, nurodomas atstovo vardas, pavardė, gyvenamoji vieta, atstovavimą liudijantis dokumentas ar pareiškėjas, kurio vardu jie kreipiasi. Neįskaitomi, nesuprantamai išdėstyti prašymai ir skundai gražinami pareiškėjui, nurodant grąžinimo priežastį.</text:p>
      <text:p text:style-name="P99">Pareiškėjas,<text:s/>prašydamas pateikti privačią informaciją apie save, prašyme turi nurodyti savo asmens kodą. Kai toks prašymas siunčiamas paštu ar per pasiuntinį, prie jo turi būti pridėta notaro patvirtinta pareiškėjo asmens tapatybę patvirtinančio dokumento kopija. Jeigu<text:s/>dėl tokios informacijos kreipiasi pareiškėjo atstovas, jis pateikia tapatybę ir atstovavimą liudijantį dokumentą.</text:p>
      <text:p text:style-name="P100">8. Asmenų prašymai ir skundai, pateikti elektroniniu būdu, turi būti pasirašyti elektroniniu parašu ir sudaryti taip, kad skundą ar prašymą gavusi institucija galėtų nustatyti prašymą ar skundą sudariusį asmenį, suprasti prašymo ar skundo turinį. Asmenų prašymai ir skundai, pateikti elektroniniu būdu ir pasirašyti elektroniniu parašu, nagrinėjami taip pat kaip rašytiniai prašymai ir skundai. Atsakymai į šiuos prašymus ar skundus pateikiami asmeniui elektroniniu paštu, o asmenims pageidaujant siunčiami paštu prašyme ar skunde nurodytu adresu arba įteikiami. Atsakymas elektroniniu būdu turi būti parengtas ir pasirašytas departamento direktoriaus arba jo įgalioto asmens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101">7-268</text:span></text:a>), nustatyta tvarka.</text:p>
      <text:p text:style-name="P102">9. Prašymai ir skundai, kuriuose nenurodytas pareiškėjo vardas ir pavardė, gyvenamoji vieta (jeigu pareiškėjas – fizinis asmuo) arba pavadinimas, kodas, buveinės adresas (jeigu pareiškėjas – juridinis asmuo) arba kurie pareiškėjo nepasirašyti, departamento direktoriaus arba jo įgalioto asmens sprendimu paliekami nenagrinėti.</text:p>
      <text:p text:style-name="P103">10. Nevalstybine kalba gauti prašymai ir skundai nagrinėjami bendra tvarka. Esant reikalui, prašymų ir skundų vertimą į valstybinę kalbą organizuoja paskirtas valstybės tarnautojas ar darbuotojas. Pareiškėjui atsakoma valstybine kalba.</text:p>
      <text:p text:style-name="P104">11. Esant reikalui, kai asmuo nemoka kalbėti ar nesupranta valstybinės kalbos arba<text:s/>dėl sensorinio ar kalbos sutrikimo negali suprantamai išreikšti savo minčių, jį aptarnaujant dalyvauja departamento pakviestas vertėjas, sugebantis versti į asmeniui suprantamą kalbą.</text:p>
      <text:p text:style-name="P105">12. Asmeniui ir pareiškėjui neteikiama privati informacija apie kitus asmenis.</text:p>
      <text:p text:style-name="P106">13. Šis aprašas bei atsakingų už asmenų aptarnavimą pavardės, telefonai, darbo laikas skelbiami departamento tinklalapyje, departamento informacinėje lentoje.</text:p>
      <text:p text:style-name="P107">14. Asmenys departamente aptarnaujami departamento darbo laiku.</text:p>
      <text:p text:style-name="P108"/>
      <text:p text:style-name="P109"><text:span text:style-name="T110">III</text:span><text:span text:style-name="T111">.<text:s/></text:span><text:span text:style-name="T112">ASMENŲ APTARNAVIMAS DEPARTAMENTE</text:span></text:p>
      <text:p text:style-name="P113"/>
      <text:p text:style-name="P114">15. Atvykę į departamentą asmenys aptarnaujami departamento skyriuose pagal jų kompetenciją spręsti asmeniui rūpimus klausimus.</text:p>
      <text:p text:style-name="P115">16. Prašymai ir skundai gali būti pateikti tiek raštu, tiek žodžiu. Žodiniai prašymai<text:s/>ir skundai priimami tik tais atvejais, kai juos galima išnagrinėti tuoj pat, nepažeidžiant asmens ir departamento<text:s/><text:soft-page-break/>interesų.</text:p>
      <text:p text:style-name="P116">17. Asmenų aptarnavimo klausimas jų pageidavimu gali būti derinamas iš anksto telefonu ar kita ryšių priemone. Atsiradus nenumatytoms aplinkybėms valstybės tarnautojas ir darbuotojas, atsakingas už asmenų aptarnavimą, apie tai įspėja asmenį.</text:p>
      <text:p text:style-name="P117">18. Prie informacinio stendo yra piliečių ir kitų asmenų pageidavimų, pasiūlymų ir pastabų dėžutė. Joje asmenys visuomet gali raštu pareikšti savo nuomonę apie aptarnavimo kokybę, išdėstyti savo pageidavimus ir pasiūlymus.</text:p>
      <text:p text:style-name="P118"/>
      <text:p text:style-name="P119"><text:span text:style-name="T120">IV</text:span><text:span text:style-name="T121">.<text:s/></text:span><text:span text:style-name="T122">PRAŠYMŲ IR SKUNDŲ REGISTRAVIMAS, JŲ PERDAVIMAS NAGRINĖTI</text:span></text:p>
      <text:p text:style-name="P123"/>
      <text:p text:style-name="P124">19. Prašymų, skundų registravimą ir jų perdavimą nagrinėti pagal kompetenciją organizuoja Teisės ir administravimo skyrius šio tvarkos aprašo ir Socialinių paslaugų priežiūros departamento darbo tvarkos taisyklių, patvirtintų Socialinių paslaugų priežiūros departamento prie Lietuvos Respublikos socialinės apsaugos ir darbo ministerijos direktoriaus 2006 m. sausio 3 d. įsakymu Nr. V1-10, nustatyta tvarka.</text:p>
      <text:p text:style-name="P125">20. Prašymai ir skundai, gauti tiesiogiai iš asmens ar atsiųsti paštu, gauti bet kuriame kitame departamento skyriuje, turi būti užregistruoti atitinkamame departamento dokumentų registre ir tvarkomi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26">5-211</text:span></text:a>; 2005, Nr.<text:s/><text:a xlink:href="https://www.e-tar.lt/portal/lt/legalAct/TAR.2A0D869D2CC7" office:target-frame-name="_blank" xlink:show="new"><text:span text:style-name="T127">132-4773</text:span></text:a>), nustatyta tvarka. Elektroniniu būdu gauti asmenų prašymai ir skundai registruojami ir jų valdymas departamente organizuojamas Elektroninių dokumentų valdymo taisyklių nustatyta tvarka.</text:p>
      <text:p text:style-name="P128">21. Gavęs skundą, departamento Teisės ir administravimo skyriaus darbuotojas įteikia asmeniui arba išsiunčia jam paštu arba elektroniniu paštu skundo priėmimo faktą patvirtinantį dokumentą, t. y. skundo priėmimo pažymą, kurios forma patvirtinta Lietuvos Respublikos Vyriausybės 2006 m. gruodžio 22 d. nutarimu Nr. 1326 „Dėl skundo priėmimo faktą patvirtinančio dokumento formos patvirtinimo“ (Žin., 2006, Nr.<text:s/><text:a xlink:href="https://www.e-tar.lt/portal/lt/legalAct/TAR.6D4CF2737AF3" office:target-frame-name="_blank" xlink:show="new"><text:span text:style-name="T129">141-5428</text:span></text:a>). Asmenims, tiesiogiai pateikusiems rašytinius prašymus ir skundus, jei jie to pageidauja, įteikiama prašymo ar skundo kopija, pažymėta registracijos spaudu bei nurodomas valstybės tarnautojo ar darbuotojo, kuriam pavesta nagrinėti prašymą ar skundą, vardas, pavardė, telefono numeris. Elektroniniu būdu gauto asmens prašymo ar skundo užregistravimą patvirtinantis dokumentas parengiamas Elektroninių dokumentų valdymo taisyklių nustatyta tvarka ir išsiunčiamas asmeniui elektroniniu paštu.<text:s/></text:p>
      <text:p text:style-name="P130">Punkto pakeitimai:</text:p>
      <text:p text:style-name="P131"><text:span text:style-name="T132">Nr.<text:s/></text:span><text:a xlink:href="https://www.e-tar.lt/portal/legalAct.html?documentId=TAR.4DFF3481E881" office:target-frame-name="_top" xlink:show="replace"><text:span text:style-name="T133">V1-29</text:span></text:a><text:span text:style-name="T134">, 2007-04-23, Žin., 2007, Nr. 49-1915 (2007-05-05), i. k. 10722SPISAK000V1-29</text:span></text:p>
      <text:p text:style-name="Normal"/>
      <text:p text:style-name="P135">22. Jeigu<text:s/>prašymo ar skundo nagrinėjimas susijęs su komisijos sudarymu, posėdžio sušaukimu ar kitomis organizacinėmis priemonėmis, dėl kurių atsakymo pateikimas asmeniui gali užsitęsti ilgiau kaip 30 dienų nuo prašymo ar skundo institucijoje gavimo datos, departamentas, gavęs prašymą ar skundą paštu, elektroniniu būdu, ne vėliau kaip per 5 darbo dienas nuo šių dokumentų gavimo datos apie tai informuoja pareiškėją raštu arba elektroniniu būdu, nurodydamas prašymo ar skundo gavimo datą, registracijos numerį, prašymą nagrinėjančio valstybės tarnautojo ar darbuotojo pareigas, vardą ir pavardę, tarnybinio telefono numerį.</text:p>
      <text:p text:style-name="P136">23. Prašymai ir skundai, kuriuose yra privačios informacijos, persiunčiami nagrinėti kitoms institucijoms tik atsiklausus pareiškėjo. Šiuo atveju 5 darbo dienų terminas skaičiuojamas nuo pareiškėjo sutikimo persiųsti prašymą gavimo datos. Jeigu per departamento vidaus tvarka nustatytą terminą iš pareiškėjo sutikimas negaunamas, prašymas ar skundas grąžinamas pareiškėjui (nurodoma grąžinimo priežastis).</text:p>
      <text:p text:style-name="P137">24. Jeigu departamentas nėra įgaliotas spręsti ten išdėstytų klausimų, prašymas ar skundas ne vėliau kaip per 5 darbo dienas nuo jo gavimo departamente datos persiunčiamas kompetentingai institucijai. Apie tai pranešama pareiškėjui. Tuo atveju, kai nėra institucijos, kuri pagal kompetenciją turėtų nagrinėti prašymą ar skundą, prašymas ar skundas per 5 darbo dienas nuo jo gavimo departamente datos grąžinamas pareiškėjui (nurodoma grąžinimo priežastis). Persiunčiant prašymus ir skundus, kuriuose yra privačios informacijos, laikomasi šio aprašo 23 punkte nustatytų<text:s/><text:soft-page-break/>apribojimų.</text:p>
      <text:p text:style-name="P138">Jeigu pareiškėjas prašo informacijos, kuri yra kitoje įstaigoje, prašymas persiunčiamas kitai kompetentingai įstaigai ne vėliau kaip per 5 darbo dienas nuo prašymo gavimo departamente<text:s/>ir apie tai per 3 darbo dienas nuo prašymo persiuntimo informuojamas pareiškėjas.</text:p>
      <text:p text:style-name="P139">25. Draudžiama persiųsti prašymus ir skundus spręsti institucijoms ar valstybės tarnautojams ir darbuotojams, kurių veiksmai skundžiami.</text:p>
      <text:p text:style-name="P140"/>
      <text:p text:style-name="P141"><text:span text:style-name="T142">V</text:span><text:span text:style-name="T143">.</text:span><text:span text:style-name="T144"><text:s/></text:span><text:span text:style-name="T145">PRAŠYMŲ IR SKUNDŲ<text:s/></text:span><text:span text:style-name="T146">NAGRINĖJIMAS</text:span></text:p>
      <text:p text:style-name="P147"/>
      <text:p text:style-name="P148">26. Asmenų prašymai ir skundai nagrinėjami pagal Lietuvos Respublikos viešojo administravimo įstatymo trečiajame skirsnyje nustatytą administracinę procedūrą. Prašymai pateikti informaciją nagrinėjami Lietuvos Respublikos teisės gauti informaciją iš valstybės ir savivaldybių institucijų ir įstaigų įstatymo nustatyta tvarka.</text:p>
      <text:p text:style-name="P149">27. Prašymas ar skundas turi būti išnagrinėtas ne vėliau kaip per 30 dienų nuo jo gavimo departamente datos, išskyrus tuos atvejus, kai įstatymų nustatyta kitaip arba prašymo ar skundo nagrinėjimas susijęs su komisijos sudarymu, posėdžio sušaukimu ar kitomis organizacinėmis priemonėmis, dėl kurių atsakymo pateikimas asmeniui gali užsitęsti ilgiau kaip 30 dienų nuo prašymo ar skundo gavimo departamente datos.</text:p>
      <text:p text:style-name="P150">28.<text:s/>Prašymo ar skundo, adresuoto kelioms institucijoms ir priklausančio kelių institucijų kompetencijai, nagrinėjimą organizuoja ir sprendimą prašyme ar skunde keliamu klausimu priima pirmasis adresatas. Kitos įstaigos pagal savo kompetenciją privalo pateikti<text:s/>pasiūlymus dėl prašymo ar skundo sprendimo ne vėliau kaip per 10 darbo dienų nuo prašymo ar skundo gavimo šiose institucijose datos be atskiro pirmojo adresato prašymo (reikalavimo).</text:p>
      <text:p text:style-name="P151">29. Prašymai ir skundai, persiųsti valstybės politikų, Lietuvos Respublikos Seimo, Respublikos Prezidento ar Lietuvos Respublikos Vyriausybės kanceliarijos, turi būti išnagrinėti per 30 darbo dienų nuo jų gavimo departamente datos. Valstybės politikai ir nurodytosios įstaigos informuojamos apie prašymo ar skundo nagrinėjimo<text:s/>eigą per jų nustatytą terminą.</text:p>
      <text:p text:style-name="P152">30. Kartotiniai prašymai ir skundai nenagrinėjami, jeigu juose nenurodoma naujų aplinkybių, sudarančių prašymo ar skundo pagrindą, ir nėra įtikinamų argumentų, kad departamento sprendimas dėl ankstesnio prašymo ar skundo<text:s/>išnagrinėjimo yra neteisingas. Tuo atveju per 5 darbo dienas nuo kartotinio prašymo ar skundo gavimo departamente datos pareiškėjui pranešama, kad jo prašymas ar skundas nebus nagrinėjamas, nurodomos priežastys ir apskundimo tvarka.</text:p>
      <text:p text:style-name="P153"/>
      <text:p text:style-name="P154"><text:span text:style-name="T155">VI</text:span><text:span text:style-name="T156">.<text:s/></text:span><text:span text:style-name="T157">SPRENDIMŲ D</text:span><text:span text:style-name="T158">ĖL IŠNAGRINĖTŲ PRAŠYMŲ IR SKUNDŲ ĮFORMINIMAS</text:span></text:p>
      <text:p text:style-name="P159"/>
      <text:p text:style-name="P160">31. Sprendimai dėl išnagrinėtų prašymų ir skundų įforminami departamento direktoriaus ar jo įgalioto asmens įsakymu, raštu ar kitokiu sprendimą patvirtinančiu dokumentu, atitinkančiu prašymo esmę.</text:p>
      <text:p text:style-name="P161">32. Sprendimai dėl išnagrinėtų prašymų, kuriuose išdėstytos pareiškėjo nuostatos tam tikru klausimu ir kuriais pranešama apie departamento veiklos trūkumus, valstybės tarnautojų ar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patobulinti, pakeisti, nuveikti ar susilaikyti nuo veiklos, įforminami laisvos formos raštu, kuriame turi būti motyvuotai atsakyta į visus pareiškėjo keliamus klausimus, nurodyta, kokių priemonių buvo (ar bus) imtasi ir kas atsakingas už<text:s/>jų įgyvendinimą.</text:p>
      <text:p text:style-name="P162">33. Sprendimai dėl išnagrinėtų prašymų ir skundų, kiti administraciniai veiksmai įforminami atsižvelgiant į administracinio veiksmo turinį.</text:p>
      <text:p text:style-name="P163">34. Apie prašymo ar skundo išnagrinėjimą ir priimtą sprendimą pareiškėjui turi būti pranešta registruotu arba paprastu laišku institucijos vadovo ar jo įgalioto asmens sprendimu, elektroniniu paštu (jeigu pareiškėjo prašymas ar skundas pateiktas elektroniniu būdu) arba atitinkamas<text:s/><text:soft-page-break/>dokumentas pareiškėjui įteikiamas asmeniškai.</text:p>
      <text:p text:style-name="P164">35. Pranešime apie nepatenkintą prašymą ar skundą turi būti nurodyti prašymo ar skundo nepatenkinimo motyvai, pagrįsti teisės aktų nuostatomis, kur ir kokia tvarka gali būti apskųstas šis sprendimas.</text:p>
      <text:p text:style-name="P165"/>
      <text:p text:style-name="P166"><text:span text:style-name="T167">VII</text:span><text:span text:style-name="T168">.<text:s/></text:span><text:span text:style-name="T169">SPRENDIMŲ DĖL IŠNAGRINĖTŲ PRAŠYMŲ IR SKUNDŲ APSKUNDIMAS</text:span></text:p>
      <text:p text:style-name="P170"/>
      <text:p text:style-name="P171">36. Pareiškėjas, nesutinkantis su priimtu sprendimu dėl jo prašymo, savo pasirinkimu turi teisę paduoti skundą Administracinių ginčų komisijai ar Administraciniam teismui Lietuvos Respublikos administracinių bylų teisenos įstatymo (Žin., 1999, Nr.<text:s/><text:a xlink:href="https://www.e-tar.lt/portal/lt/legalAct/TAR.67B5099C5848" office:target-frame-name="_blank" xlink:show="new"><text:span text:style-name="T172">13-308</text:span></text:a>; 2000, Nr.<text:s/><text:a xlink:href="https://www.e-tar.lt/portal/lt/legalAct/TAR.78FAC7B20AD8" office:target-frame-name="_blank" xlink:show="new"><text:span text:style-name="T173">85-2566</text:span></text:a>) nustatyta tvarka. Dėl departamento valstybės tarnautojų ir darbuotojų piktnaudžiavimo ir biurokratizmo gali būti paduotas skundas Lietuvos Respublikos Seimo kontrolieriams Lietuvos Respublikos Seimo kontrolierių įstatymo (Žin., 1998, Nr.<text:s/><text:a xlink:href="https://www.e-tar.lt/portal/lt/legalAct/TAR.EC01522BCE65" office:target-frame-name="_blank" xlink:show="new"><text:span text:style-name="T174">110-3024</text:span></text:a>) nustatyta tvarka.</text:p>
      <text:p text:style-name="P175">37. Pareiškėjas, nesutinkantis su sprendimu dėl išnagrinėto jo skundo, turi teisę paduoti skundą Administracinių ginčų komisijai ar Administraciniam teismui Lietuvos Respublikos administracinių bylų teisenos įstatymo nustatyta tvarka.</text:p>
      <text:p text:style-name="P176">38. Jeigu per nustatytą prašymo ar skundo nagrinėjimo terminą sprendimas nėra priimamas, pareiškėjas turi teisę tai apskųsti Administracinių ginčų komisijai ar Administraciniam teismui Lietuvos Respublikos administracinių bylų teisenos<text:s/>įstatymo nustatyta tvarka.</text:p>
      <text:p text:style-name="P177"/>
      <text:p text:style-name="P178"><text:span text:style-name="T179">VIII</text:span><text:span text:style-name="T180">.<text:s/></text:span><text:span text:style-name="T181">APTARNAVIMAS TELEFONU</text:span></text:p>
      <text:p text:style-name="P182"/>
      <text:p text:style-name="P183">39. Departamento direktorius skiria valstybės tarnautojus ar darbuotojus, atsakingus už asmenų aptarnavimą telefonu, kurių uždavinys – orientuoti asmenį, kuris kreipiasi į departamentą,<text:s/>kad operatyviai ir kvalifikuotai būtų išspręstas jo keliamas klausimas.</text:p>
      <text:p text:style-name="P184">40. Valstybės tarnautojas ar darbuotojas, atsakingas už asmenų aptarnavimą telefonu, privalo gebėti trumpai ir suprantamai paaiškinti:</text:p>
      <text:p text:style-name="P185">40.1. ar departamentas kompetentingas spręsti asmeniui rūpimą klausimą;</text:p>
      <text:p text:style-name="P186">40.2. kokius dokumentus (pažymą, pareiškimą, kitus dokumentus) ir kaip (asmeniškai ar paštu, elektroniniu būdu) reikia pateikti, kad asmens klausimas būtų išnagrinėtas ir išspręstas;</text:p>
      <text:p text:style-name="P187">40.3. į kokią kitą instituciją ar įstaigą asmuo gali kreiptis, jeigu departamentas nekompetentingas spręsti asmeniui rūpimo klausimo, ir nurodyti tos institucijos adresą bei telefono numerį.</text:p>
      <text:p text:style-name="P188">41. Valstybės tarnautojas ar darbuotojas, atsakingas už asmenų aptarnavimą telefonu, turi laikytis šių taisyklių:</text:p>
      <text:p text:style-name="P189">41.1. pakelti telefono ragelį prieš trečią skambutį (pageidautina);</text:p>
      <text:p text:style-name="P190">41.2. prisistatyti skambinančiajam, pasakydamas departamento pavadinimą, savo pareigas ir pavardę;</text:p>
      <text:p text:style-name="P191">41.3. atidžiai išklausyti asmenį, prireikus paprašyti patikslinti kreipimosi esmę;</text:p>
      <text:p text:style-name="P192">41.4. aiškiai ir tiksliai atsakyti į asmens klausimus;</text:p>
      <text:p text:style-name="P193">41.5. pasistengti iš karto atsakyti į klausimą, prireikus laiko išsamiam atsakymui parengti – tiksliai nurodyti kito kontakto telefonu ar kita ryšių priemone laiką;</text:p>
      <text:p text:style-name="P194">41.6. ramiai kalbėtis, mandagiai atsisveikinti.</text:p>
      <text:p text:style-name="P195"/>
      <text:p text:style-name="P196"><text:span text:style-name="T197">IX</text:span><text:span text:style-name="T198">.<text:s/></text:span><text:span text:style-name="T199">ASMENŲ APTARNAVIMO KOKYBĖS VERTINIMAS</text:span></text:p>
      <text:p text:style-name="P200"/>
      <text:p text:style-name="P201">42. Departamento direktorius ar jo įgaliotas asmuo reguliariai nagrinėja piliečių ir kitų asmenų pageidavimus, pasiūlymus ir pastabas, paliktas asmenų<text:s/>pageidavimų, pasiūlymų ir pastabų dėžutėje, ne rečiau kaip kartą per metus pasirinktinai organizuoja anoniminę asmenų apklausą, kad sužinotų:</text:p>
      <text:p text:style-name="P202">42.1. ar jie pakankamai informuoti apie departamento darbo laiką;</text:p>
      <text:p text:style-name="P203">42.2. ar jiems patogus departamente nustatytas priėmimo laikas;</text:p>
      <text:p text:style-name="P204">42.3. ar jiems tenka ilgai laukti priėmimo;</text:p>
      <text:p text:style-name="P205">42.4. ar mandagiai jie buvo aptarnaujami;</text:p>
      <text:p text:style-name="P206">42.5. ar jiems rūpimi klausimai buvo išspręsti pakankamai kvalifikuotai;</text:p>
      <text:p text:style-name="P207">42.6. ar juos patenkino atsakymų į prašymus ir skundus pateikimo terminai;</text:p>
      <text:p text:style-name="P208">42.7. ar jie buvo informuoti apie veiksmus, kurių departamento valstybės tarnautojai ar darbuotojai ėmėsi jų klausimams spręsti.</text:p>
      <text:p text:style-name="P209">43. Apklausos duomenys ir kita informacija panaudojami asmenų aptarnavimo kokybei gerinti.</text:p>
      <text:p text:style-name="P210">______________</text:p>
      <text:p text:style-name="P211"/>
      <text:p text:style-name="P212"/>
      <text:p text:style-name="P213"><text:span text:style-name="T214">Pakeitimai:</text:span></text:p>
      <text:p text:style-name="P215"/>
      <text:p text:style-name="P216"><text:span text:style-name="T217">1.</text:span></text:p>
      <text:p text:style-name="P218"><text:span text:style-name="T219">Socialinių paslaugų priežiūros departamentas prie Socialinės apsaugos ir darbo ministerijos, Įsakymas</text:span></text:p>
      <text:p text:style-name="P220"><text:span text:style-name="T221">Nr.<text:s/></text:span><text:a xlink:href="https://www.e-tar.lt/portal/legalAct.html?documentId=TAR.4DFF3481E881" office:target-frame-name="_top" xlink:show="replace"><text:span text:style-name="T222">V1-29</text:span></text:a><text:span text:style-name="T223">, 2007-04-23, Žin., 2007, Nr</text:span><text:span text:style-name="T224">. 49-1915 (2007-05-05), i. k. 10722SPISAK000V1-29</text:span></text:p>
      <text:p text:style-name="P225"><text:span text:style-name="T226">Dėl Socialinių paslaugų priežiūros departamento prie Lietuvos Respublikos socialinės apsaugos ir darbo ministerijos direktoriaus 2006 m. rugpjūčio 21 d. įsakymo Nr. V1-51 "Dėl Piliečių ir kitų asmenų<text:s/></text:span><text:span text:style-name="T227">aptarnavimo Socialinių paslaugų priežiūros departamente prie Socialinės apsaugos ir darbo ministerijos tvarkos aprašo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OCIALINIŲ PASLAUGŲ PRIEŽIŪROS DEPARTAMENTO PRIE LIETUVOS RESPUBLIKOS SOCIALINĖS APSAUGOS IR DARBO</dc:title>
    <meta:initial-creator>Sandra</meta:initial-creator>
    <dc:creator>adlibuser</dc:creator>
    <meta:creation-date>2019-11-15T12:55:00Z</meta:creation-date>
    <dc:date>2019-11-15T12:55:00Z</dc:date>
    <meta:template xlink:href="Normal.dotm" xlink:type="simple"/>
    <meta:editing-cycles>2</meta:editing-cycles>
    <meta:editing-duration>PT0S</meta:editing-duration>
    <meta:document-statistic meta:page-count="7" meta:paragraph-count="313" meta:word-count="3247" meta:character-count="24111" meta:row-count="847" meta:non-whitespace-character-count="21177"/>
  </office:meta>
</office:document-meta>
</file>