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8-03</text:span></text:p>
      <text:p text:style-name="P10"/>
      <text:p text:style-name="P11"><text:span text:style-name="T12">Nutarimas paskelbtas: Žin. 1996, Nr.<text:s/></text:span><text:a xlink:href="https://www.e-tar.lt/portal/legalAct.html?documentId=TAR.A9592C4F92C7" office:target-frame-name="_top" xlink:show="replace"><text:span text:style-name="T13">64-1528</text:span></text:a><text:span text:style-name="T14">, i. k. 0961100NUTA000007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MIŠKŲ ŪKIO IR MEDIENOS PRAMONĖS PLĖTOJIMO PROGRAMOS</text:p>
      <text:p text:style-name="P22"/>
      <text:p text:style-name="P23">1996 m. liepos 1 d. Nr. 79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rti Miškų ūkio</text:span><text:span text:style-name="T33"><text:s/>ministerijos ir Pramonės ir prekybos ministerijos patikslintai Lietuvos miškų ūkio ir medienos pramonės plėtojimo programai ir jos įgyvendinimo priemonėms.</text:span><text:s/></text:p>
      <text:p text:style-name="P34">Punkto pakeitimai:</text:p>
      <text:p text:style-name="P35"><text:span text:style-name="T36">Nr.<text:s/></text:span><text:a xlink:href="https://www.e-tar.lt/portal/legalAct.html?documentId=TAR.75C285BFB714" office:target-frame-name="_top" xlink:show="replace"><text:span text:style-name="T37">903</text:span></text:a><text:span text:style-name="T38">, 1996-07-29, Žin., 1996, Nr. 74-1775 (1996-08-02), i. k. 0961100NUTA00000903</text:span></text:p>
      <text:p text:style-name="Normal"/>
      <text:p text:style-name="P39"><text:span text:style-name="T40">2</text:span><text:span text:style-name="T41">. Pavesti Miškų ūkio ministerijai:</text:span></text:p>
      <text:p text:style-name="P42"><text:span text:style-name="T43">2.1</text:span><text:span text:style-name="T44">. pateikti Lietuvos miškų ūkio ir medienos pramonės plėtojimo programą ir jos įgyvendinimo priemones suinteresuotoms<text:s/></text:span><text:span text:style-name="T45">ministerijoms ir valstybės institucijoms;</text:span></text:p>
      <text:p text:style-name="P46"><text:span text:style-name="T47">2.2</text:span><text:span text:style-name="T48">. kartu su Pramonės ir prekybos ministerija kas 2 metai informuoti Lietuvos Respublikos Vyriausybę, kaip vykdoma Lietuvos miškų ūkio ir medienos pramonės plėtojimo programa ir jos įgyvendinimo priemonės.</text:span></text:p>
      <text:p text:style-name="P49">Punkto pakeitimai:</text:p>
      <text:p text:style-name="P50"><text:span text:style-name="T51">Nr.<text:s/></text:span><text:a xlink:href="https://www.e-tar.lt/portal/legalAct.html?documentId=TAR.75C285BFB714" office:target-frame-name="_top" xlink:show="replace"><text:span text:style-name="T52">903</text:span></text:a><text:span text:style-name="T53">, 1996-07-29, Žin., 1996, Nr. 74-1775 (1996-08-02), i. k. 0961100NUTA00000903</text:span></text:p>
      <text:p text:style-name="Normal"/>
      <text:p text:style-name="P54"><text:span text:style-name="T55">3</text:span><text:span text:style-name="T56">. Pripažinti netekusiais galios Lietuvos Respublikos Vyriausybės<text:s/></text:span><text:span text:style-name="T57">1994 m. rugsėjo 27 d. nutarimo Nr. 905 „Dėl miškų ūkio ir medienos pramonės plėtojimo“ (Žin., 1994, Nr.<text:s/></text:span><text:a xlink:href="https://www.e-tar.lt/portal/lt/legalAct/TAR.A2CC51614F20" office:target-frame-name="_blank" xlink:show="new"><text:span text:style-name="T58">77-1442</text:span></text:a><text:span text:style-name="T59">) 2 ir 3 punktus.</text:span></text:p>
      <text:p text:style-name="P60"/>
      <text:p text:style-name="P61"/>
      <text:p text:style-name="P62"/>
      <text:p text:style-name="P63">MINISTRAS PIRMININKAS<text:tab/>MINDAUGAS<text:s/>STANKEVIČIUS</text:p>
      <text:p text:style-name="P64"/>
      <text:p text:style-name="P65"/>
      <text:p text:style-name="P66"/>
      <text:p text:style-name="P67">ŽEMĖS ŪKIO MINISTRAS,</text:p>
      <text:p text:style-name="P68">PAVADUOJANTIS MIŠKŲ ŪKIO MINISTRĄ<text:tab/>VYTAUTAS EINOR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75C285BFB714" office:target-frame-name="_top" xlink:show="replace"><text:span text:style-name="T81">903</text:span></text:a><text:span text:style-name="T82">, 1996-07-29,<text:s/></text:span><text:span text:style-name="T83">Žin., 1996, Nr. 74-1775 (1996-08-02), i. k. 0961100NUTA00000903</text:span></text:p>
      <text:p text:style-name="P84"><text:span text:style-name="T85">Dėl Lietuvos Respublikos Vyriausybės 1996 m. liepos 1 d. nutarimo Nr. 791 "Dėl Lietuvos miškų ūkio ir medienos pramonės plėtojimo programos"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4T08:51:00Z</meta:creation-date>
    <dc:date>2021-03-04T08:5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1" meta:character-count="2149" meta:row-count="50" meta:non-whitespace-character-count="1915"/>
  </office:meta>
</office:document-meta>
</file>