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P73" style:parent-style-name="Normal" style:family="paragraph">
      <style:paragraph-properties fo:margin-left="4.2333in">
        <style:tab-stops/>
      </style:paragraph-properties>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text-properties style:font-size-complex="12pt" style:language-asian="lt" style:country-asian="LT"/>
    </style:style>
    <style:style style:name="P83" style:parent-style-name="Normal" style:family="paragraph">
      <style:paragraph-properties fo:text-align="center" style:vertical-align="baselin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center" style:vertical-align="baselin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text-properties fo:color="#000000" fo:font-size="11pt" style:font-size-asian="11pt" style:font-size-complex="11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vertical-align="baseline" fo:text-indent="0.3854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fo:language="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language="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3861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size="11pt" style:font-size-asian="11pt"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881798"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86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861in"/>
    </style:style>
    <style:style style:name="P153" style:parent-style-name="Normal" style:family="paragraph">
      <style:paragraph-properties fo:keep-with-next="always" fo:text-align="center" style:vertical-align="baseline"/>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T155" style:parent-style-name="DefaultParagraphFont" style:family="text">
      <style:text-properties fo:font-weight="bold" style:font-weight-asian="bold" style:font-weight-complex="bold" fo:text-transform="uppercase" style:font-size-complex="12pt" style:language-asian="lt" style:country-asian="LT"/>
    </style:style>
    <style:style style:name="P156" style:parent-style-name="Normal" style:family="paragraph">
      <style:paragraph-properties fo:keep-with-next="always" fo:text-align="center" style:vertical-align="baseline"/>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9" style:parent-style-name="Normal" style:family="paragraph">
      <style:paragraph-properties fo:keep-with-next="always" fo:text-align="justify" style:vertical-align="baseline" fo:text-indent="0.385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fo:language="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P166" style:parent-style-name="Normal" style:family="paragraph">
      <style:paragraph-properties fo:text-align="justify" style:vertical-align="baseline" fo:text-indent="0.385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854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P178" style:parent-style-name="Normal" style:family="paragraph">
      <style:paragraph-properties fo:text-align="center" style:vertical-align="baselin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baseline"/>
      <style:text-properties style:font-size-complex="12pt" style:language-asian="lt" style:country-asian="LT"/>
    </style:style>
    <style:style style:name="P185" style:parent-style-name="Normal" style:family="paragraph">
      <style:paragraph-properties fo:text-align="justify" style:vertical-align="baseline" fo:text-indent="0.3861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3861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3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baseline" fo:text-indent="0.3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854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mbria Math"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854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mbria Math"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854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854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font-size="10pt" style:font-size-asian="10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854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3854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3854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style:vertical-align="baseline" fo:text-indent="0.3854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3854in"/>
    </style:style>
    <style:style style:name="P302" style:parent-style-name="Normal" style:family="paragraph">
      <style:paragraph-properties fo:text-align="center" style:vertical-align="baseline"/>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vertical-align="baseline"/>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baseline" fo:text-indent="0.3854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854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baseline" fo:text-indent="0.385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fo:color="#000000" style:font-size-complex="12pt" fo:language="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85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baseline" fo:text-indent="0.3861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78D4"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861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861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861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3861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8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8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B05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3854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baseline" fo:text-indent="0.3854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text-indent="0.3854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baseline" fo:text-indent="0.3861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861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861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fo:language="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3854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P443" style:parent-style-name="Normal" style:family="paragraph">
      <style:paragraph-properties fo:text-align="center" style:vertical-align="baseline"/>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center" style:vertical-align="baseline"/>
      <style:text-properties fo:color="#000000" style:font-size-complex="12pt" style:language-asian="lt" style:country-asian="LT"/>
    </style:style>
    <style:style style:name="P446" style:parent-style-name="Normal" style:family="paragraph">
      <style:paragraph-properties fo:text-align="justify" style:vertical-align="baseline" fo:text-indent="0.3854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854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baseline" fo:text-indent="0.3854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fo:language="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baseline" fo:text-indent="0.3854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baseline" fo:text-indent="0.3854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baseline" fo:text-indent="0.3854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fo:language="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baseline" fo:text-indent="0.4284in"/>
    </style:style>
    <style:style style:name="P492" style:parent-style-name="Normal" style:family="paragraph">
      <style:paragraph-properties fo:text-align="center" style:vertical-align="baselin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8" style:parent-style-name="Normal" style:family="paragraph">
      <style:paragraph-properties fo:text-align="justify" style:vertical-align="baseline"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3854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854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68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854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854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3854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baseline" fo:text-indent="0.3854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baseline"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854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854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fo:language="lt"/>
    </style:style>
    <style:style style:name="T586" style:parent-style-name="DefaultParagraphFont" style:family="text">
      <style:text-properties style:font-size-complex="12pt" fo:language="lt"/>
    </style:style>
    <style:style style:name="P587" style:parent-style-name="Normal" style:family="paragraph">
      <style:paragraph-properties fo:text-align="justify" style:vertical-align="baseline" fo:text-indent="0.3854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fo:language="lt"/>
    </style:style>
    <style:style style:name="T590" style:parent-style-name="DefaultParagraphFont" style:family="text">
      <style:text-properties style:font-size-complex="12pt" fo:language="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78D4"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SimSun"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vertical-align="baseline" fo:text-indent="0.3854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3854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854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3854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854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854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lt"/>
    </style:style>
    <style:style style:name="T634" style:parent-style-name="DefaultParagraphFont" style:family="text">
      <style:text-properties style:font-size-complex="12pt" fo:language="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3854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854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85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854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text-indent="0.3854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291in"/>
    </style:style>
    <style:style style:name="P683" style:parent-style-name="Normal" style:family="paragraph">
      <style:paragraph-properties fo:text-align="center" style:vertical-align="baselin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text-align="center" style:vertical-align="baselin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text-align="center"/>
      <style:text-properties fo:color="#000000" fo:font-size="11pt" style:font-size-asian="11pt" style:font-size-complex="11pt" style:language-asian="lt" style:country-asian="LT"/>
    </style:style>
    <style:style style:name="P689" style:parent-style-name="Normal" style:family="paragraph">
      <style:paragraph-properties fo:text-align="justify" style:vertical-align="baseline" fo:text-indent="0.385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vertical-align="baseline" fo:text-indent="0.3854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861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861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861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861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lt"/>
    </style:style>
    <style:style style:name="T744" style:parent-style-name="DefaultParagraphFont" style:family="text">
      <style:text-properties style:font-size-complex="12pt" fo:language="lt"/>
    </style:style>
    <style:style style:name="P745" style:parent-style-name="Normal" style:family="paragraph">
      <style:paragraph-properties fo:text-align="justify" fo:text-indent="0.3937in">
        <style:tab-stops>
          <style:tab-stop style:type="left" style:position="0.7875in"/>
        </style:tab-stops>
      </style:paragraph-properties>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fo:language="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7875in"/>
        </style:tab-stops>
      </style:paragraph-properties>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style:font-size-complex="12pt" fo:language="lt"/>
    </style:style>
    <style:style style:name="T753" style:parent-style-name="DefaultParagraphFont" style:family="text">
      <style:text-properties fo:color="#000000" fo:font-size="10pt" style:font-size-asian="10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fo:color="#000000" style:font-size-complex="12pt" fo:language="lt"/>
    </style:style>
    <style:style style:name="T757" style:parent-style-name="DefaultParagraphFont" style:family="text">
      <style:text-properties style:font-size-complex="12pt" fo:language="lt"/>
    </style:style>
    <style:style style:name="P758" style:parent-style-name="Normal" style:family="paragraph">
      <style:paragraph-properties fo:text-align="justify" fo:text-indent="0.3937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fo:language="lt"/>
    </style:style>
    <style:style style:name="P767" style:parent-style-name="Normal" style:family="paragraph">
      <style:paragraph-properties fo:text-align="justify" fo:text-indent="0.3937in">
        <style:tab-stops>
          <style:tab-stop style:type="left" style:position="0.7875in"/>
        </style:tab-stops>
      </style:paragraph-properties>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T770" style:parent-style-name="DefaultParagraphFont" style:family="text">
      <style:text-properties fo:color="#000000" style:font-size-complex="12pt" fo:language="lt"/>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854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per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baseline" fo:text-indent="0.3854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fo:language="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854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854in"/>
    </style:style>
    <style:style style:name="P820" style:parent-style-name="Normal" style:family="paragraph">
      <style:paragraph-properties fo:text-align="center" style:vertical-align="baseline"/>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text-align="center" style:vertical-align="baseline"/>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8" style:parent-style-name="Normal" style:family="paragraph">
      <style:paragraph-properties fo:text-align="justify" fo:text-indent="0.3854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854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854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fo:language="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854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fo:language="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fo:language="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3854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854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fo:language="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903" style:parent-style-name="Normal" style:family="paragraph">
      <style:paragraph-properties fo:text-align="justify" fo:text-indent="0.3937in">
        <style:tab-stops>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854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style:vertical-align="baseline" fo:text-indent="0.3861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fo:language="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fo:language="lt"/>
    </style:style>
    <style:style style:name="T937" style:parent-style-name="DefaultParagraphFont" style:family="text">
      <style:text-properties fo:color="#000000" style:font-size-complex="12pt" fo:language="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854in"/>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style:vertical-align="baseline"/>
    </style:style>
    <style:style style:name="T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3854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854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vertical-align="baseline" fo:text-indent="0.3861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text-indent="0.3861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fo:language="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fo:language="lt"/>
    </style:style>
    <style:style style:name="T964" style:parent-style-name="DefaultParagraphFont" style:family="text">
      <style:text-properties style:font-size-complex="12pt" fo:language="lt"/>
    </style:style>
    <style:style style:name="P965" style:parent-style-name="Normal" style:family="paragraph">
      <style:paragraph-properties fo:text-align="justify" style:vertical-align="baseline" fo:text-indent="0.3861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fo:language="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fo:text-indent="0.3861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fo:language="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854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fo:language="l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854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lt"/>
    </style:style>
    <style:style style:name="T998" style:parent-style-name="DefaultParagraphFont" style:family="text">
      <style:text-properties fo:color="#000000" style:font-size-complex="12pt" fo:language="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text-align="center" style:vertical-align="baselin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7" style:parent-style-name="Normal" style:family="paragraph">
      <style:paragraph-properties fo:text-align="justify" style:vertical-align="baseline" fo:text-indent="0.3854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text-indent="0.3854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language="l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P1023" style:parent-style-name="Normal" style:family="paragraph">
      <style:paragraph-properties fo:text-align="justify" style:vertical-align="baseline"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fo:language="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l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vertical-align="baseline"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fo:language="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854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fo:color="#000000" style:font-size-complex="12pt" fo:language="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854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fo:color="#000000" style:font-size-complex="12pt" fo:language="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3854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D13438"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3854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fo:language="l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baseline"/>
    </style:style>
    <style:style style:name="P1155" style:parent-style-name="Normal" style:family="paragraph">
      <style:paragraph-properties fo:text-align="center" style:vertical-align="baseline"/>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asian="Calibri" fo:font-size="11pt" style:font-size-asian="11pt" style:font-size-complex="11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fo:language="en" fo:country="US"/>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center">
        <style:tab-stops>
          <style:tab-stop style:type="left" style:position="0.6895in"/>
        </style:tab-stops>
      </style:paragraph-properties>
    </style:style>
    <style:style style:name="T1268" style:parent-style-name="DefaultParagraphFont" style:family="text">
      <style:text-properties style:font-name-asian="Calibri" style:font-size-complex="12pt"/>
    </style:style>
    <style:style style:name="P1269" style:parent-style-name="Normal" style:family="paragraph">
      <style:text-properties style:font-name="Arial" style:font-name-asian="MS Mincho" fo:font-weight="bold" style:font-weight-asian="bold" style:font-style-complex="italic" fo:font-size="10pt" style:font-size-asian="10pt"/>
    </style:style>
    <style:style style:name="P1270" style:parent-style-name="Normal" style:family="paragraph">
      <style:text-properties style:font-name="Arial" style:font-name-asian="MS Mincho" style:font-style-complex="italic" fo:font-size="10pt" style:font-size-asian="10pt"/>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text-properties style:font-name="Arial" style:font-name-asian="MS Mincho" style:font-style-complex="italic"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text-properties style:font-name="Arial" style:font-name-asian="MS Mincho" style:font-style-complex="italic" fo:font-size="10pt" style:font-size-asian="10pt"/>
    </style:style>
    <style:style style:name="P1284" style:parent-style-name="Normal" style:family="paragraph">
      <style:text-properties style:font-name="Arial" style:font-name-asian="MS Mincho" style:font-style-complex="italic" fo:font-size="10pt" style:font-size-asian="10pt"/>
    </style:style>
    <style:style style:name="P1285" style:parent-style-name="Normal" style:family="paragraph">
      <style:paragraph-properties fo:text-align="justify"/>
      <style:text-properties style:font-name="Arial" fo:font-weight="bold" style:font-weight-asian="bold" fo:font-size="10pt" style:font-size-asian="10pt"/>
    </style:style>
    <style:style style:name="P1286" style:parent-style-name="Normal" style:family="paragraph">
      <style:paragraph-properties fo:text-align="justify"/>
      <style:text-properties style:font-name="Arial" fo:font-weight="bold" style:font-weight-asian="bold"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weight="bold" style:font-weight-asian="bold" fo:font-size="10pt" style:font-size-asian="10pt"/>
    </style:style>
    <style:style style:name="P1289" style:parent-style-name="Normal" style:family="paragraph">
      <style:paragraph-properties fo:text-align="justify"/>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style:font-style-complex="italic" fo:font-size="10pt" style:font-size-asian="10pt"/>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T1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fo:font-size="10pt" style:font-size-asian="10pt"/>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text-properties style:font-name="Arial"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P1385" style:parent-style-name="Normal" style:family="paragraph">
      <style:paragraph-properties fo:text-align="justify"/>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T1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rial"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text-properties style:font-name="Arial"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T1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fo:font-size="10pt" style:font-size-asian="10pt"/>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text-properties style:font-name="Arial"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T1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rial" style:font-name-asian="MS Mincho" style:font-style-complex="italic" fo:font-size="10pt" style:font-size-asian="10pt"/>
    </style:style>
    <style:style style:name="T1418" style:parent-style-name="DefaultParagraphFont" style:family="text">
      <style:text-properties style:font-name="Arial"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T1426" style:parent-style-name="DefaultParagraphFont" style:family="text">
      <style:text-properties style:font-name="Arial"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T1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size="10pt" style:font-size-asian="10pt"/>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T1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fo:font-size="10pt" style:font-size-asian="10pt"/>
    </style:style>
    <style:style style:name="P1483" style:parent-style-name="Normal" style:family="paragraph">
      <style:paragraph-properties fo:text-align="justify"/>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T1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rial"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text-properties style:font-name="Arial"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3">Suvestinė redakcija nuo 2024-08-21 iki 2025-04-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text:s/></text:span><text:soft-page-break/><text:span text:style-name="T72">d. įsakymo<text:s/></text:span></text:p>
      <text:p text:style-name="P73"><text:span text:style-name="T74">Nr.</text:span><text:span text:style-name="T75"> </text:span><text:span text:style-name="T76">1-448 redakcija)</text:span></text:p>
      <text:p text:style-name="P77"/>
      <text:p text:style-name="P78"/>
      <text:p text:style-name="P79"><text:span text:style-name="T80">ŽEMĖS GELMIŲ REGISTRO TVARKYMO TAISYKLĖ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Žemės gelmių registro tvarkymo taisyklės (toliau – Taisyklės)<text:s/></text:span><text:span text:style-name="T92">reglamentuoja Žemės gelmių registro (toliau – Registras) tvarkytojo darbo tvarką ir Registro tvarkymo procedūras.</text:span></text:p>
      <text:p text:style-name="P93"><text:span text:style-name="T94">2</text:span><text:span text:style-name="T95">. Taisyklėse vartojamos sąvokos<text:s/></text:span><text:span text:style-name="T96">suprantamos taip, kaip</text:span><text:span text:style-name="T97"><text:s/>jos apibrėžtos<text:s/></text:span><text:span text:style-name="T98">201</text:span><text:span text:style-name="T99">6</text:span><text:span text:style-name="T100"> </text:span><text:span text:style-name="T101">m. balandžio 27</text:span><text:span text:style-name="T102"> </text:span><text:span text:style-name="T103">d. Europos Parlamento ir Tarybos reglamente (ES) 2016/679 dėl fizinių asmenų apsaugos tvarkant asmens duomenis ir dėl laisvo tokių duomenų judėjimo ir kuriuo panaikinama Direktyva 95/46/EB (Bendrasis duomenų apsaugos reglamentas),</text:span><text:span text:style-name="T104"><text:s/>Lietuvo</text:span><text:span text:style-name="T105">s Respublikos civiliniame kodekse,<text:s/></text:span><text:span text:style-name="T106">Lietuvos Respublikos anglies dioksido geologinio saugojimo</text:span><text:span text:style-name="T107"><text:s/>įstatyme</text:span><text:span text:style-name="T108">,</text:span><text:span text:style-name="T109"><text:s/>Lietuvos Respublikos elektroninių ryšių įstatyme,<text:s/></text:span><text:span text:style-name="T110">Lietuvos Respublikos saugomų teritorijų įstatyme, Lietuvos<text:s/></text:span><text:soft-page-break/><text:span text:style-name="T111">Respublikos specialiųjų žemės naudojimo sąl</text:span><text:span text:style-name="T112">ygų įstatyme,<text:s/></text:span><text:span text:style-name="T113">Lietuvos Respublikos valstybės informacinių išteklių valdymo įstatyme, Lietuvos Respublikos žemės gelmių įstatyme,<text:s/></text:span><text:span text:style-name="T114">Geoterminės energijos gręžinių projektavimo, įrengimo, konservavimo ir likvidavimo tvarkos apraše, patvirtintame Lietuvos Respu</text:span><text:span text:style-name="T115">blikos aplinkos ministro 2015</text:span><text:span text:style-name="T116"> </text:span><text:span text:style-name="T117">m. balandžio 3</text:span><text:span text:style-name="T118"> </text:span><text:span text:style-name="T119">d. įsakymu Nr. D1-273 „Dėl Geoterminės energijos gręžinių projektavimo, įrengimo, konservavimo ir likvidavimo tvarkos aprašo patvirtinimo“,</text:span><text:span text:style-name="T120"><text:s/>Požeminio vandens gręžinių projektavimo, įrengimo, konservavimo ir likv</text:span><text:span text:style-name="T121">idavimo tvarkos apraše</text:span><text:span text:style-name="T122">, patvirtintame Lietuvos Respublikos aplinkos ministro 1999 m. gruodžio 23 d. įsakymu Nr. 417<text:s/></text:span><text:span text:style-name="T123">„Dėl<text:s/></text:span><text:span text:style-name="T124">Požeminio vandens gręžinių projektavimo, įrengimo, konservavimo ir likvidavimo tvarkos aprašo patvirtinimo</text:span><text:span text:style-name="T125">“</text:span><text:span text:style-name="T126">.</text:span></text:p>
      <text:p text:style-name="P127"><text:span text:style-name="T128">3</text:span><text:span text:style-name="T129">.</text:span><text:span text:style-name="T130"><text:s/></text:span><text:span text:style-name="T131">Registro teikiamos<text:s/></text:span><text:span text:style-name="T132">elektroninės paslaugos pasiekiamos Lietuvos geologijos tarnybos<text:s/></text:span><text:span text:style-name="T133">prie Aplinkos ministerijos (toliau<text:s/></text:span><text:span text:style-name="T134">–<text:s/></text:span><text:span text:style-name="T135">Lietuvos geologijos tarnyba)<text:s/></text:span><text:span text:style-name="T136">interneto svetainėje<text:s/></text:span><text:span text:style-name="T137">(</text:span><text:span text:style-name="T138">https://www.lgt.lt/epaslaugos/)</text:span><text:span text:style-name="T139">.</text:span></text:p>
      <text:p text:style-name="P140"><text:span text:style-name="T141">4</text:span><text:span text:style-name="T142">. Registro tvarkytojo funkcijas atlieka Lietuvos geologijos tarnyb</text:span><text:span text:style-name="T143">os padaliniai, kuriems pavestos šios funkcijos. Registro tvarkymo veiksmus, susijusius su Registro<text:s/></text:span><text:span text:style-name="T144">žemės gelmių</text:span><text:span text:style-name="T145"><text:s/>išteklių dalies objektų registravimo ar išregistravimo duomenų įrašymu, pateiktų dokumentų ir duomenų tikrinimu ir įrašymu, Registre<text:s/></text:span><text:span text:style-name="T146">įregistruot</text:span><text:span text:style-name="T147">ų objektų papildomų duomenų įrašymu</text:span><text:span text:style-name="T148"><text:s/>į Registrą, atlieka Lietuvos geologijos tarnybos valstybės tarnautojai ir darbuotojai, dirbantys pagal darbo sutartis, turintys Registro vykdytojo teises (toliau – Registro vykdytojas). Sprendimus dėl Registro objektų, i</text:span><text:span text:style-name="T149">šskyrus Registro<text:s/></text:span><text:span text:style-name="T150">žemės gelmių</text:span><text:span text:style-name="T151"><text:s/>išteklių dalies objektus, registravimo ar išregistravimo priima ir Registro duomenų tvarkymo veiksmus atlieka Lietuvos geologijos tarnybos valstybės tarnautojai, turintys Registruotojo teises (toliau – Registruotojas).</text:span></text:p>
      <text:p text:style-name="P152"/>
      <text:p text:style-name="P153"><text:span text:style-name="T154">II</text:span><text:span text:style-name="T155"><text:s/>SKYRIUS</text:span></text:p>
      <text:p text:style-name="P156"><text:span text:style-name="T157">DOKUMENTŲ PRIĖMIMO TVARKA</text:span></text:p>
      <text:p text:style-name="P158"/>
      <text:p text:style-name="P159"><text:span text:style-name="T160">5</text:span><text:span text:style-name="T161">. Registro duomenų teikėjai dokumentus ir duomenis gali teikti Lietuvos geologijos tarnybai asmeniškai ar paštu (toliau – raštu) arba elektroniniu paštu,<text:s/></text:span><text:span text:style-name="T162">per Nacionalinę elektroninių siuntų pristatymo naudojant pa</text:span><text:span text:style-name="T163">što tinklą informacinę sistemą</text:span><text:span text:style-name="T164"><text:s/>ar naudojantis Registro elektroninėmis paslaugomis (toliau – elektroniniu būdu)</text:span><text:span text:style-name="T165">.</text:span></text:p>
      <text:p text:style-name="P166"><text:span text:style-name="T167">6</text:span><text:span text:style-name="T168">. Registro duomenų teikėjai, norėdami teikti dokumentus ir duomenis naudojantis Registro elektroninėmis paslaugomis, savo tapatybės<text:s/></text:span><text:span text:style-name="T169">patvirtinimui turi autentifikuotis per Valstybės informacinių išteklių sąveikumo platformą.</text:span></text:p>
      <text:p text:style-name="P170"><text:span text:style-name="T171">7</text:span><text:span text:style-name="T172">. Teikiami dokumentai turi būti pasirašyti. Teikiant dokumentus elektroniniu būdu, dokumentai turi būti pasirašyti kvalifikuotu elektroniniu parašu. Registro d</text:span><text:span text:style-name="T173">uomenų teikėjų teikiamos dokumentų kopijos ar nuorašai turi būti patvirtinti pagal Dokumentų rengimo taisyklių, patvirtintų Lietuvos vyriausiojo archyvaro 2011 m. liepos 4 d. įsakymu Nr. V-117<text:s/></text:span><text:span text:style-name="T174">„Dėl Dokumentų rengimo taisyklių patvirtinimo“</text:span><text:span text:style-name="T175">, reikalavimus. T</text:span><text:span text:style-name="T176">uo atveju, kai asmeniškai Lietuvos geologijos tarnybai dokumentų kopijos ar nuorašai teikiami kartu su originalais, kopijų ir nuorašų tikrumą gali patvirtinti Lietuvos geologijos tarnybos atsakingas darbuotojas.</text:span></text:p>
      <text:p text:style-name="P177"/>
      <text:p text:style-name="P178"><text:span text:style-name="T179">III</text:span><text:span text:style-name="T180"><text:s/>SKYRIUS</text:span></text:p>
      <text:p text:style-name="P181"><text:span text:style-name="T182">Registro objektų<text:s/></text:span><text:span text:style-name="T183">REGISTRAVIMAS žemės gelmių tyrimų dalyje</text:span></text:p>
      <text:p text:style-name="P184"/>
      <text:p text:style-name="P185"><text:span text:style-name="T186">8</text:span><text:span text:style-name="T187">. Prieš žemės gelmių geologinių tyrimų (toliau – žemės gelmių tyrimai) pradžią Registre turi būti įregistruoti:</text:span></text:p>
      <text:p text:style-name="P188"><text:span text:style-name="T189">8.1</text:span><text:span text:style-name="T190">. Lietuvos geologijos tarnybos pagal valstybinių žemės gelmių tyrimų programas vykdomi tyrim</text:span><text:span text:style-name="T191">ai;</text:span></text:p>
      <text:p text:style-name="P192"><text:span text:style-name="T193">8.2</text:span><text:span text:style-name="T194">. inžineriniai geologiniai ir geotechniniai tyrimai, jeigu jie pagal Statybos techninį reglamentą STR 1.04.02:2011 „Inžineriniai geologiniai ir geotechniniai tyrimai“, patvirtintą Lietuvos Respublikos aplinkos ministro 2011 m. gruodžio 29 d. įsa</text:span><text:span text:style-name="T195">kymu Nr. D1-1053<text:s/></text:span><text:span text:style-name="T196">„Dėl statybos techninio reglamento STR 1.04.02:2011 „Inžineriniai geologiniai (geotechniniai) tyrimai“ patvirtinimo“</text:span><text:span text:style-name="T197">, atitinka trečiąją geotechninę kategoriją;</text:span></text:p>
      <text:p text:style-name="P198"><text:span text:style-name="T199">8.3</text:span><text:span text:style-name="T200">. naudingųjų iškasenų, geoterminės energijos, požeminio vandens išteklių</text:span><text:span text:style-name="T201">, žemės gelmių ertmių ir grunto išteklių tyrimai (paieška ir (ar) žvalgyba);</text:span></text:p>
      <text:p text:style-name="P202"><text:span text:style-name="T203">8.4</text:span><text:span text:style-name="T204">. geofiziniai tyrimai,<text:s/></text:span><text:span text:style-name="T205">išskyrus<text:s/></text:span><text:span text:style-name="T206">Lietuvos geologijos tarnybos vykdomus<text:s/></text:span><text:span text:style-name="T207">valstybinius geofizinius tyrimus</text:span><text:span text:style-name="T208">;</text:span></text:p>
      <text:p text:style-name="P209"><text:span text:style-name="T210">8.5</text:span><text:span text:style-name="T211">. anglies dioksido geologinės saugyklos ir anglies dioksido g</text:span><text:span text:style-name="T212">eologinės saugyklos komplekso tyrimai (žvalgyba).</text:span></text:p>
      <text:p text:style-name="P213"><text:span text:style-name="T214">9</text:span><text:span text:style-name="T215">. Žemės gelmių tyrimai, nenurodyti Taisyklių 8 punkte, Registre turi būti įregistruoti</text:span><text:span text:style-name="T216"><text:s/>prieš<text:s/></text:span><text:span text:style-name="T217">žemės gelmių tyrimų pradžią arba<text:s/></text:span><text:span text:style-name="T218">tyrimo metu</text:span><text:span text:style-name="T219">, bet ne vėliau kaip per 10 darbo dienų nuo tyrimo pradžios<text:s/></text:span><text:span text:style-name="T220">arba iki tyrimų pabaigos, jei tyrimas trumpesnis nei 10 darbo dienų.</text:span></text:p>
      <text:p text:style-name="P221"><text:span text:style-name="T222">10</text:span><text:span text:style-name="T223">. Dokumentai ir duomenys žemės gelmių tyrimų registravimui Registre teikiami per Registro elektronines paslaugas, užpildžius Žemės gelmių geologinių tyrimų registracijos lapą (1</text:span><text:span text:style-name="T224"> </text:span><text:span text:style-name="T225">pri</text:span><text:span text:style-name="T226">edas) (toliau – Registracijos lapas), skaitmeniniame žemėlapyje nurodžius tyrimo ploto</text:span><text:span text:style-name="T227"><text:s/> </text:span><text:span text:style-name="T228">(-ų) ribas arba vietą (-as) ir pateikus dokumentus (*.pdf arba *.adoc formatu):<text:s/></text:span></text:p>
      <text:p text:style-name="P229"><text:span text:style-name="T230">10.1</text:span><text:span text:style-name="T231">. projekto užduotį, patvirtintą pagal Valstybinių žemės gelmių tyrimų projektų vy</text:span><text:span text:style-name="T232">kdymo ir dokumentų rengimo tvarką, patvirtintą Lietuvos geologijos tarnybos direktoriaus 2003</text:span><text:span text:style-name="T233"> </text:span><text:span text:style-name="T234">m. sausio 27</text:span><text:span text:style-name="T235"> </text:span><text:span text:style-name="T236">d. įsakymu Nr.</text:span><text:span text:style-name="T237"><text:s/></text:span><text:span text:style-name="T238">1-04, kai registruojami Lietuvos geologijos tarnybos pagal valstybinių žemės gelmių tyrimų programas vykdomi žemės gelmių tyrimai</text:span><text:span text:style-name="T239">;</text:span></text:p>
      <text:p text:style-name="P240"><text:span text:style-name="T241">1</text:span><text:span text:style-name="T242">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text:span><text:span text:style-name="T247">uodžio 29</text:span><text:span text:style-name="T248"> </text:span><text:span text:style-name="T249">d. įsakymu Nr.</text:span><text:span text:style-name="T250"><text:s/></text:span><text:span text:style-name="T251">D1-1053 „Dėl statybos techninio reglamento STR 1.04.02:2011 „Inžineriniai geologiniai (geotechniniai) tyrimai“ patvirtinimo“, kai registruojami trečiosios geotechninės</text:span><text:span text:style-name="T252"><text:s/></text:span><text:span text:style-name="T253">kategorijos inžineriniai geologiniai ir geotechniniai<text:s/></text:span><text:span text:style-name="T254">tyrimai;<text:s/></text:span></text:p>
      <text:p text:style-name="P255"><text:span text:style-name="T256">10.3</text:span><text:span text:style-name="T257">.<text:s/></text:span><text:span text:style-name="T258">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9">škos ir (ar) žvalgybos) etapams;</text:span></text:p>
      <text:p text:style-name="P260"><text:span text:style-name="T261">10.4</text:span><text:span text:style-name="T262">. Lietuvos geologijos tarnybos suderintą angliavandenilių tyrimų (paieškos ar žvalgybos) gręžinio ar gręžinio atšakos projektą, kai registruojamas angliavandenilių išteklių tyrimas (paieška ir (ar) žvalgyba), kuriam</text:span><text:span text:style-name="T263">e numatomas gręžinio ar gręžinio atšakos (-ų) gręžimas (įrengimas);<text:s/></text:span></text:p>
      <text:p text:style-name="P264"><text:span text:style-name="T265">10.5</text:span><text:span text:style-name="T266">.</text:span><text:span text:style-name="T267"><text:s/></text:span><text:span text:style-name="T268">techninę užduotį ir (ar)</text:span><text:span text:style-name="T269"><text:s/>darbų projektą, kai registruojami naudingųjų iškasenų, išgaunamų požeminiu būdu, paieškos ar žvalgybos tyrimai;</text:span></text:p>
      <text:p text:style-name="P270"><text:span text:style-name="T271">10.6</text:span><text:span text:style-name="T272">. žemės gelmių tyrimams, nenurod</text:span><text:span text:style-name="T273">ytiems Taisyklių 10.1–10.5 papunkčiuose, išskyrus ekogeologinius, požeminio vandens ir dirvožemio monitoringo tyrimus, – tyrimo užsakovo patvirtintą techninę užduotį ir (ar) darbų projektą ir (ar) darbų programą;<text:s/></text:span></text:p>
      <text:p text:style-name="P274"><text:span text:style-name="T275">10.7</text:span><text:span text:style-name="T276">. Lietuvos Respublikos žemės<text:s/></text:span><text:span text:style-name="T277">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8">inkas, valdytojas ar naudotojas.</text:span></text:p>
      <text:p text:style-name="P279"><text:span text:style-name="T280">11</text:span><text:span text:style-name="T281">. Vienas</text:span><text:span text:style-name="T282"><text:s/></text:span><text:span text:style-name="T283">inžinerinis geologinis (geotechninis) tyrimas gali būti registruojamas objektams, nutolusiems vienas nuo kito ne daugiau kaip 200 m atstumu.</text:span></text:p>
      <text:p text:style-name="P284"><text:span text:style-name="T285">12</text:span><text:span text:style-name="T286">. Registracijos lape turi būti išvardinami visi planuojami<text:s/></text:span><text:span text:style-name="T287">pateikti žemės gelmių tyrimų dokumentai ir ataskaitos, atsižvelgiant į žemės gelmių tyrimo etapų ir (ar) vietų skaičių, ir faktinės jų pateikimo datos</text:span><text:span text:style-name="T288">.</text:span></text:p>
      <text:p text:style-name="P289"><text:span text:style-name="T290">13</text:span><text:span text:style-name="T291">. Registruotojas, vadovaudamasis Žemės gelmių registro nuostatų, patvirtintų Lietuvos Respublikos<text:s/></text:span><text:span text:style-name="T292">Vyriausybės 2</text:span><text:span text:style-name="T293">020 m. kovo 10 d. nutarimu Nr. 198 „Dėl Lietuvos Respublikos žemės gelmių įstatymo įgyvendinimo“,</text:span><text:span text:style-name="T294"><text:s/>(toliau – Nuostatai) 27 punktu, įregistruoja žemės gelmių tyrimą Registre.<text:s/></text:span><text:span text:style-name="T295">Apie įregistruotą žemės gelmių tyrimą Registro duomenų teikėjui pateik</text:span><text:span text:style-name="T296">iamas automatinis pranešimas elektroniniu paštu. Registracijos lapą atsispausdina Registro duomenų teikėjas.</text:span></text:p>
      <text:p text:style-name="P297"><text:span text:style-name="T298">14</text:span><text:span text:style-name="T299">. Registruotojas Nuostatų 28 punkte nurodytais atvejais ir tvarka neregistruoja žemės gelmių tyrimo Registre. Pranešimas apie atsisakymą įreg</text:span><text:span text:style-name="T300">istruoti žemės gelmių tyrimą Registro duomenų teikėjui pateikiamas Registro elektroninių paslaugų sistemos priemonėmis.</text:span></text:p>
      <text:p text:style-name="P301"/>
      <text:p text:style-name="P302"><text:span text:style-name="T303">IV</text:span><text:span text:style-name="T304"><text:s/>SKYRIUS</text:span></text:p>
      <text:p text:style-name="P305"><text:span text:style-name="T306">Registro Žemės gelmių tyrimų dalies duomenų tvarkymas</text:span></text:p>
      <text:p text:style-name="P307"/>
      <text:p text:style-name="P308"><text:span text:style-name="T309">15</text:span><text:span text:style-name="T310">. Įregistruoto žemės gelmių tyrimo duomenys Registre<text:s/></text:span><text:span text:style-name="T311">keičiami Nuostatų 34.1 papunktyje nustatytais atvejais.</text:span></text:p>
      <text:p text:style-name="P312"><text:span text:style-name="T313">16</text:span><text:span text:style-name="T314">. Registro duomenų teikėjas ne vėliau kaip per 10 darbo dienų nuo Taisyklių 15 punkte nurodytų duomenų pasikeitimo privalo raštu arba naudojantis Registro elektroninėmis paslaugomis pateikti Lie</text:span><text:span text:style-name="T315">tuvos geologijos tarnybai prašymą įrašyti pasikeitusius duomenis ir Taisyklių 10.1–10.7 papunkčiuose nurodytus su keitimu susijusius atitinkamus dokumentus.</text:span></text:p>
      <text:p text:style-name="P316"><text:span text:style-name="T317">17</text:span><text:span text:style-name="T318">. Kai keičiami įregistruoto žemės gelmių tyrimo duomenys, teikiami dokumentai turi būti suder</text:span><text:span text:style-name="T319">inti su žemės gelmių tyrimo užsakovu.</text:span></text:p>
      <text:p text:style-name="P320"><text:span text:style-name="T321">18</text:span><text:span text:style-name="T322">. Registruotojas per 5 darbo dienas nuo Taisyklių 16 punkte nurodytų dokumentų gavimo dienos įrašo pasikeitusius duomenis Registro žemės gelmių tyrimų dalyje ir apie tai raštu, elektroniniu paštu<text:s/></text:span><text:span text:style-name="T323">arba<text:s/></text:span><text:span text:style-name="T324">per<text:s/></text:span><text:span text:style-name="T325">Nacionalinę elektroninių siuntų pristatymo naudojant pašto tinklą informacinę sistemą</text:span><text:span text:style-name="T326"><text:s/>praneša Registro duomenų teikėjui</text:span><text:span text:style-name="T327">.</text:span></text:p>
      <text:p text:style-name="P328"><text:span text:style-name="T329">19</text:span><text:span text:style-name="T330">. Žemės gelmių tyrimų dokumentai (ataskaitos) Lietuvos geologijos tarnybai teikiami:</text:span></text:p>
      <text:p text:style-name="P331"><text:span text:style-name="T332">19.1</text:span><text:span text:style-name="T333">. žemės gelmių tyrimų dokumentai (atas</text:span><text:span text:style-name="T334">kaitos),</text:span><text:span text:style-name="T335"><text:s/>išskyrus nurodytus Taisyklių 19.2–19.3 papunkčiuose,</text:span><text:span text:style-name="T336"><text:s/>pateikiami Registracijos lape nurodytu laiku;</text:span></text:p>
      <text:p text:style-name="P337"><text:span text:style-name="T338">19.2</text:span><text:span text:style-name="T339">. ūkio subjektų požeminio vandens monitoringo tyrimų dokumentai (ataskaitos) pateikiami Ūkio subjektų aplinkos monitoringo nuostatų, patvirt</text:span><text:span text:style-name="T340">intų Lietuvos Respublikos aplinkos ministro 2009 m. rugsėjo 16 d.<text:s/></text:span><text:span text:style-name="T341">įsakymu Nr. D1-546 „Dėl Ūkio subjektų aplinkos monitoringo nuostatų patvirtinimo“,<text:s/></text:span><text:span text:style-name="T342">nustatytu laiku</text:span><text:span text:style-name="T343">;</text:span></text:p>
      <text:p text:style-name="P344"><text:span text:style-name="T345">19.3</text:span><text:span text:style-name="T346">. ekogeologinių tyrimų dokumentai (ataskaitos) pateikiami Cheminėmis medžiagomis u</text:span><text:span text:style-name="T347">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8">r Ekogeologinių tyrimų reglamento, patvirtinto Lietuvos geologijos tarnybos direktoriaus 2008 m. birželio 17 d. įsakymu Nr. 1-104 „Dėl Ekogeologinių tyrimų reglamento patvirtinimo“,<text:s/></text:span><text:span text:style-name="T349">nustatytu laiku.</text:span></text:p>
      <text:p text:style-name="P350"><text:span text:style-name="T351">20</text:span><text:span text:style-name="T352">. Žemės gelmių tyrimų dokumentai (ataskaitos)</text:span><text:span text:style-name="T353"><text:s/></text:span><text:span text:style-name="T354">pat</text:span><text:span text:style-name="T355">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6"><text:s/>formatu. Erdviniai duomenys pateikiami<text:s/></text:span><text:span text:style-name="T357">*.tab, *.dwg arba *.shp formatais arba Lietuvos geologijos tarnybos ir Registro duomenų teikėjo suderintu formatu</text:span><text:span text:style-name="T358">.</text:span></text:p>
      <text:p text:style-name="P359"><text:span text:style-name="T360">21</text:span><text:span text:style-name="T361">. Lietuvos geologijos tarnybai pateikiamų žemės gelmių tyrimų dokumentų (ataskaitų) tituliniuos</text:span><text:span text:style-name="T362">e lapuose turi būti įrašytas žemės gelmių tyrimo identifikavimo numeris Registre.</text:span></text:p>
      <text:p text:style-name="P363"><text:span text:style-name="T364">22</text:span><text:span text:style-name="T365">. Žemės gelmių tyrimų dokumentų (ataskaitų) pateikimas Lietuvos geologijos tarnybos Geologijos fondui:</text:span></text:p>
      <text:p text:style-name="P366"><text:span text:style-name="T367">22.1</text:span><text:span text:style-name="T368">. pagal valstybinių žemės gelmių tyrimų programas vykdomų ž</text:span><text:span text:style-name="T369">emės gelmių tyrimų dokumentus (ataskaitas) pateikia žemės gelmių tyrimus vykdęs Lietuvos geologijos tarnybos padalinys per 5 darbo dienas nuo jų patvirtinimo dienos;</text:span></text:p>
      <text:p text:style-name="P370"><text:span text:style-name="T371">22.2</text:span><text:span text:style-name="T372">. inžinerinių geologinių ir geotechninių tyrimų dokumentus (ataskaitas) pateikia j</text:span><text:span text:style-name="T373">uos priėmęs<text:s/></text:span><text:span text:style-name="T374">ir (ar)<text:s/></text:span><text:span text:style-name="T375">vertinęs Lietuvos geologijos tarnybos padalinys per 3 darbo dienas nuo jų priėmimo;</text:span></text:p>
      <text:p text:style-name="P376"><text:span text:style-name="T377">22.3</text:span><text:span text:style-name="T378">.<text:s/></text:span><text:span text:style-name="T379">naudingųjų iškasenų (išskyrus angliavandenilius), požeminio vandens išteklių tyrimo dokumentus (ataskaitas) pateikia juos nagrinėjęs ir vertin</text:span><text:span text:style-name="T380">ęs Lietuvos geologijos tarnybos padalinys per<text:s/></text:span><text:span text:style-name="T381">10 darbo dienų po Lietuvos geologijos tarnybos direktoriaus įsakymo dėl išteklių aprobavimo priėmimo;</text:span></text:p>
      <text:p text:style-name="P382"><text:span text:style-name="T383">22.4</text:span><text:span text:style-name="T384">. angliavandenilių išteklių tyrimo dokumentus (ataskaitas), išskyrus nurodytus Taisyklių 22.5<text:s/></text:span><text:span text:style-name="T385">papunktyje, pateikia juos nagrinėjęs ar vertinęs Lietuvos geologijos tarnybos padalinys per 20 darbo dienų nuo dokumentų gavimo Lietuvos geologijos tarnyboje;</text:span></text:p>
      <text:p text:style-name="P386"><text:span text:style-name="T387">22.5</text:span><text:span text:style-name="T388">. angliavandenilių telkinio detaliosios žvalgybos dokumentus (ataskaitas) pateikia juos n</text:span><text:span text:style-name="T389">agrinėjęs ir vertinęs Lietuvos geologijos tarnybos padalinys per 10 darbo dienų nuo Lietuvos geologijos tarnybos direktoriaus įsakymo dėl angliavandenilių išteklių aprobavimo priėmimo;</text:span></text:p>
      <text:p text:style-name="P390"><text:span text:style-name="T391">22.6</text:span><text:span text:style-name="T392">. geoterminės energijos, žemės gelmių ertmių</text:span><text:span text:style-name="T393"><text:s/></text:span><text:span text:style-name="T394">(išskyrus nurodytu</text:span><text:span text:style-name="T395">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6"><text:span text:style-name="T397">22.7</text:span><text:span text:style-name="T398">. žemės gelmių ertmių žvalgybos<text:s/></text:span><text:span text:style-name="T399">dokumentus (ataskaitas) pateikia</text:span><text:span text:style-name="T400"><text:s/></text:span><text:span text:style-name="T401">juos nagrinėjęs ir vertinęs Lietuvos geologijos tarnybos padalinys<text:s/></text:span><text:span text:style-name="T402">per 10 darbo dienų nuo Lietuvos geologijos tarnybos direktoriaus įsakymo dėl žemės gelmių ertmių aprobavimo priėmimo;</text:span></text:p>
      <text:p text:style-name="P403"><text:span text:style-name="T404">22.8</text:span><text:span text:style-name="T405">. geofizinių tyrimų dokumentus (ataskaitas) pateikia juos nagrinėjęs ar vertinęs Lietuvos geologijos tarnybos padalinys per 20 darbo dienų nuo jų gavimo Lietuvos geologijos tarnyboje;</text:span></text:p>
      <text:p text:style-name="P406"><text:span text:style-name="T407">22.9</text:span><text:span text:style-name="T408">. ūkio subjektų požeminio vandens monitoringo tyrimų dokum</text:span><text:span text:style-name="T409">entus (ataskaitas) pateikia juos nagrinėjęs ar vertinęs Lietuvos geologijos tarnybos padalinys per 10 darbo dienų nuo jų suderinimo;</text:span></text:p>
      <text:p text:style-name="P410"><text:span text:style-name="T411">22</text:span><text:span text:style-name="T412">.10</text:span><text:span text:style-name="T413">. ekogeologinių tyrimų dokumentus (</text:span><text:span text:style-name="T414">ataskaitas) pateikia juos vertinęs Lietuvos geologijos tarnybos padalinys per 1</text:span><text:span text:style-name="T415">0 darbo dienų nuo vertinimo išvados pateikimo</text:span><text:span text:style-name="T416">;</text:span></text:p>
      <text:p text:style-name="P417"><text:span text:style-name="T418">22.11</text:span><text:span text:style-name="T419">. žemės gelmių tyrimų dokumentus (ataskaitas), išskyrus nurodytus Taisyklių 22.1–22.10 papunkčiuose, pateikia<text:s/></text:span><text:span text:style-name="T420">juos<text:s/></text:span><text:span text:style-name="T421">priėmęs<text:s/></text:span><text:span text:style-name="T422">Lietuvos geologijos tarnybos padalinys</text:span><text:span text:style-name="T423"><text:s/>per 10 darbo dienų nuo jų gavimo Lietu</text:span><text:span text:style-name="T424">vos geologijos tarnyboje</text:span><text:span text:style-name="T425">.</text:span></text:p>
      <text:p text:style-name="P426"><text:span text:style-name="T427">23</text:span><text:span text:style-name="T428">. Registro vykdytojas įrašo žemės gelmių tyrimo dokumentų (ataskaitų) įregistravimo datą Registro žemės gelmių tyrimų dalyje per 5 darbo dienas nuo Taisyklių 22 punkte nurodytų dokumentų įrašymo Lietuvos geologijos tarnybo</text:span><text:span text:style-name="T429">s Geologijos fondo kataloge.</text:span></text:p>
      <text:p text:style-name="P430"><text:span text:style-name="T431">24</text:span><text:span text:style-name="T432">. Registre įrašius visų numatytų pateikti žemės gelmių tyrimo dokumentų ir ataskaitų duomenis, žemės gelmių tyrimo būsena automatiškai nustatoma į „užbaigtas“. Užbaigto žemės gelmių tyrimo duomenys negali būti keičiami.</text:span></text:p>
      <text:p text:style-name="P433"><text:span text:style-name="T434">25</text:span><text:span text:style-name="T43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6">per Nacio</text:span><text:span text:style-name="T437">nalinę elektroninių siuntų pristatymo naudojant pašto tinklą informacinę sistemą</text:span><text:span text:style-name="T438"><text:s/>informuojamas žemės gelmių tyrimų vykdytojas.</text:span></text:p>
      <text:p text:style-name="P439"/>
      <text:p text:style-name="P440"><text:span text:style-name="T441">V</text:span><text:span text:style-name="T442"><text:s/>SKYRIUS</text:span></text:p>
      <text:p text:style-name="P443"><text:span text:style-name="T444">Registro objektų REGISTRAVIMAS žemės gelmių išteklių dalyje</text:span></text:p>
      <text:p text:style-name="P445"/>
      <text:p text:style-name="P446"><text:span text:style-name="T447">26</text:span><text:span text:style-name="T448">.<text:s/></text:span><text:span text:style-name="T449">Registro žemės gelmių išteklių dalies objektai<text:s/></text:span><text:span text:style-name="T450">Registre</text:span><text:span text:style-name="T451"><text:s/>registruojami:</text:span></text:p>
      <text:p text:style-name="P452"><text:span text:style-name="T453">26.1</text:span><text:span text:style-name="T454">. žemės gelmių išteklių telkiniai ir žemės gelmių ertmės registruojami gavus žemės gelmių išteklių telkinių ar žemės gelmių ertmių tyrimo (žvalgybos ar detaliosios žvalgybos (angl</text:span><text:span text:style-name="T455">iavandenilių telkiniams)) dokumentus (ataskaitas) ir priėmus Lietuvos geologijos tarnybos direktoriaus įsakymą dėl telkinio naudingųjų iškasenų išteklių ar žemės gelmių ertmių aprobavimo;</text:span></text:p>
      <text:p text:style-name="P456"><text:span text:style-name="T457">26.2</text:span><text:span text:style-name="T458">. požeminio vandens vandenvietės registruojamos gavus požemi</text:span><text:span text:style-name="T459">nio vandens vandenviečių tyrimo dokumentus (ataskaitas ar paraiškas) ir priėmus Lietuvos geologijos tarnybos direktoriaus įsakymą dėl<text:s/></text:span><text:span text:style-name="T460">požeminio vandens vandenvietės požeminio vandens išteklių aprobavimo</text:span><text:span text:style-name="T461">;</text:span></text:p>
      <text:p text:style-name="P462"><text:span text:style-name="T463">26.3</text:span><text:span text:style-name="T464">.</text:span><text:span text:style-name="T465"><text:s/>anglies dioksido geologinės saugyklos ir a</text:span><text:span text:style-name="T466">nglies dioksido geologinių saugyklų kompleksai</text:span><text:span text:style-name="T467"><text:s/>registruojami gavus anglies dioksido geologinių saugyklų kompleksų tyrimo (žvalgybos) dokumentus (ataskaitas) ir priėmus Lietuvos geologijos tarnybos direktoriaus įsakymą dėl leidimo saugoti<text:s/></text:span><text:span text:style-name="T468">anglies dioksid</text:span><text:span text:style-name="T469">ą i</text:span><text:span text:style-name="T470">šdavimo.</text:span></text:p>
      <text:p text:style-name="P471"><text:span text:style-name="T472">27</text:span><text:span text:style-name="T473">. Registro vykdytojas per 10 darbo dienų nuo<text:s/></text:span><text:span text:style-name="T474">Taisyklių 26 punkte nurodytų</text:span><text:span text:style-name="T475"><text:s/></text:span><text:span text:style-name="T476">Lietuvos geologijos tarnybos direktoriaus<text:s/></text:span><text:span text:style-name="T477">įsakymų priėmimo dienos</text:span><text:span text:style-name="T478"><text:s/>įregistruoja Registro žemės gelmių išteklių dalies objektą Registro žemės gelmių išteklių dalyje.<text:s/></text:span></text:p>
      <text:p text:style-name="P479"><text:span text:style-name="T480">28</text:span><text:span text:style-name="T481">.<text:s/></text:span><text:span text:style-name="T482">Įregistravus žemės gelmių išteklių telkinį, požeminio vandens vandenvietę, žemės gelmių ertmę,<text:s/></text:span><text:span text:style-name="T483">anglies dioksido geologinę saugyklą ar anglies dioksido geologinės saugyklos kompleksą,</text:span><text:span text:style-name="T484"><text:s/>Registro vykdytojas per 5 darbo dienas raštu, elektroniniu paštu<text:s/></text:span><text:span text:style-name="T485">arba<text:s/></text:span><text:span text:style-name="T486">per Nacionalinę elektroninių siuntų pristatymo naudojant pašto tinklą informacinę sistemą</text:span><text:span text:style-name="T487"><text:s/>informuoja apie tai Registro duomenų teikėją ir (ar)<text:s/></text:span><text:span text:style-name="T488">leidimo naudoti angliavandenilių išteklius, leidimo naudoti žemės gelmių ertmę ar leidimo saugoti anglies di</text:span><text:span text:style-name="T489">oksidą turėtoją</text:span><text:span text:style-name="T490">.</text:span></text:p>
      <text:p text:style-name="P491"/>
      <text:p text:style-name="P492"><text:span text:style-name="T493">VI</text:span><text:span text:style-name="T494"><text:s/>SKYRIUS</text:span></text:p>
      <text:p text:style-name="P495"><text:span text:style-name="T496">Registro Žemės gelmių išteklių dalies duomenų tvarkymas</text:span></text:p>
      <text:p text:style-name="P497"/>
      <text:p text:style-name="P498"><text:span text:style-name="T499">29</text:span><text:span text:style-name="T500">.<text:s/></text:span><text:span text:style-name="T501">Registro žemės gelmių išteklių dalyje įregistruotų objektų duomenys<text:s/></text:span><text:span text:style-name="T502">Registre<text:s/></text:span><text:span text:style-name="T503">įrašomi:</text:span></text:p>
      <text:p text:style-name="P504"><text:span text:style-name="T505">29</text:span><text:span text:style-name="T506">.1</text:span><text:span text:style-name="T507">.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8">nilių, tyrimo<text:s/></text:span><text:span text:style-name="T509">(žvalgybos) dokumentus (ataskaitas ar paraiškas)<text:s/></text:span><text:span text:style-name="T510">ir<text:s/></text:span><text:span text:style-name="T511">priėmus<text:s/></text:span><text:span text:style-name="T512">Lietuvos geologijos tarnybos direktoriaus įsakymą dėl išteklių aprobavimo;<text:s/></text:span></text:p>
      <text:p text:style-name="P513"><text:span text:style-name="T514">29</text:span><text:span text:style-name="T515">.2</text:span><text:span text:style-name="T516">. papildomai išžvalgytų ir (ar) perskaičiuotų angliavandenilių telkinio išteklių kategorija (-jos)</text:span><text:span text:style-name="T517"><text:s/>(identifikavimo kodas (-ai)) ir (ar) jų kiekis (-iai), aprobavimo dokumento data ir numeris, panaudojimo sritis, išskyrus Taisyklių<text:s/></text:span><text:span text:style-name="T518">29</text:span><text:span text:style-name="T519">.4 papunktyje nurodytą atvejį, įrašomi gavus angliavandenilių telkinio detaliosios žvalgybos ataskaitą arba angliavandeni</text:span><text:span text:style-name="T520">lių telkinio išteklių perskaičiavimo ataskaitą ir priėmus Lietuvos geologijos tarnybos direktoriaus įsakymą dėl išteklių aprobavimo;</text:span></text:p>
      <text:p text:style-name="P521"><text:span text:style-name="T522">29</text:span><text:span text:style-name="T523">.3</text:span><text:span text:style-name="T524">. žemės gelmių ertmių aprobavimo dokumento data ir numeris įrašomi pagal Lietuvos geologijos tarnybos direktoriaus<text:s/></text:span><text:span text:style-name="T525">įsakymą dėl žemės gelmių ertmių aprobavimo;</text:span></text:p>
      <text:p text:style-name="P526"><text:span text:style-name="T527">29</text:span><text:span text:style-name="T528">.4</text:span><text:span text:style-name="T529">. žemės gelmių išteklių, išskyrus požeminio vandens, ar žemės gelmių ertmės panaudojimo sritis įrašoma pagal leidimo naudoti žemės gelmių išteklius ar ertmes turėtojo motyvuotą prašymą, požeminio vandens<text:s/></text:span><text:span text:style-name="T530">panaudojimo sritis įrašoma pagal leidimą naudoti požeminio vandens išteklius;</text:span></text:p>
      <text:p text:style-name="P531"><text:span text:style-name="T532">29</text:span><text:span text:style-name="T533">.5</text:span><text:span text:style-name="T534">. leidimo naudoti žemės gelmių išteklius ar ertmes, išskyrus leidimo naudoti angliavandenilių išteklius, duomenys gaunami iš Aplinkosaugos leidimų informacinės sistemos i</text:span><text:span text:style-name="T535">r įrašomi automatiškai;</text:span></text:p>
      <text:p text:style-name="P536"><text:span text:style-name="T537">29</text:span><text:span text:style-name="T538">.6</text:span><text:span text:style-name="T539">. leidimo naudoti angliavandenilių išteklius duomenis įrašo Registro vykdytojas iš leidimo naudoti angliavandenilių išteklius;</text:span></text:p>
      <text:p text:style-name="P540"><text:span text:style-name="T541">29</text:span><text:span text:style-name="T542">.7</text:span><text:span text:style-name="T543">. žemės gelmių išteklių telkinyje, požeminio vandens vandenvietėje ar žemės gelmių ertmėj</text:span><text:span text:style-name="T544">e atliktų žemės gelmių išteklių ar žemės gelmių ertmių tyrimų pabaigos data ir žemės gelmių išteklių ar žemės gelmių ertmių tyrimų vykdytojo duomenys įrašomi automatiškai iš Registro žemės gelmių tyrimų dalies;</text:span></text:p>
      <text:p text:style-name="P545"><text:span text:style-name="T546">29</text:span><text:span text:style-name="T547">.8</text:span><text:span text:style-name="T548">. naudingųjų iškasenų, išskyrus<text:s/></text:span><text:span text:style-name="T549">angliavandenilius,</text:span><text:span text:style-name="T550"><text:s/>išteklių gavybos<text:s/></text:span><text:span text:style-name="T551">telkinyje<text:s/></text:span><text:span text:style-name="T552">duomenys<text:s/></text:span><text:span text:style-name="T553">įrašomi pagal<text:s/></text:span><text:span text:style-name="T554">naudingųjų iškasenų,</text:span><text:span text:style-name="T555"><text:s/>išskyrus angliavandenilius,</text:span><text:span text:style-name="T556"><text:s/>išteklių kasybos ataskaitas;</text:span></text:p>
      <text:p text:style-name="P557"><text:span text:style-name="T558">29</text:span><text:span text:style-name="T559">.9</text:span><text:span text:style-name="T560">. angliavandenilių išteklių gavybos angliavandenilių telkinyje duomenys ir angliavandenilių išteklių<text:s/></text:span><text:span text:style-name="T561">išgaunamųjų išteklių kiekis telkinyje kalendorinių metų pabaigoje įrašomi pagal angliavandenilių išteklių gavybos telkinyje ataskaitas;</text:span></text:p>
      <text:p text:style-name="P562"><text:span text:style-name="T563">29</text:span><text:span text:style-name="T564">.10</text:span><text:span text:style-name="T565">. požeminio vandens<text:s/></text:span><text:span text:style-name="T566">išteklių<text:s/></text:span><text:span text:style-name="T567">gavybos duomenys įrašomi pagal išgauto požeminio vandens apskaitos ataskaitas;</text:span></text:p>
      <text:p text:style-name="P568"><text:span text:style-name="T569">2</text:span><text:span text:style-name="T570">9</text:span><text:span text:style-name="T571">.11</text:span><text:span text:style-name="T572">. angliavandenilių telkinio ribos ir angliavandenilių telkinio išteklių sluoksnių ribos įrašomos pagal erdvinius duomenis, gautus aprobavus angliavandenilių telkinio išteklius;</text:span></text:p>
      <text:p text:style-name="P573"><text:span text:style-name="T574">29</text:span><text:span text:style-name="T575">.12</text:span><text:span text:style-name="T576">. žemės gelmių ertmės ribos įrašomos pagal erdvinius duomenis, g</text:span><text:span text:style-name="T577">autus aprobavus žemės gelmių ertmę;</text:span></text:p>
      <text:p text:style-name="P578"><text:span text:style-name="T579">29</text:span><text:span text:style-name="T580">.13</text:span><text:span text:style-name="T581">. kasybos sklypo numerį suteikia Registruotojas, kiti kasybos sklypo duomenys (plotas, išteklių rūšis ir kiekis, kasybos sklypo ribos) įrašomi pagal žemės gelmių naudojimo plano ar naudojimo projekto sprendinius</text:span><text:span text:style-name="T582">;<text:s/></text:span></text:p>
      <text:p text:style-name="P583"><text:span text:style-name="T584">29</text:span><text:span text:style-name="T585">.14</text:span><text:span text:style-name="T586">. požeminio vandens vandenvietės apsaugos zonos juostų ribos ir jų aprašomieji duomenys įrašomi pagal patvirtintą požeminio vandens vandenvietės apsaugos zonos projektą;</text:span></text:p>
      <text:p text:style-name="P587"><text:span text:style-name="T588">29</text:span><text:span text:style-name="T589">.15</text:span><text:span text:style-name="T590">.</text:span><text:span text:style-name="T591"><text:s/>n</text:span><text:span text:style-name="T592">audingųjų iškasenų, išskyrus angliavandenilius, išteklių kieki</text:span><text:span text:style-name="T593">s telkinyje kalendorinių metų pabaigoje</text:span><text:span text:style-name="T594"><text:s/>įrašomas pagal kalendorinių metų išteklių pasikeitimo ir gavybos duomenis iki kitų metų kovo 1 d. Įrašius<text:s/></text:span><text:span text:style-name="T595">šiuos duomenis</text:span><text:span text:style-name="T596">, ankstesnių</text:span><text:span text:style-name="T597"><text:s/></text:span><text:span text:style-name="T598">metų išteklių<text:s/></text:span><text:span text:style-name="T599">kiekio telkinyje kalendorinių metų pabaigoje</text:span><text:span text:style-name="T600"><text:s/>duomenys nekeičiami.</text:span></text:p>
      <text:p text:style-name="P601"><text:span text:style-name="T602">30</text:span><text:span text:style-name="T603">. Žemės gelmių išteklių dalyje įregistruotų objektų duomenys<text:s/></text:span><text:span text:style-name="T604">Registre<text:s/></text:span><text:span text:style-name="T605">keičiami Nuostatų 34.3 papunktyje nustatytais atvejais. Duomenų keitimą atlieka Registro vykdytojas.</text:span></text:p>
      <text:p text:style-name="P606"><text:span text:style-name="T607">31</text:span><text:span text:style-name="T608">.<text:s/></text:span><text:span text:style-name="T609">Registro ž</text:span><text:span text:style-name="T610">emės gelmių išteklių dalyje įregistruotų objektų duomenys keič</text:span><text:span text:style-name="T611">iami:<text:s/></text:span></text:p>
      <text:p text:style-name="P612"><text:span text:style-name="T613">31.1</text:span><text:span text:style-name="T614">. naudingųjų iškasenų, išskyrus angliavandenilius,</text:span><text:span text:style-name="T615"><text:s/></text:span><text:span text:style-name="T616">telkinio būklė keičiama priėmus Lietuvos geologijos tarnybos direktoriaus įsakymą išduoti ar panaikinti leidimą naudoti naudingųjų iškasenų, išskyrus angliavandenilius, išteklius;<text:s/></text:span></text:p>
      <text:p text:style-name="P617"><text:span text:style-name="T618">31.2</text:span><text:span text:style-name="T619">. a</text:span><text:span text:style-name="T620">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1">ndenilių telkinio būklė keičiama į „naudojamas“ patvirtinus angliavandenilių išteklių naudojimo projektą;<text:s/></text:span></text:p>
      <text:p text:style-name="P622"><text:span text:style-name="T623">31.3</text:span><text:span text:style-name="T624">. požeminio vandens vandenvietės būklė keičiama leidimo naudoti požeminio vandens išteklius turėtojo motyvuotu prašymu;</text:span></text:p>
      <text:p text:style-name="P625"><text:span text:style-name="T626">31.4</text:span><text:span text:style-name="T627">. kasybos<text:s/></text:span><text:span text:style-name="T628">sklypo duomenys keičiami Lietuvos geologijos tarnybos direktoriui priėmus sprendimą dėl leidimo naudoti naudingųjų iškasenų, išskyrus angliavandenilius, išteklius priedo patikslinimo;</text:span></text:p>
      <text:p text:style-name="P629"><text:span text:style-name="T630">31.5</text:span><text:span text:style-name="T631">.<text:s/></text:span><text:span text:style-name="T632">požeminio vandens vandenvietės<text:s/></text:span><text:span text:style-name="T633">apsaugos zonos juostų ribos ir<text:s/></text:span><text:span text:style-name="T634">jų aprašomieji duomenys keičiami patvirtinus požeminio vandens vandenvietės apsaugos zonos projektą</text:span><text:span text:style-name="T635">;</text:span></text:p>
      <text:p text:style-name="P636"><text:span text:style-name="T637">31.6</text:span><text:span text:style-name="T638">.<text:s/></text:span><text:span text:style-name="T639">angliavandenilių telkinio išteklių kategorija (-jos) (identifikavimo kodas (-ai)) ir (ar) jų kiekis (-iai) keičiami pagal Lietuvos geologijos tar</text:span><text:span text:style-name="T640">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1"><text:span text:style-name="T642">31.7</text:span><text:span text:style-name="T643">. angliavandenilių telkinio ribos ir (ar) angliavandenilių telkinio išteklių sluoksnių ribos keičiamos pagal erdvinius duomenis, pateiktus su angliavandenilių telkinio išteklių perskaičiavimo ataskaita, kai ištekliai aprobuojami;</text:span></text:p>
      <text:p text:style-name="P644"><text:span text:style-name="T645">31.8</text:span><text:span text:style-name="T646">. leidimo<text:s/></text:span><text:span text:style-name="T647">naudoti angliavandenilių išteklius duomenys keičiami pagal leidimą naudoti angliavandenilių išteklius;</text:span></text:p>
      <text:p text:style-name="P648"><text:span text:style-name="T649">31.9</text:span><text:span text:style-name="T650">. naudingųjų iškasenų, išskyrus angliavandenilius, telkinio išteklių kiekis keičiamas Lietuvos geologijos tarnybos direktoriui priėmus įsakymą dė</text:span><text:span text:style-name="T651">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2">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3">Papildyta<text:s/>papunkčiu:</text:p>
      <text:p text:style-name="P654"><text:span text:style-name="T655">Nr.<text:s/></text:span><text:a xlink:href="https://www.e-tar.lt/portal/legalAct.html?documentId=11a902d0efed11ed9978886e85107ab2" office:target-frame-name="_top" xlink:show="replace"><text:span text:style-name="T656">1-219</text:span></text:a><text:span text:style-name="T657">, 2023-05-11, paskelbta TAR 2023-05-11, i. k. 2023-08986</text:span></text:p>
      <text:p text:style-name="Normal"/>
      <text:p text:style-name="P658"><text:span text:style-name="T659">31.10</text:span><text:span text:style-name="T660">. požeminio vandens išteklių kategorija ir kiekis keičiami Lietuvos<text:s/></text:span><text:span text:style-name="T661">geologijos tarnybos direktoriui priėmus įsakymą dėl požeminio vandens išteklių aprobavimo.</text:span></text:p>
      <text:p text:style-name="P662">Papildyta papunkčiu:</text:p>
      <text:p text:style-name="P663"><text:span text:style-name="T664">Nr.<text:s/></text:span><text:a xlink:href="https://www.e-tar.lt/portal/legalAct.html?documentId=11a902d0efed11ed9978886e85107ab2" office:target-frame-name="_top" xlink:show="replace"><text:span text:style-name="T665">1-219</text:span></text:a><text:span text:style-name="T666">, 2023-05-11, paskelbta TAR 2023-05-1</text:span><text:span text:style-name="T667">1, i. k. 2023-08986</text:span></text:p>
      <text:p text:style-name="Normal"/>
      <text:p text:style-name="P668"><text:span text:style-name="T669">32</text:span><text:span text:style-name="T670">. Registro išteklių dalies objekto<text:s/></text:span><text:span text:style-name="T671">adresas arba objekto vietą apibūdinantys Lietuvos Respublikos adresų registro objektų tekstiniai duomenys, kai objektas neturi adreso,</text:span><text:span text:style-name="T672"><text:s/>patikslinami automatiškai, gavus duomenis iš<text:s/></text:span><text:span text:style-name="T673">Lietuvos Res</text:span><text:span text:style-name="T674">publikos a</text:span><text:span text:style-name="T675">dresų registro.</text:span></text:p>
      <text:p text:style-name="P676"><text:span text:style-name="T677">33</text:span><text:span text:style-name="T678">. Registro išteklių dalies objektas išregistruojamas iš Registro Nuostatų 36 punkte nurodytais atvejais.<text:s/></text:span><text:span text:style-name="T679">Žemės gelmių išteklių telkinys, anglies dioksido geologinė saugykla, anglies dioksido geologinės saugyklos kompleksas a</text:span><text:span text:style-name="T680">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1">dens vandenvietės išteklių naudotojo prašymo gavimo.<text:s/></text:span></text:p>
      <text:p text:style-name="P682"/>
      <text:p text:style-name="P683"><text:span text:style-name="T684">VII</text:span><text:span text:style-name="T685"><text:s/>SKYRIUS</text:span></text:p>
      <text:p text:style-name="P686"><text:span text:style-name="T687">Registro objektų REGISTRAVIMAS gręžinių dalyje</text:span></text:p>
      <text:p text:style-name="P688"/>
      <text:p text:style-name="P689"><text:span text:style-name="T690">34</text:span><text:span text:style-name="T691">. Registro gręžinių dalyje gręžiniai registruojami, išskyrus Taisyklių 35</text:span><text:span text:style-name="T692">1</text:span><text:span text:style-name="T693"><text:s/>punkte nurodytą atvejį, gavus:</text:span><text:s/></text:p>
      <text:p text:style-name="P694">Punkto pakeitimai:</text:p>
      <text:p text:style-name="P695"><text:span text:style-name="T696">Nr.<text:s/></text:span><text:a xlink:href="https://www.e-tar.lt/portal/legalAct.html?documentId=f06e3bf09bb711ed8df094f359a60216" office:target-frame-name="_top" xlink:show="replace"><text:span text:style-name="T697">1-27</text:span></text:a><text:span text:style-name="T698">, 2023-01-23, paskelbta TAR 2023-01-24, i. k. 2023-01154</text:span></text:p>
      <text:p text:style-name="P699"><text:span text:style-name="T700">34.1</text:span><text:span text:style-name="T701">. gręžinio pasą (2 priedas);</text:span></text:p>
      <text:p text:style-name="P702"><text:span text:style-name="T703">34.2</text:span><text:span text:style-name="T704">. gręžiniams, išskyrus požeminio vandens žvalgybos</text:span><text:span text:style-name="T705"><text:s/>ir gavybos gręžinius:</text:span></text:p>
      <text:p text:style-name="P706"><text:span text:style-name="T707">34.2.1</text:span><text:span text:style-name="T708">. žemės sklypo planą su pažymėta gręžinio vieta. Planas pateikiamas *.jpg arba *.pdf formatu;</text:span></text:p>
      <text:p text:style-name="P709"><text:span text:style-name="T710">34.2.2</text:span><text:span text:style-name="T711">. gręžinyje atliktų tyrimų rezultatų dokumentus ir<text:s/></text:span><text:span text:style-name="T712">tyrimų, atliktų gręžinyje ir nenurodytų gręžinio pase, dokumentus (ata</text:span><text:span text:style-name="T713">skaitas);</text:span></text:p>
      <text:p text:style-name="P714"><text:span text:style-name="T715">34.2.3</text:span><text:span text:style-name="T716">. gręžinio ašies planą, kai registruojami angliavandenilių gręžiniai;</text:span></text:p>
      <text:p text:style-name="P717"><text:span text:style-name="T718">34.3</text:span><text:span text:style-name="T719">.<text:s/></text:span><text:span text:style-name="T720">požeminio vandens žvalgybos ir gavybos gręžiniams</text:span><text:span text:style-name="T721">:</text:span></text:p>
      <text:p text:style-name="P722"><text:span text:style-name="T723">34.3.1</text:span><text:span text:style-name="T724">.<text:s/></text:span><text:span text:style-name="T725">paraiškos gėlo požeminio vandens gavybos ar žvalgybos gręžiniui projektuoti ir savivaldybės<text:s/></text:span><text:span text:style-name="T726">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7">algybos gręžinio projektavimo išduota anksčiau nei 2019 m. sausio 1 d.;</text:span></text:p>
      <text:p text:style-name="P728"><text:span text:style-name="T729">34.3.2</text:span><text:span text:style-name="T730">.<text:s/></text:span><text:span text:style-name="T731">žemės sklypo planą su pažymėta gręžinio vieta, kai registruojamas žvalgybos gręžinys, arba žemės sklypo planą su pažymėta gręžinio vieta ir požeminio vandens vandenvietės a</text:span><text:span text:style-name="T732">psaugos zonos 1-ąja juosta, kai registruojamas gavybos gręžinys ir neteikiamas Taisyklių 34.3.5.1 papunktyje nurodytas projektas</text:span><text:span text:style-name="T733">;</text:span></text:p>
      <text:p text:style-name="P734"><text:span text:style-name="T735">34.3.3</text:span><text:span text:style-name="T736">.</text:span><text:span text:style-name="T737"><text:s/>gręžinio vandens mėginio hidrocheminės analizės rezultatus pagal Požeminio vandens gręžinių projektavimo, įrengimo</text:span><text:span text:style-name="T738">,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9">vimus;</text:span></text:p>
      <text:p text:style-name="P740"><text:span text:style-name="T741">34.3.4</text:span><text:span text:style-name="T742">.<text:s/></text:span><text:span text:style-name="T743">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4">savininkais;</text:span></text:p>
      <text:p text:style-name="P745"><text:span text:style-name="T746">34.3.5</text:span><text:span text:style-name="T747">. papildomai<text:s/></text:span><text:span text:style-name="T748">požeminio vandens gavybos gręžiniams</text:span><text:span text:style-name="T749">:</text:span></text:p>
      <text:p text:style-name="P750"><text:span text:style-name="T751">34.3.5.1</text:span><text:span text:style-name="T752">. požeminio vandens vandenvietės apsaugos zonos projektą, kai jis teikiamas</text:span><text:span text:style-name="T753"><text:s/></text:span><text:span text:style-name="T754">Požeminio vandens vandenviečių apsaugos zonų nustatymo tvarkos aprašo, patvirtinto Lietuvos Resp</text:span><text:span text:style-name="T755">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6">ikomas gręžinio registravimas Regist</text:span><text:span text:style-name="T757">re;</text:span></text:p>
      <text:p text:style-name="P758"><text:span text:style-name="T759">34</text:span><text:span text:style-name="T760">.3.5.2</text:span><text:span text:style-name="T761">.</text:span><text:span text:style-name="T762"><text:s/>Specialiųjų žemės naudojimo sąlygų įstatymo 7 straipsnio 1 dalyje nurodytus rašytinius sutikimus, jei požeminio vandens vandenvietės apsaugos zonos 1-oji juosta patenka į kitiems asmenims priklausančius</text:span><text:span text:style-name="T763"><text:s/>žemės sklypus ar valstybinę žemę, kurioje žemės sklypas nesuformuotas, tuo atveju, kai neteikiamas Taisyklių<text:s/></text:span><text:span text:style-name="T764">34.3.5.1<text:s/></text:span><text:span text:style-name="T765">papunktyje nurodytas projektas</text:span><text:span text:style-name="T766">;</text:span></text:p>
      <text:p text:style-name="P767"><text:span text:style-name="T768">34.3.5.3</text:span><text:span text:style-name="T769">. požeminio vandens išteklių įvertinimo paraišką, kai ji teikiama Požeminio vandens išteklių<text:s/></text:span><text:span text:style-name="T770">aprobavimo tvarkos aprašo, patvirtinto Lietuvos geologijos tarnybos direktoriaus 2012 m. gegužės 29 d. įsakymu Nr. 1-90 „Dėl Požeminio vandens išteklių aprobavimo tvarkos aprašo patvirtinimo“, 13 punkte nustatytu atveju.</text:span></text:p>
      <text:p text:style-name="P771"><text:span text:style-name="T772">35</text:span><text:span text:style-name="T773">. Taisyklių 34 punkte n</text:span><text:span text:style-name="T774">urodyti dokumentai Lietuvos geologijos tarnybai teikiami naudojantis Registro elektroninėmis paslaugomis:</text:span></text:p>
      <text:p text:style-name="P775"><text:span text:style-name="T776">35.1</text:span><text:span text:style-name="T777">. per 60 kalendorinių dienų nuo gręžinių išgręžimo (įrengimo) ar pergręžimo, išskyrus angliavandenilių eksploatacinius gręžinius;</text:span></text:p>
      <text:p text:style-name="P778"><text:span text:style-name="T779">35.2</text:span><text:span text:style-name="T780">.<text:s/></text:span><text:span text:style-name="T781">angliavandenilių eksploatacinių gręžinių – per 60 kalendorinių dienų nuo angliavandenilių eksploatacinio gręžinio išband</text:span><text:span text:style-name="T782">ymo.</text:span></text:p>
      <text:p text:style-name="P783"><text:span text:style-name="T784">35</text:span><text:span text:style-name="T785">1</text:span><text:span text:style-name="T786">. Lietuvos Respublikos gėlo požeminio vandens gavybos gręžinių įteisinimo laikinojo įstatymo 3 straipsnio 2 dalies 2 punkt</text:span><text:span text:style-name="T787">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8">022 m. balandžio 26 d. įsakymu Nr. D1-111 „Dėl Žemės gelmių registre neregistruotų gėlo požeminio vandens gavybos gręžinių įteisinimo tvarkos aprašo patvirtinimo“, 6 punkte nurodytus duomenis ir dokumentus.</text:span><text:s/></text:p>
      <text:p text:style-name="P789">Papildyta punktu:</text:p>
      <text:p text:style-name="P790"><text:span text:style-name="T791">Nr.<text:s/></text:span><text:a xlink:href="https://www.e-tar.lt/portal/legalAct.html?documentId=f06e3bf09bb711ed8df094f359a60216" office:target-frame-name="_top" xlink:show="replace"><text:span text:style-name="T792">1-27</text:span></text:a><text:span text:style-name="T793">, 2023-01-23, paskelbta TAR 2023-01-24, i. k. 2023-01154</text:span></text:p>
      <text:p text:style-name="Normal"/>
      <text:p text:style-name="P794"><text:span text:style-name="T795">36</text:span><text:span text:style-name="T796">.<text:s/></text:span><text:span text:style-name="T797">Registruotojas,<text:s/></text:span><text:span text:style-name="T798">vadovaudamasis Nuostatų 27 punktu,</text:span><text:span text:style-name="T799"><text:s/>gręžinį įregistruoja Registre.</text:span></text:p>
      <text:p text:style-name="P800"><text:span text:style-name="T801">37</text:span><text:span text:style-name="T802">. Kai duomenys ir (ar)<text:s/></text:span><text:span text:style-name="T803">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4">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5">istro duomenų teikėjui elektroniniu paštu arba per Nacionalinę elektroninių siuntų pristatymo, naudojant pašto tinklą, informacinę sistemą.</text:span><text:s/></text:p>
      <text:p text:style-name="P806">Punkto pakeitimai:</text:p>
      <text:p text:style-name="P807"><text:span text:style-name="T808">Nr.<text:s/></text:span><text:a xlink:href="https://www.e-tar.lt/portal/legalAct.html?documentId=fcd1eda0492411edbc04912defe897d1" office:target-frame-name="_top" xlink:show="replace"><text:span text:style-name="T809">1-448</text:span></text:a><text:span text:style-name="T810">, 2022-10-10, paskelbta TAR 2022-10-11, i. k. 2022-20673</text:span></text:p>
      <text:p text:style-name="P811"><text:span text:style-name="T812">Nr.<text:s/></text:span><text:a xlink:href="https://www.e-tar.lt/portal/legalAct.html?documentId=f06e3bf09bb711ed8df094f359a60216" office:target-frame-name="_top" xlink:show="replace"><text:span text:style-name="T813">1-27</text:span></text:a><text:span text:style-name="T814">, 2023-01-23, paskelbta TAR 2023-01-24, i. k. 2023-01154</text:span></text:p>
      <text:p text:style-name="Normal"/>
      <text:p text:style-name="P815"><text:span text:style-name="T816">38</text:span><text:span text:style-name="T817">. Registruotojas<text:s/></text:span><text:span text:style-name="T818">Nuostatų 28 punkte nurodytais atvejais ir tvarka neregistruoja gręžinio Registre. Pranešimas apie atsisakymą įregistruoti gręžinį Registro duomenų teikėjui pateikiamas Registro elektroninių paslaugų sistemos priemonėmis.</text:span></text:p>
      <text:p text:style-name="P819"/>
      <text:p text:style-name="P820"><text:span text:style-name="T821">VIII</text:span><text:span text:style-name="T822"><text:s/></text:span><text:span text:style-name="T823">SKYRIUS</text:span></text:p>
      <text:p text:style-name="P824"><text:span text:style-name="T825">Registro gręžin</text:span><text:span text:style-name="T826">ių dalies duomenų TVARKYMAS</text:span></text:p>
      <text:p text:style-name="P827"/>
      <text:p text:style-name="P828"><text:span text:style-name="T829">39</text:span><text:span text:style-name="T830">. Įregistruoto gręžinio duomenys keičiami</text:span><text:span text:style-name="T831"><text:s/>Nuostatų 34.2 papunktyje nustatytais atvejais</text:span><text:span text:style-name="T832">.</text:span></text:p>
      <text:p text:style-name="P833"><text:span text:style-name="T834">40</text:span><text:span text:style-name="T835">. Pasikeitus savininkui, naujasis gręžinio savininkas per 10 darbo dienų turi Lietuvos geologijos tarnybai raštu arba elektron</text:span><text:span text:style-name="T836">iniu būdu pateikti prašymą dėl gręžinio savininko pakeitimo ir dokumentus, įrodančius nuosavybės teisę į gręžinį. Kai gręžinio savininko duomenys įrašomi pagal<text:s/></text:span><text:span text:style-name="T837">Lietuvos Respublikos gėlo požeminio vandens gavybos gręžinių įteisinimo laikinąjį įstatymą, pate</text:span><text:span text:style-name="T838">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9">vandens išteklius už paskutinius trejus metus iki Gėlo požeminio vandens gavybos gręžinių įteisinimo laikinojo įstatymo įsigaliojimo<text:s/></text:span><text:span text:style-name="T840">dienos.</text:span></text:p>
      <text:p text:style-name="P841"><text:span text:style-name="T842">41</text:span><text:span text:style-name="T843">.<text:s/></text:span><text:span text:style-name="T844">Kai Registre įregistruotą gręžinį, išskyrus požeminio vandens monitoringo gręžinius, kurių gylis mažiau kai</text:span><text:span text:style-name="T845">p 20 m, numatoma likviduoti,<text:s/></text:span><text:span text:style-name="T846">fiziniai ir juridiniai asmenys ar šių asmenų grupės, veikiančios pagal jungtinės veiklos sutartį, turintys leidimą tirti žemės gelmes,<text:s/></text:span><text:span text:style-name="T847">suteikiantį teisę atlikti požeminio vandens paiešką ir žvalgybą arba suteikiantį teisę atlik</text:span><text:span text:style-name="T848">ti angliavandenilių išteklių tyrimo ir naudojimo gręžinių gręžimą ir (ar) likvidavimą, (toliau – Leidimo įrengti gręžinius turėtojas)</text:span><text:span text:style-name="T849"><text:s/>raštu arba elektroniniu būdu teikia Lietuvos geologijos tarnybai prašymą dėl gręžinio likvidavimo projekto derinimo ir grę</text:span><text:span text:style-name="T850">žinio likvidavimo projektą. Kai Registre įregistruotą požeminio vandens monitoringo gręžinį, kurio gylis mažiau kaip 20 m, numatoma likviduoti, Leidimo<text:s/></text:span><text:span text:style-name="T851">įrengti gręžinius<text:s/></text:span><text:span text:style-name="T852">turėtojas<text:s/></text:span><text:span text:style-name="T853">raštu arba elektroniniu būdu</text:span><text:span text:style-name="T854"><text:s/>teikia <text:s/>Lietuvos geologijos tarnybai prašymą dė</text:span><text:span text:style-name="T855">l gręžinio likvidavimo ir<text:s/></text:span><text:span text:style-name="T856">teritorijos planą su nurodyta likviduotino gręžinio vieta.</text:span><text:span text:style-name="T857"><text:s/>Suderinus gręžinio likvidavimo projektą ar požeminio vandens monitoringo gręžinio, kurio gylis mažiau kaip 20 m, likvidavimą, gręžinio būklė Registre keičiama į „numatytas</text:span><text:span text:style-name="T858"><text:s/>likviduoti“.</text:span></text:p>
      <text:p text:style-name="P859"><text:span text:style-name="T860">42</text:span><text:span text:style-name="T861">. Užkonservavus ar likvidavus gręžinį, Leidimo<text:s/></text:span><text:span text:style-name="T862">įrengti gręžinius<text:s/></text:span><text:span text:style-name="T863">turėtojas raštu arba elektroniniu būdu pateikia Lietuvos geologijos tarnybai prašymą ir gręžinio konservavimo ar likvidavimo aktą (3 priedas) per 10 darbo dienų nuo<text:s/></text:span><text:span text:style-name="T864">gręžinio konservavimo ar likvidavimo dienos.</text:span></text:p>
      <text:p text:style-name="P865"><text:span text:style-name="T866">43</text:span><text:span text:style-name="T867">. Gręžinio paskirtis keičiama gavus<text:s/></text:span><text:span text:style-name="T868">raštu arba elektroniniu būdu</text:span><text:span text:style-name="T869"><text:s/>Leidimo įrengti gręžinius turėtojo</text:span><text:span text:style-name="T870"><text:s/>arba gręžinio savininko<text:s/></text:span><text:span text:style-name="T871">motyvuotą prašymą pakeisti paskirtį<text:s/></text:span><text:span text:style-name="T872">ir (ar)<text:s/></text:span><text:span text:style-name="T873">dokumentus, įrodančius gręžinio paski</text:span><text:span text:style-name="T874">rties pasikeitimą. Keičiant požeminio vandens gręžinio paskirtį iš žvalgybos į gavybos, pateikiami dokumentai, nurodyti Taisyklių<text:s/></text:span><text:span text:style-name="T875">34.3.5<text:s/></text:span><text:span text:style-name="T876">papunktyje.</text:span></text:p>
      <text:p text:style-name="P877"><text:span text:style-name="T878">44</text:span><text:span text:style-name="T879">. Gręžinio būklė keičiama gavus<text:s/></text:span><text:span text:style-name="T880">raštu arba elektroniniu būdu</text:span><text:span text:style-name="T881"><text:s/>Leidimo įrengti gręžinius turėtojo</text:span><text:span text:style-name="T882"><text:s/>arba<text:s/></text:span><text:span text:style-name="T883">gręžinio savininko<text:s/></text:span><text:span text:style-name="T884">motyvuotą prašymą pakeisti būklę<text:s/></text:span><text:span text:style-name="T885">ir (ar)<text:s/></text:span><text:span text:style-name="T886">dokumentus, įrodančius gręžinio būklės pasikeitimą.</text:span></text:p>
      <text:p text:style-name="P887"><text:span text:style-name="T888">45</text:span><text:span text:style-name="T889">. Gręžinio adresas, žemės sklypo</text:span><text:span text:style-name="T890">, kuriame įrengtas gręžinys,</text:span><text:span text:style-name="T891"><text:s/>kadastro numeris tikslinami<text:s/></text:span><text:span text:style-name="T892">raštu, elektroniniu paštu arba<text:s/></text:span><text:span text:style-name="T893">per Nacionalinę el</text:span><text:span text:style-name="T894">ektroninių siuntų pristatymo naudojant pašto tinklą informacinę sistemą</text:span><text:span text:style-name="T895"><text:s/></text:span><text:span text:style-name="T896">gavus gręžinio savininko prašymą.</text:span></text:p>
      <text:p text:style-name="P897"><text:span text:style-name="T898">46</text:span><text:span text:style-name="T899">. Gręžinio koordinatės ir žiočių aukštis tikslinami raštu, elektroniniu paštu arba per Nacionalinę elektroninių siuntų pristatymo naudojant pašt</text:span><text:span text:style-name="T900">o tinklą informacinę sistemą gavus gręžinio savininko ar Leidimo įrengti gręžinius turėtojo prašymą ir žemės sklypo planą, kuriame pažymėta gręžinio vieta, nurodytos gręžinio koordinatės ir gręžinio žiočių aukštis, paruoštą asmens, turinčio matininko ar ge</text:span><text:span text:style-name="T901">odezininko kvalifikacijos pažymėjimą.<text:s/></text:span></text:p>
      <text:p text:style-name="P902">Lietuvos geologijos tarnybos direktoriui priėmus įsakymą dėl požeminio vandens vandenvietės požeminio vandens išteklių aprobavimo gręžinio koordinatės tikslinamos pagal požeminio vandens išteklių įvertinimo ataskaitoje arba požeminio vandens išteklių įvertinimo paraiškoje pateiktas patikslintas gręžinio koordinates.<text:s/></text:p>
      <text:p text:style-name="P903"><text:span text:style-name="T904">Lietuvos geologijos tarnybai suderinus gręžinio likvidavimo projektą gręžinio koordinatės tikslinamos pagal Leidimo įrengti gręžinius turėtojo gręžinio li</text:span><text:span text:style-name="T905">kvidavimo projekte pateiktas patikslintas gręžinio koordinates.<text:s/></text:span></text:p>
      <text:p text:style-name="P906">Punkto pakeitimai:</text:p>
      <text:p text:style-name="P907"><text:span text:style-name="T908">Nr.<text:s/></text:span><text:a xlink:href="https://www.e-tar.lt/portal/legalAct.html?documentId=ee871cc05ead11efbdaea558de59136c" office:target-frame-name="_top" xlink:show="replace"><text:span text:style-name="T909">1-370</text:span></text:a><text:span text:style-name="T910">, 2024-08-19, paskelbta TAR 2024-08-20, i. k. 2024-14621</text:span></text:p>
      <text:p text:style-name="Normal"/>
      <text:p text:style-name="P911"><text:span text:style-name="T912">47</text:span><text:span text:style-name="T913">. Registruotojas per 5 darbo dienas nuo tinkamų dokumentų gavimo dienos įrašo pasikeitusius ar patikslintus duomenis Registro gręžinių dalyje. Apie tai duomenų teikėjas per 5 darbo dienas nuo duomenų Registre<text:s/></text:span><text:span text:style-name="T914">pakeitimo ar</text:span><text:span text:style-name="T915"><text:s/>patikslinimo informuojamas raštu</text:span><text:span text:style-name="T916">,<text:s/></text:span><text:span text:style-name="T917">elektroniniu paštu arba<text:s/></text:span><text:span text:style-name="T918">per Nacionalinę elektroninių siuntų pristatymo naudojant pašto tinklą informacinę sistemą</text:span><text:span text:style-name="T919">. </text:span></text:p>
      <text:p text:style-name="P920"><text:span text:style-name="T921">48</text:span><text:span text:style-name="T922">.<text:s/></text:span><text:span text:style-name="T923">Gręžinys išregistruojamas iš Registro Nuostatų 37 punkte nurodytu atveju ir per jame nurodytą terminą. Lietuvos geologijos t</text:span><text:span text:style-name="T924">arnyba g</text:span><text:span text:style-name="T925">ręžinį išregistruoja gavusi<text:s/></text:span><text:span text:style-name="T926">Leidimo įrengti gręžinius turėtojo</text:span><text:span text:style-name="T927"><text:s/></text:span><text:span text:style-name="T928">prašymą ir gręžinio likvidavimo aktą. Kai monitoringo gręžinys sunaikinamas, Leidimo<text:s/></text:span><text:span text:style-name="T929">įrengti gręžinius<text:s/></text:span><text:span text:style-name="T930">turėtojas arba gręžinio savininkas Lietuvos geologijos tarnybai teikia prašymą dėl gręžini</text:span><text:span text:style-name="T931">o išregistravimo ir gręžinio vietos apžiūros aktą. Per 5 darbo dienas</text:span><text:span text:style-name="T932"><text:s/>nuo<text:s/></text:span><text:span text:style-name="T933">gręžinio išregistravimo<text:s/></text:span><text:span text:style-name="T934">duomenų teikėjas</text:span><text:span text:style-name="T935"><text:s/>apie išregistravimą informuojamas raštu, elektroniniu paštu arba<text:s/></text:span><text:span text:style-name="T936">per Nacionalinę elektroninių siuntų pristatymo naudojant pašto tinklą inform</text:span><text:span text:style-name="T937">acinę sistemą</text:span><text:span text:style-name="T938">.</text:span></text:p>
      <text:p text:style-name="P939"/>
      <text:p text:style-name="P940"><text:span text:style-name="T941">IX</text:span><text:span text:style-name="T942"><text:s/>SKYRIUS</text:span></text:p>
      <text:p text:style-name="P943"><text:span text:style-name="T944">Registro objektų REGISTRAVIMAS geoterminių gręžinių sistemų dalyje</text:span></text:p>
      <text:p text:style-name="P945"/>
      <text:p text:style-name="P946"><text:span text:style-name="T947">49</text:span><text:span text:style-name="T948">.<text:s/></text:span><text:span text:style-name="T949">Geoterminių gręžinių sistemos Registre registruojamos gavus:</text:span></text:p>
      <text:p text:style-name="P950"><text:span text:style-name="T951">49.1</text:span><text:span text:style-name="T952">. geoterminių gręžinių sistemos pasą (4 priedas);</text:span></text:p>
      <text:p text:style-name="P953"><text:span text:style-name="T954">49.2</text:span><text:span text:style-name="T955">. žemės sklypo planą<text:s/></text:span><text:span text:style-name="T956">(M 1:500 ar 1:1 000), kuriame nurodytas žemės sklypo kadastro numeris ir pažymėtos geoterminių gręžinių vietos;</text:span><text:span text:style-name="T957"><text:s/></text:span></text:p>
      <text:p text:style-name="P958"><text:span text:style-name="T959">49.3</text:span><text:span text:style-name="T960">. geoterminiame gręžinyje atlikto<text:s/></text:span><text:span text:style-name="T961">geofizinio tyrimo rezultatus (diagramas),</text:span><text:span text:style-name="T962"><text:s/></text:span><text:span text:style-name="T963">kai įrengta didesnės kaip 50 kW nominalios galios geotermin</text:span><text:span text:style-name="T964">ių gręžinių sistema.</text:span></text:p>
      <text:p text:style-name="P965"><text:span text:style-name="T966">50</text:span><text:span text:style-name="T967">.<text:s/></text:span><text:span text:style-name="T968">Taisyklių 49 punkte nurodyti</text:span><text:span text:style-name="T969"><text:s/>dokumentai pateikiami Lietuvos geologijos tarnybai<text:s/></text:span><text:span text:style-name="T970">raštu, elektroniniu paštu arba<text:s/></text:span><text:span text:style-name="T971">per Nacionalinę elektroninių siuntų pristatymo naudojant pašto tinklą informacinę sistemą</text:span><text:span text:style-name="T972"><text:s/>per 60<text:s/></text:span><text:span text:style-name="T973">kalendorinių<text:s/></text:span><text:span text:style-name="T974">dien</text:span><text:span text:style-name="T975">ų nuo geoterminių gręžinių sistemos įrengimo.</text:span></text:p>
      <text:p text:style-name="P976"><text:span text:style-name="T977">51</text:span><text:span text:style-name="T978">.<text:s/></text:span><text:span text:style-name="T979">Registruotojas,<text:s/></text:span><text:span text:style-name="T980">vadovaudamasis Nuostatų 27 punktu,</text:span><text:span text:style-name="T981"><text:s/></text:span><text:span text:style-name="T982">geoterminių gręžinių sistemą</text:span><text:span text:style-name="T983"><text:s/>įregistruoja Registre.</text:span><text:span text:style-name="T984"><text:s/></text:span></text:p>
      <text:p text:style-name="P985"><text:span text:style-name="T986">52</text:span><text:span text:style-name="T987">.<text:s/></text:span><text:span text:style-name="T988">Pranešimas apie geoterminių gręžinių sistemos įregistravimą ir įregistruotos geoterminių g</text:span><text:span text:style-name="T989">ręžinių sistemos pasas per 5 darbo dienas nuo įregistravimo perduodami Registro duomenų teikėjui</text:span><text:span text:style-name="T990"><text:s/>elektroniniu paštu arba<text:s/></text:span><text:span text:style-name="T991">per Nacionalinę elektroninių siuntų pristatymo naudojant pašto tinklą informacinę sistemą</text:span><text:span text:style-name="T992">.<text:s/></text:span></text:p>
      <text:p text:style-name="P993"><text:span text:style-name="T994">53</text:span><text:span text:style-name="T995">. Registruotojas Nuostatų 28 punkte n</text:span><text:span text:style-name="T996">urodytais atvejais ir tvarka neregistruoja geoterminių gręžinių sistemos Registre. Pranešimas apie atsisakymą įregistruoti geoterminių gręžinių sistemą Registro duomenų teikėjui pateikiamas elektroniniu paštu arba<text:s/></text:span><text:span text:style-name="T997">per Nacionalinę elektroninių siuntų prista</text:span><text:span text:style-name="T998">tymo naudojant pašto tinklą informacinę sistemą</text:span><text:span text:style-name="T999">.</text:span></text:p>
      <text:p text:style-name="P1000"/>
      <text:p text:style-name="P1001"><text:span text:style-name="T1002">X</text:span><text:span text:style-name="T1003"><text:s/>SKYRIUS</text:span></text:p>
      <text:p text:style-name="P1004"><text:span text:style-name="T1005">Registro geoterminių gręžinių sistemų dalies duomenų TVARKYMAS</text:span></text:p>
      <text:p text:style-name="P1006"/>
      <text:p text:style-name="P1007"><text:span text:style-name="T1008">54</text:span><text:span text:style-name="T1009">. Įregistruotos geoterminių gręžinių sistemos duomenys keičiami<text:s/></text:span><text:span text:style-name="T1010">Nuostatų 34.4 papunktyje nustatytais atvejais</text:span><text:span text:style-name="T1011">.<text:s/></text:span></text:p>
      <text:p text:style-name="P1012"><text:span text:style-name="T1013">55</text:span><text:span text:style-name="T1014">.</text:span><text:span text:style-name="T1015"><text:s/>Pasikeitus savininkui, naujas geoterminių gręžinių sistemos savininkas<text:s/></text:span><text:span text:style-name="T1016">per 10 darbo dienų<text:s/></text:span><text:span text:style-name="T1017">turi Lietuvos geologijos tarnybai<text:s/></text:span><text:span text:style-name="T1018">raštu, elektroniniu paštu arba<text:s/></text:span><text:span text:style-name="T1019">per Nacionalinę elektroninių siuntų pristatymo naudojant pašto tinklą informacinę sistemą</text:span><text:span text:style-name="T1020"><text:s/>pateikti p</text:span><text:span text:style-name="T1021">rašymą dėl geoterminių gręžinių sistemos savininko pakeitimo ir dokumentus, įrodančius nuosavybės teisę į geoterminių gręžinių sistemą</text:span><text:span text:style-name="T1022">.</text:span></text:p>
      <text:p text:style-name="P1023"><text:span text:style-name="T1024">56</text:span><text:span text:style-name="T1025">. Geoterminių gręžinių sistemoje įrengus naują (-us) geoterminį (-ius) gręžinį (-ius),<text:s/></text:span><text:span text:style-name="T1026">fiziniai ir juridiniai asmenys ar šių asmenų grupės, veikiančios pagal jungtinės veiklos sutartį, turintys leidimą tirti žemės gelmes, suteikiantį teisę atlikti geoterminės energijos paiešką ir žvalgybą, (toliau –<text:s/></text:span><text:span text:style-name="T1027">Leidimo įrengti geoterminių gręžinių siste</text:span><text:span text:style-name="T1028">mas turėtojas)</text:span><text:span text:style-name="T1029"><text:s/>Lietuvos geologijos tarnybai per<text:s/></text:span><text:span text:style-name="T1030">10<text:s/></text:span><text:span text:style-name="T1031">darbo</text:span><text:span text:style-name="T1032"><text:s/>dienų nuo geoterminio gręžinio geoterminių gręžinių sistemoje įrengimo, kai įrengtas vienas geoterminis gręžinys, arba nuo paskutinio geoterminio gręžinio geoterminių gręžinių sistemoje įrengimo, kai</text:span><text:span text:style-name="T1033"><text:s/>įrengtas daugiau nei vienas geoterminis gręžinys,<text:s/></text:span><text:span text:style-name="T1034">raštu, elektroniniu paštu arba<text:s/></text:span><text:span text:style-name="T1035">per Nacionalinę elektroninių siuntų pristatymo naudojant pašto tinklą informacinę sistemą</text:span><text:span text:style-name="T1036"><text:s/>pateikia prašymą,</text:span><text:span text:style-name="T1037"><text:s/>geoterminių gręžinių sistemos pasą,<text:s/></text:span><text:span text:style-name="T1038">žemės sklypo planą (M 1:500 ar</text:span><text:span text:style-name="T1039"><text:s/>1:1 000) su nurodytu sklypo kadastro numeriu ir pažymėtomis geoterminių gręžinių vietomis</text:span><text:span text:style-name="T1040">.</text:span></text:p>
      <text:p text:style-name="P1041"><text:span text:style-name="T1042">57</text:span><text:span text:style-name="T1043">.</text:span><text:span text:style-name="T1044"><text:s/>Užkonservavus ar likvidavus geoterminių gręžinių sistemos gręžinį, Leidimo<text:s/></text:span><text:span text:style-name="T1045">įrengti geoterminių gręžinių sistemas<text:s/></text:span><text:span text:style-name="T1046">turėtojas Lietuvos geologijos tarnybai per 10 darbo dienų nuo geoterminių gręžinių sistemos gręžinio konservavimo ar likvidavimo dienos raštu, elektroniniu paštu arba<text:s/></text:span><text:span text:style-name="T1047">per Nacionalinę elektroninių siuntų pristatymo naudojant pašto tinklą informacinę sistemą</text:span><text:span text:style-name="T1048"><text:s/>pateikia prašymą ir geoterm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mo<text:s/></text:span><text:span text:style-name="T1055">įrengti geoterminių gręžinių sistemas<text:s/></text:span><text:span text:style-name="T1056">tur</text:span><text:span text:style-name="T1057">ėtojas</text:span><text:span text:style-name="T1058"><text:s/></text:span><text:span text:style-name="T1059">raštu, elektroniniu paštu arba<text:s/></text:span><text:span text:style-name="T1060">per Nacionalinę elektroninių siuntų pristatymo naudojant pašto tinklą informacinę sistemą</text:span><text:span text:style-name="T1061"><text:s/>teikia Lietuvos geologijos tarnybai prašymą dėl geoterminio gręžinio (-ių) likvidavimo projekto derinimo ir</text:span><text:span text:style-name="T1062"><text:s/>geoterminio gręžinio</text:span><text:span text:style-name="T1063"><text:s/>(-ių) likvidavimo projektą. Suderinus geoterminio gręžinio (-ių) likvidavimo projektą, kai visi geoterminių gręžinių sistemos gręžiniai numatyti likviduoti, geoterminių gręžinių sistemos būklė Registre keičiama į „numatyta likviduoti“.</text:span></text:p>
      <text:p text:style-name="P1064"><text:span text:style-name="T1065">59</text:span><text:span text:style-name="T1066">.<text:s/></text:span><text:span text:style-name="T1067">Geoterminių</text:span><text:span text:style-name="T1068"><text:s/>gręžinių sistemos būklė kei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ojo arba geoterminių gręžinių sistemos</text:span><text:span text:style-name="T1072"><text:s/>savin</text:span><text:span text:style-name="T1073">inko motyvuotą prašymą pakei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text:span><text:span text:style-name="T1083">erminių gręžinių sistemos gręžiniai.<text:s/></text:span></text:p>
      <text:p text:style-name="P1084"><text:span text:style-name="T1085">61</text:span><text:span text:style-name="T1086">. Geoterminių gręžinių sistemos adresas, žemės sklypo, kuriame įrengta geoterminių gręžinių sistema, kadastro numeris tikslinami<text:s/></text:span><text:span text:style-name="T1087">raštu, elektroniniu paštu arba<text:s/></text:span><text:span text:style-name="T1088">per Nacionalinę elektroninių siuntų pristatymo nau</text:span><text:span text:style-name="T1089">dojant pašto tinklą informacinę sistemą</text:span><text:span text:style-name="T1090"><text:s/>gavus<text:s/></text:span><text:span text:style-name="T1091">geoterminių gręžinių sistemos</text:span><text:span text:style-name="T1092"><text:s/>savininko prašymą.</text:span><text:span text:style-name="T1093"><text:s/></text:span></text:p>
      <text:p text:style-name="P1094"><text:span text:style-name="T1095">62</text:span><text:span text:style-name="T1096">. Geoterminių gręžinių sistemos koordinatės tikslinamos gavus<text:s/></text:span><text:span text:style-name="T1097">raštu, elektroniniu paštu arba<text:s/></text:span><text:span text:style-name="T1098">per Nacionalinę elektroninių siuntų pristatymo naudojant pašt</text:span><text:span text:style-name="T1099">o tinklą informacinę sistemą</text:span><text:span text:style-name="T1100"><text:s/>geoterminių gręžinių sistemos</text:span><text:span text:style-name="T1101"><text:s/>savininko<text:s/></text:span><text:span text:style-name="T1102">ar Leidimo įrengti geoterminių gręžinių sistemas turėtojo<text:s/></text:span><text:span text:style-name="T1103">prašymą ir žemės sklypo planą su</text:span><text:span text:style-name="T1104"><text:s/>pažymėtomis</text:span><text:span text:style-name="T1105"><text:s/>sistemos centro ir</text:span><text:span text:style-name="T1106"><text:s/>geoterminių gręžinių vietomis</text:span><text:span text:style-name="T1107"><text:s/>ir nurodytomis koordinatėmis, paruo</text:span><text:span text:style-name="T1108">štą<text:s/></text:span><text:span text:style-name="T1109">asmens, turinčio matininko ar geodezininko kvalifikacijos pažymėjimą.</text:span><text:span text:style-name="T1110"><text:s/></text:span></text:p>
      <text:p text:style-name="P1111"><text:span text:style-name="T1112">63</text:span><text:span text:style-name="T1113">.<text:s/></text:span><text:span text:style-name="T1114">Registruotojas</text:span><text:span text:style-name="T1115"><text:s/></text:span><text:span text:style-name="T1116">p</text:span><text:span text:style-name="T1117">er 5 darbo dienas nuo tinkamų dokumentų gavimo dienos įrašo pasikeitusius ar patikslintus duomenis Registro<text:s/></text:span><text:span text:style-name="T1118">geot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emą</text:span><text:span text:style-name="T1125">.<text:s/></text:span></text:p>
      <text:p text:style-name="P1126"><text:span text:style-name="T1127">64</text:span><text:span text:style-name="T1128">.<text:s/></text:span><text:span text:style-name="T1129">Registro geoterminių<text:s/></text:span><text:span text:style-name="T1130">gręžini</text:span><text:span text:style-name="T1131">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ba<text:s/></text:span><text:span text:style-name="T1135">per Nacionalinę elektroninių siuntų pris</text:span><text:span text:style-name="T1136">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ių<text:s/></text:span><text:span text:style-name="T1145">sistemų</text:span><text:span text:style-name="T1146"><text:s/>dalies objekto išregistravimo<text:s/></text:span><text:span text:style-name="T1147">d</text:span><text:span text:style-name="T1148">uomenų teikėjas</text:span><text:span text:style-name="T1149"><text:s/>apie išregistravimą informuojamas</text:span><text:span text:style-name="T1150"><text:s/>raštu</text:span><text:span text:style-name="T1151">, elektroniniu paštu arba<text:s/></text:span><text:span text:style-name="T1152">per Nacionalinę elektroninių siuntų pristatymo naudojant pašto tinklą informacinę sistemą</text:span><text:span text:style-name="T1153">.</text:span></text:p>
      <text:p text:style-name="P1154"/>
      <text:p text:style-name="P1155"><text:span text:style-name="T1156">XI</text:span><text:span text:style-name="T1157"><text:s/>SKYRIUS</text:span></text:p>
      <text:p text:style-name="P1158"><text:span text:style-name="T1159">registro DUOMENŲ I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 gavėjo prašymus suteikti Registro duomenis (vienk</text:span><text:span text:style-name="T1168">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 duomenų naudojimo tikslas, duomenų gavimo teisinis</text:span><text:span text:style-name="T1176"><text:s/>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kybių, dėl kurių duomenų teikimo sutartis negali b</text:span><text:span text:style-name="T1181">ūti sudaryta. Jeigu tokių aplinkybių nėra, Lietuvos geologijos tarnyba parengia duomenų teikimo sutarties projektą, jeigu jų yra – informuoja asmenį apie nustatytas aplinkybes, dėl kurių duomenų teikimo sutartis negali būti sudaryta, ir pasiūlo jas pašalin</text:span><text:span text:style-name="T1182">ti. Jei nurodytas aplinkybes atsisakoma pašalinti arba yra kitų aplinkybių, dėl kurių duomenų teikimo sutartis negali būti sudaryta, Lietuvos geologijos tarnyba priima sprendimą atsisakyti sudaryti duomenų teikimo sutartį, nurodydama atsisakymo motyvus ir<text:s/></text:span><text:span text:style-name="T1183">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 teikti Registro duomenis Lietuvos geologijos<text:s/></text:span><text:span text:style-name="T1190">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snio 3 dalyje nurodytus atvejus ir Nuostatų 61</text:span><text:span text:style-name="T1194"><text:s/>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text:s/></text:span><text:span text:style-name="T1201">kopijos gavėjams teikiami raštu, elektroniniu paštu,<text:s/></text:span><text:span text:style-name="T1202">internetu ar kitomis ryšio priemonėmis,<text:s/></text:span><text:span text:style-name="T1203">automatiniu būdu.</text:span></text:p>
      <text:p text:style-name="P1204"><text:span text:style-name="T1205">72</text:span><text:span text:style-name="T1206">. Registro duomenų išrašų (toliau – Registro išrašas) formos tvirtinamos Lietuvos geologijos tarnybos direktoriaus įsakymu. Registro išrašą</text:span><text:span text:style-name="T1207"><text:s/>pasirašo Registratorius, išskyrus Registro išrašus, teikiamus per Registro elektronines paslaugas.</text:span></text:p>
      <text:p text:style-name="P1208"><text:span text:style-name="T1209">73</text:span><text:span text:style-name="T1210">. Teikiami trumpas, išsamus ir išsamus su istorija Registro išrašai. Registro išrašai teikiami lietuvių kalba.</text:span></text:p>
      <text:p text:style-name="P1211"><text:span text:style-name="T1212">74</text:span><text:span text:style-name="T1213">. Trumpame Registro išraše teikia</text:span><text:span text:style-name="T1214">mi pagrindiniai Registro objekto identifikavimo duomenys. Trumpas Registro išrašas teikiamas visiems gavėjams.</text:span></text:p>
      <text:p text:style-name="P1215"><text:span text:style-name="T1216">75</text:span><text:span text:style-name="T1217">. Išsamiame Registro išraše nurodomi visi Registre įregistruoti aktualūs Registro objekto duomenys. Išsamus Registro išrašas teikiamas Regi</text:span><text:span text:style-name="T1218">stro duomenų teikėjams ir Registro objektų savininkams ar naudotojams, valstybės ir savivaldybių institucijoms teisės aktuose nustatytoms funkcijoms atlikti.</text:span></text:p>
      <text:p text:style-name="P1219"><text:span text:style-name="T1220">76</text:span><text:span text:style-name="T1221">. Išsamiame su istorija Registro išraše nurodomi visi Registre įregistruoti aktualūs ir arch</text:span><text:span text:style-name="T1222">yviniai duomenys. Išsamus su istorija Registro išrašas teikiamas Registro objektų savininkams ar naudotojams ir valstybės ir savivaldybių institucijoms teisės aktuose nustatytoms funkcijoms atlikti.</text:span></text:p>
      <text:p text:style-name="P1223"><text:span text:style-name="T1224">77</text:span><text:span text:style-name="T1225">. Registro elektroninių paslaugų priemonėmis automa</text:span><text:span text:style-name="T1226">tiškai teikiamas tik trumpas Registro išrašas.</text:span></text:p>
      <text:p text:style-name="P1227"><text:span text:style-name="T1228">78</text:span><text:span text:style-name="T1229">.<text:s/></text:span><text:span text:style-name="T1230">Registre tvarkomi asmens duomenys teikiami Nuostatų 57 punkte nustatyta tvarka.<text:s/></text:span><text:span text:style-name="T1231">Fizinio asmens duomenys – vardas, pavardė, asmens kodas, adresas teikiami tik tuo atveju, kai Registro išrašą užsako pats</text:span><text:span text:style-name="T1232"><text:s/>fizinis asmuo, visais kitais atvejais Registro išrašuose nurodomas vardas, pavardė, gimimo data.</text:span><text:span text:style-name="T1233"><text:s/></text:span></text:p>
      <text:p text:style-name="P1234"><text:span text:style-name="T1235">79</text:span><text:span text:style-name="T1236">. Registro duomenys ir informacija taip pat teikiami išduodant pažymas, teikiant pagal Registro duomenis ir informaciją parengtą apibendrintą, susistem</text:span><text:span text:style-name="T1237">intą ar kitaip apdorotą informaciją.</text:span><text:span text:style-name="T1238"><text:s/></text:span></text:p>
      <text:p text:style-name="P1239"><text:span text:style-name="T1240">80</text:span><text:span text:style-name="T1241">. Žemės</text:span><text:span text:style-name="T1242"><text:s/>gelmių išteklių telkinio, anglies dioksido geologinės saugyklos, anglies dioksido geologinės saugyklos komplekso, požeminio vandens vandenvietės ar žemės gelmių ertmės</text:span><text:span text:style-name="T1243"><text:s/>erdviniai duomenys (</text:span><text:span text:style-name="T1244">žemės gelmių išt</text:span><text:span text:style-name="T1245">eklių telkinio, anglies dioksido geologinės saugyklos, anglies dioksido geologinės saugyklos komplekso, požeminio vandens vandenvietės ar žemės gelmių ertmės</text:span><text:span text:style-name="T1246"><text:s/>ribos,<text:s/></text:span><text:span text:style-name="T1247">žemės gelmių išteklių telkinio</text:span><text:span text:style-name="T1248"><text:s/>išteklių sluoksnių ribos, kasybos sklypo ribos,<text:s/></text:span><text:span text:style-name="T1249">požeminio va</text:span><text:span text:style-name="T1250">ndens vandenvietės</text:span><text:span text:style-name="T1251"><text:s/>apsaugos juostų ribos), anglies dioksido geologinės saugyklos ir anglies dioksido geologinės saugyklos komplekso žemėlapiai ir pjūviai ir žemės gelmių tyrimo<text:s/></text:span><text:span text:style-name="T1252">vietos</text:span><text:span text:style-name="T1253"><text:s/>erdviniai duomenys (tyrimo ploto ribos) teikiami tik skaitmeniniu *.tab<text:s/></text:span><text:span text:style-name="T1254">arba *.shp formatu. Registro objektų erdviniai duomenys per<text:s/></text:span><text:span text:style-name="T1255">Registro<text:s/></text:span><text:span text:style-name="T1256">elektronines</text:span><text:span text:style-name="T1257"><text:s/></text:span><text:span text:style-name="T1258">paslaugas</text:span><text:span text:style-name="T1259"><text:s/></text:span><text:span text:style-name="T1260">teikiami žiniatinklio standartais WFS (Web Feature Service) arba WMS (Web Map Service).</text:span></text:p>
      <text:p text:style-name="P1261"><text:span text:style-name="T1262">81</text:span><text:span text:style-name="T1263">. Registre kaupiamų dokumentų kopijos ir Registro išrašai turi būti pa</text:span><text:span text:style-name="T1264">teikti per 10 darbo dienų nuo<text:s/></text:span><text:span text:style-name="T1265">prašymo gavimo ir</text:span><text:span text:style-name="T1266"><text:s/>atlyginimo sumokėjimo, kai duomenys teikiami atlygintinai.<text:s/></text:span></text:p>
      <text:p text:style-name="P1267"><text:span text:style-name="T1268">___________</text:span></text:p>
      <text:p text:style-name="Normal"/>
      <text:p text:style-name="Normal"/>
      <text:p text:style-name="Normal"/>
      <text:p text:style-name="P1269">Priedų pakeitimai:</text:p>
      <text:p text:style-name="Normal"/>
      <text:p text:style-name="P1270">1 priedas Registracijos lapas</text:p>
      <text:p text:style-name="P1271">Priedo pakeitimai:</text:p>
      <text:p text:style-name="P1272"><text:span text:style-name="T1273">Nr.<text:s/></text:span><text:a xlink:href="https://www.e-tar.lt/portal/legalAct.html?documentId=0ee229101d9511ef8b14c5bcce136045" office:target-frame-name="_top" xlink:show="replace"><text:span text:style-name="T1274">1-236</text:span></text:a><text:span text:style-name="T1275">, 2024-05-29, paskelbta TAR 2024-05-29, i. k. 2024-09590</text:span></text:p>
      <text:p text:style-name="Normal"/>
      <text:p text:style-name="P1276">2 priedas Gręžinio pasas</text:p>
      <text:p text:style-name="P1277">Priedo pakeitimai:</text:p>
      <text:p text:style-name="P1278"><text:span text:style-name="T1279">Nr.<text:s/></text:span><text:a xlink:href="https://www.e-tar.lt/portal/legalAct.html?documentId=2e7f97904d6a11ee81b8b446907f594f" office:target-frame-name="_top" xlink:show="replace"><text:span text:style-name="T1280">1-411</text:span></text:a><text:span text:style-name="T1281">, 2023-09-07, paskelbta TAR 2023-09-07, i. k. 2023-17752</text:span></text:p>
      <text:p text:style-name="Normal"/>
      <text:p text:style-name="P1282">3 priedas Gręžinio konservavimo likvidavimo aktas</text:p>
      <text:p text:style-name="Normal"/>
      <text:p text:style-name="P1283">4 priedas Geoterminių gręžinių sistemos pasas</text:p>
      <text:p text:style-name="Normal"/>
      <text:p text:style-name="P1284">5 priedas Geoterminių gręžinių sistemos konservavimo likvidavimo aktas</text:p>
      <text:p text:style-name="Normal"/>
      <text:p text:style-name="P1285"/>
      <text:p text:style-name="P1286"/>
      <text:p text:style-name="P1287"><text:span text:style-name="T1288">Pakeitimai:</text:span></text:p>
      <text:p text:style-name="P1289"/>
      <text:p text:style-name="P1290"><text:span text:style-name="T1291">1.</text:span></text:p>
      <text:p text:style-name="P1292"><text:span text:style-name="T1293">Lietuvos geologijos tarnyba prie Lietuvos Respublikos aplinkos ministerijos, Įsakymas</text:span></text:p>
      <text:p text:style-name="P1294"><text:span text:style-name="T1295">Nr.<text:s/></text:span><text:a xlink:href="https://www.e-tar.lt/portal/legalAct.html?documentId=TAR.DFF57ACC3922" office:target-frame-name="_top" xlink:show="replace"><text:span text:style-name="T1296">1-70</text:span></text:a><text:span text:style-name="T1297">, 2006-07-21, Žin., 2006, Nr.<text:s/></text:span><text:span text:style-name="T1298">86-3386 (2006-08-05), i. k. 106517AISAK00001-70</text:span></text:p>
      <text:p text:style-name="P1299"><text:span text:style-name="T1300">Dėl Lietuvos geologijos tarnybos prie Aplinkos ministerijos direktoriaus 2004 m. balandžio 23 d. įsakymo Nr. 1-45 "Dėl Žemės gelmių registro tvarkymo taisyklių patvirtinimo" pakeitimo</text:span></text:p>
      <text:p text:style-name="P1301"/>
      <text:p text:style-name="P1302"><text:span text:style-name="T1303">2.</text:span></text:p>
      <text:p text:style-name="P1304"><text:span text:style-name="T1305">Lietuvos geologijos<text:s/></text:span><text:span text:style-name="T1306">tarnyba prie Lietuvos Respublikos aplinkos ministerijos, Įsakymas</text:span></text:p>
      <text:p text:style-name="P1307"><text:span text:style-name="T1308">Nr.<text:s/></text:span><text:a xlink:href="https://www.e-tar.lt/portal/legalAct.html?documentId=TAR.C40B48368215" office:target-frame-name="_top" xlink:show="replace"><text:span text:style-name="T1309">1-145</text:span></text:a><text:span text:style-name="T1310">, 2010-07-14, Žin., 2010, Nr. 85-4511 (2010-07-17), i. k. 110517AISAK0001-145</text:span></text:p>
      <text:p text:style-name="P1311"><text:span text:style-name="T1312">Dėl Lietuvos geologij</text:span><text:span text:style-name="T1313">os tarnybos prie Aplinkos ministerijos direktoriaus 2004 m. balandžio 23 d. įsakymo Nr. 1-45 "Dėl Žemės gelmių registro tvarkymo taisyklių patvirtinimo" pakeitimo</text:span></text:p>
      <text:p text:style-name="P1314"/>
      <text:p text:style-name="P1315"><text:span text:style-name="T1316">3.</text:span></text:p>
      <text:p text:style-name="P1317"><text:span text:style-name="T1318">Lietuvos geologijos tarnyba prie Lietuvos Respublikos aplinkos ministerijos, Įsakymas</text:span></text:p>
      <text:p text:style-name="P1319"><text:span text:style-name="T1320">Nr.<text:s/></text:span><text:a xlink:href="https://www.e-tar.lt/portal/legalAct.html?documentId=TAR.A327A99617BB" office:target-frame-name="_top" xlink:show="replace"><text:span text:style-name="T1321">1-33</text:span></text:a><text:span text:style-name="T1322">, 2011-01-31, Žin., 2011, Nr. 17-824 (2011-02-10), i. k. 111517AISAK00001-33</text:span></text:p>
      <text:p text:style-name="P1323"><text:span text:style-name="T1324">Dėl Lietuvos geologijos tarnybos prie Aplinkos ministerijos direktoriaus 2004 m. balandži</text:span><text:span text:style-name="T1325">o 23 d. įsakymo Nr. 1-45 "Dėl Žemės gelmių registro tvarkymo taisyklių patvirtinimo" pakeitimo</text:span></text:p>
      <text:p text:style-name="P1326"/>
      <text:p text:style-name="P1327"><text:span text:style-name="T1328">4.</text:span></text:p>
      <text:p text:style-name="P1329"><text:span text:style-name="T1330">Lietuvos geologijos tarnyba prie Lietuvos Respublikos aplinkos ministerijos, Įsakymas</text:span></text:p>
      <text:p text:style-name="P1331"><text:span text:style-name="T1332">Nr.<text:s/></text:span><text:a xlink:href="https://www.e-tar.lt/portal/legalAct.html?documentId=TAR.1B866F2A251E" office:target-frame-name="_top" xlink:show="replace"><text:span text:style-name="T1333">1-159</text:span></text:a><text:span text:style-name="T1334">, 2013-10-23, Žin., 2013, Nr. 113-5677 (2013-10-30), i. k. 113517AISAK0001-159</text:span></text:p>
      <text:p text:style-name="P1335"><text:span text:style-name="T1336">Dėl Lietuvos geologijos tarnybos prie Aplinkos ministerijos direktoriaus 2004 m. balandžio 23 d. įsakymo Nr. 1-45 "Dėl Žemės gelmių registro tvarkymo taisykl</text:span><text:span text:style-name="T1337">ių patvirtinimo" pakeitimo</text:span></text:p>
      <text:p text:style-name="P1338"/>
      <text:p text:style-name="P1339"><text:span text:style-name="T1340">5.</text:span></text:p>
      <text:p text:style-name="P1341"><text:span text:style-name="T1342">Lietuvos geologijos tarnyba prie Aplinkos ministerijos, Įsakymas</text:span></text:p>
      <text:p text:style-name="P1343"><text:span text:style-name="T1344">Nr.<text:s/></text:span><text:a xlink:href="https://www.e-tar.lt/portal/legalAct.html?documentId=98cec6f0306011e5b1be8e104a145478" office:target-frame-name="_top" xlink:show="replace"><text:span text:style-name="T1345">1-147</text:span></text:a><text:span text:style-name="T1346">, 2015-07-21, paskelbta TAR 2015-07-22, i. k. 2015-11</text:span><text:span text:style-name="T1347">561</text:span></text:p>
      <text:p text:style-name="P1348"><text:span text:style-name="T1349">Dėl Lietuvos geologijos tarnybos prie Aplinkos ministerijos direktoriaus 2004 m. balandžio 23 d. įsakymo Nr. 1-45 „Dėl Žemės gelmių registro tvarkymo taisyklių patvirtinimo“ pakeitimo</text:span></text:p>
      <text:p text:style-name="P1350"/>
      <text:p text:style-name="P1351"><text:span text:style-name="T1352">6.</text:span></text:p>
      <text:p text:style-name="P1353"><text:span text:style-name="T1354">Lietuvos geologijos tarnyba prie Aplinkos ministerijos, Įsakymas</text:span></text:p>
      <text:p text:style-name="P1355"><text:span text:style-name="T1356">Nr.<text:s/></text:span><text:a xlink:href="https://www.e-tar.lt/portal/legalAct.html?documentId=58e0ded0634a11e58e1ab2c84776483b" office:target-frame-name="_top" xlink:show="replace"><text:span text:style-name="T1357">1-182</text:span></text:a><text:span text:style-name="T1358">, 2015-09-24, paskelbta TAR 2015-09-25, i. k. 2015-14202</text:span></text:p>
      <text:p text:style-name="P1359"><text:span text:style-name="T1360">Dėl Lietuvos geologijos tarnybos prie Aplinkos ministerijos direktoriaus 2004 m. balandžio<text:s/></text:span><text:span text:style-name="T1361">23 d. įsakymo Nr. 1-45 „Dėl Žemės gelmių registro tvarkymo taisyklių patvirtinimo“ pakeitimo</text:span></text:p>
      <text:p text:style-name="P1362"/>
      <text:p text:style-name="P1363"><text:span text:style-name="T1364">7.</text:span></text:p>
      <text:p text:style-name="P1365"><text:span text:style-name="T1366">Lietuvos geologijos tarnyba prie Aplinkos ministerijos, Įsakymas</text:span></text:p>
      <text:p text:style-name="P1367"><text:span text:style-name="T1368">Nr.<text:s/></text:span><text:a xlink:href="https://www.e-tar.lt/portal/legalAct.html?documentId=56ef764022f411eabe008ea93139d588" office:target-frame-name="_top" xlink:show="replace"><text:span text:style-name="T1369">1-410</text:span></text:a><text:span text:style-name="T1370">, 2019-12-19, paskelbta TAR 2019-12-20, i. k. 2019-20869</text:span></text:p>
      <text:p text:style-name="P1371"><text:span text:style-name="T1372">Dėl Lietuvos geologijos tarnybos prie Aplinkos ministerijos direktoriaus 2004 m. balandžio 23 d. į</text:span><text:span text:style-name="T1373">sakymo Nr. 1-45 „Dėl Žemės gelmių registro tvarkymo taisyklių patvirtinimo“ pakeitimo</text:span></text:p>
      <text:p text:style-name="P1374"/>
      <text:p text:style-name="P1375"><text:span text:style-name="T1376">8.</text:span></text:p>
      <text:p text:style-name="P1377"><text:span text:style-name="T1378">Lietuvos geologijos tarnyba prie Aplinkos ministerijos, Įsakymas</text:span></text:p>
      <text:p text:style-name="P1379"><text:span text:style-name="T1380">Nr.<text:s/></text:span><text:a xlink:href="https://www.e-tar.lt/portal/legalAct.html?documentId=a3da54807f6211ec993ff5ca6e8ba60c" office:target-frame-name="_top" xlink:show="replace"><text:span text:style-name="T1381">1-31</text:span></text:a><text:span text:style-name="T1382">, 2022-01-27, paskelbta TAR 2022-01-27, i. k. 2022-01267</text:span></text:p>
      <text:p text:style-name="P1383"><text:span text:style-name="T1384">Dėl Lietuvos geologijos tarnybos prie Aplinkos ministerijos direktoriaus 2004 m. balandžio 23 d. įsakymo Nr. 1-45 „Dėl Žemės gelmių registro tvarkymo taisyklių patvirtinimo“ pakeitimo</text:span></text:p>
      <text:p text:style-name="P1385"/>
      <text:p text:style-name="P1386"><text:span text:style-name="T1387">9.</text:span></text:p>
      <text:p text:style-name="P1388"><text:span text:style-name="T1389">Lietuvos geologijos tarnyba prie Aplinkos ministerijos, Įsakymas</text:span></text:p>
      <text:p text:style-name="P1390"><text:span text:style-name="T1391">Nr.<text:s/></text:span><text:a xlink:href="https://www.e-tar.lt/portal/legalAct.html?documentId=f5eac000b01f11ec8d9390588bf2de65" office:target-frame-name="_top" xlink:show="replace"><text:span text:style-name="T1392">1-127</text:span></text:a><text:span text:style-name="T1393">, 2022-03-30, paskelbta TAR 2022-03-30, i. k. 2022-06298</text:span></text:p>
      <text:p text:style-name="P1394"><text:span text:style-name="T1395">Dėl Lietuvos geologijos tar</text:span><text:span text:style-name="T1396">nybos prie Aplinkos ministerijos direktoriaus 2004 m. balandžio 23 d. įsakymo Nr. 1-45 „Dėl Žemės gelmių registro tvarkymo taisyklių patvirtinimo“ pakeitimo</text:span></text:p>
      <text:p text:style-name="P1397"/>
      <text:p text:style-name="P1398"><text:span text:style-name="T1399">10.</text:span></text:p>
      <text:p text:style-name="P1400"><text:span text:style-name="T1401">Lietuvos geologijos tarnyba prie Aplinkos ministerijos, Įsakymas</text:span></text:p>
      <text:p text:style-name="P1402"><text:span text:style-name="T1403">Nr.<text:s/></text:span><text:a xlink:href="https://www.e-tar.lt/portal/legalAct.html?documentId=ec1e2450cb8511ec8d9390588bf2de65" office:target-frame-name="_top" xlink:show="replace"><text:span text:style-name="T1404">1-184</text:span></text:a><text:span text:style-name="T1405">, 2022-05-04, paskelbta TAR 2022-05-04, i. k. 2022-09411</text:span></text:p>
      <text:p text:style-name="P1406"><text:span text:style-name="T1407">Dėl Lietuvos geologijos tarnybos prie Aplinkos ministerijos direktoriaus 2004 m. balandžio 23 d. įsakymo Nr. 1-45 „Dėl Že</text:span><text:span text:style-name="T1408">mės gelmių registro tvarkymo taisyklių patvirtinimo“ pakeitimo</text:span></text:p>
      <text:p text:style-name="P1409"/>
      <text:p text:style-name="P1410"><text:span text:style-name="T1411">11.</text:span></text:p>
      <text:p text:style-name="P1412"><text:span text:style-name="T1413">Lietuvos geologijos tarnyba prie Aplinkos ministerijos, Įsakymas</text:span></text:p>
      <text:p text:style-name="P1414"><text:span text:style-name="T1415">Nr.<text:s/></text:span><text:a xlink:href="https://www.e-tar.lt/portal/legalAct.html?documentId=05cb48a0d67c11ec8d9390588bf2de65" office:target-frame-name="_top" xlink:show="replace"><text:span text:style-name="T1416">1-224</text:span></text:a><text:span text:style-name="T1417">, 2022-05-18, pa</text:span><text:span text:style-name="T1418">skelbta TAR 2022-05-18, i. k. 2022-10460</text:span></text:p>
      <text:p text:style-name="P1419"><text:span text:style-name="T1420">Dėl Lietuvos geologijos tarnybos prie Aplinkos ministerijos direktoriaus 2004 m. balandžio 23 d. įsakymo Nr. 1-45 „Dėl Žemės gelmių registro tvarkymo taisyklių patvirtinimo“ pakeitimo</text:span></text:p>
      <text:p text:style-name="P1421"/>
      <text:p text:style-name="P1422"><text:span text:style-name="T1423">12.</text:span></text:p>
      <text:p text:style-name="P1424"><text:span text:style-name="T1425">Lietuvos geologijos tarnyb</text:span><text:span text:style-name="T1426">a prie Aplinkos ministerijos, Įsakymas</text:span></text:p>
      <text:p text:style-name="P1427"><text:span text:style-name="T1428">Nr.<text:s/></text:span><text:a xlink:href="https://www.e-tar.lt/portal/legalAct.html?documentId=fcd1eda0492411edbc04912defe897d1" office:target-frame-name="_top" xlink:show="replace"><text:span text:style-name="T1429">1-448</text:span></text:a><text:span text:style-name="T1430">, 2022-10-10, paskelbta TAR 2022-10-11, i. k. 2022-20673</text:span></text:p>
      <text:p text:style-name="P1431"><text:span text:style-name="T1432">Dėl Lietuvos geologijos tarnybos prie Aplinkos<text:s/></text:span><text:span text:style-name="T1433">ministerijos direktoriaus 2004 m. balandžio 23 d. įsakymo Nr. 1-45 „Dėl Žemės gelmių registro tvarkymo taisyklių patvirtinimo“ pakeitimo</text:span></text:p>
      <text:p text:style-name="P1434"/>
      <text:p text:style-name="P1435"><text:span text:style-name="T1436">13.</text:span></text:p>
      <text:p text:style-name="P1437"><text:span text:style-name="T1438">Lietuvos geologijos tarnyba prie Aplinkos ministerijos, Įsakymas</text:span></text:p>
      <text:p text:style-name="P1439"><text:span text:style-name="T1440">Nr.<text:s/></text:span><text:a xlink:href="https://www.e-tar.lt/portal/legalAct.html?documentId=f06e3bf09bb711ed8df094f359a60216" office:target-frame-name="_top" xlink:show="replace"><text:span text:style-name="T1441">1-27</text:span></text:a><text:span text:style-name="T1442">, 2023-01-23, paskelbta TAR 2023-01-24, i. k. 2023-01154</text:span></text:p>
      <text:p text:style-name="P1443"><text:span text:style-name="T1444">Dėl Lietuvos geologijos tarnybos prie Aplinkos ministerijos direktoriaus 2004 m. balandžio 23 d. įsakymo Nr. 1-45 „Dėl Žemės gelmių registro t</text:span><text:span text:style-name="T1445">varkymo taisyklių patvirtinimo“ pakeitimo</text:span></text:p>
      <text:p text:style-name="P1446"/>
      <text:p text:style-name="P1447"><text:span text:style-name="T1448">14.</text:span></text:p>
      <text:p text:style-name="P1449"><text:span text:style-name="T1450">Lietuvos geologijos tarnyba prie Aplinkos ministerijos, Įsakymas</text:span></text:p>
      <text:p text:style-name="P1451"><text:span text:style-name="T1452">Nr.<text:s/></text:span><text:a xlink:href="https://www.e-tar.lt/portal/legalAct.html?documentId=11a902d0efed11ed9978886e85107ab2" office:target-frame-name="_top" xlink:show="replace"><text:span text:style-name="T1453">1-219</text:span></text:a><text:span text:style-name="T1454">, 2023-05-11, paskelbta TAR 2023-05-1</text:span><text:span text:style-name="T1455">1, i. k. 2023-08986</text:span></text:p>
      <text:p text:style-name="P1456"><text:span text:style-name="T1457">Dėl Lietuvos geologijos tarnybos prie Aplinkos ministerijos direktoriaus 2004 m. balandžio 23 d. įsakymo Nr. 1-45 „Dėl Žemės gelmių registro tvarkymo taisyklių patvirtinimo“ pakeitimo</text:span></text:p>
      <text:p text:style-name="P1458"/>
      <text:p text:style-name="P1459"><text:span text:style-name="T1460">15.</text:span></text:p>
      <text:p text:style-name="P1461"><text:span text:style-name="T1462">Lietuvos geologijos tarnyba prie Aplinkos<text:s/></text:span><text:span text:style-name="T1463">ministerijos, Įsakymas</text:span></text:p>
      <text:p text:style-name="P1464"><text:span text:style-name="T1465">Nr.<text:s/></text:span><text:a xlink:href="https://www.e-tar.lt/portal/legalAct.html?documentId=2e7f97904d6a11ee81b8b446907f594f" office:target-frame-name="_top" xlink:show="replace"><text:span text:style-name="T1466">1-411</text:span></text:a><text:span text:style-name="T1467">, 2023-09-07, paskelbta TAR 2023-09-07, i. k. 2023-17752</text:span></text:p>
      <text:p text:style-name="P1468"><text:span text:style-name="T1469">Dėl Lietuvos geologijos tarnybos prie Aplinkos ministerijos direktori</text:span><text:span text:style-name="T1470">aus 2004 m. balandžio 23 d. įsakymo Nr. 1-45 „Dėl Žemės gelmių registro tvarkymo taisyklių patvirtinimo“ pakeitimo</text:span></text:p>
      <text:p text:style-name="P1471"/>
      <text:p text:style-name="P1472"><text:span text:style-name="T1473">16.</text:span></text:p>
      <text:p text:style-name="P1474"><text:span text:style-name="T1475">Lietuvos geologijos tarnyba prie Aplinkos ministerijos, Įsakymas</text:span></text:p>
      <text:p text:style-name="P1476"><text:span text:style-name="T1477">Nr.<text:s/></text:span><text:a xlink:href="https://www.e-tar.lt/portal/legalAct.html?documentId=0ee229101d9511ef8b14c5bcce136045" office:target-frame-name="_top" xlink:show="replace"><text:span text:style-name="T1478">1-236</text:span></text:a><text:span text:style-name="T1479">, 2024-05-29, paskelbta TAR 2024-05-29, i. k. 2024-09590</text:span></text:p>
      <text:p text:style-name="P1480"><text:span text:style-name="T1481">Dėl Lietuvos geologijos tarnybos prie Aplinkos ministerijos direktoriaus 2004 m. balandžio 23 d. įsakymo Nr. 1-45 „Dėl Žemės gelmių registro tvarkymo taisyklių pat</text:span><text:span text:style-name="T1482">virtinimo“ pakeitimo</text:span></text:p>
      <text:p text:style-name="P1483"/>
      <text:p text:style-name="P1484"><text:span text:style-name="T1485">17.</text:span></text:p>
      <text:p text:style-name="P1486"><text:span text:style-name="T1487">Lietuvos geologijos tarnyba prie Aplinkos ministerijos, Įsakymas</text:span></text:p>
      <text:p text:style-name="P1488"><text:span text:style-name="T1489">Nr.<text:s/></text:span><text:a xlink:href="https://www.e-tar.lt/portal/legalAct.html?documentId=ee871cc05ead11efbdaea558de59136c" office:target-frame-name="_top" xlink:show="replace"><text:span text:style-name="T1490">1-370</text:span></text:a><text:span text:style-name="T1491">, 2024-08-19, paskelbta TAR 2024-08-20, i. k. 2024-14621</text:span></text:p>
      <text:p text:style-name="P1492"><text:span text:style-name="T1493">D</text:span><text:span text:style-name="T1494">ėl Lietuvos geologijos tarnybos prie Aplinkos ministerijos direktoriaus 2004 m. balandžio 23 d. įsakymo Nr. 1-45 „Dėl Žemės gelmių registro tvarkymo taisyklių patvirtinimo“ pakeitimo</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10</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8-21T10:52:00Z</meta:creation-date>
    <dc:date>2024-08-21T10:52:00Z</dc:date>
    <meta:template xlink:href="Normal.dotm" xlink:type="simple"/>
    <meta:editing-cycles>2</meta:editing-cycles>
    <meta:editing-duration>PT0S</meta:editing-duration>
    <meta:document-statistic meta:page-count="5" meta:paragraph-count="597" meta:word-count="7069" meta:character-count="56806" meta:row-count="1797" meta:non-whitespace-character-count="50334"/>
  </office:meta>
</office:document-meta>
</file>