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854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5" style:parent-style-name="Normal" style:family="paragraph">
      <style:paragraph-properties fo:text-align="justify" style:vertical-align="baseline" fo:text-indent="0.3854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3854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language="lt"/>
    </style:style>
    <style:style style:name="T1059" style:parent-style-name="DefaultParagraphFont" style:family="text">
      <style:text-properties style:font-size-complex="12pt" fo:language="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weight="bold" style:font-weight-asian="bold"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style:font-style-complex="italic"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text-properties style:font-name="Arial"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weight="bold" style:font-weight-asian="bold"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3">Suvestinė redakcija nuo 2024-05-30 iki 2024-08-2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text:s/></text:span><text:span text:style-name="T929">ge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text:span><text:span text:style-name="T935">iu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text:s/></text:span><text:span text:style-name="T951">pasą (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text:s/></text:span><text:span text:style-name="T962">dide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text:span><text:span text:style-name="T970">lą i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text:s/></text:span><text:span text:style-name="T987">sistemos į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text:s/></text:span><text:span text:style-name="T990">sistemą</text:span><text:span text:style-name="T991">.<text:s/></text:span></text:p>
      <text:p text:style-name="P992"><text:span text:style-name="T993">53</text:span><text:span text:style-name="T994">.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5">paštu arba<text:s/></text:span><text:span text:style-name="T996">per Nacionalinę elektroninių siuntų pristatymo naudojant pašto tinklą informacinę sistemą</text:span><text:span text:style-name="T997">.</text:span></text:p>
      <text:p text:style-name="P998"/>
      <text:p text:style-name="P999"><text:span text:style-name="T1000">X</text:span><text:span text:style-name="T1001"><text:s/>SKYRIUS</text:span></text:p>
      <text:p text:style-name="P1002"><text:span text:style-name="T1003">Registro geoterminių gręžinių sistemų dalies duomenų TVARKYMAS</text:span></text:p>
      <text:p text:style-name="P1004"/>
      <text:p text:style-name="P1005"><text:span text:style-name="T1006">54</text:span><text:span text:style-name="T1007">. Įregistruotos geoterminių gręžinių sistemos duomenys keičiami<text:s/></text:span><text:span text:style-name="T1008">Nuo</text:span><text:span text:style-name="T1009">statų 34.4 papunktyje nustatytais atvejais</text:span><text:span text:style-name="T1010">.<text:s/></text:span></text:p>
      <text:p text:style-name="P1011"><text:span text:style-name="T1012">55</text:span><text:span text:style-name="T1013">.</text:span><text:span text:style-name="T1014"><text:s/>Pasikeitus savininkui, naujas geoterminių gręžinių sistemos savininkas<text:s/></text:span><text:span text:style-name="T1015">per 10 darbo dienų<text:s/></text:span><text:span text:style-name="T1016">turi Lietuvos geologijos tarnybai<text:s/></text:span><text:span text:style-name="T1017">raštu, elektroniniu paštu arba<text:s/></text:span><text:span text:style-name="T1018">per Nacionalinę elektroninių siuntų pristatymo n</text:span><text:span text:style-name="T1019">audojant pašto tinklą informacinę sistemą</text:span><text:span text:style-name="T1020"><text:s/>pateikti prašymą dėl geoterminių gręžinių sistemos savininko pakeitimo ir dokumentus, įrodančius nuosavybės teisę į geoterminių gręžinių sistemą</text:span><text:span text:style-name="T1021">.</text:span></text:p>
      <text:p text:style-name="P1022"><text:span text:style-name="T1023">56</text:span><text:span text:style-name="T1024">. Geoterminių gręžinių sistemoje įrengus naują (-us) geoterminį (-ius) gręžinį (-ius),<text:s/></text:span><text:span text:style-name="T1025">fiziniai ir juridiniai asmenys ar šių asmenų grupės, veikiančios pagal jungtinės veiklos sutartį, turintys leidimą tirti žemės gelmes, suteikiantį teisę atlikti geotermi</text:span><text:span text:style-name="T1026">nės energijos paiešką ir žvalgybą, (toliau –<text:s/></text:span><text:span text:style-name="T1027">Leidimo įrengti geoterminių 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text:span><text:span text:style-name="T1032">, arba nuo paskutinio geoterminio gręžinio geoterminių gręžinių sistemoje įrengimo, kai įrengtas daugiau nei vienas geoterminis gręžinys,<text:s/></text:span><text:span text:style-name="T1033">raštu, elektroniniu paštu arba<text:s/></text:span><text:span text:style-name="T1034">per Nacionalinę elektroninių siuntų pristatymo naudojant pašto tinklą informacinę siste</text:span><text:span text:style-name="T1035">mą</text:span><text:span text:style-name="T1036"><text:s/>pateikia prašymą,</text:span><text:span text:style-name="T1037"><text:s/>geoterminių gręžinių sistemos pasą,<text:s/></text:span><text:span text:style-name="T1038">žemės sklypo pl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text:span><text:span text:style-name="T1044">idimo<text:s/></text:span><text:span text:style-name="T1045">įrengti geoterminių gręžinių sistemas<text:s/></text:span><text:span text:style-name="T1046">turėtojas Lietuvos geologijos tarnybai per 10 darbo dienų nuo geoterminių gręžinių sistemos gręžinio konservavimo ar likvidavimo dienos raštu, elektroniniu paštu arba<text:s/></text:span><text:span text:style-name="T1047">per Nacionalinę elektroninių siuntų pristatym</text:span><text:span text:style-name="T1048">o naudojant pašto tinklą informacinę sistemą</text:span><text:span text:style-name="T1049"><text:s/>pateikia prašymą ir geoterm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text:span><text:span text:style-name="T1056">mo<text:s/></text:span><text:span text:style-name="T1057">įrengti geoterminių gręžinių sistemas<text:s/></text:span><text:span text:style-name="T1058">turėtojas</text:span><text:span text:style-name="T1059"><text:s/></text:span><text:span text:style-name="T1060">raštu, elektroniniu paštu arba<text:s/></text:span><text:span text:style-name="T1061">per Nacionalinę elektroninių siuntų pristatymo naudojant pašto tinklą informacinę sistemą</text:span><text:span text:style-name="T1062"><text:s/>teikia Lietuvos geologijos tarnybai prašymą dėl geoterminio gręžinio (-ių) likvidavi</text:span><text:span text:style-name="T1063">mo projekto derinimo ir</text:span><text:span text:style-name="T1064"><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5">į „numatyta likviduoti“.</text:span></text:p>
      <text:p text:style-name="P1066"><text:span text:style-name="T1067">59</text:span><text:span text:style-name="T1068">.<text:s/></text:span><text:span text:style-name="T1069">Geoterminių gręžinių sistemos būklė kei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text:span><text:span text:style-name="T1073">ojo arba geoterminių gręžinių sistemos</text:span><text:span text:style-name="T1074"><text:s/>savininko motyvuotą prašymą pakei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text:s/></text:span><text:span text:style-name="T1089">Nacion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pan><text:span text:style-name="T1099"><text:s/>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text:span><text:span text:style-name="T1107">ų 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ext:span><text:span text:style-name="T1119">t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ext:span><text:span text:style-name="T1126">t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text:span><text:span text:style-name="T1136">b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ių<text:s/></text:span><text:span text:style-name="T1146">sistemų</text:span><text:span text:style-name="T1147"><text:s/>dalies objekto išregistravimo<text:s/></text:span><text:span text:style-name="T1148">d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text:span><text:span text:style-name="T1160">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 gavėjo prašymus s</text:span><text:span text:style-name="T1169">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 duomenų naudojimo<text:s/></text:span><text:span text:style-name="T1177">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kybių, dėl kurių d</text:span><text:span text:style-name="T1182">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3">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4">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 teikti Registro d</text:span><text:span text:style-name="T1191">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snio 3 dalyje nuro</text:span><text:span text:style-name="T1195">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mentų kopijos ir Registro išrašai turi būti pateikti per 10 darbo dienų nuo<text:s/></text:span><text:span text:style-name="T1264">prašymo gavimo ir</text:span><text:span text:style-name="T1265"><text:s/>atlyginimo sumokėjimo, kai duomenys teikiami atlygintinai.<text:s/></text:span></text:p>
      <text:p text:style-name="P1266"><text:span text:style-name="T1267">___________</text:span></text:p>
      <text:p text:style-name="Normal"/>
      <text:p text:style-name="Normal"/>
      <text:p text:style-name="Normal"/>
      <text:p text:style-name="P1268">Priedų pakeitimai:</text:p>
      <text:p text:style-name="Normal"/>
      <text:p text:style-name="P1269">1 priedas Registracijos lapas</text:p>
      <text:p text:style-name="P1270">Priedo pakeitimai:</text:p>
      <text:p text:style-name="P1271"><text:span text:style-name="T1272">Nr.<text:s/></text:span><text:a xlink:href="https://www.e-tar.lt/portal/legalAct.html?documentId=0ee229101d9511ef8b14c5bcce136045" office:target-frame-name="_top" xlink:show="replace"><text:span text:style-name="T1273">1-236</text:span></text:a><text:span text:style-name="T1274">, 2024-05-29, paskelbta TAR 2024-05-29, i. k. 2024-09590</text:span></text:p>
      <text:p text:style-name="Normal"/>
      <text:p text:style-name="P1275">2 priedas Gręžinio pasas</text:p>
      <text:p text:style-name="P1276">Priedo pakeitimai:</text:p>
      <text:p text:style-name="P1277"><text:span text:style-name="T1278">Nr.<text:s/></text:span><text:a xlink:href="https://www.e-tar.lt/portal/legalAct.html?documentId=2e7f97904d6a11ee81b8b446907f594f" office:target-frame-name="_top" xlink:show="replace"><text:span text:style-name="T1279">1-411</text:span></text:a><text:span text:style-name="T1280">, 2023-09-07, paskelbta TAR 2023-09-07, i. k. 2023-17752</text:span></text:p>
      <text:p text:style-name="Normal"/>
      <text:p text:style-name="P1281">3 priedas Gręžinio konservavimo likvidavimo aktas</text:p>
      <text:p text:style-name="Normal"/>
      <text:p text:style-name="P1282">4 priedas Geoterminių gręžinių sistemos pasas</text:p>
      <text:p text:style-name="Normal"/>
      <text:p text:style-name="P1283">5 priedas Geoterminių gręžinių sistemos konservavimo likvidavimo aktas</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geologijos tarnyba prie Lietuvos Respublikos aplinkos ministerijos, Įsakymas</text:span></text:p>
      <text:p text:style-name="P1293"><text:span text:style-name="T1294">Nr.<text:s/></text:span><text:a xlink:href="https://www.e-tar.lt/portal/legalAct.html?documentId=TAR.DFF57ACC3922" office:target-frame-name="_top" xlink:show="replace"><text:span text:style-name="T1295">1-70</text:span></text:a><text:span text:style-name="T1296">, 2006-07-21, Žin., 2006, Nr. 86-3386 (2006-08-05), i. k. 106517AISAK00001-70</text:span></text:p>
      <text:p text:style-name="P1297"><text:span text:style-name="T1298">Dėl Lietuvos geologijos tarnybos prie Aplinkos ministerijos direktoriaus 2004 m. balandžio 23 d. įsakymo Nr. 1-45 "Dėl Žemės gelmių registro tvarkymo taisyklių patvirt</text:span><text:span text:style-name="T1299">inimo" pakeitimo</text:span></text:p>
      <text:p text:style-name="P1300"/>
      <text:p text:style-name="P1301"><text:span text:style-name="T1302">2.</text:span></text:p>
      <text:p text:style-name="P1303"><text:span text:style-name="T1304">Lietuvos geologijos tarnyba prie Lietuvos Respublikos aplinkos ministerijos, Įsakymas</text:span></text:p>
      <text:p text:style-name="P1305"><text:span text:style-name="T1306">Nr.<text:s/></text:span><text:a xlink:href="https://www.e-tar.lt/portal/legalAct.html?documentId=TAR.C40B48368215" office:target-frame-name="_top" xlink:show="replace"><text:span text:style-name="T1307">1-145</text:span></text:a><text:span text:style-name="T1308">, 2010-07-14, Žin., 2010, Nr. 85-4511 (2010-07-17), i. k.<text:s/></text:span><text:span text:style-name="T1309">110517AISAK0001-145</text:span></text:p>
      <text:p text:style-name="P1310"><text:span text:style-name="T1311">Dėl Lietuvos geologijos tarnybos prie Aplinkos ministerijos direktoriaus 2004 m. balandžio 23 d. įsakymo Nr. 1-45 "Dėl Žemės gelmių registro tvarkymo taisyklių patvirtinimo" pakeitimo</text:span></text:p>
      <text:p text:style-name="P1312"/>
      <text:p text:style-name="P1313"><text:span text:style-name="T1314">3.</text:span></text:p>
      <text:p text:style-name="P1315"><text:span text:style-name="T1316">Lietuvos geologijos tarnyba prie Lietuvos<text:s/></text:span><text:span text:style-name="T1317">Respublikos aplinkos ministerijos, Įsakymas</text:span></text:p>
      <text:p text:style-name="P1318"><text:span text:style-name="T1319">Nr.<text:s/></text:span><text:a xlink:href="https://www.e-tar.lt/portal/legalAct.html?documentId=TAR.A327A99617BB" office:target-frame-name="_top" xlink:show="replace"><text:span text:style-name="T1320">1-33</text:span></text:a><text:span text:style-name="T1321">, 2011-01-31, Žin., 2011, Nr. 17-824 (2011-02-10), i. k. 111517AISAK00001-33</text:span></text:p>
      <text:p text:style-name="P1322"><text:span text:style-name="T1323">Dėl Lietuvos geologijos tarnybos prie Aplinko</text:span><text:span text:style-name="T1324">s ministerijos direktoriaus 2004 m. balandžio 23 d. įsakymo Nr. 1-45 "Dėl Žemės gelmių registro tvarkymo taisyklių patvirtinimo" pakeitimo</text:span></text:p>
      <text:p text:style-name="P1325"/>
      <text:p text:style-name="P1326"><text:span text:style-name="T1327">4.</text:span></text:p>
      <text:p text:style-name="P1328"><text:span text:style-name="T1329">Lietuvos geologijos tarnyba prie Lietuvos Respublikos aplinkos ministerijos, Įsakymas</text:span></text:p>
      <text:p text:style-name="P1330"><text:span text:style-name="T1331">Nr.<text:s/></text:span><text:a xlink:href="https://www.e-tar.lt/portal/legalAct.html?documentId=TAR.1B866F2A251E" office:target-frame-name="_top" xlink:show="replace"><text:span text:style-name="T1332">1-159</text:span></text:a><text:span text:style-name="T1333">, 2013-10-23, Žin., 2013, Nr. 113-5677 (2013-10-30), i. k. 113517AISAK0001-159</text:span></text:p>
      <text:p text:style-name="P1334"><text:span text:style-name="T1335">Dėl Lietuvos geologijos tarnybos prie Aplinkos ministerijos direktoriaus 2004 m. balandžio 2</text:span><text:span text:style-name="T1336">3 d. įsakymo Nr. 1-45 "Dėl Žemės gelmių registro tvarkymo taisyklių patvirtinimo" pakeitimo</text:span></text:p>
      <text:p text:style-name="P1337"/>
      <text:p text:style-name="P1338"><text:span text:style-name="T1339">5.</text:span></text:p>
      <text:p text:style-name="P1340"><text:span text:style-name="T1341">Lietuvos geologijos tarnyba prie Aplinkos ministerijos, Įsakymas</text:span></text:p>
      <text:p text:style-name="P1342"><text:span text:style-name="T1343">Nr.<text:s/></text:span><text:a xlink:href="https://www.e-tar.lt/portal/legalAct.html?documentId=98cec6f0306011e5b1be8e104a145478" office:target-frame-name="_top" xlink:show="replace"><text:span text:style-name="T1344">1-147</text:span></text:a><text:span text:style-name="T1345">, 2015-07-21, paskelbta TAR 2015-07-22, i. k. 2015-11561</text:span></text:p>
      <text:p text:style-name="P1346"><text:span text:style-name="T1347">Dėl Lietuvos geologijos tarnybos prie Aplinkos ministerijos direktoriaus 2004 m. balandžio 23 d. įsakymo Nr. 1-45 „Dėl Žemės gelmių registro tvarkymo taisyklių patvirtinimo“ pakeitimo</text:span></text:p>
      <text:p text:style-name="P1348"/>
      <text:p text:style-name="P1349"><text:span text:style-name="T1350">6.</text:span></text:p>
      <text:p text:style-name="P1351"><text:span text:style-name="T1352">Lietuvos geologijos tarnyba prie Aplinkos ministerijos, Įsakymas</text:span></text:p>
      <text:p text:style-name="P1353"><text:span text:style-name="T1354">Nr.<text:s/></text:span><text:a xlink:href="https://www.e-tar.lt/portal/legalAct.html?documentId=58e0ded0634a11e58e1ab2c84776483b" office:target-frame-name="_top" xlink:show="replace"><text:span text:style-name="T1355">1-182</text:span></text:a><text:span text:style-name="T1356">, 2015-09-24, paskelbta TAR 2015-09-25, i. k. 2015-14202</text:span></text:p>
      <text:p text:style-name="P1357"><text:span text:style-name="T1358">Dėl Lietuvos geologijos ta</text:span><text:span text:style-name="T1359">rnybos prie Aplinkos ministerijos direktoriaus 2004 m. balandžio 23 d. įsakymo Nr. 1-45 „Dėl Žemės gelmių registro tvarkymo taisyklių patvirtinimo“ pakeitimo</text:span></text:p>
      <text:p text:style-name="P1360"/>
      <text:p text:style-name="P1361"><text:span text:style-name="T1362">7.</text:span></text:p>
      <text:p text:style-name="P1363"><text:span text:style-name="T1364">Lietuvos geologijos tarnyba prie Aplinkos ministerijos, Įsakymas</text:span></text:p>
      <text:p text:style-name="P1365"><text:span text:style-name="T1366">Nr.<text:s/></text:span><text:a xlink:href="https://www.e-tar.lt/portal/legalAct.html?documentId=56ef764022f411eabe008ea93139d588" office:target-frame-name="_top" xlink:show="replace"><text:span text:style-name="T1367">1-410</text:span></text:a><text:span text:style-name="T1368">, 2019-12-19, paskelbta TAR 2019-12-20, i. k. 2019-20869</text:span></text:p>
      <text:p text:style-name="P1369"><text:span text:style-name="T1370">Dėl Lietuvos geologijos tarnybos prie Aplinkos ministerijos direktoriaus 2004 m. balandžio 23 d. įsakymo Nr. 1-45 „Dėl Že</text:span><text:span text:style-name="T1371">mės gelmių registro tvarkymo taisyklių patvirtinimo“ pakeitimo</text:span></text:p>
      <text:p text:style-name="P1372"/>
      <text:p text:style-name="P1373"><text:span text:style-name="T1374">8.</text:span></text:p>
      <text:p text:style-name="P1375"><text:span text:style-name="T1376">Lietuvos geologijos tarnyba prie Aplinkos ministerijos, Įsakymas</text:span></text:p>
      <text:p text:style-name="P1377"><text:span text:style-name="T1378">Nr.<text:s/></text:span><text:a xlink:href="https://www.e-tar.lt/portal/legalAct.html?documentId=a3da54807f6211ec993ff5ca6e8ba60c" office:target-frame-name="_top" xlink:show="replace"><text:span text:style-name="T1379">1-31</text:span></text:a><text:span text:style-name="T1380">, 2022-01-27,<text:s/></text:span><text:span text:style-name="T1381">paskelbta TAR 2022-01-27, i. k. 2022-01267</text:span></text:p>
      <text:p text:style-name="P1382"><text:span text:style-name="T1383">Dėl Lietuvos geologijos tarnybos prie Aplinkos ministerijos direktoriaus 2004 m. balandžio 23 d. įsakymo Nr. 1-45 „Dėl Žemės gelmių registro tvarkymo taisyklių patvirtinimo“ pakeitimo</text:span></text:p>
      <text:p text:style-name="P1384"/>
      <text:p text:style-name="P1385"><text:span text:style-name="T1386">9.</text:span></text:p>
      <text:p text:style-name="P1387"><text:span text:style-name="T1388">Lietuvos geologijos tarny</text:span><text:span text:style-name="T1389">ba prie Aplinkos ministerijos, Įsakymas</text:span></text:p>
      <text:p text:style-name="P1390"><text:span text:style-name="T1391">Nr.<text:s/></text:span><text:a xlink:href="https://www.e-tar.lt/portal/legalAct.html?documentId=f5eac000b01f11ec8d9390588bf2de65" office:target-frame-name="_top" xlink:show="replace"><text:span text:style-name="T1392">1-127</text:span></text:a><text:span text:style-name="T1393">, 2022-03-30, paskelbta TAR 2022-03-30, i. k. 2022-06298</text:span></text:p>
      <text:p text:style-name="P1394"><text:span text:style-name="T1395">Dėl Lietuvos geologijos tarnybos prie Aplinkos minis</text:span><text:span text:style-name="T1396">terijos direktoriaus 2004 m. balandžio 23 d. įsakymo Nr. 1-45 „Dėl Žemės gelmių registro tvarkymo taisyklių patvirtinimo“ pakeitimo</text:span></text:p>
      <text:p text:style-name="P1397"/>
      <text:p text:style-name="P1398"><text:span text:style-name="T1399">10.</text:span></text:p>
      <text:p text:style-name="P1400"><text:span text:style-name="T1401">Lietuvos geologijos tarnyba prie Aplinkos ministerijos, Įsakymas</text:span></text:p>
      <text:p text:style-name="P1402"><text:span text:style-name="T1403">Nr.<text:s/></text:span><text:a xlink:href="https://www.e-tar.lt/portal/legalAct.html?documentId=ec1e2450cb8511ec8d9390588bf2de65" office:target-frame-name="_top" xlink:show="replace"><text:span text:style-name="T1404">1-184</text:span></text:a><text:span text:style-name="T1405">, 2022-05-04, paskelbta TAR 2022-05-04, i. k. 2022-09411</text:span></text:p>
      <text:p text:style-name="P1406"><text:span text:style-name="T1407">Dėl Lietuvos geologijos tarnybos prie Aplinkos ministerijos direktoriaus 2004 m. balandžio 23 d. į</text:span><text:span text:style-name="T1408">sakymo Nr. 1-45 „Dėl Žemės gelmių registro tvarkymo taisyklių patvirtinimo“ pakeitimo</text:span></text:p>
      <text:p text:style-name="P1409"/>
      <text:p text:style-name="P1410"><text:span text:style-name="T1411">11.</text:span></text:p>
      <text:p text:style-name="P1412"><text:span text:style-name="T1413">Lietuvos geologijos tarnyba prie Aplinkos ministerijos, Įsakymas</text:span></text:p>
      <text:p text:style-name="P1414"><text:span text:style-name="T1415">Nr.<text:s/></text:span><text:a xlink:href="https://www.e-tar.lt/portal/legalAct.html?documentId=05cb48a0d67c11ec8d9390588bf2de65" office:target-frame-name="_top" xlink:show="replace"><text:span text:style-name="T1416">1-224</text:span></text:a><text:span text:style-name="T1417">, 2022-05-18, paskelbta TAR 2022-05-18, i. k. 2022-10460</text:span></text:p>
      <text:p text:style-name="P1418"><text:span text:style-name="T1419">Dėl Lietuvos geologijos tarnybos prie Aplinkos ministerijos direktoriaus 2004 m. balandžio 23 d. įsakymo Nr. 1-45 „Dėl Žemės gelmių registro tvarkymo taisyklių patvirtinimo“ pakeitimo</text:span></text:p>
      <text:p text:style-name="P1420"/>
      <text:p text:style-name="P1421"><text:span text:style-name="T1422">12.</text:span></text:p>
      <text:p text:style-name="P1423"><text:span text:style-name="T1424">Lie</text:span><text:span text:style-name="T1425">tuvos geologijos tarnyba prie Aplinkos ministerijos, Įsakymas</text:span></text:p>
      <text:p text:style-name="P1426"><text:span text:style-name="T1427">Nr.<text:s/></text:span><text:a xlink:href="https://www.e-tar.lt/portal/legalAct.html?documentId=fcd1eda0492411edbc04912defe897d1" office:target-frame-name="_top" xlink:show="replace"><text:span text:style-name="T1428">1-448</text:span></text:a><text:span text:style-name="T1429">, 2022-10-10, paskelbta TAR 2022-10-11, i. k. 2022-20673</text:span></text:p>
      <text:p text:style-name="P1430"><text:span text:style-name="T1431">Dėl Lietuvos geologijos tarnyb</text:span><text:span text:style-name="T1432">os prie Aplinkos ministerijos direktoriaus 2004 m. balandžio 23 d. įsakymo Nr. 1-45 „Dėl Žemės gelmių registro tvarkymo taisyklių patvirtinimo“ pakeitimo</text:span></text:p>
      <text:p text:style-name="P1433"/>
      <text:p text:style-name="P1434"><text:span text:style-name="T1435">13.</text:span></text:p>
      <text:p text:style-name="P1436"><text:span text:style-name="T1437">Lietuvos geologijos tarnyba prie Aplinkos ministerijos, Įsakymas</text:span></text:p>
      <text:p text:style-name="P1438"><text:span text:style-name="T1439">Nr.<text:s/></text:span><text:a xlink:href="https://www.e-tar.lt/portal/legalAct.html?documentId=f06e3bf09bb711ed8df094f359a60216" office:target-frame-name="_top" xlink:show="replace"><text:span text:style-name="T1440">1-27</text:span></text:a><text:span text:style-name="T1441">, 2023-01-23, paskelbta TAR 2023-01-24, i. k. 2023-01154</text:span></text:p>
      <text:p text:style-name="P1442"><text:span text:style-name="T1443">Dėl Lietuvos geologijos tarnybos prie Aplinkos ministerijos direktoriaus 2004 m. balandžio 23 d. įsakymo Nr. 1-45 „Dėl Žemės<text:s/></text:span><text:span text:style-name="T1444">gelmių registro tvarkymo taisyklių patvirtinimo“ pakeitimo</text:span></text:p>
      <text:p text:style-name="P1445"/>
      <text:p text:style-name="P1446"><text:span text:style-name="T1447">14.</text:span></text:p>
      <text:p text:style-name="P1448"><text:span text:style-name="T1449">Lietuvos geologijos tarnyba prie Aplinkos ministerijos, Įsakymas</text:span></text:p>
      <text:p text:style-name="P1450"><text:span text:style-name="T1451">Nr.<text:s/></text:span><text:a xlink:href="https://www.e-tar.lt/portal/legalAct.html?documentId=11a902d0efed11ed9978886e85107ab2" office:target-frame-name="_top" xlink:show="replace"><text:span text:style-name="T1452">1-219</text:span></text:a><text:span text:style-name="T1453">, 2023-05-11,<text:s/></text:span><text:span text:style-name="T1454">paskelbta TAR 2023-05-11, i. k. 2023-08986</text:span></text:p>
      <text:p text:style-name="P1455"><text:span text:style-name="T1456">Dėl Lietuvos geologijos tarnybos prie Aplinkos ministerijos direktoriaus 2004 m. balandžio 23 d. įsakymo Nr. 1-45 „Dėl Žemės gelmių registro tvarkymo taisyklių patvirtinimo“ pakeitimo</text:span></text:p>
      <text:p text:style-name="P1457"/>
      <text:p text:style-name="P1458"><text:span text:style-name="T1459">15.</text:span></text:p>
      <text:p text:style-name="P1460"><text:span text:style-name="T1461">Lietuvos geologijos tarn</text:span><text:span text:style-name="T1462">yba prie Aplinkos ministerijos, Įsakymas</text:span></text:p>
      <text:p text:style-name="P1463"><text:span text:style-name="T1464">Nr.<text:s/></text:span><text:a xlink:href="https://www.e-tar.lt/portal/legalAct.html?documentId=2e7f97904d6a11ee81b8b446907f594f" office:target-frame-name="_top" xlink:show="replace"><text:span text:style-name="T1465">1-411</text:span></text:a><text:span text:style-name="T1466">, 2023-09-07, paskelbta TAR 2023-09-07, i. k. 2023-17752</text:span></text:p>
      <text:p text:style-name="P1467"><text:span text:style-name="T1468">Dėl Lietuvos geologijos tarnybos prie Aplinkos mini</text:span><text:span text:style-name="T1469">sterijos direktoriaus 2004 m. balandžio 23 d. įsakymo Nr. 1-45 „Dėl Žemės gelmių registro tvarkymo taisyklių patvirtinimo“ pakeitimo</text:span></text:p>
      <text:p text:style-name="P1470"/>
      <text:p text:style-name="P1471"><text:span text:style-name="T1472">16.</text:span></text:p>
      <text:p text:style-name="P1473"><text:span text:style-name="T1474">Lietuvos geologijos tarnyba prie Aplinkos ministerijos, Įsakymas</text:span></text:p>
      <text:p text:style-name="P1475"><text:span text:style-name="T1476">Nr.<text:s/></text:span><text:a xlink:href="https://www.e-tar.lt/portal/legalAct.html?documentId=0ee229101d9511ef8b14c5bcce136045" office:target-frame-name="_top" xlink:show="replace"><text:span text:style-name="T1477">1-236</text:span></text:a><text:span text:style-name="T1478">, 2024-05-29, paskelbta TAR 2024-05-29, i. k. 2024-09590</text:span></text:p>
      <text:p text:style-name="P1479"><text:span text:style-name="T1480">Dėl Lietuvos geologijos tarnybos prie Aplinkos ministerijos direktoriaus 2004 m. balandžio 23 d. į</text:span><text:span text:style-name="T1481">sakymo Nr. 1-45 „Dėl Žemės gelmių registro tvarkymo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0:52:00Z</meta:creation-date>
    <dc:date>2024-08-21T10:52:00Z</dc:date>
    <meta:template xlink:href="Normal.dotm" xlink:type="simple"/>
    <meta:editing-cycles>2</meta:editing-cycles>
    <meta:editing-duration>PT0S</meta:editing-duration>
    <meta:document-statistic meta:page-count="5" meta:paragraph-count="202" meta:word-count="7167" meta:character-count="56060" meta:row-count="804" meta:non-whitespace-character-count="49095"/>
  </office:meta>
</office:document-meta>
</file>