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34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1 iki 2013-08-2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A8E9822D88FD" office:target-frame-name="_top" xlink:show="replace"><text:span text:style-name="T8">88-1061</text:span></text:a><text:span text:style-name="T9">, i. k. 1102020ISAK0004-846</text:span></text:p>
      <text:p text:style-name="P10"/>
      <text:p text:style-name="P11">Nauja redakcija nuo<text:s/>2011-08-11:</text:p>
      <text:p text:style-name="Normal"><text:span text:style-name="T12">Nr.<text:s/></text:span><text:a xlink:href="https://www.e-tar.lt/portal/legalAct.html?documentId=TAR.999E28FF5BA3" office:target-frame-name="_top" xlink:show="replace"><text:span text:style-name="T13">4-558</text:span></text:a><text:span text:style-name="T14">, 2011-08-03, Informaciniai pranešimai 2011, Nr. 63-606 (2011-08-10), i. k. 1112020ISAK0004-558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<text:span text:style-name="T22">2010 m. lapkričio 16 d.<text:s/></text:span><text:span text:style-name="T23">Nr. 4-846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Atsakomybės ir funkcijų paskirstymo tarp institucijų, įgyvendinant Lietuvos 2007–2013 metų Europos Sąjungos struktūrinės paramos panaudojimo strategiją ir veiksmų programas, taisyklėmis, patvirtintomis Lietuvos Respubliko</text:span><text:span text:style-name="T30">s Vyriausybės 2007 m. spalio 17 d. nutarimu Nr. 1139 (Žin., 2007, Nr.<text:s/></text:span><text:a xlink:href="https://www.e-tar.lt/portal/lt/legalAct/TAR.003203091F72" office:target-frame-name="_blank" xlink:show="new"><text:span text:style-name="T31">114-4637</text:span></text:a><text:span text:style-name="T32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3">67-1957</text:span></text:a><text:span text:style-name="T34">; 2010, Nr.<text:s/></text:span><text:a xlink:href="https://www.e-tar.lt/portal/lt/legalAct/TAR.D518E7C4B1E0" office:target-frame-name="_blank" xlink:show="new"><text:span text:style-name="T35">125-6400</text:span></text:a><text:span text:style-name="T36">), 10.2 punktu, Valstybės planuojamų turizmo projektų, siūlomų finansuoti pagal 2007–2013 m. Sanglaudos skatinimo veiksmų programos 1 prioriteto „Vietinė ir urbani</text:span><text:span text:style-name="T37">stinė plėtra, kultūros paveldo ir gamtos išsaugojimas bei pritaikymas turizmo plėtrai“ VP3-1.3-ŪM-01-V priemonę „Ekologinio (pažintinio) turizmo, aktyvaus poilsio ir sveikatos<text:s/></text:span><text:span text:style-name="T38">gerinimo infrastruktūros kūrimas ir plėtra“, sąrašo Nr. 01, patvirtinto Lietuvos</text:span><text:span text:style-name="T39"><text:s/>Respublikos ūkio ministro 2008 m. spalio 27 d.</text:span><text:span text:style-name="T40"><text:s/>įsakymu Nr. 4-504 (Žin., 2008, Nr.<text:s/></text:span><text:a xlink:href="https://www.e-tar.lt/portal/lt/legalAct/TAR.CD5DAA8FB153" office:target-frame-name="_blank" xlink:show="new"><text:span text:style-name="T41">129-4939</text:span></text:a><text:span text:style-name="T42">; 2011, Nr. 93-4425), 6 punktu, VP3-1.3-ŪM-01-V priemonės „Ekologinio (pažintini</text:span><text:span text:style-name="T43">o) turizmo, aktyvaus poilsio ir sveikatos gerinimo infrastruktūros kūrimas ir plėtra“ projektų finansavimo sąlygų aprašo, patvirtinto Lietuvos Respublikos ūkio ministro 2008 m. rugsėjo 11 d. įsakymu Nr. 4-415 (Žin., 2008, Nr.<text:s/></text:span><text:a xlink:href="https://www.e-tar.lt/portal/lt/legalAct/TAR.FB55896D6A6E" office:target-frame-name="_blank" xlink:show="new"><text:span text:style-name="T44">107-4107</text:span></text:a><text:span text:style-name="T45">), 107 punktu ir atsižvelgdamas į viešosios įstaigos Lietuvos verslo paramos agentūros (toliau – VšĮ Lietuvos verslo paramos agentūra) 2008 m. spalio 27 d. projektų sąrašo Nr. 1 pagal Sanglaudo</text:span><text:span text:style-name="T46">s skatinimo veiksmų programos VP3-1.3-ŪM-01-V<text:s/></text:span><text:span text:style-name="T47">priemonę „Ekologinio (pažintinio) turizmo, aktyvaus poilsio ir sveikatos gerinimo infrastruktūros kūrimas ir plėtra“ 2011 m</text:span><text:span text:style-name="T48">. liepos 20 d. projektų tinkamumo finansuoti vertinimo ataskaitą Nr. 18-(13.2.2-25):</text:span></text:p>
      <text:p text:style-name="P49"><text:span text:style-name="T50">1</text:span><text:span text:style-name="T51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2">95-3720</text:span></text:a><text:span text:style-name="T53">), 1 prioriteto „Vietinė ir urbanistinė plėtra, kultūros paveldo ir gamtos išsaugojimas bei pritaikymas turizmo plėtrai“ VP3-1.3-ŪM-01-V priemonę „Ekologinio (pažintinio) turizmo, aktyvaus poilsio ir sveikatos gerinimo infrastruktūros kūr</text:span><text:span text:style-name="T54">imas ir plėtra“ Aukštaitijos nacionalinio parko ir Labanoro regioninio parko direkcijos projektui „Palūšės turizmo centro rekonstrukcija, pritaikant šiuolaikiškam turistų srautų aptarnavimui ir kompleksinei veiklai“ (VšĮ Lietuvos verslo paramos agentūros 2</text:span><text:span text:style-name="T55">011 m. liepos 20 d. paraiškos kodas VP3-1.3-ŪM-01-V-01-027 Europos Sąjungos struktūrinių fondų ir (ar) valstybės biudžeto finansavimui gauti vertinimo rezultatų ataskaita Nr. VP-P1-Z02-2395 P) kapitalo formavimo išlaidoms padengti iki 4 400 617,00 (keturių</text:span><text:span text:style-name="T56"><text:s/>milijonų keturių šimtų tūkstančių šešių šimtų septyniolikos) litų finansavimo, finansavimo dalis (intensyvumas) – iki 100,00 proc. iš Ūkio plėtros ir konkurencingumo didinimo programos (Europos Sąjungos lėšos) (programos kodas – 01 105), priemonės kodas 1</text:span><text:span text:style-name="T57">15_181, funkcinės<text:s/></text:span><text:soft-page-break/><text:span text:style-name="T58">klasifikacijos kodas 04.07.03.01, ekonominės klasifikacijos kodas 2.9.2.2.1.01.<text:s/></text:span></text:p>
      <text:p text:style-name="P59"><text:span text:style-name="T60">2</text:span><text:span text:style-name="T61">. Šis įsakymas gali būti skundžiamas teisės aktų nustatyta tvarka.</text:span></text:p>
      <text:p text:style-name="P62"/>
      <text:p text:style-name="P63"/>
      <text:p text:style-name="P64"/>
      <text:p text:style-name="P65">Ūkio ministras<text:tab/>Dainius Kreivys</text:p>
      <text:p text:style-name="P66"/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ūkio<text:s/></text:span><text:span text:style-name="T76">ministerija, Įsakymas</text:span></text:p>
      <text:p text:style-name="P77"><text:span text:style-name="T78">Nr.<text:s/></text:span><text:a xlink:href="https://www.e-tar.lt/portal/legalAct.html?documentId=TAR.999E28FF5BA3" office:target-frame-name="_top" xlink:show="replace"><text:span text:style-name="T79">4-558</text:span></text:a><text:span text:style-name="T80">, 2011-08-03, Informaciniai pranešimai, 2011, Nr. 63-606 (2011-08-10), i. k. 1112020ISAK0004-558</text:span></text:p>
      <text:p text:style-name="P81"><text:span text:style-name="T82">Dėl Lietuvos Respublikos ūkio ministro 2010 m.</text:span><text:span text:style-name="T83"><text:s/>lapkričio 16 d. įsakymo Nr. 4-846 "Dėl finansavimo projektams, siekiantiems gauti Europos Sąjungos struktūrinių fondų finansinę paramą pagal Lietuvos 2007–2013 metų Europos Sąjungos struktūrinės paramos panaudojimo strategiją ir Sanglaudos skatinimo veiks</text:span><text:span text:style-name="T84">mų programą, skyrimo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05:46:00Z</meta:creation-date>
    <dc:date>2015-09-11T05:46:00Z</dc:date>
    <meta:template xlink:href="Normal" xlink:type="simple"/>
    <meta:editing-cycles>2</meta:editing-cycles>
    <meta:editing-duration>PT0S</meta:editing-duration>
    <meta:document-statistic meta:page-count="2" meta:paragraph-count="27" meta:word-count="628" meta:character-count="5024" meta:row-count="94" meta:non-whitespace-character-count="4423"/>
  </office:meta>
</office:document-meta>
</file>