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6.6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 fo:letter-spacing="-0.0006in" style:text-position="super 66.6%"/>
    </style:style>
    <style:style style:name="T74" style:parent-style-name="DefaultParagraphFont" style:family="text">
      <style:text-properties fo:color="#000000" fo:letter-spacing="-0.0006in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 fo:letter-spacing="-0.0006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6.6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1-22:</text:span></text:p>
      <text:p text:style-name="P5"><text:span text:style-name="T6">Lietuvos Respublikos teisingumo ministerija, Įsakymas</text:span></text:p>
      <text:p text:style-name="P7"><text:span text:style-name="T8">Nr.<text:s/></text:span><text:a xlink:href="https://www.e-tar.lt/portal/legalAct.html?documentId=10a27f003c4b11ea829bc2bea81c1194" office:target-frame-name="_top" xlink:show="replace"><text:span text:style-name="T9">1R-25</text:span></text:a><text:span text:style-name="T10">, 2020-01-21, paskelbta TAR 2020-01-21, i. k. 2020-00911</text:span></text:p>
      <text:p text:style-name="P11"><text:span text:style-name="T12">Dėl Pataisos įstaigų ir tardymo izoliatorių vidaus tvarkos taisyklių patvirtinimo</text:span></text:p>
      <text:p text:style-name="P13"/>
      <text:p text:style-name="P14"><text:span text:style-name="T15">Suvestinė redakcija nuo 2012-04-01 iki 2020-01-21</text:span></text:p>
      <text:p text:style-name="P16"/>
      <text:p text:style-name="P17"><text:span text:style-name="T18">Įsakymas paskelbtas: Žin. 2012, Nr.<text:s/></text:span><text:a xlink:href="https://www.e-tar.lt/portal/legalAct.html?documentId=TAR.A8CDF904AB6A" office:target-frame-name="_top" xlink:show="replace"><text:span text:style-name="T19">31-1</text:span><text:span text:style-name="T20">444</text:span></text:a><text:span text:style-name="T21">, i. k. 1122270ISAK0001R-68</text:span></text:p>
      <text:p text:style-name="P22"/>
      <text:p text:style-name="P23"><text:span text:style-name="T24"/><text:span text:style-name="T25">LIETUVOS RESPUBLIKOS TEISINGUMO MINISTRO</text:span></text:p>
      <text:p text:style-name="P26">Į S A K Y M A S</text:p>
      <text:p text:style-name="P27"/>
      <text:p text:style-name="P28">DĖL TEISINGUMO MINISTRO 2003 M. LIEPOS 2 D. ĮSAKYMO NR. 194 „DĖL PATAISOS ĮSTAIGŲ VIDAUS TVARKOS TAISYKLIŲ PATVIRTINIMO“ PAKEITIMO</text:p>
      <text:p text:style-name="P29"/>
      <text:p text:style-name="P30">2012 m. kovo 9 d. Nr. 1R-68</text:p>
      <text:p text:style-name="P31">Vilnius</text:p>
      <text:p text:style-name="P32"/>
      <text:p text:style-name="P33"/>
      <text:p text:style-name="P34"><text:span text:style-name="T35">1</text:span><text:span text:style-name="T36">. P a k e i č i u Pataisos įstaigų vidaus tvarkos taisykles, patvirtintas Lietuvos Respublikos teisingumo ministro 2003 m. liepos 2 d. įsakymu Nr. 194 „Dėl Pataisos įstaigų vidaus tvarkos taisyklių patvirtinimo“ (Žin., 2003, Nr.<text:s/></text:span><text:a xlink:href="https://www.e-tar.lt/portal/lt/legalAct/TAR.553B541FD976" office:target-frame-name="_blank" xlink:show="new"><text:span text:style-name="T37">76-3498</text:span></text:a><text:span text:style-name="T38">; 2010, Nr.<text:s/></text:span><text:a xlink:href="https://www.e-tar.lt/portal/lt/legalAct/TAR.E5D24D48C84F" office:target-frame-name="_blank" xlink:show="new"><text:span text:style-name="T39">10-494</text:span></text:a><text:span text:style-name="T40">,</text:span><text:span text:style-name="T41"><text:s/></text:span><text:span text:style-name="T42">Nr.<text:s/></text:span><text:a xlink:href="https://www.e-tar.lt/portal/lt/legalAct/TAR.A5D60036EF41" office:target-frame-name="_blank" xlink:show="new"><text:span text:style-name="T43">49-2408</text:span></text:a><text:span text:style-name="T44">; 2011, Nr.<text:s/></text:span><text:a xlink:href="https://www.e-tar.lt/portal/lt/legalAct/TAR.F8214DAC46DC" office:target-frame-name="_blank" xlink:show="new"><text:span text:style-name="T45">19-939</text:span></text:a><text:span text:style-name="T46">):</text:span></text:p>
      <text:p text:style-name="P47"><text:span text:style-name="T48">1.1.</text:span><text:span text:style-name="T49"><text:s/>Neteko galios nuo 2012-04-01</text:span></text:p>
      <text:p text:style-name="P50">Punkto naikinimas:</text:p>
      <text:p text:style-name="P51"><text:span text:style-name="T52">Nr.<text:s/></text:span><text:a xlink:href="https://www.e-tar.lt/portal/legalAct.html?documentId=TAR.02AED22DF459" office:target-frame-name="_top" xlink:show="replace"><text:span text:style-name="T53">1</text:span><text:span text:style-name="T54">R-96</text:span></text:a><text:span text:style-name="T55">, 2012-03-27, Žin. 2012, Nr. 37-1841 (2012-03-29), i. k. 1122270ISAK0001R-96</text:span></text:p>
      <text:p text:style-name="Normal"/>
      <text:p text:style-name="P56"><text:span text:style-name="T57">1.2.</text:span><text:span text:style-name="T58"><text:s/>Neteko galios nuo 2012-04-01</text:span></text:p>
      <text:p text:style-name="P59">Punkto naikinimas:</text:p>
      <text:p text:style-name="P60"><text:span text:style-name="T61">Nr.<text:s/></text:span><text:a xlink:href="https://www.e-tar.lt/portal/legalAct.html?documentId=TAR.02AED22DF459" office:target-frame-name="_top" xlink:show="replace"><text:span text:style-name="T62">1R-96</text:span></text:a><text:span text:style-name="T63">, 2012-03-27, Žin. 2012, Nr.</text:span><text:span text:style-name="T64"><text:s/>37-1841 (2012-03-29), i. k. 1122270ISAK0001R-96</text:span></text:p>
      <text:p text:style-name="Normal"/>
      <text:p text:style-name="P65"><text:span text:style-name="T66">1.3</text:span><text:span text:style-name="T67">. Išdėstau 173</text:span><text:span text:style-name="T68">1</text:span><text:span text:style-name="T69"><text:s/>punktą taip:</text:span></text:p>
      <text:p text:style-name="P70"><text:span text:style-name="T71">„</text:span><text:span text:style-name="T72">173</text:span><text:span text:style-name="T73">1</text:span><text:span text:style-name="T74">. Nuteistieji šių Taisyklių 173.7 punkte nurodytais daiktais naudojasi tik laisvalaikio metu, bet ne ilgiau kaip 3 valandas per parą Kalėjimų departamento<text:s/></text:span><text:span text:style-name="T75">direktoriaus nustatyta tvarka. Kalėjimų departamento direktorius nustato kriterijus, kuriais remiantis pataisos įstaigos direktorius gali nuteistajam leisti naudotis šių Taisyklių 173.7 punkte nurodytais daiktais ilgiau kaip 3 valandas per parą. Naudojimos</text:span><text:span text:style-name="T76">i šių Taisyklių 173 punkte nurodytais daiktais vietas nustato pataisos įstaigos direktorius.“</text:span></text:p>
      <text:p text:style-name="P77"><text:span text:style-name="T78">1.4</text:span><text:span text:style-name="T79">.</text:span><text:span text:style-name="T80"><text:s/></text:span><text:span text:style-name="T81">Išdėstau 174 punktą taip:</text:span></text:p>
      <text:p text:style-name="P82"><text:span text:style-name="T83">„</text:span><text:span text:style-name="T84">174</text:span><text:span text:style-name="T85">. Kalėjimų departamento direktorius patvirtina tvarką, pagal kurią tikrinami, peržiūrimi, perklausomi ir laikomi nute</text:span><text:span text:style-name="T86">istiesiems perduoti ar įsigyti kompaktiniai diskai ir skaitmeninės informacijos ir duomenų laikmenos, taip pat šių Taisyklių 173 punkte nurodyti daiktai, kad juose nebūtų daiktų ir reikmenų, įrašytų į Lietuvos Respublikos bausmių vykdymo kodekso 1 priede p</text:span><text:span text:style-name="T87">ateiktą sąrašą.</text:span></text:p>
      <text:p text:style-name="P88"><text:span text:style-name="T89">Sutuoktinio, sugyventinio arba artimųjų giminaičių perduotos nuteistiesiems patalynės apskaitos tvarką nustato pataisos įstaigos direktorius.“</text:span></text:p>
      <text:p text:style-name="P90"><text:span text:style-name="T91">1.5</text:span><text:span text:style-name="T92">. Išdėstau 193 punktą taip:</text:span></text:p>
      <text:p text:style-name="P93"><text:span text:style-name="T94">„</text:span><text:span text:style-name="T95">193</text:span><text:span text:style-name="T96">. Jeigu nuteistasis nori prie pasiūlymo, prašymo (pa</text:span><text:span text:style-name="T97">reiškimo), peticijos ar skundo pridėti dokumentų ar kitos medžiagos kopijas, pataisos įstaigos administracija privalo nuteistajam padaryti prašomų dokumentų ir medžiagos kopijas. Šios paslaugos nuteistajam suteikiamos, vadovaujantis Dokumentų kopijų pareng</text:span><text:span text:style-name="T98">imo išlaidų atlyginimo tvarka, patvirtinta Lietuvos Respublikos Vyriausybės 2000 m. rugsėjo 1 d. nutarimu Nr. 1039 (Žin., 2000, Nr.<text:s/></text:span><text:a xlink:href="https://www.e-tar.lt/portal/lt/legalAct/TAR.A95FFC2163A8" office:target-frame-name="_blank" xlink:show="new"><text:span text:style-name="T99">75-2294</text:span></text:a><text:span text:style-name="T100">). Jeigu nuteistojo asmeninėje s</text:span><text:span text:style-name="T101">ąskaitoje nepakanka lėšų pataisos įstaigos<text:s/></text:span><text:soft-page-break/><text:span text:style-name="T102">administracijai atlyginti už kopijų parengimą, ši suma iš nuteistojo asmeninės sąskaitos nurašoma, kai jis tampa mokus.“</text:span></text:p>
      <text:p text:style-name="P103"><text:span text:style-name="T104">1.6</text:span><text:span text:style-name="T105">. Papildau šiuo 269 punktu:</text:span></text:p>
      <text:p text:style-name="P106"><text:span text:style-name="T107">„</text:span><text:span text:style-name="T108">269</text:span><text:span text:style-name="T109">. Paskelbusiam badavimą nuteistajam maistas neg</text:span><text:span text:style-name="T110">aminamas. Jeigu dėl objektyvių priežasčių negalima užtikrinti nustojusio badauti nuteistojo maitinimo pagal valgiaraštį, jam išduodamas sausas davinys. Maitinimas pagal valgiaraštį nustojusiam badauti nuteistajam turi būti užtikrinamas ne vėliau kaip praėj</text:span><text:span text:style-name="T111">us vienai parai po to, kai nuteistasis apie badavimo nutraukimą raštu informuoja pataisos įstaigos administraciją.“</text:span></text:p>
      <text:p text:style-name="P112"><text:span text:style-name="T113">1.7.</text:span><text:span text:style-name="T114"><text:s/>Neteko galios nuo 2012-04-01</text:span></text:p>
      <text:p text:style-name="P115">Punkto naikinimas:</text:p>
      <text:p text:style-name="P116"><text:span text:style-name="T117">Nr.<text:s/></text:span><text:a xlink:href="https://www.e-tar.lt/portal/legalAct.html?documentId=TAR.02AED22DF459" office:target-frame-name="_top" xlink:show="replace"><text:span text:style-name="T118">1R-96</text:span></text:a><text:span text:style-name="T119">, 2012-03-27, Žin. 2012, Nr. 37-1841 (2012-03-29), i. k. 1122270ISAK0001R-96</text:span></text:p>
      <text:p text:style-name="Normal"/>
      <text:p text:style-name="P120"><text:span text:style-name="T121">1.8</text:span><text:span text:style-name="T122">. Pripažįstu netekusiu galios 19 priedą.</text:span></text:p>
      <text:p text:style-name="P123"><text:span text:style-name="T124">2</text:span><text:span text:style-name="T125">. N u s t a t a u, kad šis įsakymas įsigalioja 2012 m. balandžio 1 d.</text:span></text:p>
      <text:p text:style-name="P126"/>
      <text:p text:style-name="P127"/>
      <text:p text:style-name="P128"/>
      <text:p text:style-name="P129"><text:span text:style-name="T130">Teisingumo ministras</text:span><text:span text:style-name="T131"><text:tab/>Remigijus<text:s/></text:span><text:span text:style-name="T132">Šimašius</text:span></text:p>
      <text:p text:style-name="P133"><text:span text:style-name="T134">18 priedas.</text:span><text:span text:style-name="T135"><text:s/>Neteko galios nuo 2012-04-01</text:span></text:p>
      <text:p text:style-name="P136">Priedo naikinimas:</text:p>
      <text:p text:style-name="P137"><text:span text:style-name="T138">Nr.<text:s/></text:span><text:a xlink:href="https://www.e-tar.lt/portal/legalAct.html?documentId=TAR.02AED22DF459" office:target-frame-name="_top" xlink:show="replace"><text:span text:style-name="T139">1R-96</text:span></text:a><text:span text:style-name="T140">, 2012-03-27, Žin. 2012, Nr. 37-1841 (2012-03-29), i. k. 1122270ISAK0001R-96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teisingumo ministerija, Įsakymas</text:span></text:p>
      <text:p text:style-name="P150"><text:span text:style-name="T151">Nr.<text:s/></text:span><text:a xlink:href="https://www.e-tar.lt/portal/legalAct.html?documentId=TAR.02AED22DF459" office:target-frame-name="_top" xlink:show="replace"><text:span text:style-name="T152">1R-96</text:span></text:a><text:span text:style-name="T153">, 2012-03-27, Žin., 2012, Nr. 37-1841 (2012-03-29), i. k. 1122270ISAK0001R-96</text:span></text:p>
      <text:p text:style-name="P154"><text:span text:style-name="T155">Dėl teisingumo ministro 2012<text:s/></text:span><text:span text:style-name="T156">m. kovo 9 d. įsakymo Nr. 1R-68 „Dėl teisingumo ministro 2003 m. liepos 2 d. įsakymo Nr. 194 „Dėl Pataisos įstaigų vidaus tvarkos taisyklių patvirtinimo“ pakeit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1-01-12T14:29:00Z</meta:creation-date>
    <dc:date>2021-01-12T14:29:00Z</dc:date>
    <meta:template xlink:href="Normal.dotm" xlink:type="simple"/>
    <meta:editing-cycles>2</meta:editing-cycles>
    <meta:editing-duration>PT0S</meta:editing-duration>
    <meta:document-statistic meta:page-count="2" meta:paragraph-count="132" meta:word-count="842" meta:character-count="5157" meta:row-count="234" meta:non-whitespace-character-count="4447"/>
  </office:meta>
</office:document-meta>
</file>