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weight-complex="bold" fo:color="#000000"/>
    </style:style>
    <style:style style:name="P44" style:parent-style-name="Normal" style:family="paragraph">
      <style:paragraph-properties fo:text-align="center"/>
      <style:text-properties fo:font-weight="bold" style:font-weight-asian="bold" style:font-weight-complex="bold"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letter-spacing="0.0555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Nutarimas netenka galios 2015-02-25:</text:span></text:p>
      <text:p text:style-name="P10"><text:span text:style-name="T11">Lietuvos Respublikos Vyriausybė, Nutarimas</text:span></text:p>
      <text:p text:style-name="P12"><text:span text:style-name="T13">Nr.<text:s/></text:span><text:a xlink:href="https://www.e-tar.lt/portal/legalAct.html?documentId=b9580a30bc3911e487a3c49dd729baa4" office:target-frame-name="_top" xlink:show="replace"><text:span text:style-name="T14">172</text:span></text:a><text:span text:style-name="T15">, 2015-02-18, paskelbta TAR 2015-02-24, i. k. 2015-02894</text:span></text:p>
      <text:p text:style-name="P16"><text:span text:style-name="T17">Dėl Lietuvos<text:s/></text:span><text:span text:style-name="T18">Respublikos Vyriausybės 2003 m. gegužės 28 d. nutarimo Nr. 670 „Dėl metinių pajamų ir turto dydžių, pagal kuriuos nustatoma teisė į savivaldybės socialinį būstą ar jo sąlygų pagerinimą, nustatymo“ pripažinimo netekusiu galios</text:span></text:p>
      <text:p text:style-name="P19"/>
      <text:p text:style-name="P20"><text:span text:style-name="T21">Suvestinė redakcija nuo 2011-</text:span><text:span text:style-name="T22">02-25 iki 2015-02-24</text:span></text:p>
      <text:p text:style-name="P23"/>
      <text:p text:style-name="P24"><text:span text:style-name="T25">Nutarimas paskelbtas: Žin. 2003, Nr.<text:s/></text:span><text:a xlink:href="https://www.e-tar.lt/portal/legalAct.html?documentId=TAR.A8C45D4222C4" office:target-frame-name="_top" xlink:show="replace"><text:span text:style-name="T26">52-2345</text:span></text:a><text:span text:style-name="T27">, i. k. 1031100NUTA00000670</text:span></text:p>
      <text:p text:style-name="P28"/>
      <text:p text:style-name="P29">Nauja redakcija nuo 2007-07-04:</text:p>
      <text:p text:style-name="Normal"><text:span text:style-name="T30">Nr.<text:s/></text:span><text:a xlink:href="https://www.e-tar.lt/portal/legalAct.html?documentId=TAR.2A548FC64718" office:target-frame-name="_top" xlink:show="replace"><text:span text:style-name="T31">630</text:span></text:a><text:span text:style-name="T32">, 2007-06-19, Žin. 2007, Nr. 73-2897 (2007-07-03), i. k. 1071100NUTA00000630</text:span></text:p>
      <text:p text:style-name="P33"/>
      <text:p text:style-name="P34">LIETUVOS RESPUBLIKOS VYRIAUSYBĖ</text:p>
      <text:p text:style-name="P35"/>
      <text:p text:style-name="P36">NUTARIMAS</text:p>
      <text:p text:style-name="P37"><text:span text:style-name="T38">DĖL METINIŲ PAJAMŲ IR TURTO DYDŽIŲ, PAGAL KURIUOS NUSTATOMA TEISĖ Į SAVIVALDYBĖS SOCIALINĮ BŪ</text:span><text:span text:style-name="T39">STĄ AR JO SĄLYGŲ PAGERINIMĄ, NUSTATYMO<text:s/></text:span></text:p>
      <text:p text:style-name="P40"/>
      <text:p text:style-name="P41"><text:span text:style-name="T42">2003 m. gegužės 28 d. Nr. 670</text:span></text:p>
      <text:p text:style-name="P43">Vilnius</text:p>
      <text:p text:style-name="P44"/>
      <text:p text:style-name="P45">Pakeistas teisės akto pavadinimas:</text:p>
      <text:p text:style-name="P46"><text:span text:style-name="T47">Nr.<text:s/></text:span><text:a xlink:href="https://www.e-tar.lt/portal/legalAct.html?documentId=TAR.6618573C8924" office:target-frame-name="_top" xlink:show="replace"><text:span text:style-name="T48">194</text:span></text:a><text:span text:style-name="T49">, 2011-02-17, Žin., 2011, Nr. 23-1101<text:s/></text:span><text:span text:style-name="T50">(2011-02-24), i. k. 1111100NUTA00000194</text:span></text:p>
      <text:p text:style-name="Normal"/>
      <text:p text:style-name="P51">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52">14-378</text:span></text:a>; 2002, Nr.<text:s/><text:a xlink:href="https://www.e-tar.lt/portal/lt/legalAct/TAR.531C156856EF" office:target-frame-name="_blank" xlink:show="new"><text:span text:style-name="T53">116-5188</text:span></text:a>; 2008, Nr.<text:s/><text:a xlink:href="https://www.e-tar.lt/portal/lt/legalAct/TAR.3A71C19CF624" office:target-frame-name="_blank" xlink:show="new"><text:span text:style-name="T54">120-4544</text:span></text:a>; 2009, Nr.<text:s/><text:a xlink:href="https://www.e-tar.lt/portal/lt/legalAct/TAR.242A7F8A7730" office:target-frame-name="_blank" xlink:show="new"><text:span text:style-name="T55">93-3961</text:span></text:a>; 2010, Nr.<text:s/><text:a xlink:href="https://www.e-tar.lt/portal/lt/legalAct/TAR.1B948C591BD3" office:target-frame-name="_blank" xlink:show="new"><text:span text:style-name="T56">125-6376</text:span></text:a>) 8 straipsnio 1 ir 2 dalimis, Lietuvos Respublikos Vyriausybė<text:span text:style-name="T57"><text:s/></text:span><text:span text:style-name="T58">nutari</text:span>a:<text:s/></text:p>
      <text:p text:style-name="P59">Preambulės pakeitimai:</text:p>
      <text:p text:style-name="P60"><text:span text:style-name="T61">Nr.<text:s/></text:span><text:a xlink:href="https://www.e-tar.lt/portal/legalAct.html?documentId=TAR.6618573C8924" office:target-frame-name="_top" xlink:show="replace"><text:span text:style-name="T62">194</text:span></text:a><text:span text:style-name="T63">, 2011-02-17, Žin., 2011, Nr. 23-1101 (2011-02-24), i. k. 1111100NUTA00000194</text:span></text:p>
      <text:p text:style-name="Normal"/>
      <text:p text:style-name="P64"><text:span text:style-name="T65">1.</text:span><text:span text:style-name="T66"><text:s/>Neteko galios nuo 2011-02-25</text:span></text:p>
      <text:p text:style-name="P67">Punkto<text:s/>naikinimas:</text:p>
      <text:p text:style-name="P68"><text:span text:style-name="T69">Nr.<text:s/></text:span><text:a xlink:href="https://www.e-tar.lt/portal/legalAct.html?documentId=TAR.6618573C8924" office:target-frame-name="_top" xlink:show="replace"><text:span text:style-name="T70">194</text:span></text:a><text:span text:style-name="T71">, 2011-02-17, Žin. 2011, Nr. 23-1101 (2011-02-24), i. k. 1111100NUTA00000194</text:span></text:p>
      <text:p text:style-name="Normal"/>
      <text:p text:style-name="P72"><text:span text:style-name="T73">2</text:span><text:span text:style-name="T74">. Nustatyti, kad:</text:span></text:p>
      <text:p text:style-name="P75">2.1. Lietuvos Respublikos valstybės paramos būstui įsigyti ar išsinuomoti ir daugiabučiams namams atnaujinti (modernizuoti) įstatymo 8 straipsnio 1 ir 2 dalyse nurodytų šeimų ir asmenų Lietuvos Respublikos gyventojų turto deklaravimo įstatymo (Žin., 1996, Nr. <text:a xlink:href="https://www.e-tar.lt/portal/lt/legalAct/TAR.D4A66ACB9F97" office:target-frame-name="_blank" xlink:show="new"><text:span text:style-name="T76">50-1197</text:span></text:a>; 2003, Nr.<text:s/><text:a xlink:href="https://www.e-tar.lt/portal/lt/legalAct/TAR.EE03A85CB721" office:target-frame-name="_blank" xlink:show="new"><text:span text:style-name="T77">123-5583</text:span></text:a>)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arba prieš socialinio būsto sąlygų pagerinimą neturi viršyti šių didžiausių dydžių:<text:s/></text:p>
      <text:p text:style-name="P78">Punkto pakeitimai:</text:p>
      <text:p text:style-name="P79"><text:span text:style-name="T80">Nr.<text:s/></text:span><text:a xlink:href="https://www.e-tar.lt/portal/legalAct.html?documentId=TAR.6618573C8924" office:target-frame-name="_top" xlink:show="replace"><text:span text:style-name="T81">194</text:span></text:a><text:span text:style-name="T82">, 2011-02-17, Žin., 2011, Nr. 23-1101 (2011-02-24), i. k. 1111100NUTA00000194</text:span></text:p>
      <text:p text:style-name="P83">2.1.1. asmens be šeimos, gyvenančio Vilniaus, Kauno, Klaipėdos, Palangos ir Neringos<text:s/>miestuose, Vilniaus, Kauno ir Klaipėdos rajonų savivaldybėse, grynosios metinės pajamos – 13200 litų ir turtas – 32500 litų; asmens be šeimos, gyvenančio kitose vietovėse, grynosios metinės pajamos – 11000 litų ir turtas – 19500 litų;</text:p>
      <text:p text:style-name="P84">2.1.2. dviejų, trijų asmenų šeimos, gyvenančios Vilniaus, Kauno, Klaipėdos, Palangos ir Neringos miestuose, Vilniaus, Kauno ir Klaipėdos rajonų savivaldybėse, grynosios metinės pajamos – 26400<text:span text:style-name="T85"><text:s/></text:span>litų ir turtas – 58500 litų; dviejų, trijų asmenų šeimos, gyvenančios kitose vietovėse, grynosios metinės pajamos – 22000<text:span text:style-name="T86"><text:s/></text:span>litų ir turtas – 39000 litų;</text:p>
      <text:p text:style-name="P87">2.1.3. keturių ir daugiau asmenų šeimos, gyvenančios Vilniaus, Kauno, Klaipėdos, Palangos ir Neringos miestuose, Vilniaus, Kauno ir Klaipėdos rajonų savivaldybėse, grynosios metinės pajamos vienam asmeniui neturi viršyti 7700<text:span text:style-name="T88"><text:s/></text:span>litų ir turtas vienam asmeniui – 26000<text:span text:style-name="T89"><text:s/></text:span>litų; keturių ir daugiau asmenų šeimos, gyvenančios kitose vietovėse, grynosios metinės pajamos vienam asmeniui neturi viršyti 6600<text:span text:style-name="T90"><text:s/></text:span>litų ir turtas vienam asmeniui – 19500 litų.<text:s/></text:p>
      <text:p text:style-name="P91">Punkto pakeitimai:</text:p>
      <text:p text:style-name="P92"><text:span text:style-name="T93">Nr.<text:s/></text:span><text:a xlink:href="https://www.e-tar.lt/portal/legalAct.html?documentId=TAR.CF8E2877E504" office:target-frame-name="_top" xlink:show="replace"><text:span text:style-name="T94">1009</text:span></text:a><text:span text:style-name="T95">, 2008-10-08, Žin., 2008, Nr. 120-4558 (2008-10-18), i. k. 1081100NUTA00001009</text:span></text:p>
      <text:p text:style-name="Normal"/>
      <text:p text:style-name="P96"><text:span text:style-name="T97">2.2</text:span><text:span text:style-name="T98">. Aplinkos m</text:span><text:span text:style-name="T99">inisterija kartu su Finansų ministerija ir Socialinės apsaugos ir darbo ministerija, įvertinusios vartotojų kainų indekso ir gyventojų pajamų pokyčius, peržiūri šiame punkte nustatytus metinių pajamų ir turto dydžius ir prireikus, atsižvelgdamos į Lietuvos</text:span><text:span text:style-name="T100"><text:s/>Respublikos valstybės biudžeto finansines galimybes, teikia Lietuvos Respublikos Vyriausybei siūlymą juos pakeisti.</text:span></text:p>
      <text:p text:style-name="P101"><text:span text:style-name="T102">2.3</text:span><text:span text:style-name="T103">. Valstybės paramos būstui įsigyti, savivaldybės socialiniam būstui išsinuomoti ar jo sąlygoms pagerinti teikimo statistinę apskaitą</text:span><text:span text:style-name="T104"><text:s/>tvarko Statistikos departamentas prie Lietuvos Respublikos Vyriausybės. Atitinkamus duomenis Statistikos departamentui prie Lietuvos Respublikos Vyriausybės pagal jo nustatytas formas teikia savivaldybių vykdomosios institucijos, uždaroji akcinė bendrovė<text:s/></text:span><text:span text:style-name="T105">„Būsto paskolų draudimas“ ir bankai, teikiantys valstybės remiamus būsto kreditus.</text:span></text:p>
      <text:p text:style-name="P106"><text:span text:style-name="T107">3</text:span><text:span text:style-name="T108">. Įgalioti Sveikatos apsaugos ministeriją patvirtinti lėtinių ligų, kurių sunkiomis formomis sergantiems asmenims suteikiama teisė į valstybės paramą pagal Lietuvos R</text:span><text:span text:style-name="T109">espublikos valstybės paramos būstui įsigyti ar išsinuomoti bei daugiabučiams namams modernizuoti įstatymą, sąrašą.</text:span><text:s/></text:p>
      <text:p text:style-name="P110"/>
      <text:p text:style-name="P111"/>
      <text:p text:style-name="P112"/>
      <text:p text:style-name="P113">Ministras Pirmininkas<text:tab/>Algirdas Brazauskas</text:p>
      <text:p text:style-name="P114"/>
      <text:p text:style-name="P115"/>
      <text:p text:style-name="P116"/>
      <text:p text:style-name="P117">Finansų ministrė<text:tab/>Dalia Grybauskaitė</text:p>
      <text:p text:style-name="P118"/>
      <text:p text:style-name="Normal"/>
      <text:p text:style-name="P119"><text:span text:style-name="T120">Patvirtinta.</text:span><text:span text:style-name="T121"><text:s/>Neteko galios nuo 2011-02-25</text:span></text:p>
      <text:p text:style-name="P122">Priedo<text:s/>naikinimas:</text:p>
      <text:p text:style-name="P123"><text:span text:style-name="T124">Nr.<text:s/></text:span><text:a xlink:href="https://www.e-tar.lt/portal/legalAct.html?documentId=TAR.6618573C8924" office:target-frame-name="_top" xlink:show="replace"><text:span text:style-name="T125">194</text:span></text:a><text:span text:style-name="T126">, 2011-02-17, Žin. 2011, Nr. 23-1101 (2011-02-24), i. k. 1111100NUTA00000194</text:span></text:p>
      <text:p text:style-name="P127">Priedo pakeitimai:</text:p>
      <text:p text:style-name="P128"><text:span text:style-name="T129">Nr.<text:s/></text:span><text:a xlink:href="https://www.e-tar.lt/portal/legalAct.html?documentId=TAR.2A548FC64718" office:target-frame-name="_top" xlink:show="replace"><text:span text:style-name="T130">630</text:span></text:a><text:span text:style-name="T131">, 2007-06-19, Žin., 2007, Nr. 73-2897 (2007-07-03), i. k. 1071100NUTA00000630</text:span></text:p>
      <text:p text:style-name="Normal"/>
      <text:p text:style-name="P132"><text:span text:style-name="T133">Priedas.</text:span><text:span text:style-name="T134"><text:s/>Neteko galios nuo 2011-02-25</text:span></text:p>
      <text:p text:style-name="P135">Priedo naikinimas:</text:p>
      <text:p text:style-name="P136"><text:span text:style-name="T137">Nr.<text:s/></text:span><text:a xlink:href="https://www.e-tar.lt/portal/legalAct.html?documentId=TAR.6618573C8924" office:target-frame-name="_top" xlink:show="replace"><text:span text:style-name="T138">194</text:span></text:a><text:span text:style-name="T139">, 2011-02-17, Žin. 2011, Nr. 23-1101 (2011-02-24), i. k. 1111100NUTA00000194</text:span></text:p>
      <text:p text:style-name="P140">Priedo pakeitimai:</text:p>
      <text:p text:style-name="P141"><text:span text:style-name="T142">Nr.<text:s/></text:span><text:a xlink:href="https://www.e-tar.lt/portal/legalAct.html?documentId=TAR.2A548FC64718" office:target-frame-name="_top" xlink:show="replace"><text:span text:style-name="T143">630</text:span></text:a><text:span text:style-name="T144">, 2007-06-19, Žin., 2007, Nr. 73-2897 (2007-07-03), i. k. 1071100NUT</text:span><text:span text:style-name="T145">A00000630</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F8DC5D64BF01" office:target-frame-name="_top" xlink:show="replace"><text:span text:style-name="T157">744</text:span></text:a><text:span text:style-name="T158">, 2003-06-12, Žin., 2003, Nr. 58-2581 (2003-06-18), i. k. 1031100NUTA00000744</text:span></text:p>
      <text:p text:style-name="P159"><text:span text:style-name="T160">Dėl Lietuvos Resp</text:span><text:span text:style-name="T161">ublikos Vyriausybės 2003 m. vasario 3 d. nutarimo Nr. 176 "Dėl asmenų (šeimų), įrašytų į eiles valstybės paramai gauti pagal Lietuvos Respublikos gyventojų apsirūpinimo gyvenamosiomis patalpomis įstatymą, įrašymo į asmenų (šeimų), turinčių teisę į socialin</text:span><text:span text:style-name="T162">į būstą, sąrašus pagal Lietuvos Respublikos valstybės paramos būstui įsigyti ar išsinuomoti įstatymą tvarkos" ir 2003 m. gegužės 28 d. nutarimo Nr. 670 "Dėl valstybės paramos būstui įsigyti ar išsinuomoti teikimo tvarkos" pakeitimo</text:span></text:p>
      <text:p text:style-name="P163"/>
      <text:p text:style-name="P164"><text:span text:style-name="T165">2.</text:span></text:p>
      <text:p text:style-name="P166"><text:span text:style-name="T167">Lietuvos Respublikos</text:span><text:span text:style-name="T168"><text:s/>Vyriausybė, Nutarimas</text:span></text:p>
      <text:p text:style-name="P169"><text:span text:style-name="T170">Nr.<text:s/></text:span><text:a xlink:href="https://www.e-tar.lt/portal/legalAct.html?documentId=TAR.2A548FC64718" office:target-frame-name="_top" xlink:show="replace"><text:span text:style-name="T171">630</text:span></text:a><text:span text:style-name="T172">, 2007-06-19, Žin., 2007, Nr. 73-2897 (2007-07-03), i. k. 1071100NUTA00000630</text:span></text:p>
      <text:p text:style-name="P173"><text:span text:style-name="T174">Dėl Lietuvos Respublikos Vyriausybės 2003 m. gegužės 28 d.<text:s/></text:span><text:span text:style-name="T175">nutarimo Nr. 670 "Dėl valstybės paramos būstui įsigyti ar išsinuomoti teikimo tvarkos" pakeitimo</text:span></text:p>
      <text:p text:style-name="P176"/>
      <text:p text:style-name="P177"><text:span text:style-name="T178">3.</text:span></text:p>
      <text:p text:style-name="P179"><text:span text:style-name="T180">Lietuvos Respublikos Vyriausybė, Nutarimas</text:span></text:p>
      <text:p text:style-name="P181"><text:span text:style-name="T182">Nr.<text:s/></text:span><text:a xlink:href="https://www.e-tar.lt/portal/legalAct.html?documentId=TAR.CF8E2877E504" office:target-frame-name="_top" xlink:show="replace"><text:span text:style-name="T183">1009</text:span></text:a><text:span text:style-name="T184">, 2008-10-08, Žin., 20</text:span><text:span text:style-name="T185">08, Nr. 120-4558 (2008-10-18), i. k. 1081100NUTA00001009</text:span></text:p>
      <text:p text:style-name="P186"><text:span text:style-name="T187">Dėl Lietuvos Respublikos Vyriausybės 2003 m. gegužės 28 d. nutarimo Nr. 670 "Dėl Asmens (šeimos) metinių pajamų ir turto apskaičiavimo teikiant valstybės paramą būstui įsigyti, savivaldybės socialini</text:span><text:span text:style-name="T188">am būstui išsinuomoti ar jo sąlygoms pagerinti tvarkos aprašo patvirtinimo" pakeitimo</text:span></text:p>
      <text:p text:style-name="P189"/>
      <text:p text:style-name="P190"><text:span text:style-name="T191">4.</text:span></text:p>
      <text:p text:style-name="P192"><text:span text:style-name="T193">Lietuvos Respublikos Vyriausybė, Nutarimas</text:span></text:p>
      <text:p text:style-name="P194"><text:span text:style-name="T195">Nr.<text:s/></text:span><text:a xlink:href="https://www.e-tar.lt/portal/legalAct.html?documentId=TAR.6618573C8924" office:target-frame-name="_top" xlink:show="replace"><text:span text:style-name="T196">194</text:span></text:a><text:span text:style-name="T197">, 2011-02-17, Žin., 2011, Nr. 23-1</text:span><text:span text:style-name="T198">101 (2011-02-24), i. k. 1111100NUTA00000194</text:span></text:p>
      <text:p text:style-name="P199"><text:span text:style-name="T200">Dėl Lietuvos Respublikos Vyriausybės 2003 m. gegužės 28 d. nutarimo Nr. 670 "Dėl Asmens (šeimos) metinių pajamų ir turto apskaičiavimo teikiant valstybės paramą būstui įsigyti, savivaldybės socialiniam būstui išs</text:span><text:span text:style-name="T201">inuomoti ar jo sąlygoms pagerinti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0:13:00Z</meta:creation-date>
    <dc:date>2017-03-27T10:13:00Z</dc:date>
    <meta:template xlink:href="Normal.dotm" xlink:type="simple"/>
    <meta:editing-cycles>2</meta:editing-cycles>
    <meta:editing-duration>PT0S</meta:editing-duration>
    <meta:document-statistic meta:page-count="3" meta:paragraph-count="114" meta:word-count="1128" meta:character-count="8854" meta:row-count="392" meta:non-whitespace-character-count="7840"/>
  </office:meta>
</office:document-meta>
</file>