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weight-complex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break-before="page" fo:margin-left="3.6423in">
        <style:tab-stops/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margin-left="3.15in" fo:text-indent="0.4916in">
        <style:tab-stops/>
      </style:paragraph-properties>
      <style:text-properties fo:color="#000000"/>
    </style:style>
    <style:style style:name="P88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89" style:parent-style-name="Normal" style:family="paragraph">
      <style:paragraph-properties fo:margin-left="3.15in" fo:text-indent="0.4916in">
        <style:tab-stops/>
      </style:paragraph-properties>
      <style:text-properties fo:color="#000000"/>
    </style:style>
    <style:style style:name="P90" style:parent-style-name="Normal" style:family="paragraph">
      <style:paragraph-properties fo:margin-left="3.15in" fo:text-indent="0.4916in">
        <style:tab-stops/>
      </style:paragraph-properties>
      <style:text-properties fo:color="#000000"/>
    </style:style>
    <style:style style:name="P91" style:parent-style-name="Normal" style:family="paragraph">
      <style:paragraph-properties fo:margin-left="3.15in" fo:text-indent="0.4916in">
        <style:tab-stops/>
      </style:paragraph-properties>
      <style:text-properties fo:color="#000000"/>
    </style:style>
    <style:style style:name="P92" style:parent-style-name="Normal" style:family="paragraph">
      <style:paragraph-properties fo:text-align="end" fo:margin-left="3.5in" fo:text-indent="0.4916in">
        <style:tab-stops/>
      </style:paragraph-properties>
      <style:text-properties style:font-weight-complex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16in"/>
      <style:text-properties fo:color="#000000"/>
    </style:style>
    <style:style style:name="P97" style:parent-style-name="Normal" style:family="paragraph">
      <style:paragraph-properties fo:text-align="center"/>
      <style:text-properties style:font-weight-complex="bold" fo:color="#000000"/>
    </style:style>
    <style:style style:name="P98" style:parent-style-name="Normal" style:family="paragraph">
      <style:paragraph-properties fo:keep-with-next="always"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indent="0.4916in"/>
      <style:text-properties style:font-weight-complex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weight-complex="bold" fo:color="#000000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16in"/>
      <style:text-properties style:font-weight-complex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 fo:letter-spacing="-0.0013in"/>
    </style:style>
    <style:style style:name="T157" style:parent-style-name="DefaultParagraphFont" style:family="text">
      <style:text-properties style:font-weight-complex="bold" fo:color="#000000" fo:letter-spacing="-0.0013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weight-complex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P182" style:parent-style-name="Normal" style:family="paragraph">
      <style:paragraph-properties fo:text-align="justify" fo:text-indent="0.4916in"/>
    </style:style>
    <style:style style:name="P183" style:parent-style-name="Normal" style:family="paragraph">
      <style:paragraph-properties fo:keep-with-next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16in"/>
      <style:text-properties style:font-weight-complex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P193" style:parent-style-name="Normal" style:family="paragraph">
      <style:paragraph-properties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style:font-weight-complex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P241" style:parent-style-name="Normal" style:family="paragraph">
      <style:paragraph-properties fo:text-align="justify" fo:text-indent="0.4916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P246" style:parent-style-name="Normal" style:family="paragraph">
      <style:paragraph-properties fo:text-align="justify" fo:text-indent="0.4916in"/>
      <style:text-properties style:font-weight-complex="bold"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weight-complex="bold"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break-before="page" fo:margin-left="3.543in">
        <style:tab-stops/>
      </style:paragraph-properties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3.543in"/>
      <style:text-properties fo:color="#000000"/>
    </style:style>
    <style:style style:name="P278" style:parent-style-name="Normal" style:family="paragraph">
      <style:paragraph-properties fo:margin-left="3.543in">
        <style:tab-stops/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style:font-weight-complex="bold" fo:color="#000000"/>
    </style:style>
    <style:style style:name="P281" style:parent-style-name="Normal" style:family="paragraph">
      <style:paragraph-properties fo:margin-left="3.5437in" fo:text-indent="0.4916in">
        <style:tab-stops/>
      </style:paragraph-properties>
      <style:text-properties style:font-weight-complex="bold"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margin-left="3.5437in" fo:text-indent="0.4916in">
        <style:tab-stops/>
      </style:paragraph-properties>
      <style:text-properties fo:color="#000000"/>
    </style:style>
    <style:style style:name="P286" style:parent-style-name="Normal" style:family="paragraph">
      <style:paragraph-properties fo:text-indent="3.5in">
        <style:tab-stops>
          <style:tab-stop style:type="left" style:position="3.5in"/>
          <style:tab-stop style:type="left" style:leader-style="solid" style:leader-text="_" style:position="6.125in"/>
        </style:tab-stops>
      </style:paragraph-properties>
      <style:text-properties fo:color="#000000"/>
    </style:style>
    <style:style style:name="P287" style:parent-style-name="Normal" style:family="paragraph">
      <style:paragraph-properties>
        <style:tab-stops>
          <style:tab-stop style:type="center" style:position="4.625in"/>
        </style:tab-stops>
      </style:paragraph-properties>
      <style:text-properties fo:color="#000000" fo:font-size="10pt" style:font-size-asian="10pt"/>
    </style:style>
    <style:style style:name="P288" style:parent-style-name="Normal" style:family="paragraph">
      <style:paragraph-properties>
        <style:tab-stops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289" style:parent-style-name="Normal" style:family="paragraph">
      <style:paragraph-properties fo:margin-left="3.5437in" fo:text-indent="0.4916in">
        <style:tab-stops/>
      </style:paragraph-properties>
      <style:text-properties fo:font-weight="bold" style:font-weight-asian="bold" fo:color="#000000"/>
    </style:style>
    <style:style style:name="P290" style:parent-style-name="Normal" style:family="paragraph">
      <style:paragraph-properties fo:margin-left="3.5437in" fo:text-indent="0.4916in">
        <style:tab-stops/>
      </style:paragraph-properties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>
        <style:tab-stops>
          <style:tab-stop style:type="right" style:position="3.5in"/>
          <style:tab-stop style:type="right" style:leader-style="solid" style:leader-text="_" style:position="5.625in"/>
          <style:tab-stop style:type="right" style:leader-style="solid" style:leader-text="_" style:position="6.125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P297" style:parent-style-name="Normal" style:family="paragraph">
      <style:paragraph-properties>
        <style:tab-stops>
          <style:tab-stop style:type="center" style:position="4.375in"/>
        </style:tab-stops>
      </style:paragraph-properties>
      <style:text-properties style:font-weight-complex="bold" fo:color="#000000" fo:font-size="10pt" style:font-size-asian="10pt"/>
    </style:style>
    <style:style style:name="P298" style:parent-style-name="Normal" style:family="paragraph">
      <style:paragraph-properties fo:text-indent="0.4916in">
        <style:tab-stops>
          <style:tab-stop style:type="center" style:position="4.375in"/>
        </style:tab-stops>
      </style:paragraph-properties>
      <style:text-properties fo:color="#000000"/>
    </style:style>
    <style:style style:name="P299" style:parent-style-name="Normal" style:family="paragraph">
      <style:paragraph-properties fo:text-indent="0.4916in"/>
      <style:text-properties fo:color="#000000" style:text-underline-type="single" style:text-underline-style="dotted" style:text-underline-width="auto" style:text-underline-mode="continuous"/>
    </style:style>
    <style:style style:name="P300" style:parent-style-name="Normal" style:family="paragraph">
      <style:paragraph-properties>
        <style:tab-stops>
          <style:tab-stop style:type="right" style:leader-style="dotted" style:leader-text="." style:position="6.125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3.25in"/>
        </style:tab-stops>
      </style:paragraph-properties>
      <style:text-properties style:font-weight-complex="bold" fo:color="#000000" fo:font-size="10pt" style:font-size-asian="10pt"/>
    </style:style>
    <style:style style:name="P302" style:parent-style-name="Normal" style:family="paragraph">
      <style:paragraph-properties>
        <style:tab-stops>
          <style:tab-stop style:type="right" style:leader-style="dotted" style:leader-text="." style:position="6.125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3.375in"/>
        </style:tab-stops>
      </style:paragraph-properties>
      <style:text-properties style:font-weight-complex="bold" fo:color="#000000" fo:font-size="10pt" style:font-size-asian="10pt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text-transform="uppercase" fo:color="#000000"/>
    </style:style>
    <style:style style:name="T307" style:parent-style-name="DefaultParagraphFont" style:family="text">
      <style:text-properties fo:font-weight="bold" style:font-weight-asian="bold" fo:text-transform="uppercase" fo:color="#000000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P310" style:parent-style-name="Normal" style:family="paragraph">
      <style:paragraph-properties fo:text-align="center"/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P314" style:parent-style-name="Normal" style:family="paragraph">
      <style:paragraph-properties fo:text-indent="0.4916in">
        <style:tab-stops>
          <style:tab-stop style:type="right" style:leader-style="dotted" style:leader-text="." style:position="6.125in"/>
        </style:tab-stops>
      </style:paragraph-properties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P318" style:parent-style-name="Normal" style:family="paragraph">
      <style:paragraph-properties>
        <style:tab-stops>
          <style:tab-stop style:type="right" style:leader-style="dotted" style:leader-text="." style:position="6.125in"/>
        </style:tab-stops>
      </style:paragraph-properties>
    </style:style>
    <style:style style:name="T319" style:parent-style-name="DefaultParagraphFont" style:family="text">
      <style:text-properties style:font-weight-complex="bold" fo:color="#000000"/>
    </style:style>
    <style:style style:name="P320" style:parent-style-name="Normal" style:family="paragraph">
      <style:paragraph-properties fo:text-align="justify" fo:text-indent="0.4916in">
        <style:tab-stops>
          <style:tab-stop style:type="right" style:leader-style="dotted" style:leader-text="." style:position="6.125in"/>
          <style:tab-stop style:type="left" style:position="6.2993in"/>
        </style:tab-stops>
      </style:paragraph-properties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P324" style:parent-style-name="Normal" style:family="paragraph">
      <style:paragraph-properties fo:text-align="justify" fo:text-indent="0.4916in">
        <style:tab-stops>
          <style:tab-stop style:type="right" style:leader-style="dotted" style:leader-text="." style:position="6.125in"/>
        </style:tab-stops>
      </style:paragraph-properties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olumn334" style:family="table-column">
      <style:table-column-properties style:column-width="0.3548in" style:use-optimal-column-width="false"/>
    </style:style>
    <style:style style:name="TableColumn335" style:family="table-column">
      <style:table-column-properties style:column-width="1.9687in" style:use-optimal-column-width="false"/>
    </style:style>
    <style:style style:name="TableColumn336" style:family="table-column">
      <style:table-column-properties style:column-width="1.1743in" style:use-optimal-column-width="false"/>
    </style:style>
    <style:style style:name="TableColumn337" style:family="table-column">
      <style:table-column-properties style:column-width="1.4833in" style:use-optimal-column-width="false"/>
    </style:style>
    <style:style style:name="TableColumn338" style:family="table-column">
      <style:table-column-properties style:column-width="1.4368in" style:use-optimal-column-width="false"/>
    </style:style>
    <style:style style:name="Table333" style:family="table">
      <style:table-properties style:width="6.418in" fo:margin-left="0in" table:align="lef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52" style:parent-style-name="Normal" style:family="paragraph">
      <style:paragraph-properties fo:text-align="center" fo:text-indent="0.4916in"/>
      <style:text-properties fo:color="#000000"/>
    </style:style>
    <style:style style:name="TableCell35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57" style:parent-style-name="Normal" style:family="paragraph">
      <style:paragraph-properties fo:text-align="justify" fo:text-indent="0.4916in"/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59" style:parent-style-name="Normal" style:family="paragraph">
      <style:paragraph-properties fo:text-align="justify" fo:text-indent="0.4916in"/>
      <style:text-properties fo:color="#000000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361" style:parent-style-name="Normal" style:family="paragraph">
      <style:paragraph-properties fo:text-align="justify" fo:text-indent="0.4916in"/>
      <style:text-properties fo:color="#000000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64" style:parent-style-name="Normal" style:family="paragraph">
      <style:paragraph-properties fo:text-align="center" fo:text-indent="0.4916in"/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6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36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68" style:parent-style-name="Normal" style:family="paragraph">
      <style:paragraph-properties fo:text-align="justify" fo:text-indent="0.4916in"/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70" style:parent-style-name="Normal" style:family="paragraph">
      <style:paragraph-properties fo:text-align="justify" fo:text-indent="0.4916in"/>
      <style:text-properties fo:color="#000000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372" style:parent-style-name="Normal" style:family="paragraph">
      <style:paragraph-properties fo:text-align="justify" fo:text-indent="0.4916in"/>
      <style:text-properties fo:color="#000000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75" style:parent-style-name="Normal" style:family="paragraph">
      <style:paragraph-properties fo:text-align="center" fo:text-indent="0.4916in"/>
      <style:text-properties fo:color="#000000"/>
    </style:style>
    <style:style style:name="TableCell37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7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37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79" style:parent-style-name="Normal" style:family="paragraph">
      <style:paragraph-properties fo:text-align="justify" fo:text-indent="0.4916in"/>
      <style:text-properties fo:color="#000000"/>
    </style:style>
    <style:style style:name="TableCell38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81" style:parent-style-name="Normal" style:family="paragraph">
      <style:paragraph-properties fo:text-align="justify" fo:text-indent="0.4916in"/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383" style:parent-style-name="Normal" style:family="paragraph">
      <style:paragraph-properties fo:text-align="justify" fo:text-indent="0.4916in"/>
      <style:text-properties fo:color="#000000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86" style:parent-style-name="Normal" style:family="paragraph">
      <style:paragraph-properties fo:text-align="center" fo:text-indent="0.4916in"/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8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38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90" style:parent-style-name="Normal" style:family="paragraph">
      <style:paragraph-properties fo:text-align="justify" fo:text-indent="0.4916in"/>
      <style:text-properties fo:color="#000000"/>
    </style:style>
    <style:style style:name="TableCell39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92" style:parent-style-name="Normal" style:family="paragraph">
      <style:paragraph-properties fo:text-align="justify" fo:text-indent="0.4916in"/>
      <style:text-properties fo:color="#000000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394" style:parent-style-name="Normal" style:family="paragraph">
      <style:paragraph-properties fo:text-align="justify" fo:text-indent="0.4916in"/>
      <style:text-properties fo:color="#000000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97" style:parent-style-name="Normal" style:family="paragraph">
      <style:paragraph-properties fo:text-align="center" fo:text-indent="0.4916in"/>
      <style:text-properties fo:color="#000000"/>
    </style:style>
    <style:style style:name="TableCell39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9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0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01" style:parent-style-name="Normal" style:family="paragraph">
      <style:paragraph-properties fo:text-align="justify" fo:text-indent="0.4916in"/>
      <style:text-properties fo:color="#000000"/>
    </style:style>
    <style:style style:name="TableCell40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03" style:parent-style-name="Normal" style:family="paragraph">
      <style:paragraph-properties fo:text-align="justify" fo:text-indent="0.4916in"/>
      <style:text-properties fo:color="#000000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05" style:parent-style-name="Normal" style:family="paragraph">
      <style:paragraph-properties fo:text-align="justify" fo:text-indent="0.4916in"/>
      <style:text-properties fo:color="#000000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08" style:parent-style-name="Normal" style:family="paragraph">
      <style:paragraph-properties fo:keep-with-next="always" fo:text-align="center" fo:text-indent="0.4916in"/>
      <style:text-properties fo:color="#000000"/>
    </style:style>
    <style:style style:name="TableCell40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10" style:parent-style-name="Normal" style:family="paragraph">
      <style:paragraph-properties fo:keep-with-next="always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14" style:parent-style-name="Normal" style:family="paragraph">
      <style:paragraph-properties fo:keep-with-next="always" fo:text-align="justify" fo:text-indent="0.4916in"/>
      <style:text-properties fo:color="#000000"/>
    </style:style>
    <style:style style:name="TableCell41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16" style:parent-style-name="Normal" style:family="paragraph">
      <style:paragraph-properties fo:keep-with-next="always" fo:text-align="justify" fo:text-indent="0.4916in"/>
      <style:text-properties fo:color="#000000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18" style:parent-style-name="Normal" style:family="paragraph">
      <style:paragraph-properties fo:keep-with-next="always" fo:text-align="justify" fo:text-indent="0.4916in"/>
      <style:text-properties fo:color="#000000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21" style:parent-style-name="Normal" style:family="paragraph">
      <style:paragraph-properties fo:keep-with-next="always" fo:text-align="center" fo:text-indent="0.4916in"/>
      <style:text-properties fo:color="#000000"/>
    </style:style>
    <style:style style:name="TableCell42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23" style:parent-style-name="Normal" style:family="paragraph">
      <style:paragraph-properties fo:keep-with-next="always" fo:text-align="justify" fo:text-indent="0.4916in"/>
      <style:text-properties fo:font-weight="bold" style:font-weight-asian="bold" fo:color="#000000"/>
    </style:style>
    <style:style style:name="TableCell42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25" style:parent-style-name="Normal" style:family="paragraph">
      <style:paragraph-properties fo:keep-with-next="always" fo:text-align="justify" fo:text-indent="0.4916in"/>
      <style:text-properties fo:color="#000000"/>
    </style:style>
    <style:style style:name="TableCell42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27" style:parent-style-name="Normal" style:family="paragraph">
      <style:paragraph-properties fo:keep-with-next="always" fo:text-align="justify" fo:text-indent="0.4916in"/>
      <style:text-properties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29" style:parent-style-name="Normal" style:family="paragraph">
      <style:paragraph-properties fo:keep-with-next="always" fo:text-align="justify" fo:text-indent="0.4916in"/>
      <style:text-properties fo:color="#000000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32" style:parent-style-name="Normal" style:family="paragraph">
      <style:paragraph-properties fo:text-align="center" fo:text-indent="0.4916in"/>
      <style:text-properties fo:color="#000000"/>
    </style:style>
    <style:style style:name="TableCell43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3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3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36" style:parent-style-name="Normal" style:family="paragraph">
      <style:paragraph-properties fo:text-align="justify" fo:text-indent="0.4916in"/>
      <style:text-properties fo:color="#000000"/>
    </style:style>
    <style:style style:name="TableCell43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38" style:parent-style-name="Normal" style:family="paragraph">
      <style:paragraph-properties fo:text-align="justify" fo:text-indent="0.4916in"/>
      <style:text-properties fo:color="#000000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40" style:parent-style-name="Normal" style:family="paragraph">
      <style:paragraph-properties fo:text-align="justify" fo:text-indent="0.4916in"/>
      <style:text-properties fo:color="#000000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43" style:parent-style-name="Normal" style:family="paragraph">
      <style:paragraph-properties fo:text-align="center" fo:text-indent="0.4916in"/>
      <style:text-properties fo:color="#000000"/>
    </style:style>
    <style:style style:name="TableCell44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4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4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47" style:parent-style-name="Normal" style:family="paragraph">
      <style:paragraph-properties fo:text-align="justify" fo:text-indent="0.4916in"/>
      <style:text-properties fo:color="#000000"/>
    </style:style>
    <style:style style:name="TableCell44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49" style:parent-style-name="Normal" style:family="paragraph">
      <style:paragraph-properties fo:text-align="justify" fo:text-indent="0.4916in"/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51" style:parent-style-name="Normal" style:family="paragraph">
      <style:paragraph-properties fo:text-align="justify" fo:text-indent="0.4916in"/>
      <style:text-properties fo:color="#000000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54" style:parent-style-name="Normal" style:family="paragraph">
      <style:paragraph-properties fo:text-align="center" fo:text-indent="0.4916in"/>
      <style:text-properties fo:color="#000000"/>
    </style:style>
    <style:style style:name="TableCell45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5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5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58" style:parent-style-name="Normal" style:family="paragraph">
      <style:paragraph-properties fo:text-align="justify" fo:text-indent="0.4916in"/>
      <style:text-properties fo:color="#000000"/>
    </style:style>
    <style:style style:name="TableCell45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60" style:parent-style-name="Normal" style:family="paragraph">
      <style:paragraph-properties fo:text-align="justify" fo:text-indent="0.4916in"/>
      <style:text-properties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62" style:parent-style-name="Normal" style:family="paragraph">
      <style:paragraph-properties fo:text-align="justify" fo:text-indent="0.4916in"/>
      <style:text-properties fo:color="#000000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65" style:parent-style-name="Normal" style:family="paragraph">
      <style:paragraph-properties fo:text-align="center" fo:text-indent="0.4916in"/>
      <style:text-properties fo:color="#000000"/>
    </style:style>
    <style:style style:name="TableCell46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6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6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69" style:parent-style-name="Normal" style:family="paragraph">
      <style:paragraph-properties fo:text-align="justify" fo:text-indent="0.4916in"/>
      <style:text-properties fo:color="#000000"/>
    </style:style>
    <style:style style:name="TableCell47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71" style:parent-style-name="Normal" style:family="paragraph">
      <style:paragraph-properties fo:text-align="justify" fo:text-indent="0.4916in"/>
      <style:text-properties fo:color="#000000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73" style:parent-style-name="Normal" style:family="paragraph">
      <style:paragraph-properties fo:text-align="justify" fo:text-indent="0.4916in"/>
      <style:text-properties fo:color="#000000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76" style:parent-style-name="Normal" style:family="paragraph">
      <style:paragraph-properties fo:text-align="center" fo:text-indent="0.4916in"/>
      <style:text-properties fo:color="#000000"/>
    </style:style>
    <style:style style:name="TableCell47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7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7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80" style:parent-style-name="Normal" style:family="paragraph">
      <style:paragraph-properties fo:text-align="justify" fo:text-indent="0.4916in"/>
      <style:text-properties fo:color="#000000"/>
    </style:style>
    <style:style style:name="TableCell48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82" style:parent-style-name="Normal" style:family="paragraph">
      <style:paragraph-properties fo:text-align="justify" fo:text-indent="0.4916in"/>
      <style:text-properties fo:color="#000000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84" style:parent-style-name="Normal" style:family="paragraph">
      <style:paragraph-properties fo:text-align="justify" fo:text-indent="0.4916in"/>
      <style:text-properties fo:color="#000000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87" style:parent-style-name="Normal" style:family="paragraph">
      <style:paragraph-properties fo:text-align="center" fo:text-indent="0.4916in"/>
      <style:text-properties fo:color="#000000"/>
    </style:style>
    <style:style style:name="TableCell48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8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9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91" style:parent-style-name="Normal" style:family="paragraph">
      <style:paragraph-properties fo:text-align="justify" fo:text-indent="0.4916in"/>
      <style:text-properties fo:color="#000000"/>
    </style:style>
    <style:style style:name="TableCell49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93" style:parent-style-name="Normal" style:family="paragraph">
      <style:paragraph-properties fo:text-align="justify" fo:text-indent="0.4916in"/>
      <style:text-properties fo:color="#000000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95" style:parent-style-name="Normal" style:family="paragraph">
      <style:paragraph-properties fo:text-align="justify" fo:text-indent="0.4916in"/>
      <style:text-properties fo:color="#000000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98" style:parent-style-name="Normal" style:family="paragraph">
      <style:paragraph-properties fo:text-align="center" fo:text-indent="0.4916in"/>
      <style:text-properties fo:color="#000000"/>
    </style:style>
    <style:style style:name="TableCell49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00" style:parent-style-name="Normal" style:family="paragraph">
      <style:paragraph-properties fo:text-align="end"/>
      <style:text-properties fo:font-weight="bold" style:font-weight-asian="bold" fo:color="#000000"/>
    </style:style>
    <style:style style:name="TableCell50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02" style:parent-style-name="Normal" style:family="paragraph">
      <style:paragraph-properties fo:text-align="justify" fo:text-indent="0.4916in"/>
      <style:text-properties fo:color="#000000"/>
    </style:style>
    <style:style style:name="TableCell50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04" style:parent-style-name="Normal" style:family="paragraph">
      <style:paragraph-properties fo:text-align="justify" fo:text-indent="0.4916in"/>
      <style:text-properties fo:color="#000000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06" style:parent-style-name="Normal" style:family="paragraph">
      <style:paragraph-properties fo:text-align="justify" fo:text-indent="0.4916in"/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margin-left="0.25in" fo:text-indent="0.4916in">
        <style:tab-stops/>
      </style:paragraph-properties>
      <style:text-properties fo:font-weight="bold" style:font-weight-asian="bold" fo:color="#000000"/>
    </style:style>
    <style:style style:name="TableColumn514" style:family="table-column">
      <style:table-column-properties style:column-width="0.5208in" style:use-optimal-column-width="false"/>
    </style:style>
    <style:style style:name="TableColumn515" style:family="table-column">
      <style:table-column-properties style:column-width="2.9812in" style:use-optimal-column-width="false"/>
    </style:style>
    <style:style style:name="TableColumn516" style:family="table-column">
      <style:table-column-properties style:column-width="1.1708in" style:use-optimal-column-width="false"/>
    </style:style>
    <style:style style:name="TableColumn517" style:family="table-column">
      <style:table-column-properties style:column-width="1.7451in" style:use-optimal-column-width="false"/>
    </style:style>
    <style:style style:name="Table513" style:family="table">
      <style:table-properties style:width="6.418in" fo:margin-left="0in" table:align="lef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520" style:parent-style-name="Normal" style:family="paragraph">
      <style:paragraph-properties fo:text-align="center"/>
      <style:text-properties style:font-weight-complex="bold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522" style:parent-style-name="Normal" style:family="paragraph">
      <style:paragraph-properties fo:text-align="center"/>
      <style:text-properties style:font-weight-complex="bold"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524" style:parent-style-name="Normal" style:family="paragraph">
      <style:paragraph-properties fo:text-align="center"/>
      <style:text-properties style:font-weight-complex="bold" fo:color="#000000"/>
    </style:style>
    <style:style style:name="TableCell52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6" style:parent-style-name="Normal" style:family="paragraph">
      <style:paragraph-properties fo:text-align="center"/>
      <style:text-properties style:font-weight-complex="bold" fo:color="#000000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29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3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31" style:parent-style-name="Normal" style:family="paragraph">
      <style:paragraph-properties fo:text-align="end" fo:text-indent="0.4916in"/>
      <style:text-properties style:font-weight-complex="bold" fo:color="#000000"/>
    </style:style>
    <style:style style:name="TableCell53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33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35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38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3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40" style:parent-style-name="Normal" style:family="paragraph">
      <style:paragraph-properties fo:text-align="end" fo:text-indent="0.4916in"/>
      <style:text-properties style:font-weight-complex="bold" fo:color="#000000"/>
    </style:style>
    <style:style style:name="TableCell54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42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44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47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4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49" style:parent-style-name="Normal" style:family="paragraph">
      <style:paragraph-properties fo:text-align="end" fo:text-indent="0.4916in"/>
      <style:text-properties style:font-weight-complex="bold" fo:color="#000000"/>
    </style:style>
    <style:style style:name="TableCell55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51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53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56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5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58" style:parent-style-name="Normal" style:family="paragraph">
      <style:paragraph-properties fo:text-align="end" fo:text-indent="0.4916in"/>
      <style:text-properties style:font-weight-complex="bold" fo:color="#000000"/>
    </style:style>
    <style:style style:name="TableCell55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60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62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65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6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67" style:parent-style-name="Normal" style:family="paragraph">
      <style:paragraph-properties fo:text-align="end" fo:text-indent="0.4916in"/>
      <style:text-properties style:font-weight-complex="bold" fo:color="#000000"/>
    </style:style>
    <style:style style:name="TableCell56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69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71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74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7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76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Cell57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78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80" style:parent-style-name="Normal" style:family="paragraph">
      <style:paragraph-properties fo:text-align="justify" fo:text-indent="0.4916in"/>
      <style:text-properties style:font-weight-complex="bold" fo:color="#000000"/>
    </style:style>
    <style:style style:name="P581" style:parent-style-name="Normal" style:family="paragraph">
      <style:paragraph-properties fo:text-indent="0.4916in"/>
    </style:style>
    <style:style style:name="P582" style:parent-style-name="Normal" style:family="paragraph">
      <style:paragraph-properties fo:text-indent="0.4916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>
        <style:tab-stops>
          <style:tab-stop style:type="left" style:position="6.2993in"/>
        </style:tab-stops>
      </style:paragraph-properties>
    </style:style>
    <style:style style:name="T585" style:parent-style-name="DefaultParagraphFont" style:family="text">
      <style:text-properties style:font-weight-complex="bold" fo:color="#000000"/>
    </style:style>
    <style:style style:name="T586" style:parent-style-name="DefaultParagraphFont" style:family="text">
      <style:text-properties style:font-weight-complex="bold" fo:color="#000000"/>
    </style:style>
    <style:style style:name="T587" style:parent-style-name="DefaultParagraphFont" style:family="text">
      <style:text-properties style:font-weight-complex="bold" fo:color="#000000" style:text-underline-type="single" style:text-underline-style="dotted" style:text-underline-width="auto" style:text-underline-mode="continuous"/>
    </style:style>
    <style:style style:name="P588" style:parent-style-name="Normal" style:family="paragraph">
      <style:paragraph-properties fo:text-align="justify" fo:text-indent="0.4916in">
        <style:tab-stops>
          <style:tab-stop style:type="left" style:position="6.2993in"/>
        </style:tab-stops>
      </style:paragraph-properties>
    </style:style>
    <style:style style:name="T589" style:parent-style-name="DefaultParagraphFont" style:family="text">
      <style:text-properties style:font-weight-complex="bold" fo:color="#000000"/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fo:color="#000000" style:text-underline-type="single" style:text-underline-style="dotted" style:text-underline-width="auto" style:text-underline-mode="continuous"/>
    </style:style>
    <style:style style:name="P592" style:parent-style-name="Normal" style:family="paragraph">
      <style:paragraph-properties fo:text-align="justify" fo:text-indent="0.4916in">
        <style:tab-stops>
          <style:tab-stop style:type="left" style:position="6.2993in"/>
        </style:tab-stops>
      </style:paragraph-properties>
    </style:style>
    <style:style style:name="T593" style:parent-style-name="DefaultParagraphFont" style:family="text">
      <style:text-properties style:font-weight-complex="bold" fo:color="#000000"/>
    </style:style>
    <style:style style:name="T594" style:parent-style-name="DefaultParagraphFont" style:family="text">
      <style:text-properties style:font-weight-complex="bold" fo:color="#000000"/>
    </style:style>
    <style:style style:name="T595" style:parent-style-name="DefaultParagraphFont" style:family="text">
      <style:text-properties style:font-weight-complex="bold" fo:color="#000000" style:text-underline-type="single" style:text-underline-style="dotted" style:text-underline-width="auto" style:text-underline-mode="continuous"/>
    </style:style>
    <style:style style:name="P596" style:parent-style-name="Normal" style:family="paragraph">
      <style:paragraph-properties fo:text-align="justify" fo:text-indent="0.4916in"/>
    </style:style>
    <style:style style:name="P597" style:parent-style-name="Normal" style:family="paragraph">
      <style:paragraph-properties fo:text-align="justify" fo:text-indent="0.4916in"/>
      <style:text-properties fo:color="#000000"/>
    </style:style>
    <style:style style:name="P598" style:parent-style-name="Normal" style:family="paragraph">
      <style:paragraph-properties fo:text-indent="0.4916in"/>
      <style:text-properties fo:color="#000000"/>
    </style:style>
    <style:style style:name="P599" style:parent-style-name="Normal" style:family="paragraph">
      <style:paragraph-properties fo:text-indent="0.4916in"/>
      <style:text-properties fo:color="#000000"/>
    </style:style>
    <style:style style:name="P600" style:parent-style-name="Normal" style:family="paragraph">
      <style:paragraph-properties>
        <style:tab-stops>
          <style:tab-stop style:type="right" style:position="0.75in"/>
          <style:tab-stop style:type="right" style:leader-style="dotted" style:leader-text="." style:position="2.625in"/>
          <style:tab-stop style:type="right" style:position="3.75in"/>
          <style:tab-stop style:type="right" style:leader-style="dotted" style:leader-text="." style:position="5.625in"/>
        </style:tab-stops>
      </style:paragraph-properties>
    </style:style>
    <style:style style:name="P601" style:parent-style-name="Normal" style:family="paragraph">
      <style:paragraph-properties fo:text-align="justify" fo:text-indent="0.4916in">
        <style:tab-stops>
          <style:tab-stop style:type="center" style:position="1.5in"/>
          <style:tab-stop style:type="center" style:position="4.625in"/>
        </style:tab-stops>
      </style:paragraph-properties>
      <style:text-properties style:font-weight-complex="bold" fo:color="#000000" fo:font-size="10pt" style:font-size-asian="10pt"/>
    </style:style>
    <style:style style:name="P602" style:parent-style-name="Normal" style:family="paragraph">
      <style:paragraph-properties fo:text-align="justify" fo:text-indent="0.4916in"/>
      <style:text-properties style:font-weight-complex="bold" fo:color="#000000" fo:font-size="10pt" style:font-size-asian="10pt"/>
    </style:style>
    <style:style style:name="P603" style:parent-style-name="Normal" style:family="paragraph">
      <style:paragraph-properties fo:text-align="justify" fo:text-indent="0.4916in"/>
      <style:text-properties style:font-weight-complex="bold" fo:color="#000000"/>
    </style:style>
    <style:style style:name="P604" style:parent-style-name="Normal" style:family="paragraph">
      <style:paragraph-properties>
        <style:tab-stops>
          <style:tab-stop style:type="right" style:leader-style="dotted" style:leader-text="." style:position="2.25in"/>
          <style:tab-stop style:type="right" style:position="2.75in"/>
          <style:tab-stop style:type="right" style:leader-style="dotted" style:leader-text="." style:position="4.25in"/>
          <style:tab-stop style:type="right" style:position="4.625in"/>
          <style:tab-stop style:type="right" style:leader-style="dotted" style:leader-text="." style:position="6in"/>
        </style:tab-stops>
      </style:paragraph-properties>
    </style:style>
    <style:style style:name="P605" style:parent-style-name="Normal" style:family="paragraph">
      <style:paragraph-properties fo:text-align="justify">
        <style:tab-stops>
          <style:tab-stop style:type="center" style:position="1in"/>
          <style:tab-stop style:type="center" style:position="3.375in"/>
          <style:tab-stop style:type="center" style:position="5.375in"/>
        </style:tab-stops>
      </style:paragraph-properties>
      <style:text-properties fo:color="#000000" fo:font-size="10pt" style:font-size-asian="10pt"/>
    </style:style>
    <style:style style:name="P606" style:parent-style-name="Normal" style:family="paragraph">
      <style:paragraph-properties fo:text-align="justify" fo:text-indent="0.4916in">
        <style:tab-stops>
          <style:tab-stop style:type="center" style:position="5.25in"/>
        </style:tab-stops>
      </style:paragraph-properties>
      <style:text-properties fo:color="#000000"/>
    </style:style>
    <style:style style:name="P607" style:parent-style-name="Normal" style:family="paragraph">
      <style:paragraph-properties>
        <style:tab-stops>
          <style:tab-stop style:type="right" style:position="4in"/>
          <style:tab-stop style:type="right" style:leader-style="dotted" style:leader-text="." style:position="5.875in"/>
        </style:tab-stops>
      </style:paragraph-properties>
    </style:style>
    <style:style style:name="P608" style:parent-style-name="Normal" style:family="paragraph">
      <style:paragraph-properties fo:text-align="justify" fo:text-indent="0.4916in">
        <style:tab-stops>
          <style:tab-stop style:type="center" style:position="4.875in"/>
        </style:tab-stops>
      </style:paragraph-properties>
    </style:style>
    <style:style style:name="T609" style:parent-style-name="DefaultParagraphFont" style:family="text">
      <style:text-properties fo:color="#000000" fo:font-size="10pt" style:font-size-asian="10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4 iki 2008-10-18</text:span></text:p>
      <text:p text:style-name="P10"/>
      <text:p text:style-name="P11"><text:span text:style-name="T12">Nutarimas paskelbtas: Žin. 2003, Nr.<text:s/></text:span><text:a xlink:href="https://www.e-tar.lt/portal/legalAct.html?documentId=TAR.A8C45D4222C4" office:target-frame-name="_top" xlink:show="replace"><text:span text:style-name="T13">52-2345</text:span></text:a><text:span text:style-name="T14">, i. k. 1031100NUTA00000670</text:span></text:p>
      <text:p text:style-name="P15"/>
      <text:p text:style-name="P16">Nauja redakcija nuo 2007-07-04:</text:p>
      <text:p text:style-name="Normal"><text:span text:style-name="T17">Nr.<text:s/></text:span><text:a xlink:href="https://www.e-tar.lt/portal/legalAct.html?documentId=TAR.2A548FC64718" office:target-frame-name="_top" xlink:show="replace"><text:span text:style-name="T18">630</text:span></text:a><text:span text:style-name="T19">, 2007-06-19, Žin. 2007, Nr. 73-2897 (2007-07-03), i. k. 1071100NUTA00000630</text:span></text:p>
      <text:p text:style-name="P20"/>
      <text:p text:style-name="P21">LIETUVOS RESPUBLIKOS VYRIAUSYBĖ</text:p>
      <text:p text:style-name="P22"/>
      <text:p text:style-name="P23">NUTARIMAS</text:p>
      <text:p text:style-name="P24">DĖL ASMENS (ŠEIMOS) METINIŲ PAJAMŲ IR TURTO APSKAIČIAVIMO TEIKIANT VALSTYBĖS PARAMĄ BŪSTUI ĮSIGYTI, SAVIVALDYBĖS SOCIALINIAM BŪSTUI IŠSINUOMOTI AR JO SĄLYGOMS PAGERINTI TVARKOS APRAŠO PATVIRTINIMO</text:p>
      <text:p text:style-name="P25"/>
      <text:p text:style-name="P26"><text:span text:style-name="T27">2003 m. gegužės 28 d. Nr. 670</text:span></text:p>
      <text:p text:style-name="P28">Vilnius</text:p>
      <text:p text:style-name="P29"/>
      <text:p text:style-name="P30"><text:span text:style-name="T31">Vadovaudamasi Lietuvos Respublikos valstybės paramos būstui įsigyti ar<text:s/></text:span><text:span text:style-name="T32">išsinuomoti bei daugiabučiams namams modernizuoti įstatymo (Žin., 1992, 14-378; 2002, 116-5188; 2003, Nr. 48-2109; 2005, Nr. 47-1554, Nr. 88-3287) 4 ir 8 straipsniais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Patvirtinti Asmens (šeimos) metinių<text:s/></text:span><text:span text:style-name="T39">pajamų ir turto apskaičiavimo teikiant valstybės paramą būstui įsigyti, savivaldybės socialiniam būstui išsinuomoti ar jo sąlygoms pagerinti tvarkos aprašą (pridedama)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Asmens (šeimos), kuriam teikiama valstybės parama savival</text:span><text:span text:style-name="T46">dybės socialiniam būstui išsinuomoti ar jo sąlygoms pagerinti, metinės (kalendorinių metų) pajamos ir turtas, apskaičiuoti vadovaujantis Asmens (šeimos) metinių pajamų ir turto apskaičiavimo teikiant valstybės paramą būstui įsigyti, savivaldybės socialinia</text:span><text:span text:style-name="T47">m būstui išsinuomoti ar jo sąlygoms pagerinti tvarkos aprašu, patvirtintu šiuo nutarimu, prieš prašymo įrašyti į atitinkamą asmenų (šeimų), turinčių teisę į socialinį būstą ar jo sąlygų pagerinimą, sąrašą pateikimo savivaldybės vykdomajai institucijai metu</text:span><text:span text:style-name="T48">s, taip pat prieš savivaldybės socialinio būsto suteikimo metus neturi viršyti šių didžiausių dydžių:</text:span></text:p>
      <text:p text:style-name="P49"><text:span text:style-name="T50">2.1.1</text:span><text:span text:style-name="T51">. asmens be šeimos, gyvenančio Vilniaus, Kauno, Klaipėdos, Palangos ir Neringos miestuose, grynosios metinės pajamos – 12000 litų ir turtas – 25000</text:span><text:span text:style-name="T52"><text:s/>litų; asmens be šeimos, gyvenančio kitose vietovėse, grynosios metinės pajamos – 10000 litų ir turtas – 15000 litų;</text:span></text:p>
      <text:p text:style-name="P53"><text:span text:style-name="T54">2.1.2</text:span><text:span text:style-name="T55">. dviejų, trijų asmenų šeimos, gyvenančios Vilniaus, Kauno, Klaipėdos, Palangos ir Neringos miestuose, grynosios metinės pajamos –</text:span><text:span text:style-name="T56"><text:s/>24000 litų ir turtas – 45000 litų; dviejų, trijų asmenų šeimos, gyvenančios kitose vietovėse, grynosios metinės pajamos – 20000 litų ir turtas – 30000 litų;</text:span></text:p>
      <text:p text:style-name="P57"><text:span text:style-name="T58">2.1.3</text:span><text:span text:style-name="T59">. keturių ir daugiau asmenų šeimos, gyvenančios Vilniaus, Kauno, Klaipėdos, Palangos ir N</text:span><text:span text:style-name="T60">eringos miestuose, grynosios metinės pajamos vienam asmeniui neturi viršyti 7000 litų ir turtas vienam asmeniui – 20000 litų; keturių ir daugiau asmenų šeimos, gyvenančios kitose vietovėse, grynosios metinės pajamos vienam asmeniui neturi viršyti 6000 litų</text:span><text:span text:style-name="T61"><text:s/>ir turtas vienam asmeniui – 15000 litų.</text:span></text:p>
      <text:p text:style-name="P62"><text:span text:style-name="T63">2.2</text:span><text:span text:style-name="T64">. Aplinkos ministerija kartu su Finansų ministerija ir Socialinės apsaugos ir darbo ministerija, įvertinusios vartotojų kainų indekso ir gyventojų pajamų pokyčius, peržiūri šiame punkte nustatytus metinių p</text:span><text:span text:style-name="T65">ajamų ir turto dydžius ir prireikus, atsižvelgdamos į Lietuvos Respublikos valstybės biudžeto finansines galimybes, teikia Lietuvos Respublikos Vyriausybei siūlymą juos pakeisti.</text:span></text:p>
      <text:p text:style-name="P66"><text:span text:style-name="T67">2.3</text:span><text:span text:style-name="T68">. Valstybės paramos būstui įsigyti, savivaldybės socialiniam būstui iš</text:span><text:span text:style-name="T69">sinuomoti ar jo sąlygoms pagerinti teikimo statistinę apskaitą tvarko Statistikos departamentas prie Lietuvos Respublikos Vyriausybės. Atitinkamus duomenis Statistikos departamentui prie Lietuvos<text:s/></text:span><text:soft-page-break/><text:span text:style-name="T70">Respublikos Vyriausybės pagal jo nustatytas formas teikia sa</text:span><text:span text:style-name="T71">vivaldybių vykdomosios institucijos, uždaroji akcinė bendrovė „Būsto paskolų draudimas“ ir bankai, teikiantys valstybės remiamus būsto kreditus.</text:span></text:p>
      <text:p text:style-name="P72"><text:span text:style-name="T73">3</text:span><text:span text:style-name="T74">. Įgalioti Sveikatos apsaugos ministeriją patvirtinti lėtinių ligų, kurių sunkiomis formomis sergantiems</text:span><text:span text:style-name="T75"><text:s/>asmenims suteikiama teisė į valstybės paramą pagal Lietuvos Respublikos valstybės paramos būstui įsigyti ar išsinuomoti bei daugiabučiams namams modernizuoti įstatymą, sąrašą.</text:span><text:s/></text:p>
      <text:p text:style-name="P76"/>
      <text:p text:style-name="P77"/>
      <text:p text:style-name="P78"/>
      <text:p text:style-name="P79">Ministras Pirmininkas<text:tab/>Algirdas Brazauskas</text:p>
      <text:p text:style-name="P80"/>
      <text:p text:style-name="P81"/>
      <text:p text:style-name="P82"/>
      <text:p text:style-name="P83">Finansų ministrė<text:tab/>Dalia<text:s/>Grybauskaitė</text:p>
      <text:p text:style-name="P84"/>
      <text:p text:style-name="Normal"/>
      <text:soft-page-break/>
      <text:p text:style-name="P85"><text:span text:style-name="T86">PATVIRTINTA</text:span></text:p>
      <text:p text:style-name="P87">Lietuvos Respublikos Vyriausybės</text:p>
      <text:p text:style-name="P88">2003 m. gegužės 28 d. nutarimu Nr. 670 (Lietuvos Respublikos Vyriausybės<text:s/></text:p>
      <text:p text:style-name="P89">2007 m. birželio 19 d. nutarimo Nr.630</text:p>
      <text:p text:style-name="P90">redakcija)</text:p>
      <text:p text:style-name="P91"/>
      <text:p text:style-name="P92"/>
      <text:p text:style-name="P93"><text:span text:style-name="T94">ASMENS (ŠEIMOS) METINIŲ PAJAMŲ IR TURTO APSKAIČIAVIMO TEIKIANT VA</text:span><text:span text:style-name="T95">LSTYBĖS PARAMĄ BŪSTUI ĮSIGYTI, SAVIVALDYBĖS SOCIALINIAM BŪSTUI IŠSINUOMOTI AR JO SĄLYGOMS PAGERINTI TVARKOS APRAŠAS</text:span></text:p>
      <text:p text:style-name="P96"/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</text:span><text:span text:style-name="T106"><text:s/>Asmens (šeimos) metinių pajamų ir turto apskaičiavimo teikiant valstybės paramą būstui įsigyti, savivaldybės socialiniam būstui išsinuomoti ar jo sąlygoms pagerinti tvarkos aprašas (toliau vadinama – šis Aprašas) taikomas asmens (šeimos) turtui ir grynosi</text:span><text:span text:style-name="T107">oms metinėms pajamoms apskaičiuoti, siekiant nustatyti, ar šis asmuo (šeima) turi teisę į valstybės paramą būstui įsigyti, savivaldybės socialiniam būstui išsinuomoti ar jo sąlygoms pagerinti pagal Lietuvos Respublikos valstybės paramos būstui įsigyti ar i</text:span><text:span text:style-name="T108">šsinuomoti bei daugiabučiams namams modernizuoti įstatymą (Žin., 1992, Nr.<text:s/></text:span><text:a xlink:href="https://www.e-tar.lt/portal/lt/legalAct/TAR.9D04F98F7C14" office:target-frame-name="_blank" xlink:show="new"><text:span text:style-name="T109">14-378</text:span></text:a><text:span text:style-name="T110">; 2002, Nr.<text:s/></text:span><text:a xlink:href="https://www.e-tar.lt/portal/lt/legalAct/TAR.531C156856EF" office:target-frame-name="_blank" xlink:show="new"><text:span text:style-name="T111">116-5188</text:span></text:a><text:span text:style-name="T112">).</text:span></text:p>
      <text:p text:style-name="P113"/>
      <text:p text:style-name="P114"><text:span text:style-name="T115">II</text:span><text:span text:style-name="T116">.<text:s/></text:span><text:span text:style-name="T117">Asmens (šeimos) grynųjų METINIŲ pajamų apskaičiavimas</text:span></text:p>
      <text:p text:style-name="P118"/>
      <text:p text:style-name="P119"><text:span text:style-name="T120">2</text:span><text:span text:style-name="T121">. Asmens (šeimos) grynosios metinės (kalendorinių metų)<text:s/></text:span><text:span text:style-name="T122">pajamos apskaičiuojamos prieš valstybės paramos būstui įsigyti suteikimo metus, prieš prašymo įrašyti į atitink</text:span><text:span text:style-name="T123">amą asmenų (šeimų), turinčių teisę į socialinį būstą ar jo sąlygų pagerinimą, sąrašą pateikimo savivaldybės vykdomajai institucijai metus, taip pat prieš sprendimo išnuomoti socialinį būstą ar jo sąlygoms pagerinti priėmimo metus.</text:span></text:p>
      <text:p text:style-name="P124"><text:span text:style-name="T125">3</text:span><text:span text:style-name="T126">. Į asmens (šeimos)<text:s/></text:span><text:span text:style-name="T127">grynąsias metines (kalendorinių metų)<text:s/></text:span><text:span text:style-name="T128">pajamas įskaitoma:</text:span></text:p>
      <text:p text:style-name="P129"><text:span text:style-name="T130">3.1</text:span><text:span text:style-name="T131">. su darbo santykiais susijusios pajamos;</text:span></text:p>
      <text:p text:style-name="P132"><text:span text:style-name="T133">3.2</text:span><text:span text:style-name="T134">. autorinis atlyginimas;</text:span></text:p>
      <text:p text:style-name="P135"><text:span text:style-name="T136">3.3</text:span><text:span text:style-name="T137">. pensijos;</text:span></text:p>
      <text:p text:style-name="P138"><text:span text:style-name="T139">3.4</text:span><text:span text:style-name="T140">. dividendai ir palūkanos;</text:span></text:p>
      <text:p text:style-name="P141"><text:span text:style-name="T142">3.5</text:span><text:span text:style-name="T143">. neribotos civilinės atsakomybės juridinio asmens savininko</text:span><text:span text:style-name="T144"><text:s/>(nario) pajamos, gautos iš šio neribotos juridinės atsakomybės juridinio asmens apmokestintojo pelno;</text:span></text:p>
      <text:p text:style-name="P145"><text:span text:style-name="T146">3.6</text:span><text:span text:style-name="T147">. fizinio asmens pajamos iš individualios veiklos, įskaitant tą, kuria verčiamasi turint verslo liudijimą;</text:span></text:p>
      <text:p text:style-name="P148"><text:span text:style-name="T149">3.7</text:span><text:span text:style-name="T150">. žemės ūkio veiklos pajamos;</text:span></text:p>
      <text:p text:style-name="P151"><text:span text:style-name="T152">3.8</text:span><text:span text:style-name="T153">. stipendijos;</text:span></text:p>
      <text:p text:style-name="P154"><text:span text:style-name="T155">3.</text:span><text:span text:style-name="T156">9</text:span><text:span text:style-name="T157">. socialinio pobūdžio pajamos (pašalpos, kompensacijos, išmokėtos ne darbovietėje);</text:span></text:p>
      <text:p text:style-name="P158"><text:span text:style-name="T159">3.10</text:span><text:span text:style-name="T160">. piniginės lėšos, gautos vaikui (įvaikiui) išlaikyti (alimentai);</text:span></text:p>
      <text:p text:style-name="P161"><text:span text:style-name="T162">3.11</text:span><text:span text:style-name="T163">. užsienyje ar iš užsienio valstybės gautos pajamos, jeigu jos</text:span><text:span text:style-name="T164"><text:s/>didesnės kaip 5000 litų;</text:span></text:p>
      <text:p text:style-name="P165"><text:span text:style-name="T166">3.12</text:span><text:span text:style-name="T167">. turto nuomos pajamos;</text:span></text:p>
      <text:p text:style-name="P168"><text:span text:style-name="T169">3.13</text:span><text:span text:style-name="T170">. valstybės kompensacija už turtą, jeigu ji didesnė kaip 2000 litų;</text:span></text:p>
      <text:p text:style-name="P171"><text:span text:style-name="T172">3.14</text:span><text:span text:style-name="T173">. turto pardavimo pajamos, loterijų ar kitų žaidimų piniginiai prizai, draudimo išmokos, labdara, gautos dovanojim</text:span><text:span text:style-name="T174">o būdu ar paveldėtos piniginės lėšos, jeigu šiame punkte nurodytos pajamos atskirai arba kartu yra didesnės kaip 12000 litų.</text:span></text:p>
      <text:p text:style-name="P175"><text:span text:style-name="T176">4</text:span><text:span text:style-name="T177">. Į šio Aprašo 3 punkte nurodytas pajamas įskaitomos pajamos atskaičius pajamų mokestį ir valstybinio socialinio draudimo įm</text:span><text:span text:style-name="T178">okas. Pajamos turi būti pagrįstos juridinę galią turinčiais dokumentais arba įstatymų nustatyta tvarka įformintais sandoriais.</text:span></text:p>
      <text:p text:style-name="P179"><text:span text:style-name="T180">5</text:span><text:span text:style-name="T181">. Šeimos pajamos apskaičiuojamos sudėjus visų šeimos narių pajamas.</text:span></text:p>
      <text:p text:style-name="P182"/>
      <text:p text:style-name="P183"><text:span text:style-name="T184">III</text:span><text:span text:style-name="T185">.<text:s/></text:span><text:span text:style-name="T186">Asmens (šeimos) turto apskaičiavimas</text:span></text:p>
      <text:p text:style-name="P187"/>
      <text:p text:style-name="P188"><text:span text:style-name="T189">6</text:span><text:span text:style-name="T190">.</text:span><text:span text:style-name="T191"><text:s/>Asmens (šeimos) turtas apskaičiuojamas pagal asmens (šeimos) turtinę padėtį kalendorinių metų pabaigoje prieš valstybės paramos būstui įsigyti suteikimo metus, prieš prašymo įrašyti į atitinkamą asmenų (šeimų), turinčių teisę į socialinį būstą ar jo sąlyg</text:span><text:span text:style-name="T192">ų pagerinimą, sąrašą pateikimo savivaldybės vykdomajai institucijai metus, taip pat prieš sprendimo išnuomoti socialinį būstą ar pagerinti jo sąlygas priėmimo metus.</text:span></text:p>
      <text:p text:style-name="P193"><text:span text:style-name="T194">7</text:span><text:span text:style-name="T195">. Į asmens (šeimos) turtą įskaitoma:</text:span></text:p>
      <text:p text:style-name="P196"><text:span text:style-name="T197">7.1</text:span><text:span text:style-name="T198">. gyvenamasis namas, butas ir kitas privalo</text:span><text:span text:style-name="T199">mas registruoti nekilnojamasis daiktas;</text:span></text:p>
      <text:p text:style-name="P200"><text:span text:style-name="T201">7.2</text:span><text:span text:style-name="T202">. žemė (sodo sklypas, sklypas gyvenamajam namui statyti, žemės ūkio paskirties žemė, miškas, vandens telkiniai);</text:span></text:p>
      <text:p text:style-name="P203"><text:span text:style-name="T204">7.3</text:span><text:span text:style-name="T205">. transporto priemonės;</text:span></text:p>
      <text:p text:style-name="P206"><text:span text:style-name="T207">7.4</text:span><text:span text:style-name="T208">. vertybiniai popieriai (akcijos, pajai, Lietuvos<text:s/></text:span><text:span text:style-name="T209">Respublikos Vyriausybės ir kiti vertybiniai popieriai);</text:span></text:p>
      <text:p text:style-name="P210"><text:span text:style-name="T211">7.5</text:span><text:span text:style-name="T212">. piniginės lėšos (indėliai, pinigai bankų ar kitų kredito įstaigų sąskaitose, piniginės lėšos, paskolintos kitiems asmenims). Pinigai bankų sąskaitose neįskaitomi į asmens (šeimos) turtą, jeig</text:span><text:span text:style-name="T213">u jie buvo įskaityti į asmens (šeimos) grynąsias metines (kalendorinių metų) pajamas, nurodytas šio Aprašo 3 punkte.</text:span></text:p>
      <text:p text:style-name="P214"><text:span text:style-name="T215">8</text:span><text:span text:style-name="T216">. Nekilnojamojo daikto vertė nustatoma<text:s/></text:span><text:span text:style-name="T217">pagal valstybės įmonės Registrų centro (toliau vadinama – Registrų centras) išduotame nekilno</text:span><text:span text:style-name="T218">jamojo daikto nuosavybės dokumente nurodytą vidutinę rinkos vertę</text:span><text:span text:style-name="T219">. Jeigu nekilnojamojo daikto nuosavybės dokumente vidutinė rinkos vertė nenurodyta arba apskaičiuota daugiau kaip prieš 5 metus, asmuo (šeima) kreipiasi į Registrų centrą dėl vidutinės rinkos</text:span><text:span text:style-name="T220"><text:s/>vertės apskaičiavimo ar jos patikslinimo.<text:s/></text:span><text:span text:style-name="T221">Jeigu valstybės parama suteikiama turimam būstui rekonstruoti ar neįgaliųjų poreikiams pritaikyti, į asmens (šeimos) turtą neįskaitoma rekonstruojamo būsto vertė; taip pat neįskaitoma už valstybės remiamą būsto kr</text:span><text:span text:style-name="T222">editą įgyto būsto vertė, siekiant nustatyti, ar asmuo (šeima) turi teisę į subsidiją būsto kredito daliai padengti, jeigu asmuo teisę į šią subsidiją įgyja jau gavęs būsto kreditą.</text:span></text:p>
      <text:p text:style-name="P223"><text:span text:style-name="T224">9</text:span><text:span text:style-name="T225">. Transporto priemonės vertė nustatoma<text:s/></text:span><text:span text:style-name="T226">pagal transporto priemonės įsig</text:span><text:span text:style-name="T227">ijimo dokumentuose nurodytą vertę</text:span><text:span text:style-name="T228">. Senų automobilių, naudojamų ilgiau kaip 7 metus nuo jų pagaminimo, vertė neįskaitoma.</text:span></text:p>
      <text:p text:style-name="P229"><text:span text:style-name="T230">10</text:span><text:span text:style-name="T231">. Vertybinių popierių vertė nustatoma pagal jų nominalią vertę, nurodoma jų rūšis, pavadinimas, kiekis, nominali vertė ir įsigiji</text:span><text:span text:style-name="T232">mo data. Jeigu suminė vertybinių popierių vertė mažesnė kaip 2000 litų, jų vertė neįskaitoma.</text:span></text:p>
      <text:p text:style-name="P233"><text:span text:style-name="T234">11</text:span><text:span text:style-name="T235">.<text:s/></text:span><text:span text:style-name="T236">Sukauptos</text:span><text:span text:style-name="T237"><text:s/>piniginės lėšos įskaitomos, jeigu jų vertė<text:s/></text:span><text:span text:style-name="T238">metų pabaigoje visose banko sąskaitose</text:span><text:span text:style-name="T239"><text:s/>didesnė kaip 4000 litų. Deklaruojamas pinigines lėšas neprival</text:span><text:span text:style-name="T240">oma pagrįsti juridinę galią turinčiais dokumentais, išskyrus lėšas, paskolintas ir laikomas banke ar kredito įstaigoje. Deklaruojant paskolintas lėšas, būtina nurodyti sumą, paskolos sutartį ir pridėti jos nuorašą.</text:span></text:p>
      <text:p text:style-name="P241"/>
      <text:p text:style-name="P242"><text:span text:style-name="T243">IV</text:span><text:span text:style-name="T244">.<text:s/></text:span><text:span text:style-name="T245">Baigiamosios nuostatos</text:span></text:p>
      <text:p text:style-name="P246"/>
      <text:p text:style-name="P247"><text:span text:style-name="T248">12</text:span><text:span text:style-name="T249">. Asmens (šeimos) metinės pajamos ir turtas, nurodyti šio Aprašo II ir III skyriuose, surašomi į asmens (šeimos) metinių pajamų ir turto deklaraciją teisei į valstybės paramą <text:s/>būstui įsigyti, savivaldybės socialiniam būstui išsinuomoti ar jo sąlygoms pager</text:span><text:span text:style-name="T250">inti pagal Lietuvos Respublikos valstybės paramos būstui įsigyti ar išsinuomoti bei daugiabučiams namams modernizuoti įstatymą nustatyti (pagal šio Aprašo priede pateiktą formą (toliau vadinama – asmens (šeimos) metinių pajamų ir turto deklaracija). Už joj</text:span><text:span text:style-name="T251">e pateiktų duomenų teisingumą įstatymų nustatyta tvarka atsako asmuo, pateikęs deklaraciją.</text:span></text:p>
      <text:p text:style-name="P252"><text:span text:style-name="T253">13</text:span><text:span text:style-name="T254">. Šio Aprašo 12 punkte nurodyta asmens (šeimos) metinių pajamų ir turto deklaracija pateikiama savivaldybės vykdomajai institucijai kartu su prašymu patvirtin</text:span><text:span text:style-name="T255">ti asmens (šeimos) teisę į valstybės paramą būstui įsigyti, prašymu įrašyti į atitinkamą asmenų (šeimų), turinčių teisę į<text:s/></text:span><text:soft-page-break/><text:span text:style-name="T256">savivaldybės socialinį būstą ar jo sąlygų pagerinimą, sąrašą.<text:s/></text:span><text:span text:style-name="T257">Asmenys (šeimos), išsinuomoję savivaldybės socialinį būstą, socialinio b</text:span><text:span text:style-name="T258">ūsto nuomos sutarties nustatyta tvarka ne dažniau kaip kartą per 3 metus patikslina duomenis apie turtą ir pajamas, savivaldybės vykdomajai institucijai pateikdami minėtąją asmens (šeimos) metinių pajamų ir turto deklaraciją.</text:span></text:p>
      <text:p text:style-name="P259"><text:span text:style-name="T260">14</text:span><text:span text:style-name="T261">. Metinių pajamų ir turt</text:span><text:span text:style-name="T262">o deklaravimo duomenų saugumas užtikrinamas vadovaujantis Lietuvos Respublikos asmens duomenų teisinės apsaugos įstatymu (Žin., 1996, Nr.<text:s/></text:span><text:a xlink:href="https://www.e-tar.lt/portal/lt/legalAct/TAR.5368B592234C" office:target-frame-name="_blank" xlink:show="new"><text:span text:style-name="T263">63-1479</text:span></text:a><text:span text:style-name="T264">; 2003, Nr.<text:s/></text:span><text:a xlink:href="https://www.e-tar.lt/portal/lt/legalAct/TAR.A5D68BD2EAFF" office:target-frame-name="_blank" xlink:show="new"><text:span text:style-name="T265">15-597</text:span></text:a><text:span text:style-name="T266">).</text:span></text:p>
      <text:p text:style-name="P267"><text:span text:style-name="T268">______________</text:span></text:p>
      <text:p text:style-name="P269">Priedo pakeitimai:</text:p>
      <text:p text:style-name="P270"><text:span text:style-name="T271">Nr.<text:s/></text:span><text:a xlink:href="https://www.e-tar.lt/portal/legalAct.html?documentId=TAR.2A548FC64718" office:target-frame-name="_top" xlink:show="replace"><text:span text:style-name="T272">630</text:span></text:a><text:span text:style-name="T273">, 2007-06-19, Žin., 2007, Nr. 73-2897<text:s/></text:span><text:span text:style-name="T274">(2007-07-03), i. k. 1071100NUTA00000630</text:span></text:p>
      <text:p text:style-name="Normal"/>
      <text:soft-page-break/>
      <text:p text:style-name="P275"><text:span text:style-name="T276">Asmens (šeimos) metinių pajamų ir turto apskaičiavimo teikiant valstybės paramą<text:s/></text:span></text:p>
      <text:p text:style-name="P277">būstui įsigyti, savivaldybės socialiniam<text:s/></text:p>
      <text:p text:style-name="P278"><text:span text:style-name="T279">būstui išsinuomoti ar jo sąlygoms pagerinti tvarkos aprašo<text:s/></text:span><text:span text:style-name="T280">priedas</text:span></text:p>
      <text:p text:style-name="P281"/>
      <text:p text:style-name="P282"><text:span text:style-name="T283">(Asmens (šeimos)<text:s/></text:span><text:span text:style-name="T284">metinių pajamų ir turto deklaracijos forma)</text:span></text:p>
      <text:p text:style-name="P285"/>
      <text:p text:style-name="P286"><text:tab/></text:p>
      <text:p text:style-name="P287"><text:tab/>(savivaldybės vykdomosios institucijos,</text:p>
      <text:p text:style-name="P288"><text:tab/>kuriai pateikiama deklaracija, pavadinimas)</text:p>
      <text:p text:style-name="P289"/>
      <text:p text:style-name="P290"><text:span text:style-name="T291">Gauta</text:span></text:p>
      <text:p text:style-name="P292"><text:span text:style-name="T293"><text:tab/></text:span><text:span text:style-name="T294"><text:tab/>Nr.</text:span><text:span text:style-name="T295"><text:s/></text:span><text:span text:style-name="T296"><text:tab/></text:span></text:p>
      <text:p text:style-name="P297"><text:tab/>(deklaracijos gavimo data)</text:p>
      <text:p text:style-name="P298"/>
      <text:p text:style-name="P299"/>
      <text:p text:style-name="P300"><text:tab/></text:p>
      <text:p text:style-name="P301"><text:tab/>(asmens, pateikusio deklaraciją, vardas ir pavardė, asmens kodas)</text:p>
      <text:p text:style-name="P302"><text:tab/></text:p>
      <text:p text:style-name="P303"><text:tab/>(nuolatinės gyvenamosios vietos adresas, telefono numeris)</text:p>
      <text:p text:style-name="P304"/>
      <text:p text:style-name="P305"><text:span text:style-name="T306">Asmens (šeimos) metinių pajamų ir turto deklaracija teisei į valstybės paramą BŪSTUI ĮSIGYTI, savivaldybės socialiniam būstui išsinuomoti ar jo sąlygoms pagerinti pagal Lietuvos Respublikos vals</text:span><text:span text:style-name="T307">tybės paramos būstui įsigyti ar išsinuomoti bei daugiabučiams namams modernizuoti įstatymą nustatyti</text:span></text:p>
      <text:p text:style-name="P308">______________________</text:p>
      <text:p text:style-name="P309">(deklaracijos užpildymo data)</text:p>
      <text:p text:style-name="P310"/>
      <text:p text:style-name="P311"><text:span text:style-name="T312">1</text:span><text:span text:style-name="T313">. Papildomi duomenys apie asmenį:</text:span></text:p>
      <text:p text:style-name="P314"><text:span text:style-name="T315">1.1</text:span><text:span text:style-name="T316">. Pagrindinė darbovietė (pavadinimas, adresas)</text:span><text:span text:style-name="T317"><text:tab/></text:span></text:p>
      <text:p text:style-name="P318"><text:span text:style-name="T319"><text:tab/></text:span></text:p>
      <text:p text:style-name="P320"><text:span text:style-name="T321">1.2</text:span><text:span text:style-name="T322">. Pareigos.</text:span><text:span text:style-name="T323"><text:tab/></text:span></text:p>
      <text:p text:style-name="P324"><text:span text:style-name="T325">1.3</text:span><text:span text:style-name="T326">. Šeimos narių skaičius, tarp jų nepilnamečiai vaikai (iki 18 metų)<text:s/></text:span><text:span text:style-name="T327"><text:tab/></text:span></text:p>
      <text:p text:style-name="P328"><text:span text:style-name="T329">2</text:span><text:span text:style-name="T330">. Metinės grynosios pajamos (atskaičius mokesčius), litais (nurodytos Asmens (šeimos) metinių pajamų ir turto apskaičiavimo teikiant valstybės paramą būstui įs</text:span><text:span text:style-name="T331">igyti, savivaldybės socialiniam būstui išsinuomoti ar jo sąlygoms pagerinti tvarkos aprašo 3 punkte)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Eil. Nr.</text:p>
            </table:table-cell>
            <table:table-cell table:style-name="TableCell342">
              <text:p text:style-name="P343">Gautos pajamos</text:p>
            </table:table-cell>
            <table:table-cell table:style-name="TableCell344">
              <text:p text:style-name="P345">Gavimo data (laikotarpis), pajamų šaltinis</text:p>
            </table:table-cell>
            <table:table-cell table:style-name="TableCell346">
              <text:p text:style-name="P347">Juridinis pagrindas<text:s/></text:p>
            </table:table-cell>
            <table:table-cell table:style-name="TableCell348">
              <text:p text:style-name="P349">Gauta grynųjų pajamų suma, litais</text:p>
            </table:table-cell>
          </table:table-row>
          <table:table-row table:style-name="TableRow350">
            <table:table-cell table:style-name="TableCell351">
              <text:p text:style-name="P352"/>
            </table:table-cell>
            <table:table-cell table:style-name="TableCell353">
              <text:p text:style-name="Normal"><text:span text:style-name="T354">I</text:span><text:span text:style-name="T355">. Asmens pajamos</text:span>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</table:table-row>
          <table:table-row table:style-name="TableRow384"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/>
            </table:table-cell>
            <table:table-cell table:style-name="TableCell409">
              <text:p text:style-name="P410"><text:span text:style-name="T411">II.</text:span><text:span text:style-name="T412"><text:s/>Šeimos narių pajamos</text:span></text:p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/>
            </table:table-cell>
            <table:table-cell table:style-name="TableCell499">
              <text:p text:style-name="P500">Iš viso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</table:table-row>
        </table:table-header-rows>
      </table:table>
      <text:p text:style-name="P507"/>
      <text:p text:style-name="P508"><text:span text:style-name="T509">3</text:span><text:span text:style-name="T510">. Turtas (įskaitant nepilnamečių šeimos narių turtą ir pinigines lėšas) 200… metų pabaigoje (nurodytas Asmens (šeimos) metinių pajamų ir turto<text:s/></text:span><text:span text:style-name="T511">apskaičiavimo teikiant valstybės paramą būstui įsigyti, savivaldybės socialiniam būstui išsinuomoti ar jo sąlygoms pagerinti tvarkos aprašo 7 punkte):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Eil. Nr.</text:p>
          </table:table-cell>
          <table:table-cell table:style-name="TableCell521">
            <text:p text:style-name="P522">Turto pavadinimas, požymiai (adresas ir kita)</text:p>
          </table:table-cell>
          <table:table-cell table:style-name="TableCell523">
            <text:p text:style-name="P524">Juridinis pagrindas<text:s/></text:p>
          </table:table-cell>
          <table:table-cell table:style-name="TableCell525">
            <text:p text:style-name="P526">Turto vertė, piniginių lėšų<text:s/>suma, litais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Iš vis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<text:span text:style-name="T583">PRIDEDAMA:</text:span></text:p>
      <text:p text:style-name="P584"><text:span text:style-name="T585">1</text:span><text:span text:style-name="T586">.<text:s/></text:span><text:span text:style-name="T587"><text:tab/></text:span></text:p>
      <text:p text:style-name="P588"><text:span text:style-name="T589">2</text:span><text:span text:style-name="T590">.<text:s/></text:span><text:span text:style-name="T591"><text:tab/></text:span></text:p>
      <text:p text:style-name="P592"><text:span text:style-name="T593">3</text:span><text:span text:style-name="T594">.<text:s/></text:span><text:span text:style-name="T595"><text:tab/></text:span></text:p>
      <text:p text:style-name="P596"/>
      <text:p text:style-name="P597">Patvirtinu, kad šioje deklaracijoje nurodyti duomenys teisingi. Atsakomybę už neteisingų duomenų pateikimą prisiimu įstatymų nustatyta tvarka.</text:p>
      <text:p text:style-name="P598"/>
      <text:p text:style-name="P599"/>
      <text:p text:style-name="P600"><text:tab/><text:tab/><text:tab/><text:tab/></text:p>
      <text:p text:style-name="P601"><text:tab/>(parašas)<text:tab/>(vardas ir pavardė)</text:p>
      <text:p text:style-name="P602"/>
      <text:p text:style-name="P603">Deklaraciją priėmiau:</text:p>
      <text:p text:style-name="P604"><text:tab/><text:tab/><text:tab/><text:tab/><text:tab/></text:p>
      <text:p text:style-name="P605"><text:tab/>(deklaraciją priėmusio asmens pareigos)<text:tab/>(parašas)<text:tab/>(vardas ir pavardė)</text:p>
      <text:p text:style-name="P606"/>
      <text:p text:style-name="P607"><text:tab/><text:tab/></text:p>
      <text:p text:style-name="P608"><text:span text:style-name="T609"><text:tab/>(data)</text:span></text:p>
      <text:p text:style-name="P610"><text:span text:style-name="T611">______________</text:span></text:p>
      <text:p text:style-name="P612">Priedo pakeitimai:</text:p>
      <text:p text:style-name="P613"><text:span text:style-name="T614">Nr.<text:s/></text:span><text:a xlink:href="https://www.e-tar.lt/portal/legalAct.html?documentId=TAR.2A548FC64718" office:target-frame-name="_top" xlink:show="replace"><text:span text:style-name="T615">630</text:span></text:a><text:span text:style-name="T616">, 2007-06-19, Žin., 2007, Nr. 73-2897 (2007-07-03), i. k. 1071100NUTA00000630</text:span></text:p>
      <text:p text:style-name="Normal"/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Lietuvos Respublikos Vyriausybė, Nutarimas</text:span></text:p>
      <text:p text:style-name="P626"><text:span text:style-name="T627">Nr.<text:s/></text:span><text:a xlink:href="https://www.e-tar.lt/portal/legalAct.html?documentId=TAR.F8DC5D64BF01" office:target-frame-name="_top" xlink:show="replace"><text:span text:style-name="T628">744</text:span></text:a><text:span text:style-name="T629">, 2003-06-12, Žin., 2003, Nr. 58-2581 (2003-06-18), i. k. 1031100NUTA00000744</text:span></text:p>
      <text:p text:style-name="P630"><text:span text:style-name="T631">Dėl Lietuvos Respublikos Vyriausybės 2003 m. vasario 3 d. nutarimo Nr. 176 "Dėl asmenų (šeimų), įrašytų į eiles valstybės<text:s/></text:span><text:span text:style-name="T632">paramai gauti pagal Lietuvos Respublikos gyventojų apsirūpinimo gyvenamosiomis patalpomis įstatymą, įrašymo į asmenų (šeimų), turinčių teisę į socialinį būstą, sąrašus pagal Lietuvos Respublikos valstybės paramos būstui<text:s/></text:span><text:soft-page-break/><text:span text:style-name="T633">įsigyti ar išsinuomoti įstatymą tvar</text:span><text:span text:style-name="T634">kos" ir 2003 m. gegužės 28 d. nutarimo Nr. 670 "Dėl valstybės paramos būstui įsigyti ar išsinuomoti teikimo tvarkos" pakeitimo</text:span></text:p>
      <text:p text:style-name="P635"/>
      <text:p text:style-name="P636"><text:span text:style-name="T637">2.</text:span></text:p>
      <text:p text:style-name="P638"><text:span text:style-name="T639">Lietuvos Respublikos Vyriausybė, Nutarimas</text:span></text:p>
      <text:p text:style-name="P640"><text:span text:style-name="T641">Nr.<text:s/></text:span><text:a xlink:href="https://www.e-tar.lt/portal/legalAct.html?documentId=TAR.2A548FC64718" office:target-frame-name="_top" xlink:show="replace"><text:span text:style-name="T642">630</text:span></text:a><text:span text:style-name="T643">, 2007-06-19, Žin., 2007, Nr. 73-2897 (2007-07-03), i. k. 1071100NUTA00000630</text:span></text:p>
      <text:p text:style-name="P644"><text:span text:style-name="T645">Dėl Lietuvos Respublikos Vyriausybės 2003 m. gegužės 28 d. nutarimo Nr. 670 "Dėl valstybės para</text:span><text:span text:style-name="T646">mos būstui įsigyti ar išsinuomoti teikimo tvarkos"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0:13:00Z</meta:creation-date>
    <dc:date>2017-03-27T10:13:00Z</dc:date>
    <meta:template xlink:href="Normal.dotm" xlink:type="simple"/>
    <meta:editing-cycles>2</meta:editing-cycles>
    <meta:editing-duration>PT0S</meta:editing-duration>
    <meta:document-statistic meta:page-count="8" meta:paragraph-count="651" meta:word-count="2045" meta:character-count="14978" meta:row-count="970" meta:non-whitespace-character-count="13584"/>
  </office:meta>
</office:document-meta>
</file>