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/>
    </style:style>
    <style:style style:name="P2" style:parent-style-name="Normal" style:family="paragraph">
      <style:paragraph-properties fo:text-align="justify"/>
      <style:text-properties style:font-name="Courier New"/>
    </style:style>
    <style:style style:name="P3" style:parent-style-name="Normal" style:family="paragraph">
      <style:paragraph-properties fo:text-align="justify"/>
      <style:text-properties style:font-name="Courier New"/>
    </style:style>
    <style:style style:name="P4" style:parent-style-name="Normal" style:family="paragraph">
      <style:paragraph-properties fo:text-align="justify"/>
      <style:text-properties style:font-name="Courier New"/>
    </style:style>
    <style:style style:name="P5" style:parent-style-name="Normal" style:family="paragraph">
      <style:paragraph-properties fo:text-align="justify"/>
      <style:text-properties style:font-name="Courier New"/>
    </style:style>
    <style:style style:name="P6" style:parent-style-name="Normal" style:family="paragraph">
      <style:paragraph-properties fo:text-align="justify"/>
      <style:text-properties style:font-name="Courier New"/>
    </style:style>
    <style:style style:name="P7" style:parent-style-name="Normal" style:family="paragraph">
      <style:paragraph-properties fo:text-align="justify"/>
      <style:text-properties style:font-name="Courier New"/>
    </style:style>
    <style:style style:name="P8" style:parent-style-name="Normal" style:family="paragraph">
      <style:paragraph-properties fo:text-align="justify"/>
      <style:text-properties style:font-name="Courier New"/>
    </style:style>
    <style:style style:name="P9" style:parent-style-name="Normal" style:family="paragraph">
      <style:paragraph-properties fo:text-align="justify"/>
      <style:text-properties style:font-name="Courier New"/>
    </style:style>
    <style:style style:name="P10" style:parent-style-name="Normal" style:family="paragraph">
      <style:paragraph-properties fo:text-align="justify"/>
      <style:text-properties style:font-name="Courier New"/>
    </style:style>
    <style:style style:name="P11" style:parent-style-name="Normal" style:family="paragraph">
      <style:paragraph-properties fo:text-align="justify"/>
      <style:text-properties style:font-name="Courier New"/>
    </style:style>
    <style:style style:name="P12" style:parent-style-name="Normal" style:family="paragraph">
      <style:paragraph-properties fo:text-align="justify"/>
      <style:text-properties style:font-name="Courier New"/>
    </style:style>
    <style:style style:name="P13" style:parent-style-name="Normal" style:family="paragraph">
      <style:paragraph-properties fo:text-align="justify"/>
      <style:text-properties style:font-name="Courier New"/>
    </style:style>
    <style:style style:name="P14" style:parent-style-name="Normal" style:family="paragraph">
      <style:paragraph-properties fo:text-align="justify"/>
      <style:text-properties style:font-name="Courier New"/>
    </style:style>
    <style:style style:name="P15" style:parent-style-name="Normal" style:family="paragraph">
      <style:paragraph-properties fo:text-align="justify"/>
      <style:text-properties style:font-name="Courier New"/>
    </style:style>
    <style:style style:name="P16" style:parent-style-name="Normal" style:family="paragraph">
      <style:paragraph-properties fo:text-align="center"/>
      <style:text-properties style:font-name="Courier New" fo:font-weight="bold" style:font-weight-asian="bold"/>
    </style:style>
    <style:style style:name="P17" style:parent-style-name="Normal" style:family="paragraph">
      <style:paragraph-properties fo:text-align="center"/>
      <style:text-properties style:font-name="Courier New" fo:font-weight="bold" style:font-weight-asian="bold"/>
    </style:style>
    <style:style style:name="P18" style:parent-style-name="Normal" style:family="paragraph">
      <style:paragraph-properties fo:text-align="center"/>
      <style:text-properties style:font-name="Courier New" fo:font-weight="bold" style:font-weight-asian="bold"/>
    </style:style>
    <style:style style:name="P19" style:parent-style-name="Normal" style:family="paragraph">
      <style:paragraph-properties fo:text-align="center"/>
      <style:text-properties style:font-name="Courier New" fo:font-weight="bold" style:font-weight-asian="bold"/>
    </style:style>
    <style:style style:name="P20" style:parent-style-name="Normal" style:family="paragraph">
      <style:paragraph-properties fo:text-align="center"/>
      <style:text-properties style:font-name="Courier New"/>
    </style:style>
    <style:style style:name="P21" style:parent-style-name="Normal" style:family="paragraph">
      <style:paragraph-properties fo:text-align="center"/>
      <style:text-properties style:font-name="Courier New"/>
    </style:style>
    <style:style style:name="P22" style:parent-style-name="Normal" style:family="paragraph">
      <style:paragraph-properties fo:text-align="justify"/>
      <style:text-properties style:font-name="Courier New"/>
    </style:style>
    <style:style style:name="P23" style:parent-style-name="Normal" style:family="paragraph">
      <style:paragraph-properties fo:text-align="justify"/>
      <style:text-properties style:font-name="Courier New"/>
    </style:style>
    <style:style style:name="P24" style:parent-style-name="Normal" style:family="paragraph">
      <style:paragraph-properties fo:text-align="justify"/>
      <style:text-properties style:font-name="Courier New"/>
    </style:style>
    <style:style style:name="P25" style:parent-style-name="Normal" style:family="paragraph">
      <style:paragraph-properties fo:text-align="justify"/>
      <style:text-properties style:font-name="Courier New"/>
    </style:style>
    <style:style style:name="P26" style:parent-style-name="Normal" style:family="paragraph">
      <style:paragraph-properties fo:text-align="justify"/>
      <style:text-properties style:font-name="Courier New"/>
    </style:style>
    <style:style style:name="P27" style:parent-style-name="Normal" style:family="paragraph">
      <style:paragraph-properties fo:text-align="justify"/>
      <style:text-properties style:font-name="Courier New"/>
    </style:style>
    <style:style style:name="P28" style:parent-style-name="Normal" style:family="paragraph">
      <style:paragraph-properties fo:text-align="justify"/>
      <style:text-properties style:font-name="Courier New"/>
    </style:style>
    <style:style style:name="P29" style:parent-style-name="Normal" style:family="paragraph">
      <style:paragraph-properties fo:text-align="justify"/>
      <style:text-properties style:font-name="Courier New"/>
    </style:style>
    <style:style style:name="P30" style:parent-style-name="Normal" style:family="paragraph">
      <style:paragraph-properties fo:text-align="justify"/>
      <style:text-properties style:font-name="Courier New"/>
    </style:style>
    <style:style style:name="P31" style:parent-style-name="Normal" style:family="paragraph">
      <style:paragraph-properties fo:text-align="justify"/>
      <style:text-properties style:font-name="Courier New"/>
    </style:style>
    <style:style style:name="P32" style:parent-style-name="Normal" style:family="paragraph">
      <style:paragraph-properties fo:text-align="justify"/>
      <style:text-properties style:font-name="Courier New"/>
    </style:style>
    <style:style style:name="P33" style:parent-style-name="Normal" style:family="paragraph">
      <style:paragraph-properties fo:text-align="justify"/>
      <style:text-properties style:font-name="Courier New"/>
    </style:style>
    <style:style style:name="P34" style:parent-style-name="Normal" style:family="paragraph">
      <style:paragraph-properties fo:text-align="justify"/>
      <style:text-properties style:font-name="Courier New"/>
    </style:style>
    <style:style style:name="P35" style:parent-style-name="Normal" style:family="paragraph">
      <style:paragraph-properties fo:text-align="justify"/>
      <style:text-properties style:font-name="Courier New"/>
    </style:style>
    <style:style style:name="P36" style:parent-style-name="Normal" style:family="paragraph">
      <style:paragraph-properties fo:text-align="justify"/>
      <style:text-properties style:font-name="Courier New"/>
    </style:style>
    <style:style style:name="P37" style:parent-style-name="Normal" style:family="paragraph">
      <style:paragraph-properties fo:text-align="justify"/>
      <style:text-properties style:font-name="Courier New"/>
    </style:style>
    <style:style style:name="P38" style:parent-style-name="Normal" style:family="paragraph">
      <style:paragraph-properties fo:text-align="justify"/>
      <style:text-properties style:font-name="Courier New"/>
    </style:style>
    <style:style style:name="P39" style:parent-style-name="Normal" style:family="paragraph">
      <style:paragraph-properties fo:text-align="justify"/>
      <style:text-properties style:font-name="Courier New"/>
    </style:style>
    <style:style style:name="P40" style:parent-style-name="Normal" style:family="paragraph">
      <style:paragraph-properties fo:text-align="justify"/>
      <style:text-properties style:font-name="Courier New"/>
    </style:style>
    <style:style style:name="P41" style:parent-style-name="Normal" style:family="paragraph">
      <style:paragraph-properties fo:text-align="justify"/>
      <style:text-properties style:font-name="Courier New"/>
    </style:style>
    <style:style style:name="P42" style:parent-style-name="Normal" style:family="paragraph">
      <style:paragraph-properties fo:text-align="justify"/>
      <style:text-properties style:font-name="Courier New"/>
    </style:style>
    <style:style style:name="P43" style:parent-style-name="Normal" style:family="paragraph">
      <style:paragraph-properties fo:text-align="justify"/>
      <style:text-properties style:font-name="Courier New"/>
    </style:style>
    <style:style style:name="P44" style:parent-style-name="Normal" style:family="paragraph">
      <style:paragraph-properties fo:text-align="justify"/>
      <style:text-properties style:font-name="Courier New"/>
    </style:style>
    <style:style style:name="P45" style:parent-style-name="Normal" style:family="paragraph">
      <style:paragraph-properties fo:text-align="justify"/>
      <style:text-properties style:font-name="Courier New"/>
    </style:style>
    <style:style style:name="P46" style:parent-style-name="Normal" style:family="paragraph">
      <style:paragraph-properties fo:text-align="justify"/>
      <style:text-properties style:font-name="Courier New"/>
    </style:style>
    <style:style style:name="P47" style:parent-style-name="Normal" style:family="paragraph">
      <style:paragraph-properties fo:text-align="justify"/>
      <style:text-properties style:font-name="Courier New"/>
    </style:style>
    <style:style style:name="P48" style:parent-style-name="Normal" style:family="paragraph">
      <style:paragraph-properties fo:text-align="justify"/>
      <style:text-properties style:font-name="Courier New"/>
    </style:style>
    <style:style style:name="P49" style:parent-style-name="Normal" style:family="paragraph">
      <style:paragraph-properties fo:text-align="justify"/>
      <style:text-properties style:font-name="Courier New"/>
    </style:style>
    <style:style style:name="P50" style:parent-style-name="Normal" style:family="paragraph">
      <style:paragraph-properties fo:text-align="justify"/>
      <style:text-properties style:font-name="Courier New"/>
    </style:style>
    <style:style style:name="P51" style:parent-style-name="Normal" style:family="paragraph">
      <style:paragraph-properties fo:text-align="justify"/>
      <style:text-properties style:font-name="Courier New"/>
    </style:style>
    <style:style style:name="P52" style:parent-style-name="Normal" style:family="paragraph">
      <style:paragraph-properties fo:text-align="justify"/>
      <style:text-properties style:font-name="Courier New"/>
    </style:style>
    <style:style style:name="P53" style:parent-style-name="Normal" style:family="paragraph">
      <style:paragraph-properties fo:text-align="justify"/>
      <style:text-properties style:font-name="Courier New"/>
    </style:style>
    <style:style style:name="P54" style:parent-style-name="Normal" style:family="paragraph">
      <style:paragraph-properties fo:text-align="justify"/>
      <style:text-properties style:font-name="Courier New"/>
    </style:style>
    <style:style style:name="P55" style:parent-style-name="Normal" style:family="paragraph">
      <style:paragraph-properties fo:text-align="justify"/>
      <style:text-properties style:font-name="Courier New"/>
    </style:style>
    <style:style style:name="P56" style:parent-style-name="Normal" style:family="paragraph">
      <style:paragraph-properties fo:text-align="justify"/>
      <style:text-properties style:font-name="Courier New"/>
    </style:style>
    <style:style style:name="P57" style:parent-style-name="Normal" style:family="paragraph">
      <style:paragraph-properties fo:text-align="justify"/>
      <style:text-properties style:font-name="Courier New"/>
    </style:style>
    <style:style style:name="P58" style:parent-style-name="Normal" style:family="paragraph">
      <style:paragraph-properties fo:text-align="justify"/>
      <style:text-properties style:font-name="Courier New"/>
    </style:style>
    <style:style style:name="P59" style:parent-style-name="Normal" style:family="paragraph">
      <style:paragraph-properties fo:text-align="justify"/>
      <style:text-properties style:font-name="Courier New"/>
    </style:style>
    <style:style style:name="P60" style:parent-style-name="Normal" style:family="paragraph">
      <style:paragraph-properties fo:text-align="justify"/>
      <style:text-properties style:font-name="Courier New"/>
    </style:style>
    <style:style style:name="P61" style:parent-style-name="Normal" style:family="paragraph">
      <style:paragraph-properties fo:text-align="justify"/>
      <style:text-properties style:font-name="Courier New"/>
    </style:style>
    <style:style style:name="P62" style:parent-style-name="Normal" style:family="paragraph">
      <style:paragraph-properties fo:text-align="justify"/>
      <style:text-properties style:font-name="Courier New"/>
    </style:style>
    <style:style style:name="P63" style:parent-style-name="Normal" style:family="paragraph">
      <style:paragraph-properties fo:text-align="justify"/>
      <style:text-properties style:font-name="Courier New"/>
    </style:style>
    <style:style style:name="P64" style:parent-style-name="Normal" style:family="paragraph">
      <style:paragraph-properties fo:text-align="justify"/>
      <style:text-properties style:font-name="Courier New"/>
    </style:style>
    <style:style style:name="P65" style:parent-style-name="Normal" style:family="paragraph">
      <style:paragraph-properties fo:text-align="justify"/>
      <style:text-properties style:font-name="Courier New"/>
    </style:style>
    <style:style style:name="P66" style:parent-style-name="Normal" style:family="paragraph">
      <style:paragraph-properties fo:text-align="justify"/>
      <style:text-properties style:font-name="Courier New"/>
    </style:style>
    <style:style style:name="P67" style:parent-style-name="Normal" style:family="paragraph">
      <style:paragraph-properties fo:text-align="justify"/>
      <style:text-properties style:font-name="Courier New"/>
    </style:style>
    <style:style style:name="P68" style:parent-style-name="Normal" style:family="paragraph">
      <style:paragraph-properties fo:text-align="justify"/>
      <style:text-properties style:font-name="Courier New"/>
    </style:style>
    <style:style style:name="P69" style:parent-style-name="Normal" style:family="paragraph">
      <style:paragraph-properties fo:text-align="justify"/>
      <style:text-properties style:font-name="Courier New"/>
    </style:style>
    <style:style style:name="P70" style:parent-style-name="Normal" style:family="paragraph">
      <style:paragraph-properties fo:text-align="justify"/>
      <style:text-properties style:font-name="Courier New"/>
    </style:style>
    <style:style style:name="P71" style:parent-style-name="Normal" style:family="paragraph">
      <style:paragraph-properties fo:text-align="justify"/>
      <style:text-properties style:font-name="Courier New"/>
    </style:style>
    <style:style style:name="P72" style:parent-style-name="Normal" style:family="paragraph">
      <style:paragraph-properties fo:text-align="justify"/>
      <style:text-properties style:font-name="Courier New"/>
    </style:style>
    <style:style style:name="P73" style:parent-style-name="Normal" style:family="paragraph">
      <style:paragraph-properties fo:text-align="justify"/>
      <style:text-properties style:font-name="Courier New"/>
    </style:style>
    <style:style style:name="P74" style:parent-style-name="Normal" style:family="paragraph">
      <style:paragraph-properties fo:text-align="justify"/>
      <style:text-properties style:font-name="Courier New"/>
    </style:style>
    <style:style style:name="P75" style:parent-style-name="Normal" style:family="paragraph">
      <style:paragraph-properties fo:text-align="justify"/>
      <style:text-properties style:font-name="Courier New"/>
    </style:style>
    <style:style style:name="P76" style:parent-style-name="Normal" style:family="paragraph">
      <style:paragraph-properties fo:text-align="justify"/>
      <style:text-properties style:font-name="Courier New"/>
    </style:style>
    <style:style style:name="P77" style:parent-style-name="Normal" style:family="paragraph">
      <style:paragraph-properties fo:text-align="justify"/>
      <style:text-properties style:font-name="Courier New"/>
    </style:style>
    <style:style style:name="P78" style:parent-style-name="Normal" style:family="paragraph">
      <style:paragraph-properties fo:text-align="justify"/>
      <style:text-properties style:font-name="Courier New"/>
    </style:style>
    <style:style style:name="P79" style:parent-style-name="Normal" style:family="paragraph">
      <style:paragraph-properties fo:text-align="justify"/>
      <style:text-properties style:font-name="Courier New"/>
    </style:style>
    <style:style style:name="P80" style:parent-style-name="Normal" style:family="paragraph">
      <style:paragraph-properties fo:text-align="justify"/>
      <style:text-properties style:font-name="Courier New"/>
    </style:style>
    <style:style style:name="P81" style:parent-style-name="Normal" style:family="paragraph">
      <style:paragraph-properties fo:text-align="justify"/>
      <style:text-properties style:font-name="Courier New"/>
    </style:style>
    <style:style style:name="P82" style:parent-style-name="Normal" style:family="paragraph">
      <style:paragraph-properties fo:text-align="justify"/>
      <style:text-properties style:font-name="Courier New"/>
    </style:style>
    <style:style style:name="P83" style:parent-style-name="Normal" style:family="paragraph">
      <style:paragraph-properties fo:text-align="justify"/>
      <style:text-properties style:font-name="Courier New"/>
    </style:style>
    <style:style style:name="P84" style:parent-style-name="Normal" style:family="paragraph">
      <style:paragraph-properties fo:text-align="justify"/>
      <style:text-properties style:font-name="Courier New"/>
    </style:style>
    <style:style style:name="P85" style:parent-style-name="Normal" style:family="paragraph">
      <style:paragraph-properties fo:text-align="justify"/>
      <style:text-properties style:font-name="Courier New"/>
    </style:style>
    <style:style style:name="P86" style:parent-style-name="Normal" style:family="paragraph">
      <style:paragraph-properties fo:text-align="justify"/>
      <style:text-properties style:font-name="Courier New"/>
    </style:style>
    <style:style style:name="P87" style:parent-style-name="Normal" style:family="paragraph">
      <style:paragraph-properties fo:text-align="justify"/>
      <style:text-properties style:font-name="Courier New"/>
    </style:style>
    <style:style style:name="P88" style:parent-style-name="Normal" style:family="paragraph">
      <style:paragraph-properties fo:text-align="justify"/>
      <style:text-properties style:font-name="Courier New"/>
    </style:style>
    <style:style style:name="P89" style:parent-style-name="Normal" style:family="paragraph">
      <style:paragraph-properties fo:text-align="justify"/>
      <style:text-properties style:font-name="Courier New"/>
    </style:style>
    <style:style style:name="P90" style:parent-style-name="Normal" style:family="paragraph">
      <style:paragraph-properties fo:text-align="justify"/>
      <style:text-properties style:font-name="Courier New"/>
    </style:style>
    <style:style style:name="P91" style:parent-style-name="Normal" style:family="paragraph">
      <style:paragraph-properties fo:text-align="justify"/>
      <style:text-properties style:font-name="Courier New"/>
    </style:style>
    <style:style style:name="P92" style:parent-style-name="Normal" style:family="paragraph">
      <style:paragraph-properties fo:text-align="justify"/>
      <style:text-properties style:font-name="Courier New"/>
    </style:style>
    <style:style style:name="P93" style:parent-style-name="Normal" style:family="paragraph">
      <style:paragraph-properties fo:text-align="justify"/>
      <style:text-properties style:font-name="Courier New"/>
    </style:style>
    <style:style style:name="P94" style:parent-style-name="Normal" style:family="paragraph">
      <style:paragraph-properties fo:text-align="justify"/>
      <style:text-properties style:font-name="Courier New"/>
    </style:style>
    <style:style style:name="P95" style:parent-style-name="Normal" style:family="paragraph">
      <style:paragraph-properties fo:text-align="justify"/>
      <style:text-properties style:font-name="Courier New"/>
    </style:style>
    <style:style style:name="P96" style:parent-style-name="Normal" style:family="paragraph">
      <style:paragraph-properties fo:text-align="justify"/>
      <style:text-properties style:font-name="Courier New"/>
    </style:style>
    <style:style style:name="P97" style:parent-style-name="Normal" style:family="paragraph">
      <style:paragraph-properties fo:text-align="justify"/>
      <style:text-properties style:font-name="Courier New"/>
    </style:style>
    <style:style style:name="P98" style:parent-style-name="Normal" style:family="paragraph">
      <style:paragraph-properties fo:text-align="justify"/>
      <style:text-properties style:font-name="Courier New"/>
    </style:style>
    <style:style style:name="P99" style:parent-style-name="Normal" style:family="paragraph">
      <style:paragraph-properties fo:text-align="justify"/>
      <style:text-properties style:font-name="Courier New"/>
    </style:style>
    <style:style style:name="P100" style:parent-style-name="Normal" style:family="paragraph">
      <style:paragraph-properties fo:text-align="justify"/>
      <style:text-properties style:font-name="Courier New"/>
    </style:style>
    <style:style style:name="P101" style:parent-style-name="Normal" style:family="paragraph">
      <style:paragraph-properties fo:text-align="justify"/>
      <style:text-properties style:font-name="Courier New"/>
    </style:style>
    <style:style style:name="P102" style:parent-style-name="Normal" style:family="paragraph">
      <style:paragraph-properties fo:text-align="justify"/>
      <style:text-properties style:font-name="Courier New"/>
    </style:style>
    <style:style style:name="P103" style:parent-style-name="Normal" style:family="paragraph">
      <style:paragraph-properties fo:text-align="justify"/>
      <style:text-properties style:font-name="Courier New"/>
    </style:style>
    <style:style style:name="P104" style:parent-style-name="Normal" style:family="paragraph">
      <style:paragraph-properties fo:text-align="justify"/>
      <style:text-properties style:font-name="Courier New"/>
    </style:style>
    <style:style style:name="P105" style:parent-style-name="Normal" style:family="paragraph">
      <style:paragraph-properties fo:text-align="justify"/>
      <style:text-properties style:font-name="Courier New"/>
    </style:style>
    <style:style style:name="P106" style:parent-style-name="Normal" style:family="paragraph">
      <style:paragraph-properties fo:text-align="justify"/>
      <style:text-properties style:font-name="Courier New"/>
    </style:style>
    <style:style style:name="P107" style:parent-style-name="Normal" style:family="paragraph">
      <style:paragraph-properties fo:text-align="justify"/>
      <style:text-properties style:font-name="Courier New"/>
    </style:style>
    <style:style style:name="P108" style:parent-style-name="Normal" style:family="paragraph">
      <style:paragraph-properties fo:text-align="justify"/>
      <style:text-properties style:font-name="Courier New"/>
    </style:style>
    <style:style style:name="P109" style:parent-style-name="Normal" style:family="paragraph">
      <style:paragraph-properties fo:text-align="justify"/>
      <style:text-properties style:font-name="Courier New"/>
    </style:style>
    <style:style style:name="P110" style:parent-style-name="Normal" style:family="paragraph">
      <style:paragraph-properties fo:text-align="justify"/>
      <style:text-properties style:font-name="Courier New"/>
    </style:style>
    <style:style style:name="P111" style:parent-style-name="Normal" style:family="paragraph">
      <style:paragraph-properties fo:text-align="justify"/>
      <style:text-properties style:font-name="Courier New"/>
    </style:style>
    <style:style style:name="P112" style:parent-style-name="Normal" style:family="paragraph">
      <style:paragraph-properties fo:text-align="justify"/>
      <style:text-properties style:font-name="Courier New"/>
    </style:style>
    <style:style style:name="P113" style:parent-style-name="Normal" style:family="paragraph">
      <style:paragraph-properties fo:text-align="justify"/>
      <style:text-properties style:font-name="Courier New"/>
    </style:style>
    <style:style style:name="P114" style:parent-style-name="Normal" style:family="paragraph">
      <style:paragraph-properties fo:text-align="justify"/>
      <style:text-properties style:font-name="Courier New"/>
    </style:style>
    <style:style style:name="P115" style:parent-style-name="Normal" style:family="paragraph">
      <style:paragraph-properties fo:text-align="justify"/>
      <style:text-properties style:font-name="Courier New"/>
    </style:style>
    <style:style style:name="P116" style:parent-style-name="Normal" style:family="paragraph">
      <style:paragraph-properties fo:text-align="justify"/>
      <style:text-properties style:font-name="Courier New"/>
    </style:style>
    <style:style style:name="P117" style:parent-style-name="Normal" style:family="paragraph">
      <style:paragraph-properties fo:text-align="justify"/>
      <style:text-properties style:font-name="Courier New"/>
    </style:style>
    <style:style style:name="P118" style:parent-style-name="Normal" style:family="paragraph">
      <style:paragraph-properties fo:text-align="justify"/>
      <style:text-properties style:font-name="Courier New"/>
    </style:style>
    <style:style style:name="P119" style:parent-style-name="Normal" style:family="paragraph">
      <style:paragraph-properties fo:text-align="justify"/>
      <style:text-properties style:font-name="Courier New"/>
    </style:style>
    <style:style style:name="P120" style:parent-style-name="Normal" style:family="paragraph">
      <style:paragraph-properties fo:text-align="justify"/>
      <style:text-properties style:font-name="Courier New"/>
    </style:style>
    <style:style style:name="P121" style:parent-style-name="Normal" style:family="paragraph">
      <style:paragraph-properties fo:text-align="justify"/>
      <style:text-properties style:font-name="Courier New"/>
    </style:style>
    <style:style style:name="P122" style:parent-style-name="Normal" style:family="paragraph">
      <style:paragraph-properties fo:text-align="justify"/>
      <style:text-properties style:font-name="Courier New"/>
    </style:style>
    <style:style style:name="P123" style:parent-style-name="Normal" style:family="paragraph">
      <style:paragraph-properties fo:text-align="justify"/>
      <style:text-properties style:font-name="Courier New"/>
    </style:style>
    <style:style style:name="P124" style:parent-style-name="Normal" style:family="paragraph">
      <style:paragraph-properties fo:text-align="justify"/>
      <style:text-properties style:font-name="Courier New"/>
    </style:style>
    <style:style style:name="P125" style:parent-style-name="Normal" style:family="paragraph">
      <style:paragraph-properties fo:text-align="justify"/>
      <style:text-properties style:font-name="Courier New"/>
    </style:style>
    <style:style style:name="P126" style:parent-style-name="Normal" style:family="paragraph">
      <style:paragraph-properties fo:text-align="justify"/>
      <style:text-properties style:font-name="Courier New"/>
    </style:style>
    <style:style style:name="P127" style:parent-style-name="Normal" style:family="paragraph">
      <style:paragraph-properties fo:text-align="justify"/>
      <style:text-properties style:font-name="Courier New"/>
    </style:style>
    <style:style style:name="P128" style:parent-style-name="Normal" style:family="paragraph">
      <style:paragraph-properties fo:text-align="justify"/>
      <style:text-properties style:font-name="Courier New"/>
    </style:style>
    <style:style style:name="P129" style:parent-style-name="Normal" style:family="paragraph">
      <style:paragraph-properties fo:text-align="justify"/>
      <style:text-properties style:font-name="Courier New"/>
    </style:style>
    <style:style style:name="P130" style:parent-style-name="Normal" style:family="paragraph">
      <style:paragraph-properties fo:text-align="justify"/>
      <style:text-properties style:font-name="Courier New"/>
    </style:style>
    <style:style style:name="P131" style:parent-style-name="Normal" style:family="paragraph">
      <style:paragraph-properties fo:text-align="justify"/>
      <style:text-properties style:font-name="Courier New"/>
    </style:style>
    <style:style style:name="P132" style:parent-style-name="Normal" style:family="paragraph">
      <style:paragraph-properties fo:text-align="justify"/>
      <style:text-properties style:font-name="Courier New"/>
    </style:style>
    <style:style style:name="P133" style:parent-style-name="Normal" style:family="paragraph">
      <style:paragraph-properties fo:text-align="justify"/>
      <style:text-properties style:font-name="Courier New"/>
    </style:style>
    <style:style style:name="P134" style:parent-style-name="Normal" style:family="paragraph">
      <style:paragraph-properties fo:text-align="justify"/>
      <style:text-properties style:font-name="Courier New"/>
    </style:style>
    <style:style style:name="P135" style:parent-style-name="Normal" style:family="paragraph">
      <style:paragraph-properties fo:text-align="justify"/>
      <style:text-properties style:font-name="Courier New"/>
    </style:style>
    <style:style style:name="P136" style:parent-style-name="Normal" style:family="paragraph">
      <style:paragraph-properties fo:text-align="justify"/>
      <style:text-properties style:font-name="Courier New"/>
    </style:style>
    <style:style style:name="P137" style:parent-style-name="Normal" style:family="paragraph">
      <style:paragraph-properties fo:text-align="justify"/>
      <style:text-properties style:font-name="Courier New"/>
    </style:style>
    <style:style style:name="P138" style:parent-style-name="Normal" style:family="paragraph">
      <style:paragraph-properties fo:text-align="justify"/>
      <style:text-properties style:font-name="Courier New"/>
    </style:style>
    <style:style style:name="P139" style:parent-style-name="Normal" style:family="paragraph">
      <style:paragraph-properties fo:text-align="justify"/>
      <style:text-properties style:font-name="Courier New"/>
    </style:style>
    <style:style style:name="P140" style:parent-style-name="Normal" style:family="paragraph">
      <style:paragraph-properties fo:text-align="justify"/>
      <style:text-properties style:font-name="Courier New"/>
    </style:style>
    <style:style style:name="P141" style:parent-style-name="Normal" style:family="paragraph">
      <style:paragraph-properties fo:text-align="justify"/>
      <style:text-properties style:font-name="Courier New"/>
    </style:style>
    <style:style style:name="P142" style:parent-style-name="Normal" style:family="paragraph">
      <style:paragraph-properties fo:text-align="justify"/>
      <style:text-properties style:font-name="Courier New"/>
    </style:style>
  </office:automatic-styles>
  <office:body>
    <office:text text:use-soft-page-breaks="true">
      <text:p text:style-name="P1">Redagavo: Ramunė Lūžaitė (1997.07.10)</text:p>
      <text:p text:style-name="P2"><text:s/></text:p>
      <text:p text:style-name="P3">Įstatymas paskelbtas: Žin., 1996, Nr.67-1596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VIII-328, 97.06.26, Žin., 1997, Nr.65-1552 (97.07.09)</text:p>
      <text:p text:style-name="P12">LIETUVOS RESPUBLIKOS ŠIAULIŲ LAISVOSIOS EKONOMINĖS ZONOS ĮSTATYMO 6 STRAIPSNIO PAKEITIMO ĮSTATYMAS</text:p>
      <text:p text:style-name="P13"/>
      <text:p text:style-name="P14">*** Pabaiga ***</text:p>
      <text:p text:style-name="P15"/>
      <text:p text:style-name="P16">LIETUVOS RESPUBLIKOS</text:p>
      <text:p text:style-name="P17">ŠIAULIŲ LAISVOSIOS EKONOMINĖS ZONOS</text:p>
      <text:p text:style-name="P18">ĮSTATYMAS</text:p>
      <text:p text:style-name="P19"/>
      <text:p text:style-name="P20">1996 m. liepos 2 d. Nr. I-1415</text:p>
      <text:p text:style-name="P21">Vilnius</text:p>
      <text:p text:style-name="P22"/>
      <text:p text:style-name="P23"/>
      <text:p text:style-name="P24">     1 straipsnis. Įstatymo paskirtis</text:p>
      <text:p text:style-name="P25"/>
      <text:p text:style-name="P26">     1. Šiuo įstatymu, vadovaujantis Laisvųjų ekonominių zonų pagrindų įstatymu ir pasiūlius Šiaulių miesto savivaldybei, įsteigiama Šiaulių laisvoji ekonominė zona (toliau - zona).</text:p>
      <text:p text:style-name="P27">     2. <text:s/>Zonos <text:s/>įsteigimo buvusios Zoknių karinės <text:s/>bazės teritorijoje tikslas - efektyviai panaudoti <text:s/>šios <text:s/>bazės išlikusią infrastruktūrą bei dabartinį Šiaulių aerouostą, skatinti užsienio investicijų, naujų darbo vietų kūrimą, naujų technologijų diegimą, gerinti Šiaulių miesto infrastruktūros ir aukštos kvalifikacijos darbuotojų panaudojimą.</text:p>
      <text:p text:style-name="P28">     </text:p>
      <text:p text:style-name="P29">     2 straipsnis. Zonos veiklos terminas</text:p>
      <text:p text:style-name="P30"/>
      <text:p text:style-name="P31">     Zona steigiama 49 metams. Zonos veiklos terminas gali būti pratęstas tik įstatymu.</text:p>
      <text:p text:style-name="P32">     </text:p>
      <text:p text:style-name="P33">     3 straipsnis. Zonos teritorija</text:p>
      <text:p text:style-name="P34"/>
      <text:p text:style-name="P35">     1. Zonos teritorija užima 457,51 ha. Uždaroji akcinė bendrovė Šiaulių aerouostas yra ūkio subjektas, teikiantis transporto paslaugas zonai, tačiau į zonos teritoriją jis neįeina.</text:p>
      <text:p text:style-name="P36">     2. Zonos teritorija Žemės nuomos įstatymo nustatyta tvarka išnuomojama zonos valdymo bendrovei.</text:p>
      <text:p text:style-name="P37">     </text:p>
      <text:p text:style-name="P38">     4 straipsnis. Zonos teritorijos ribos</text:p>
      <text:p text:style-name="P39"/>
      <text:p text:style-name="P40">     Nustatomos šios zonos teritorijos ribos:</text:p>
      <text:p text:style-name="P41">     1) <text:s/>zonos <text:s/>šiaurės riba sutampa su Šiaulių <text:s/>miesto savivaldybės teritorijos riba (ribojasi su Aleksandrijos, Bertužių ir Pročiūnų kaimų žemėmis);</text:p>
      <text:p text:style-name="P42">     2) zonos rytų riba sutampa su Šiaulių miesto savivaldybės teritorijos riba (ribojasi su Kirbaičių ir Bacionių kaimų žemėmis);</text:p>
      <text:p text:style-name="P43">     3) zonos pietų riba sutampa su Šiaulių aerouosto šiaurės ir vakarų ribomis;</text:p>
      <text:p text:style-name="P44">     4) <text:s/>zonos vakarų riba sutampa su miesto rezervinės teritorijos riba, eina Aerouosto gatvės dešiniąja <text:s/>puse, sutampa su akcinės bendrovės Šiaulių aviacija teritorijos vakarų riba ir jos tęsiniu iki projektuojamos magistralinės gatvės, eina projektuojamos magistralinės gatvės dešiniąja puse, sutampa su buvusio karinio aerodromo teritorijos riba.</text:p>
      <text:p text:style-name="P45">     </text:p>
      <text:p text:style-name="P46">     5 straipsnis. Zonos veiklos rūšys</text:p>
      <text:p text:style-name="P47"/>
      <text:p text:style-name="P48">     Zonoje plėtojama prekybos, gamybos, importo ir eksporto, verslo veikla. Zonos veiklos rūšys detalizuojamos <text:s/>zonos statute.</text:p>
      <text:p text:style-name="P49">     </text:p>
      <text:p text:style-name="P50">     6 straipsnis. Konkurso sąlygos geriausiam zonos verslo planui ir zonos<text:s/></text:p>
      <text:p text:style-name="P51"><text:s text:c="6"/><text:s text:c="13"/>statutui parengti bei steigėjų grupei parinkti ir<text:s/></text:p>
      <text:p text:style-name="P52"><text:s text:c="19"/>kriterijai nugalėtojams nustatyti</text:p>
      <text:p text:style-name="P53"/>
      <text:p text:style-name="P54">     1. Tarptautinį konkursą organizuoja Šiaulių miesto savivaldybė, o konkurso komisiją ir nuostatus tvirtina Lietuvos Respublikos Vyriausybė. Į komisiją turi būti įtraukta ir bent po vieną Šiaulių miesto tarybos ir Šiaulių apskrities viršininko skiriamą narį.</text:p>
      <text:p text:style-name="P55">     2. Tarptautinis konkursas turi būti paskelbtas ne vėliau kaip per mėnesį nuo šio įstatymo įsigaliojimo dienos.</text:p>
      <text:p text:style-name="P56">     3. <text:s/>Konkurse gali dalyvauti Lietuvos Respublikos ar užsienio fiziniai ir juridiniai asmenys.</text:p>
      <text:p text:style-name="P57">     4. Konkurso nugalėtojai nustatomi pagal šiuos kriterijus:</text:p>
      <text:p text:style-name="P58">     1) pagrindiniai kriterijai:</text:p>
      <text:p text:style-name="P59">     a) zonos steigimo ir jos būsimos veiklos ekonominio pagrindimo realumas;</text:p>
      <text:p text:style-name="P60">     b) <text:s/>investicijų, pirmiausia užsienio, realumas, <text:s/>šių investicijų dydis, jų dalis zonos infrastruktūrai plėtoti, investicijų atsipirkimo trukmė;</text:p>
      <text:p text:style-name="P61">     c) zonos veiklos naudos Lietuvos Respublikai pagrindimas;</text:p>
      <text:p text:style-name="P62">     d) darbo vietų sukūrimo zonoje skaičius<text:s/>ir pagrįstumas;</text:p>
      <text:p text:style-name="P63">     e) Šiaulių aerouosto naudojimo intensyvinimo tempai;</text:p>
      <text:p text:style-name="P64">     f) <text:s/>esamos infrastruktūros pritaikymo trukmė, <text:s/>zonos veiklos etapai ir terminai;</text:p>
      <text:p text:style-name="P65">     2) kiti (pagalbiniai) kriterijai:</text:p>
      <text:p text:style-name="P66">     a) zonų verslo planų sudarymo patirtis kuriant laisvąsias ekonomines zonas pasaulyje ir pasiūlyto Šiaulių zonos modelio palyginimas su jau egzistuojančiomis zonomis atsižvelgiant į Lietuvos ir Šiaulių specifiką;</text:p>
      <text:p text:style-name="P67">     b) <text:s/>funkcinių ryšių su kitomis kuriamomis Lietuvoje laisvosiomis ekonominėmis zonomis pagrįstumas;</text:p>
      <text:p text:style-name="P68">     c) zonos įtakos, skatinančios Šiaulių miesto ir regiono ekonominę <text:s/>plėtrą, pagrindimas ir priemonių, <text:s/>skatinančių vietinį verslą zonoje, planas ir jo pagrįstumas;</text:p>
      <text:p text:style-name="P69">     d) bendradarbiavimas su Šiaulių savivaldybe, Šiaulių apskritimi ir vietinio verslo asocijuotomis struktūromis;</text:p>
      <text:p text:style-name="P70">     e) zonos statuto teisinis pagrįstumas.</text:p>
      <text:p text:style-name="P71"/>
      <text:p text:style-name="P72">Straipsnio pakeitimai:</text:p>
      <text:p text:style-name="P73">Nr. VIII-328, 97.06.26, Žin., 1997, Nr.65-1552 (97.07.09)</text:p>
      <text:p text:style-name="P74"/>
      <text:p text:style-name="P75">     </text:p>
      <text:p text:style-name="P76">     7 straipsnis. Šiaulių laisvosios ekonominės zonos valdymo bendrovės</text:p>
      <text:p text:style-name="P77"><text:s text:c="7"/>truktūra, jos <text:s/>valdymo <text:s/>organų funkcijos, įgaliojimai, atsakomybė</text:p>
      <text:p text:style-name="P78"/>
      <text:p text:style-name="P79">     1. Zonos valdymo bendrovės valdymo organai yra visuotinis akcininkų susirinkimas, valdyba ir administracija.</text:p>
      <text:p text:style-name="P80">     2. Į zonos valdymo bendrovę gali būti perregistruota jau veikianti akcinė arba uždaroji akcinė bendrovė, pakeitusi ir nustatyta tvarka įregistravusi bendrovės įstatus.</text:p>
      <text:p text:style-name="P81">     3. <text:s/>Zonos <text:s/>valdymo <text:s/>bendrovės <text:s/>visuotinis <text:s/>akcininkų susirinkimas turi teisę teikti pasiūlymus Lietuvos Respublikos Vyriausybei bei laisvųjų ekonominių zonų valstybinę priežiūrą atliekančiai valstybės institucijai dėl zonos teritorijos ribų bei zonos statuto pakeitimo.</text:p>
      <text:p text:style-name="P82">     4. Zonos valdymo bendrovės valdybą sudaro 7 nariai. Į valdybą įeina:</text:p>
      <text:p text:style-name="P83">     1) Lietuvos Respublikos Vyriausybės skiriamas vienas narys;</text:p>
      <text:p text:style-name="P84">     2) Šiaulių miesto tarybos skiriamas vienas narys;</text:p>
      <text:p text:style-name="P85">     3) visuotiniame akcininkų susirinkime išrinkti 5 nariai.</text:p>
      <text:p text:style-name="P86">     5. Zonos valdymo bendrovės valdybos pirmininku gali būti ir zonos administracijos vadovas. Zonos valdymo bendrovės nariu gali būti ir patronuojančios akcinės bendrovės valdybos narys.</text:p>
      <text:p text:style-name="P87">     6. Zonos valdymo bendrovės valdyba atlieka šias zonos valdymo funkcijas:</text:p>
      <text:p text:style-name="P88">     1) nustato leidimų veiklai zonoje išdavimo tvarką;</text:p>
      <text:p text:style-name="P89">     2) nustato rinkliavas zonos įmonėms;</text:p>
      <text:p text:style-name="P90">     3) zonos įmonių ir zonos valdymo bendrovės sutartyse nustato žemės ir nekilnojamojo turto subnuomos ir savitarpio paslaugų teikimo finansines ir kitas sąlygas;</text:p>
      <text:p text:style-name="P91">     4) nustato zonos vidaus tvarką;</text:p>
      <text:p text:style-name="P92">     5) steigia zonoje aptarnavimo įmones;</text:p>
      <text:p text:style-name="P93">     6) priima sprendimus dėl lėšų kooperavimo<text:s/>bendriems zonos infrastruktūros plėtojimo ir aplinkotvarkos reikalams;</text:p>
      <text:p text:style-name="P94">     7) analizuoja gautus iš zonoje veikiančių ūkio subjektų Lietuvos <text:s/>Respublikos Vyriausybės nustatytus <text:s/>statistinius ataskaitinius duomenis apie jų veiklą;</text:p>
      <text:p text:style-name="P95">     8) patvirtina Lietuvos Respublikos Vyriausybei teikiamą zonos valdymo bendrovės ir zonos veiklos ataskaitą;</text:p>
      <text:p text:style-name="P96">     9) sudaro ginčų komisiją ginčams tarp ūkio subjektų nagrinėti;</text:p>
      <text:p text:style-name="P97">     10) nustato zonos valdymo bendrovės iškvietimų užsienio šalių <text:s/>piliečiams <text:s/>ir <text:s/>asmenims <text:s/>be <text:s/>pilietybės, <text:s/>nuolat gyvenantiems užsienyje, norintiems atvykti į zoną, tvarką bei tarpininkavimo dėl vizų užsieniečiams vykti per Lietuvos Respublikos teritoriją nuo sienos perėjimo punktų iki zonos teritorijos išdavimo tvarką;</text:p>
      <text:p text:style-name="P98">     11) suderinusi su Pasienio<text:s/>policijos departamentu prie Vidaus reikalų ministerijos bei Muitinės departamentu prie Finansų ministerijos, nustato Lietuvos Respublikos piliečių ir kitų asmenų įleidimo į zoną tvarką bei tvirtina leidimų pavyzdžius.</text:p>
      <text:p text:style-name="P99">     7. Zonos valdymo bendrovės administracija organizuoja ir vykdo zonos ūkinę veiklą, pagal valdybos patvirtintą darbo reglamentą.</text:p>
      <text:p text:style-name="P100">     8. Zonos valdymo bendrovės administracijos įgaliojimai ir pareigos:</text:p>
      <text:p text:style-name="P101">     1) subnuomoti zonos valdymo bendrovei išnuomotą žemę ir nekilnojamąjį turtą zonos<text:s/>įmonėms pagal valdybos nustatytas subnuomos sutarčių sąlygas;</text:p>
      <text:p text:style-name="P102">     2) sudaryti savitarpio paslaugų teikimo sutartis su zonos įmonėmis <text:s/>pagal valdybos nustatytas finansines ir <text:s/>kitas sąlygas;</text:p>
      <text:p text:style-name="P103">     3) išduoti zonos valdymo bendrovės valdybos nustatyto ir su<text:s/><text:s/>Pasienio policijos departamentu prie Vidaus <text:s/>reikalų ministerijos <text:s/>bei <text:s/>Muitinės <text:s/>departamentu <text:s/>prie <text:s/>Finansų ministerijos suderinto pavyzdžio leidimus įeiti į zoną;</text:p>
      <text:p text:style-name="P104">     4) užtikrinti, kad zonoje registruoti ūkio subjektai laikytųsi <text:s/>zonos statuto, neužsiimtų Lietuvos Respublikos įstatymų draudžiama veikla, veiktų pagal sutartyje nustatytas sąlygas, laikytųsi Aplinkos apsaugos įstatymo ir kitų teisės aktų, susijusių su aplinkos apsauga, reikalavimų;</text:p>
      <text:p text:style-name="P105">     5) užtikrinti zonos ribų apsaugą ir sudaryti sąlygas Lietuvos <text:s/>Respublikos muitinės darbui muitinės <text:s/>kontrolės postuose;</text:p>
      <text:p text:style-name="P106">     6) užtikrinti zonos teritorijos fizinę apsaugą ;</text:p>
      <text:p text:style-name="P107">     7) <text:s/>sudaryti <text:s/>sąlygas teisėsaugos <text:s/>institucijoms <text:s/>ir tarptautinėms kontrolės organizacijoms atlikti zonoje savo funkcijas;</text:p>
      <text:p text:style-name="P108">     8) atlikti kitą valdybos pavestą veiklą.</text:p>
      <text:p text:style-name="P109">     9. Zonos valdymo bendrovės valdymo organai vykdo zonos valdymo funkcijas pagal Akcinių bendrovių įstatymą ir kitus įstatymus.</text:p>
      <text:p text:style-name="P110">     </text:p>
      <text:p text:style-name="P111">     8 straipsnis. Zonos valdymo bendrovės likvidavimas bei naujos</text:p>
      <text:p text:style-name="P112"><text:s text:c="10"/><text:s text:c="9"/>bendrovės sudarymas</text:p>
      <text:p text:style-name="P113"/>
      <text:p text:style-name="P114">     1. Zonos valdymo bendrovė gali būti likviduojama Akcinių bendrovių įstatymo numatytais atvejais.</text:p>
      <text:p text:style-name="P115">     2. Atsiradus įstatymo nustatytam pagrindui likviduoti zonos <text:s/>valdymo bendrovę, naujai zonos valdymo <text:s/>bendrovei sudaryti<text:s/>Lietuvos Respublikos Vyriausybė priima sprendimą dėl tarptautinio konkurso steigėjų grupei parinkti. Šį konkursą organizuoja Šiaulių miesto savivaldybė, o naują konkurso komisiją <text:s/>ir <text:s/>nuostatus <text:s/>tvirtina <text:s/>Lietuvos <text:s/>Respublikos Vyriausybė.</text:p>
      <text:p text:style-name="P116">     3. Pagrindinės konkurso sąlygos:</text:p>
      <text:p text:style-name="P117">     1) zonos veiklos tęstinumas;</text:p>
      <text:p text:style-name="P118">     2) zonos veiklos etapų vykdymas;</text:p>
      <text:p text:style-name="P119">     3) galimybė prisiimti ilgalaikius likviduojamos zonos valdymo bendrovės finansinius, ūkinius, teisinius ir kitus įsipareigojimus, susijusius su bendra zonos<text:s/>veikla.</text:p>
      <text:p text:style-name="P120">     4. Likviduojama zonos valdymo bendrovė veikia kaip zonos valdytoja iki bus sudaryta nauja zonos valdymo bendrovė.</text:p>
      <text:p text:style-name="P121">     </text:p>
      <text:p text:style-name="P122">     9 straipsnis. Šiaulių aerouosto santykių su zonos valdymo bendrove</text:p>
      <text:p text:style-name="P123"><text:s text:c="19"/>pagrindai</text:p>
      <text:p text:style-name="P124"/>
      <text:p text:style-name="P125">     1. Šiaulių aerouosto (toliau - aerouosto) užimama žemė nuomojama pagal žemės nuomos sutartį iš valstybinės žemės nuomotojo.</text:p>
      <text:p text:style-name="P126">     2. Aerouostas nėra registruojamas kaip zonos įmonė, tačiau jam taikomos visos zonos įmonei numatytos mokesčių, muitų, valiutinės ir finansinės<text:s/>sąlygos.</text:p>
      <text:p text:style-name="P127">     3. Aerouosto paslaugomis vienodais pagrindais naudojasi ir laisvosios ekonominės zonos įmonės, ir kiti Lietuvos Respublikos bei kitų šalių ūkio subjektai.</text:p>
      <text:p text:style-name="P128">     4. Per aerouostą įvežamų į zoną ir iš jos išvežamų prekių muitinis patikrinimas ir<text:s/>įforminimas atliekamas aerouosto teritorijoje.</text:p>
      <text:p text:style-name="P129">     5. Zonos valdymo bendrovės nustatyta zonos vidaus tvarka , susijusi su aerouosto veikla, turi būti suderinta su Šiaulių aerouostu <text:s/>ir <text:s/>Lietuvos Respublikos <text:s/>civilinės <text:s/>aviacijos direkcijos Aviacijos inspekcija.</text:p>
      <text:p text:style-name="P130">     6. Aerouosto ir zonos bendrų ribų bei teritorijos fizinė ir techninė apsauga gali būti vykdoma zonos valdymo bendrovės ir Šiaulių aerouosto susitarimu.</text:p>
      <text:p text:style-name="P131">     7. Aerouosto ir zonos infrastruktūros bei aplinkotvarkos bendrų <text:s/>objektų sukūrimas, eksploatavimas <text:s/>ir <text:s/>naudojimas nustatomas aerouosto ir zonos valdymo bendrovės susitarimu.</text:p>
      <text:p text:style-name="P132">     </text:p>
      <text:p text:style-name="P133">     10 straipsnis. Rinkliavų iš zonos įmonių nustatymo tvarka</text:p>
      <text:p text:style-name="P134"/>
      <text:p text:style-name="P135">     1. Zonos valdymo bendrovė, realizuodama įstatymo jai nustatytas teises, pareigas ir atsakomybę , zonos statute nustatyta tvarka gali nustatyti rinkliavas zonos įmonėms.</text:p>
      <text:p text:style-name="P136">     2. Zonos valdymo bendrovė zonos statute nustatyta tvarka nustato rinkliavų bendriems zonos reikalams tarifų dydžius, subjektus, iš kurių bus imamos rinkliavos, taip pat kitas<text:s/>rinkliavų rinkimo ir mokėjimo sąlygas.</text:p>
      <text:p text:style-name="P137">     </text:p>
      <text:p text:style-name="P138">     Skelbiu šį Lietuvos Respublikos Seimo priimtą įstatymą.</text:p>
      <text:p text:style-name="P139">     <text:s/></text:p>
      <text:p text:style-name="P140"/>
      <text:p text:style-name="P141">RESPUBLIKOS PREZIDENTAS <text:s text:c="32"/>ALGIRDAS BRAZAUSKAS<text:s/><text:line-break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6T08:47:00Z</meta:creation-date>
    <dc:date>2015-02-16T08:47:00Z</dc:date>
    <meta:template xlink:href="Normal" xlink:type="simple"/>
    <meta:editing-cycles>2</meta:editing-cycles>
    <meta:editing-duration>PT0S</meta:editing-duration>
    <meta:document-statistic meta:page-count="1" meta:paragraph-count="131" meta:word-count="1455" meta:character-count="11327" meta:row-count="256" meta:non-whitespace-character-count="10003"/>
  </office:meta>
</office:document-meta>
</file>