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fo:letter-spacing="0.0138in"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align="center" style:page-number="1"/>
      <style:text-properties fo:font-weight="bold" style:font-weight-asian="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ab-stops>
          <style:tab-stop style:type="left" style:position="0.3937in"/>
          <style:tab-stop style:type="left" style:position="1.3777in"/>
          <style:tab-stop style:type="left" style:position="1.9486in"/>
          <style:tab-stop style:type="left" style:position="2.559in"/>
          <style:tab-stop style:type="left" style:position="3.1493in"/>
        </style:tab-stops>
      </style:paragraph-properties>
      <style:text-properties fo:color="#000000"/>
    </style:style>
    <style:style style:name="TableColumn218" style:family="table-column">
      <style:table-column-properties style:column-width="0.5368in" style:use-optimal-column-width="false"/>
    </style:style>
    <style:style style:name="TableColumn219" style:family="table-column">
      <style:table-column-properties style:column-width="0.9909in" style:use-optimal-column-width="false"/>
    </style:style>
    <style:style style:name="TableColumn220" style:family="table-column">
      <style:table-column-properties style:column-width="0.902in" style:use-optimal-column-width="false"/>
    </style:style>
    <style:style style:name="TableColumn221" style:family="table-column">
      <style:table-column-properties style:column-width="0.9215in" style:use-optimal-column-width="false"/>
    </style:style>
    <style:style style:name="TableColumn222" style:family="table-column">
      <style:table-column-properties style:column-width="0.827in" style:use-optimal-column-width="false"/>
    </style:style>
    <style:style style:name="TableColumn223" style:family="table-column">
      <style:table-column-properties style:column-width="2.5152in" style:use-optimal-column-width="false"/>
    </style:style>
    <style:style style:name="Table217" style:family="table">
      <style:table-properties style:width="6.6937in" fo:margin-left="0in" table:align="left"/>
    </style:style>
    <style:style style:name="TableRow224" style:family="table-row">
      <style:table-row-properties style:min-row-height="0.6416in" style:use-optimal-row-height="false"/>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use-optimal-row-height="false"/>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ableRow393" style:family="table-row">
      <style:table-row-properties style:use-optimal-row-height="false"/>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ab-stops>
          <style:tab-stop style:type="left" style:position="0.3937in"/>
          <style:tab-stop style:type="left" style:position="1.3777in"/>
          <style:tab-stop style:type="left" style:position="1.9486in"/>
          <style:tab-stop style:type="left" style:position="2.559in"/>
          <style:tab-stop style:type="left" style:position="3.1493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8">Nutarimas netenka galios 2005-07-01:</text:span></text:p>
      <text:p text:style-name="P9"><text:span text:style-name="T10">Lietuvos Respublikos vertybinių popierių komisija, Nutarimas</text:span></text:p>
      <text:p text:style-name="P11"><text:span text:style-name="T12">Nr.<text:s/></text:span><text:a xlink:href="https://www.e-tar.lt/portal/legalAct.html?documentId=TAR.7C0095C449B6" office:target-frame-name="_top" xlink:show="replace"><text:span text:style-name="T13">1K-19</text:span></text:a><text:span text:style-name="T14">, 2005-06-23, Žin., 2005, Nr. 80-2937 (2005-06-30); Žin., 2005, Nr. 94-0 (2005-08-04), i. k. 1052051NUTA0001K-19</text:span></text:p>
      <text:p text:style-name="P15"><text:span text:style-name="T16">Dėl Vertybinių popierių viešosios apyvartos tarpininkų klientų identifikavimo taisyklių naujos redakcijos patvirtinimo</text:span></text:p>
      <text:p text:style-name="P17"/>
      <text:p text:style-name="P18"><text:span text:style-name="T19">Suvestinė redakcij</text:span><text:span text:style-name="T20">a nuo 2002-07-01 iki 2005-06-30</text:span></text:p>
      <text:p text:style-name="P21"/>
      <text:p text:style-name="P22"><text:span text:style-name="T23">Nutarimas paskelbtas: Žin. 1998, Nr.<text:s/></text:span><text:a xlink:href="https://www.e-tar.lt/portal/legalAct.html?documentId=TAR.A8A42320BFC0" office:target-frame-name="_top" xlink:show="replace"><text:span text:style-name="T24">98-2731</text:span></text:a><text:span text:style-name="T25">, i. k. 0982051NUTA00000032</text:span></text:p>
      <text:p text:style-name="P26"/>
      <text:p text:style-name="P27"/>
      <text:p text:style-name="P28"><text:span text:style-name="T29"/><text:span text:style-name="T30">LIETUVO</text:span><text:span text:style-name="T31">S RESPUBLIKOS VERTYBINIŲ POPIERIŲ KOMISIJA</text:span></text:p>
      <text:p text:style-name="P32"/>
      <text:p text:style-name="P33">N U T A R I M A S</text:p>
      <text:p text:style-name="P34">DĖL VERTYBINIŲ POPIERIŲ VIEŠOSIOS APYVARTOS TARPININKŲ KLIENTŲ IDENTIFIKAVIMO TAISYKLIŲ</text:p>
      <text:p text:style-name="P35"/>
      <text:p text:style-name="P36">1998 m. spalio 30 d. Nr. 32</text:p>
      <text:p text:style-name="P37">Vilnius</text:p>
      <text:p text:style-name="P38"/>
      <text:p text:style-name="P39"><text:span text:style-name="T40">Lietuvos Respublikos vertybinių popierių komisija<text:s/></text:span><text:span text:style-name="T41">nutari</text:span><text:span text:style-name="T42">a:</text:span></text:p>
      <text:p text:style-name="P43"><text:span text:style-name="T44">1</text:span><text:span text:style-name="T45">.<text:s/></text:span><text:span text:style-name="T46">Patvirtinti naują Vertybinių popierių viešosios apyvartos tarpininkų klientų identifikavimo taisyklių redakciją.</text:span></text:p>
      <text:p text:style-name="P47"><text:span text:style-name="T48">2</text:span><text:span text:style-name="T49">. Nustatyti, kad Vertybinių popierių viešosios apyvartos tarpininkų klientų identifikavimo taisyklės įsigalioja nuo 1999 m. sausio 1 d.</text:span></text:p>
      <text:p text:style-name="P50"/>
      <text:p text:style-name="P51"/>
      <text:p text:style-name="P52"/>
      <text:p text:style-name="P53">VERTYBINIŲ POPIERIŲ KOMISIJOS PIRMININKAS<text:tab/>V. PODERYS</text:p>
      <text:p text:style-name="P54"/>
      <text:soft-page-break/>
      <text:p text:style-name="P55">Vertybinių popierių viešosios apyvartos tarpininkų<text:s/></text:p>
      <text:p text:style-name="P62"><text:span text:style-name="T63">klientų identifikavimo taisyklės</text:span></text:p>
      <text:p text:style-name="P64"/>
      <text:p text:style-name="P65"><text:span text:style-name="T66">1</text:span><text:span text:style-name="T67">. Viešosios apyvartos tarpininkai savo</text:span><text:span text:style-name="T68"><text:s/>klientus, kurie su tarpininku yra sudarę sutartis dėl pavedimų priėmimo ir vykdymo arba vertybinių popierių portfelio valdymo, ar yra atsidarę asmenines vertybinių popierių ir (arba) pinigų sąskaitas, skirsto pagal investuotojų grupes ir suteikia jiems ši</text:span><text:span text:style-name="T69">uos kodus:</text:span></text:p>
      <text:p text:style-name="P70"><text:span text:style-name="T71">1.1</text:span><text:span text:style-name="T72">. finansų maklerio įmonės – 1;</text:span></text:p>
      <text:p text:style-name="P73"><text:span text:style-name="T74">1.2</text:span><text:span text:style-name="T75">. kredito įstaigos:</text:span></text:p>
      <text:p text:style-name="P76"><text:span text:style-name="T77">1.2.1</text:span><text:span text:style-name="T78">. centriniai bankai – 2;</text:span></text:p>
      <text:p text:style-name="P79"><text:span text:style-name="T80">1.2.2</text:span><text:span text:style-name="T81">. komerciniai bankai – 3;</text:span></text:p>
      <text:p text:style-name="P82"><text:span text:style-name="T83">1.2.3</text:span><text:span text:style-name="T84">. taupomieji bankai – 4;</text:span></text:p>
      <text:p text:style-name="P85"><text:span text:style-name="T86">1.2.4</text:span><text:span text:style-name="T87">. kitos kredito įstaigos – 5;</text:span></text:p>
      <text:p text:style-name="P88"><text:span text:style-name="T89">1.3</text:span><text:span text:style-name="T90">. draudimo įstaigos (išskyrus<text:s/></text:span><text:span text:style-name="T91">privalomą soc. draudimą) – 6;</text:span></text:p>
      <text:p text:style-name="P92"><text:span text:style-name="T93">1.4</text:span><text:span text:style-name="T94">. pensijų fondai (ir privalomas soc. draudimas) – 7;</text:span></text:p>
      <text:p text:style-name="P95"><text:span text:style-name="T96">1.5</text:span><text:span text:style-name="T97">. investicinės bendrovės (fondai) – 8;</text:span></text:p>
      <text:p text:style-name="P98"><text:span text:style-name="T99">1.6</text:span><text:span text:style-name="T100">. fiziniai asmenys – 9;</text:span></text:p>
      <text:p text:style-name="P101"><text:span text:style-name="T102">1.7</text:span><text:span text:style-name="T103">. kiti finansiniai tarpininkai – 10;</text:span></text:p>
      <text:p text:style-name="P104"><text:span text:style-name="T105">1.8</text:span><text:span text:style-name="T106">. valstybės ir savivaldybės įmonės – 1</text:span><text:span text:style-name="T107">1;</text:span></text:p>
      <text:p text:style-name="P108"><text:span text:style-name="T109">1.9</text:span><text:span text:style-name="T110">. valstybės valdymo institucijos – 12;</text:span></text:p>
      <text:p text:style-name="P111"><text:span text:style-name="T112">1.10</text:span><text:span text:style-name="T113">. bendrovės, kuriose valstybės (savivaldybės) dalis įstatiniame (akciniame) kapitale sudaro daugiau kaip 50 procentų – 13;</text:span></text:p>
      <text:p text:style-name="P114"><text:span text:style-name="T115">1.11</text:span><text:span text:style-name="T116">. bendrovės, kuriose privataus kapitalo dalis įstatiniame (akciniame</text:span><text:span text:style-name="T117">) kapitale sudaro daugiau kaip 50 procentų, – 14;</text:span></text:p>
      <text:p text:style-name="P118"><text:span text:style-name="T119">1.12</text:span><text:span text:style-name="T120">. kituose 1 punkto papunkčiuose nepaminėti privatieji juridiniai asmenys – 15;</text:span></text:p>
      <text:p text:style-name="P121"><text:span text:style-name="T122">1.13</text:span><text:span text:style-name="T123">. kituose 1 punkto papunkčiuose nepaminėti viešieji juridiniai asmenys – 16;</text:span></text:p>
      <text:p text:style-name="P124"><text:span text:style-name="T125">1.14</text:span><text:span text:style-name="T126">. kiti – 17</text:span><text:s/></text:p>
      <text:p text:style-name="P127">Punkto<text:s/>pakeitimai:</text:p>
      <text:p text:style-name="P128"><text:span text:style-name="T129">Nr.<text:s/></text:span><text:a xlink:href="https://www.e-tar.lt/portal/legalAct.html?documentId=TAR.4A8BFB673AEF" office:target-frame-name="_top" xlink:show="replace"><text:span text:style-name="T130">3</text:span></text:a><text:span text:style-name="T131">, 2002-02-01, Žin., 2002, Nr. 31-1189 (2002-03-27), i. k. 1022051NUTA00000003</text:span></text:p>
      <text:p text:style-name="Normal"/>
      <text:p text:style-name="P132"><text:span text:style-name="T133">2</text:span><text:span text:style-name="T134">. Viešosios apyvartos tarpininkai vertybinių popierių ir pinigų apskaitoj</text:span><text:span text:style-name="T135">e kiekvienam klientui suteikia identifikavimo kodą:</text:span></text:p>
      <text:p text:style-name="P136"><text:span text:style-name="T137">2.1</text:span><text:span text:style-name="T138">. Lietuvos Respublikos fiziniams asmenims (gyventojams) – investitorių grupės kodą bei asmens kodą;</text:span></text:p>
      <text:p text:style-name="P139"><text:span text:style-name="T140">2.2</text:span><text:span text:style-name="T141">. Lietuvos Respublikos įmonėms – investitorių grupės kodą bei įmonių rejestro suteiktą įmonė</text:span><text:span text:style-name="T142">s kodą;</text:span></text:p>
      <text:p text:style-name="P143"><text:span text:style-name="T144">2.3</text:span><text:span text:style-name="T145">. Lietuvos Respublikos įstaigoms ir organizacijoms – investitorių grupės kodą bei registro, kuriame atlikta įstaigos ar organizacijos teisinė registracija, suteiktą kodą;</text:span></text:p>
      <text:p text:style-name="P146"><text:span text:style-name="T147">2.4</text:span><text:span text:style-name="T148">. užsienio valstybių fiziniams asmenims (ne Lietuvos Respubliko</text:span><text:span text:style-name="T149">s gyventojams) – pasaulio šalių ir teritorijų registro dviraidį kodą, investitorių grupės kodą bei asmens kodą. Jeigu asmens kodo nėra, – kitą asmenį identifikuojantį kodą (pvz., mokesčių mokėtojo kodą, paso numerį);</text:span></text:p>
      <text:p text:style-name="P150"><text:span text:style-name="T151">2.5</text:span><text:span text:style-name="T152">. užsienio valstybių įmonėms, įs</text:span><text:span text:style-name="T153">taigoms ir organizacijoms – pasaulio šalių ir teritorijų registro dviraidį kodą, investitorių grupės kodą bei įmonės identifikavimo kodą, suteiktą pagal šalies, kurioje įmonė registruota, įstatymus.</text:span></text:p>
      <text:p text:style-name="P154"><text:span text:style-name="T155">3</text:span><text:span text:style-name="T156">. Viešosios apyvartos tarpininkai kiekvienam savo<text:s/></text:span><text:span text:style-name="T157">klientui gali suteikti papildomą identifikavimo kodą, kuris vartojamas įvedant kliento pavedimą į biržos prekybos sistemą. Šis kodas suteikiamas pagal tarpininko pasirinktą klientų kodavimo sistemą, jis turi būti unikalus ir negali kisti priklausomai nuo p</text:span><text:span text:style-name="T158">avedimo pateikimo laiko, eilės numerio ar kitų parametrų. Jeigu viešosios apyvartos tarpininkas pateikia pavedimus biržai savo sąskaita, sau jis taip pat suteikia identifikavimo kodą</text:span><text:s/></text:p>
      <text:p text:style-name="P159">Punkto pakeitimai:</text:p>
      <text:p text:style-name="P160"><text:span text:style-name="T161">Nr.<text:s/></text:span><text:a xlink:href="https://www.e-tar.lt/portal/legalAct.html?documentId=TAR.4A8BFB673AEF" office:target-frame-name="_top" xlink:show="replace"><text:span text:style-name="T162">3</text:span></text:a><text:span text:style-name="T163">, 2002-02-01, Žin., 2002, Nr. 31-1189 (2002-03-27), i. k. 1022051NUTA00000003</text:span></text:p>
      <text:p text:style-name="Normal"/>
      <text:p text:style-name="P164"><text:span text:style-name="T165">4</text:span><text:span text:style-name="T166">.<text:s/></text:span><text:span text:style-name="T167"><text:tab/>Viešosios apyvartos tarpininkai kiekvieną pirmadienį Vertybinių popierių komisijai privalo pateikti klientų ir jų identifikavimo kodų s</text:span><text:span text:style-name="T168">ąrašus pagal 5 punkte nustatytus reikalavimus. Jeigu per ataskaitinę savaitę pakitimų sąrašuose neatsirado, vertybinių popierių viešosios apyvartos tarpininkas turi apie tai raštu, faksu ar elektroniniu paštu informuoti Komisiją. Tuo atveju, kai pirmadieni</text:span><text:span text:style-name="T169">s yra ne darbo diena, sąrašas turi būti pateiktas pirmąją po šios dienos darbo dieną.</text:span></text:p>
      <text:p text:style-name="P170"><text:span text:style-name="T171">5</text:span><text:span text:style-name="T172">. Viešosios apyvartos tarpininkų klientų ir jų identifikavimo kodų sąrašai turi būti pateikiami elektroninės duomenų bazės (dbf) pavidalu (jos struktūra pateikiama p</text:span><text:span text:style-name="T173">irmame priede). Ši duomenų bazė turi būti formuojama kaupiamuoju būdu, t. y. klientai, uždarę savo vertybinių popierių ir (ar) pinigų sąskaitas ir nesinaudojantys viešosios apyvartos tarpininko paslaugomis, iš sąrašų gali būti išbraukiami ne anksčiau kaip<text:s/></text:span><text:span text:style-name="T174">po trejų metų, skaičiuojant nuo pinigų ir (ar) vertybinių popierių sąskaitų uždarymo momento. Jeigu viešosios apyvartos tarpininkas pagal 3 punkto reikalavimus yra suteikęs sau identifikavimo kodą, jis privalo pildyti visus duomenų bazės laukus.</text:span></text:p>
      <text:p text:style-name="P175"><text:span text:style-name="T176">6</text:span><text:span text:style-name="T177">.<text:s/></text:span><text:span text:style-name="T178">Jeigu vertybinių popierių viešosios apyvartos tarpininkas sujungia kelių klientų pavedimų vykdymą, tai šiai klientų grupei jis turi suteikti unikalų grupės identifikavimo kodą, nesutampantį su klientui pagal šių taisyklių 3 punktą suteiktu papildomu identi</text:span><text:span text:style-name="T179">fikavimo kodu. Grupės kodas rašomas į duomenų bazės septintą lauką (VPB_CD). Į kitus šio įrašo laukus rašomi atitinkami grupėje dalyvaujančio kliento duomenys. Tokių įrašų sukuriama tiek, kiek asmenų yra sujungta į grupę. Jeigu klientų pavedimai vykdomi sk</text:span><text:span text:style-name="T180">irtingose grupėse, tai klientų duomenų bazėje klientas turi būti papildomai paminimas tiek kartų, kiek yra grupių, kuriose jis dalyvauja</text:span><text:s/></text:p>
      <text:p text:style-name="P181">Punkto pakeitimai:</text:p>
      <text:p text:style-name="P182"><text:span text:style-name="T183">Nr.<text:s/></text:span><text:a xlink:href="https://www.e-tar.lt/portal/legalAct.html?documentId=TAR.4A8BFB673AEF" office:target-frame-name="_top" xlink:show="replace"><text:span text:style-name="T184">3</text:span></text:a><text:span text:style-name="T185">, 2002-02-01</text:span><text:span text:style-name="T186">, Žin., 2002, Nr. 31-1189 (2002-03-27), i. k. 1022051NUTA00000003</text:span></text:p>
      <text:p text:style-name="Normal"/>
      <text:p text:style-name="P187"><text:span text:style-name="T188">7</text:span><text:span text:style-name="T189">. Kiekvienai klientų grupei yra suteikiamas unikalus grupės identifikavimo kodas. Jeigu pasikeičia klientų grupės sudėtis ir (ar) jungtinio pavedimo dalis, tenkanti klientui, tai ši gr</text:span><text:span text:style-name="T190">upė laikoma nauja ir jai turi būti suteiktas naujas grupės identifikavimo kodas.</text:span></text:p>
      <text:p text:style-name="P191"><text:span text:style-name="T192">8</text:span><text:span text:style-name="T193">. Klientui tenkanti jungtinio pavedimo dalis išreiškiama procentais ir įrašoma į vienuoliktą bazės lauką (DALIS). Laukas DALIS pildomas tik tiems bazės įrašams (eilutėms)</text:span><text:span text:style-name="T194">, kurių VPB_CD lauke yra nurodomas kliento grupės identifikavimo kodas. Taip pat šiuo atveju dešimtajame lauke GRUP įrašomas skaičius „1“. Visais kitais atvejais laukai GRUP ir DALIS paliekami tušti</text:span></text:p>
      <text:p text:style-name="P195">Papildyta punktu:</text:p>
      <text:p text:style-name="P196"><text:span text:style-name="T197">Nr.<text:s/></text:span><text:a xlink:href="https://www.e-tar.lt/portal/legalAct.html?documentId=TAR.4A8BFB673AEF" office:target-frame-name="_top" xlink:show="replace"><text:span text:style-name="T198">3</text:span></text:a><text:span text:style-name="T199">, 2002-02-01, Žin., 2002, Nr. 31-1189 (2002-03-27), i. k. 1022051NUTA00000003</text:span></text:p>
      <text:p text:style-name="Normal"/>
      <text:p text:style-name="P200"><text:span text:style-name="T201">9.</text:span><text:span text:style-name="T202"><text:s/>Viešosios apyvartos tarpininkas, pristatęs visą klientų ir jų identifikavimo kodų sąrašą pagal 5 punkto reikalavimus, toli</text:span><text:span text:style-name="T203">au turi teikti tik šio sąrašo papildymus ir pakeitimus, tačiau Vertybinių popierių komisija bet kada gali pareikalauti pateikti visą sąrašą</text:span><text:s/></text:p>
      <text:p text:style-name="P204">Punkto pakeitimai:</text:p>
      <text:p text:style-name="P205"><text:span text:style-name="T206">Nr.<text:s/></text:span><text:a xlink:href="https://www.e-tar.lt/portal/legalAct.html?documentId=TAR.4A8BFB673AEF" office:target-frame-name="_top" xlink:show="replace"><text:span text:style-name="T207">3</text:span></text:a><text:span text:style-name="T208">, 2002-02</text:span><text:span text:style-name="T209">-01, Žin., 2002, Nr. 31-1189 (2002-03-27), i. k. 1022051NUTA00000003</text:span></text:p>
      <text:p text:style-name="Normal"/>
      <text:p text:style-name="P210"><text:span text:style-name="T211">_____________</text:span></text:p>
      <text:p text:style-name="P212"><text:span text:style-name="T213">1</text:span><text:span text:style-name="T214"><text:s/>priedas</text:span></text:p>
      <text:p text:style-name="P215">Duomenų bazės struktūra</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Lauko pavadinimas</text:p>
          </table:table-cell>
          <table:table-cell table:style-name="TableCell229">
            <text:p text:style-name="P230">Lauko tipas</text:p>
          </table:table-cell>
          <table:table-cell table:style-name="TableCell231">
            <text:p text:style-name="P232">Lauko ilgis</text:p>
          </table:table-cell>
          <table:table-cell table:style-name="TableCell233">
            <text:p text:style-name="P234">Dešimtainės ilgis</text:p>
          </table:table-cell>
          <table:table-cell table:style-name="TableCell235">
            <text:p text:style-name="P236">Lauko aprašymas</text:p>
          </table:table-cell>
        </table:table-row>
        <table:table-row table:style-name="TableRow237">
          <table:table-cell table:style-name="TableCell238">
            <text:p text:style-name="P239">1.</text:p>
          </table:table-cell>
          <table:table-cell table:style-name="TableCell240">
            <text:p text:style-name="P241">DLCDK</text:p>
          </table:table-cell>
          <table:table-cell table:style-name="TableCell242">
            <text:p text:style-name="P243">N</text:p>
          </table:table-cell>
          <table:table-cell table:style-name="TableCell244">
            <text:p text:style-name="P245">4</text:p>
          </table:table-cell>
          <table:table-cell table:style-name="TableCell246">
            <text:p text:style-name="P247">0</text:p>
          </table:table-cell>
          <table:table-cell table:style-name="TableCell248">
            <text:p text:style-name="P249">Tarpininko CD dalyvio kodas</text:p>
          </table:table-cell>
        </table:table-row>
        <table:table-row table:style-name="TableRow250">
          <table:table-cell table:style-name="TableCell251">
            <text:p text:style-name="P252">2</text:p>
          </table:table-cell>
          <table:table-cell table:style-name="TableCell253">
            <text:p text:style-name="P254">IGRUP</text:p>
          </table:table-cell>
          <table:table-cell table:style-name="TableCell255">
            <text:p text:style-name="P256">N</text:p>
          </table:table-cell>
          <table:table-cell table:style-name="TableCell257">
            <text:p text:style-name="P258">2</text:p>
          </table:table-cell>
          <table:table-cell table:style-name="TableCell259">
            <text:p text:style-name="P260">0</text:p>
          </table:table-cell>
          <table:table-cell table:style-name="TableCell261">
            <text:p text:style-name="P262">Investuotojo grupės kodas</text:p>
          </table:table-cell>
        </table:table-row>
        <table:table-row table:style-name="TableRow263">
          <table:table-cell table:style-name="TableCell264">
            <text:p text:style-name="P265">3</text:p>
          </table:table-cell>
          <table:table-cell table:style-name="TableCell266">
            <text:p text:style-name="P267">SALKOD</text:p>
          </table:table-cell>
          <table:table-cell table:style-name="TableCell268">
            <text:p text:style-name="P269">C</text:p>
          </table:table-cell>
          <table:table-cell table:style-name="TableCell270">
            <text:p text:style-name="P271">2</text:p>
          </table:table-cell>
          <table:table-cell table:style-name="TableCell272">
            <text:p text:style-name="P273">0</text:p>
          </table:table-cell>
          <table:table-cell table:style-name="TableCell274">
            <text:p text:style-name="P275">Šalies dviraidis kodas</text:p>
          </table:table-cell>
        </table:table-row>
        <table:table-row table:style-name="TableRow276">
          <table:table-cell table:style-name="TableCell277">
            <text:p text:style-name="P278">4</text:p>
          </table:table-cell>
          <table:table-cell table:style-name="TableCell279">
            <text:p text:style-name="P280">SAVPVD</text:p>
          </table:table-cell>
          <table:table-cell table:style-name="TableCell281">
            <text:p text:style-name="P282">C</text:p>
          </table:table-cell>
          <table:table-cell table:style-name="TableCell283">
            <text:p text:style-name="P284">30</text:p>
          </table:table-cell>
          <table:table-cell table:style-name="TableCell285">
            <text:p text:style-name="P286">0</text:p>
          </table:table-cell>
          <table:table-cell table:style-name="TableCell287">
            <text:p text:style-name="P288">Kliento pavardė (įm. pavadinimas)</text:p>
          </table:table-cell>
        </table:table-row>
        <table:table-row table:style-name="TableRow289">
          <table:table-cell table:style-name="TableCell290">
            <text:p text:style-name="P291">5</text:p>
          </table:table-cell>
          <table:table-cell table:style-name="TableCell292">
            <text:p text:style-name="P293">SAVVRD</text:p>
          </table:table-cell>
          <table:table-cell table:style-name="TableCell294">
            <text:p text:style-name="P295">C</text:p>
          </table:table-cell>
          <table:table-cell table:style-name="TableCell296">
            <text:p text:style-name="P297">30</text:p>
          </table:table-cell>
          <table:table-cell table:style-name="TableCell298">
            <text:p text:style-name="P299">0</text:p>
          </table:table-cell>
          <table:table-cell table:style-name="TableCell300">
            <text:p text:style-name="P301">Kliento vardas</text:p>
          </table:table-cell>
        </table:table-row>
        <table:table-row table:style-name="TableRow302">
          <table:table-cell table:style-name="TableCell303">
            <text:p text:style-name="P304">6</text:p>
          </table:table-cell>
          <table:table-cell table:style-name="TableCell305">
            <text:p text:style-name="P306">ASN</text:p>
          </table:table-cell>
          <table:table-cell table:style-name="TableCell307">
            <text:p text:style-name="P308">C</text:p>
          </table:table-cell>
          <table:table-cell table:style-name="TableCell309">
            <text:p text:style-name="P310">11</text:p>
          </table:table-cell>
          <table:table-cell table:style-name="TableCell311">
            <text:p text:style-name="P312">0</text:p>
          </table:table-cell>
          <table:table-cell table:style-name="TableCell313">
            <text:p text:style-name="P314">Kliento kodas įmonės apskaitoje,<text:s/><text:soft-page-break/>išskyrus investuotojo grupės kodą</text:p>
          </table:table-cell>
        </table:table-row>
        <text:soft-page-break/>
        <table:table-row table:style-name="TableRow315">
          <table:table-cell table:style-name="TableCell316">
            <text:p text:style-name="P317">7</text:p>
          </table:table-cell>
          <table:table-cell table:style-name="TableCell318">
            <text:p text:style-name="P319">VPB_CD</text:p>
          </table:table-cell>
          <table:table-cell table:style-name="TableCell320">
            <text:p text:style-name="P321">N</text:p>
          </table:table-cell>
          <table:table-cell table:style-name="TableCell322">
            <text:p text:style-name="P323">12</text:p>
          </table:table-cell>
          <table:table-cell table:style-name="TableCell324">
            <text:p text:style-name="P325">0</text:p>
          </table:table-cell>
          <table:table-cell table:style-name="TableCell326" table:number-rows-spanned="2">
            <text:p text:style-name="P327">Kliento identifikavimo kodas (suteiktas klientui pagal 3 ar 6 šių taisyklių punktu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table-row>
        <table:table-row table:style-name="TableRow340">
          <table:table-cell table:style-name="TableCell341">
            <text:p text:style-name="P342">8a</text:p>
          </table:table-cell>
          <table:table-cell table:style-name="TableCell343">
            <text:p text:style-name="P344">SAVADR1</text:p>
          </table:table-cell>
          <table:table-cell table:style-name="TableCell345">
            <text:p text:style-name="P346">C</text:p>
          </table:table-cell>
          <table:table-cell table:style-name="TableCell347">
            <text:p text:style-name="P348">32</text:p>
          </table:table-cell>
          <table:table-cell table:style-name="TableCell349">
            <text:p text:style-name="P350">0</text:p>
          </table:table-cell>
          <table:table-cell table:style-name="TableCell351">
            <text:p text:style-name="P352">Kliento adresas</text:p>
          </table:table-cell>
        </table:table-row>
        <table:table-row table:style-name="TableRow353">
          <table:table-cell table:style-name="TableCell354">
            <text:p text:style-name="P355">8b</text:p>
          </table:table-cell>
          <table:table-cell table:style-name="TableCell356">
            <text:p text:style-name="P357">SAVADR2</text:p>
          </table:table-cell>
          <table:table-cell table:style-name="TableCell358">
            <text:p text:style-name="P359">C</text:p>
          </table:table-cell>
          <table:table-cell table:style-name="TableCell360">
            <text:p text:style-name="P361">32</text:p>
          </table:table-cell>
          <table:table-cell table:style-name="TableCell362">
            <text:p text:style-name="P363">0</text:p>
          </table:table-cell>
          <table:table-cell table:style-name="TableCell364">
            <text:p text:style-name="P365">Kliento adresas</text:p>
          </table:table-cell>
        </table:table-row>
        <table:table-row table:style-name="TableRow366">
          <table:table-cell table:style-name="TableCell367">
            <text:p text:style-name="P368">9</text:p>
          </table:table-cell>
          <table:table-cell table:style-name="TableCell369">
            <text:p text:style-name="P370">SAVMST</text:p>
          </table:table-cell>
          <table:table-cell table:style-name="TableCell371">
            <text:p text:style-name="P372">C</text:p>
          </table:table-cell>
          <table:table-cell table:style-name="TableCell373">
            <text:p text:style-name="P374">32</text:p>
          </table:table-cell>
          <table:table-cell table:style-name="TableCell375">
            <text:p text:style-name="P376">0</text:p>
          </table:table-cell>
          <table:table-cell table:style-name="TableCell377">
            <text:p text:style-name="P378">Miestas ar rajonas, kuriame gyvena ar yra registruotas klientas</text:p>
          </table:table-cell>
        </table:table-row>
        <table:table-row table:style-name="TableRow379">
          <table:table-cell table:style-name="TableCell380">
            <text:p text:style-name="P381">10</text:p>
          </table:table-cell>
          <table:table-cell table:style-name="TableCell382">
            <text:p text:style-name="P383">GRUP</text:p>
          </table:table-cell>
          <table:table-cell table:style-name="TableCell384">
            <text:p text:style-name="P385">N</text:p>
          </table:table-cell>
          <table:table-cell table:style-name="TableCell386">
            <text:p text:style-name="P387">12</text:p>
          </table:table-cell>
          <table:table-cell table:style-name="TableCell388">
            <text:p text:style-name="P389">0</text:p>
          </table:table-cell>
          <table:table-cell table:style-name="TableCell390">
            <text:p text:style-name="P391"><text:span text:style-name="T392">Įrašomas „1“ šių taisyklių 8 punkte nustatytais atvejais</text:span></text:p>
          </table:table-cell>
        </table:table-row>
        <table:table-row table:style-name="TableRow393">
          <table:table-cell table:style-name="TableCell394">
            <text:p text:style-name="P395">11</text:p>
          </table:table-cell>
          <table:table-cell table:style-name="TableCell396">
            <text:p text:style-name="P397">DALIS</text:p>
          </table:table-cell>
          <table:table-cell table:style-name="TableCell398">
            <text:p text:style-name="P399">N</text:p>
          </table:table-cell>
          <table:table-cell table:style-name="TableCell400">
            <text:p text:style-name="P401">5</text:p>
          </table:table-cell>
          <table:table-cell table:style-name="TableCell402">
            <text:p text:style-name="P403">2</text:p>
          </table:table-cell>
          <table:table-cell table:style-name="TableCell404">
            <text:p text:style-name="P405">Klientui priklausanti jungtinio pavedimo dalis (procentais)</text:p>
          </table:table-cell>
        </table:table-row>
      </table:table>
      <text:p text:style-name="P406"/>
      <text:p text:style-name="P407">Priedo pakeitimai:</text:p>
      <text:p text:style-name="P408"><text:span text:style-name="T409">Nr.<text:s/></text:span><text:a xlink:href="https://www.e-tar.lt/portal/legalAct.html?documentId=TAR.4A8BFB673AEF" office:target-frame-name="_top" xlink:show="replace"><text:span text:style-name="T410">3</text:span></text:a><text:span text:style-name="T411">,<text:s/></text:span><text:span text:style-name="T412">2002-02-01, Žin., 2002, Nr. 31-1189 (2002-03-27), i. k. 1022051NUTA00000003</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ertybinių popierių komisija, Nutarimas</text:span></text:p>
      <text:p text:style-name="P422"><text:span text:style-name="T423">Nr.<text:s/></text:span><text:a xlink:href="https://www.e-tar.lt/portal/legalAct.html?documentId=TAR.4A8BFB673AEF" office:target-frame-name="_top" xlink:show="replace"><text:span text:style-name="T424">3</text:span></text:a><text:span text:style-name="T425">, 2002-02-01,</text:span><text:span text:style-name="T426"><text:s/>Žin., 2002, Nr. 31-1189 (2002-03-27), i. k. 1022051NUTA00000003</text:span></text:p>
      <text:p text:style-name="P427"><text:span text:style-name="T428">Dėl Vertybinių popierių viešosios apyvartos tarpininkų klientų identifikavimo taisyklių pakeitimo bei papildy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48:00Z</meta:creation-date>
    <dc:date>2019-10-22T12:48:00Z</dc:date>
    <meta:template xlink:href="Normal.dotm" xlink:type="simple"/>
    <meta:editing-cycles>2</meta:editing-cycles>
    <meta:editing-duration>PT0S</meta:editing-duration>
    <meta:document-statistic meta:page-count="4" meta:paragraph-count="191" meta:word-count="1242" meta:character-count="8993" meta:row-count="378" meta:non-whitespace-character-count="7942"/>
  </office:meta>
</office:document-meta>
</file>