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 fo:margin-left="4.1347in">
        <style:tab-stops/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64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65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letter-spacing="0.0013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013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84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85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86" style:parent-style-name="DefaultParagraphFont" style:family="text">
      <style:text-properties fo:letter-spacing="0.0013in" style:font-size-complex="12pt"/>
    </style:style>
    <style:style style:name="T87" style:parent-style-name="DefaultParagraphFont" style:family="text">
      <style:text-properties fo:letter-spacing="0.0006in" style:font-size-complex="12pt"/>
    </style:style>
    <style:style style:name="T88" style:parent-style-name="DefaultParagraphFont" style:family="text">
      <style:text-properties fo:letter-spacing="0.0006in" style:font-size-complex="12pt"/>
    </style:style>
    <style:style style:name="T89" style:parent-style-name="DefaultParagraphFont" style:family="text">
      <style:text-properties fo:letter-spacing="0.0069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95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96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97" style:parent-style-name="DefaultParagraphFont" style:family="text">
      <style:text-properties fo:letter-spacing="0.0013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103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104" style:parent-style-name="DefaultParagraphFont" style:family="text">
      <style:text-properties fo:color="#000000" fo:letter-spacing="0.0013in" fo:font-size="11.5pt" style:font-size-asian="11.5pt" style:font-size-complex="12pt"/>
    </style:style>
    <style:style style:name="T105" style:parent-style-name="DefaultParagraphFont" style:family="text">
      <style:text-properties fo:letter-spacing="0.0013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15%" fo:margin-left="2.9in">
        <style:tab-stops/>
      </style:paragraph-properties>
    </style:style>
    <style:style style:name="P119" style:parent-style-name="Normal" style:family="paragraph">
      <style:paragraph-properties fo:line-height="115%" fo:margin-left="2.9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 fo:margin-left="1.75in">
        <style:tab-stops/>
      </style:paragraph-properties>
    </style:style>
    <style:style style:name="T123" style:parent-style-name="DefaultParagraphFont" style:family="text">
      <style:text-properties fo:font-weight="bold" style:font-weight-asian="bold" fo:letter-spacing="-0.0013in" style:font-size-complex="12pt"/>
    </style:style>
    <style:style style:name="P124" style:parent-style-name="Normal" style:family="paragraph">
      <style:paragraph-properties fo:line-height="115%" fo:margin-left="1.75in">
        <style:tab-stops/>
      </style:paragraph-properties>
      <style:text-properties fo:font-weight="bold" style:font-weight-asian="bold" fo:letter-spacing="-0.0013in" style:font-size-complex="12pt"/>
    </style:style>
    <style:style style:name="P125" style:parent-style-name="Normal" style:family="paragraph">
      <style:paragraph-properties fo:text-align="justify" fo:line-height="115%" fo:margin-left="0.0173in" fo:text-indent="0.5736in">
        <style:tab-stops/>
      </style:paragraph-properties>
    </style:style>
    <style:style style:name="T126" style:parent-style-name="DefaultParagraphFont" style:family="text">
      <style:text-properties fo:letter-spacing="0.0006in" style:font-size-complex="12pt"/>
    </style:style>
    <style:style style:name="T127" style:parent-style-name="DefaultParagraphFont" style:family="text">
      <style:text-properties fo:letter-spacing="0.0006in" style:font-size-complex="12pt"/>
    </style:style>
    <style:style style:name="T128" style:parent-style-name="DefaultParagraphFont" style:family="text">
      <style:text-properties fo:color="#000000" style:font-size-complex="12pt" fo:language="pt" fo:country="BR"/>
    </style:style>
    <style:style style:name="T129" style:parent-style-name="DefaultParagraphFont" style:family="text">
      <style:text-properties fo:letter-spacing="0.0006in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letter-spacing="0.0027in"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0.743in" fo:text-indent="-0.152in">
        <style:tab-stops>
          <style:tab-stop style:type="char" style:char="." style:position="-0.402in"/>
          <style:tab-stop style:type="char" style:char="." style:position="-0.043in"/>
          <style:tab-stop style:type="left" style:position="0.143in"/>
        </style:tab-stops>
      </style:paragraph-properties>
    </style:style>
    <style:style style:name="T141" style:parent-style-name="DefaultParagraphFont" style:family="text">
      <style:text-properties fo:letter-spacing="0.0062in" style:font-size-complex="12pt"/>
    </style:style>
    <style:style style:name="T142" style:parent-style-name="DefaultParagraphFont" style:family="text">
      <style:text-properties fo:letter-spacing="0.0062in" style:font-size-complex="12pt"/>
    </style:style>
    <style:style style:name="T143" style:parent-style-name="DefaultParagraphFont" style:family="text">
      <style:text-properties fo:letter-spacing="0.0062in" style:font-size-complex="12pt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letter-spacing="0.002in" style:font-size-complex="12pt"/>
    </style:style>
    <style:style style:name="T146" style:parent-style-name="DefaultParagraphFont" style:family="text">
      <style:text-properties fo:letter-spacing="0.002in" style:font-size-complex="12pt"/>
    </style:style>
    <style:style style:name="P14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letter-spacing="0.0013in" style:font-size-complex="12pt"/>
    </style:style>
    <style:style style:name="T149" style:parent-style-name="DefaultParagraphFont" style:family="text">
      <style:text-properties fo:letter-spacing="0.0013in" style:font-size-complex="12pt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letter-spacing="0.0048in" style:font-size-complex="12pt"/>
    </style:style>
    <style:style style:name="T152" style:parent-style-name="DefaultParagraphFont" style:family="text">
      <style:text-properties fo:letter-spacing="0.0048in" style:font-size-complex="12pt"/>
    </style:style>
    <style:style style:name="T153" style:parent-style-name="DefaultParagraphFont" style:family="text">
      <style:text-properties fo:letter-spacing="0.0048in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15%" fo:margin-left="2.9in">
        <style:tab-stops/>
      </style:paragraph-properties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fo:letter-spacing="0.0027in" style:font-size-complex="12pt"/>
    </style:style>
    <style:style style:name="P161" style:parent-style-name="Normal" style:family="paragraph">
      <style:paragraph-properties fo:line-height="115%" fo:margin-left="2.3in">
        <style:tab-stops/>
      </style:paragraph-properties>
      <style:text-properties fo:font-weight="bold" style:font-weight-asian="bold" fo:letter-spacing="0.0027in" style:font-size-complex="12pt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163" style:parent-style-name="DefaultParagraphFont" style:family="text">
      <style:text-properties fo:letter-spacing="0.0076in" style:font-size-complex="12pt"/>
    </style:style>
    <style:style style:name="T164" style:parent-style-name="DefaultParagraphFont" style:family="text">
      <style:text-properties fo:letter-spacing="0.0076in" style:font-size-complex="12pt"/>
    </style:style>
    <style:style style:name="T165" style:parent-style-name="DefaultParagraphFont" style:family="text">
      <style:text-properties fo:letter-spacing="0.0076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0.0076in" style:font-size-complex="12pt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fo:letter-spacing="0.0048in" style:font-size-complex="12pt"/>
    </style:style>
    <style:style style:name="T170" style:parent-style-name="DefaultParagraphFont" style:family="text">
      <style:text-properties fo:letter-spacing="0.0048in" style:font-size-complex="12pt"/>
    </style:style>
    <style:style style:name="T171" style:parent-style-name="DefaultParagraphFont" style:family="text">
      <style:text-properties fo:letter-spacing="0.0048in" style:font-size-complex="12pt"/>
    </style:style>
    <style:style style:name="T172" style:parent-style-name="DefaultParagraphFont" style:family="text">
      <style:text-properties fo:letter-spacing="0.002in" style:font-size-complex="12pt"/>
    </style:style>
    <style:style style:name="P173" style:parent-style-name="Normal" style:family="paragraph">
      <style:paragraph-properties fo:text-align="justify" fo:line-height="115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0.0062in" style:font-size-complex="12pt"/>
    </style:style>
    <style:style style:name="T177" style:parent-style-name="DefaultParagraphFont" style:family="text">
      <style:text-properties fo:letter-spacing="0.0062in" style:font-size-complex="12pt"/>
    </style:style>
    <style:style style:name="T178" style:parent-style-name="DefaultParagraphFont" style:family="text">
      <style:text-properties fo:letter-spacing="0.002in" style:font-size-complex="12pt"/>
    </style:style>
    <style:style style:name="P179" style:parent-style-name="Normal" style:family="paragraph">
      <style:paragraph-properties fo:text-align="justify" fo:line-height="115%" fo:text-indent="0.5909in"/>
    </style:style>
    <style:style style:name="T180" style:parent-style-name="DefaultParagraphFont" style:family="text">
      <style:text-properties fo:letter-spacing="0.0013in" style:font-size-complex="12pt"/>
    </style:style>
    <style:style style:name="T181" style:parent-style-name="DefaultParagraphFont" style:family="text">
      <style:text-properties fo:letter-spacing="0.0013in" style:font-size-complex="12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fo:letter-spacing="0.002in" style:font-size-complex="12pt"/>
    </style:style>
    <style:style style:name="T184" style:parent-style-name="DefaultParagraphFont" style:family="text">
      <style:text-properties fo:letter-spacing="0.002in"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fo:letter-spacing="0.002in" style:font-size-complex="12pt"/>
    </style:style>
    <style:style style:name="T187" style:parent-style-name="DefaultParagraphFont" style:family="text">
      <style:text-properties fo:letter-spacing="0.002in" style:font-size-complex="12pt"/>
    </style:style>
    <style:style style:name="T188" style:parent-style-name="DefaultParagraphFont" style:family="text">
      <style:text-properties fo:letter-spacing="0.002in" style:font-size-complex="12pt"/>
    </style:style>
    <style:style style:name="P189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fo:letter-spacing="0.0076in" style:font-size-complex="12pt"/>
    </style:style>
    <style:style style:name="T191" style:parent-style-name="DefaultParagraphFont" style:family="text">
      <style:text-properties fo:letter-spacing="0.0076in" style:font-size-complex="12pt"/>
    </style:style>
    <style:style style:name="T192" style:parent-style-name="DefaultParagraphFont" style:family="text">
      <style:text-properties style:font-name-asian="Calibri" style:font-size-complex="12pt" style:language-asian="ar" style:country-asian="SA"/>
    </style:style>
    <style:style style:name="P19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P20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P20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P209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snap-to-layout-grid="false" fo:text-align="justify" fo:line-height="115%" fo:margin-left="0.743in" fo:text-indent="-0.152in">
        <style:tab-stops>
          <style:tab-stop style:type="left" style:position="-0.743in"/>
          <style:tab-stop style:type="left" style:position="-0.4472in"/>
          <style:tab-stop style:type="left" style:position="-0.055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size-complex="12pt" style:language-asian="ar" style:country-asian="SA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size-complex="12pt" style:language-asian="ar" style:country-asian="SA"/>
    </style:style>
    <style:style style:name="P222" style:parent-style-name="Normal" style:family="paragraph">
      <style:paragraph-properties fo:text-align="justify" fo:line-height="115%" fo:margin-left="2.9in">
        <style:tab-stops/>
      </style:paragraph-properties>
    </style:style>
    <style:style style:name="P223" style:parent-style-name="Normal" style:family="paragraph">
      <style:paragraph-properties fo:line-height="115%" fo:margin-left="2.9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line-height="115%" fo:margin-left="2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line-height="115%" fo:margin-left="2in">
        <style:tab-stops/>
      </style:paragraph-properties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15%" fo:text-indent="0.5909in">
        <style:tab-stops>
          <style:tab-stop style:type="char" style:char="." style:position="0.493in"/>
        </style:tab-stops>
      </style:paragraph-properties>
    </style:style>
    <style:style style:name="T230" style:parent-style-name="DefaultParagraphFont" style:family="text">
      <style:text-properties fo:letter-spacing="0.0041in" style:font-size-complex="12pt"/>
    </style:style>
    <style:style style:name="T231" style:parent-style-name="DefaultParagraphFont" style:family="text">
      <style:text-properties fo:letter-spacing="0.0041in" style:font-size-complex="12pt"/>
    </style:style>
    <style:style style:name="T232" style:parent-style-name="DefaultParagraphFont" style:family="text">
      <style:text-properties fo:letter-spacing="0.0041in" style:font-size-complex="12pt"/>
    </style:style>
    <style:style style:name="T233" style:parent-style-name="DefaultParagraphFont" style:family="text">
      <style:text-properties fo:letter-spacing="0.0041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0.0034in" style:font-size-complex="12pt"/>
    </style:style>
    <style:style style:name="T236" style:parent-style-name="DefaultParagraphFont" style:family="text">
      <style:text-properties fo:letter-spacing="0.0041in" style:font-size-complex="12pt"/>
    </style:style>
    <style:style style:name="T237" style:parent-style-name="DefaultParagraphFont" style:family="text">
      <style:text-properties fo:letter-spacing="0.002in" style:font-size-complex="12pt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char" style:char=".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letter-spacing="0.002in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6895in"/>
          <style:tab-stop style:type="char" style:char=".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char" style:char="." style:position="0.7875in"/>
        </style:tab-stops>
      </style:paragraph-properties>
    </style:style>
    <style:style style:name="T252" style:parent-style-name="DefaultParagraphFont" style:family="text">
      <style:text-properties fo:letter-spacing="0.0097in" style:font-size-complex="12pt"/>
    </style:style>
    <style:style style:name="T253" style:parent-style-name="DefaultParagraphFont" style:family="text">
      <style:text-properties fo:letter-spacing="0.0097in" style:font-size-complex="12pt"/>
    </style:style>
    <style:style style:name="T254" style:parent-style-name="DefaultParagraphFont" style:family="text">
      <style:text-properties fo:letter-spacing="0.0097in" style:font-size-complex="12pt"/>
    </style:style>
    <style:style style:name="T255" style:parent-style-name="DefaultParagraphFont" style:family="text">
      <style:text-properties fo:letter-spacing="0.0041in" style:font-size-complex="12pt"/>
    </style:style>
    <style:style style:name="T256" style:parent-style-name="DefaultParagraphFont" style:family="text">
      <style:text-properties fo:letter-spacing="0.0097in" style:font-size-complex="12pt"/>
    </style:style>
    <style:style style:name="P25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P26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909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line-height="115%" fo:text-indent="0.5909in"/>
    </style:style>
    <style:style style:name="P283" style:parent-style-name="Normal" style:family="paragraph">
      <style:paragraph-properties fo:text-align="center" fo:line-height="115%" fo:text-indent="0.5909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 fo:line-height="115%" fo:text-indent="0.5909in"/>
    </style:style>
    <style:style style:name="T287" style:parent-style-name="DefaultParagraphFont" style:family="text">
      <style:text-properties fo:font-weight="bold" style:font-weight-asian="bold" fo:letter-spacing="0.0041in" style:font-size-complex="12pt"/>
    </style:style>
    <style:style style:name="P288" style:parent-style-name="Normal" style:family="paragraph">
      <style:paragraph-properties fo:line-height="115%" fo:text-indent="0.5909in"/>
      <style:text-properties fo:font-weight="bold" style:font-weight-asian="bold" fo:letter-spacing="0.0041in" style:font-size-complex="12pt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290" style:parent-style-name="DefaultParagraphFont" style:family="text">
      <style:text-properties fo:letter-spacing="0.0055in" style:font-size-complex="12pt"/>
    </style:style>
    <style:style style:name="T291" style:parent-style-name="DefaultParagraphFont" style:family="text">
      <style:text-properties fo:letter-spacing="0.0055in" style:font-size-complex="12pt"/>
    </style:style>
    <style:style style:name="T292" style:parent-style-name="DefaultParagraphFont" style:family="text">
      <style:text-properties fo:letter-spacing="0.0055in" style:font-size-complex="12pt"/>
    </style:style>
    <style:style style:name="T293" style:parent-style-name="DefaultParagraphFont" style:family="text">
      <style:text-properties fo:letter-spacing="0.002in" style:font-size-complex="12pt"/>
    </style:style>
    <style:style style:name="T294" style:parent-style-name="DefaultParagraphFont" style:family="text">
      <style:text-properties fo:letter-spacing="0.0034in" style:font-size-complex="12pt"/>
    </style:style>
    <style:style style:name="T295" style:parent-style-name="DefaultParagraphFont" style:family="text">
      <style:text-properties fo:letter-spacing="0.0034in" style:font-size-complex="12pt"/>
    </style:style>
    <style:style style:name="P296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297" style:parent-style-name="DefaultParagraphFont" style:family="text">
      <style:text-properties fo:letter-spacing="0.0055in" style:font-size-complex="12pt"/>
    </style:style>
    <style:style style:name="T298" style:parent-style-name="DefaultParagraphFont" style:family="text">
      <style:text-properties fo:letter-spacing="0.0055in" style:font-size-complex="12pt"/>
    </style:style>
    <style:style style:name="T299" style:parent-style-name="DefaultParagraphFont" style:family="text">
      <style:text-properties fo:letter-spacing="0.0055in" style:font-size-complex="12pt"/>
    </style:style>
    <style:style style:name="T300" style:parent-style-name="DefaultParagraphFont" style:family="text">
      <style:text-properties fo:letter-spacing="0.0041in" style:font-size-complex="12pt"/>
    </style:style>
    <style:style style:name="T301" style:parent-style-name="DefaultParagraphFont" style:family="text">
      <style:text-properties fo:letter-spacing="0.0055in" style:font-size-complex="12pt"/>
    </style:style>
    <style:style style:name="T302" style:parent-style-name="DefaultParagraphFont" style:family="text">
      <style:text-properties fo:letter-spacing="0.0041in" style:font-size-complex="12pt"/>
    </style:style>
    <style:style style:name="T303" style:parent-style-name="DefaultParagraphFont" style:family="text">
      <style:text-properties fo:letter-spacing="0.002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07" style:parent-style-name="DefaultParagraphFont" style:family="text">
      <style:text-properties fo:letter-spacing="0.0055in" style:font-size-complex="12pt"/>
    </style:style>
    <style:style style:name="T308" style:parent-style-name="DefaultParagraphFont" style:family="text">
      <style:text-properties fo:letter-spacing="0.0055in" style:font-size-complex="12pt"/>
    </style:style>
    <style:style style:name="T309" style:parent-style-name="DefaultParagraphFont" style:family="text">
      <style:text-properties fo:letter-spacing="0.0055in" style:font-size-complex="12pt"/>
    </style:style>
    <style:style style:name="T310" style:parent-style-name="DefaultParagraphFont" style:family="text">
      <style:text-properties fo:letter-spacing="0.0111in" style:font-size-complex="12pt"/>
    </style:style>
    <style:style style:name="P311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  <style:tab-stop style:type="right" style:position="6.7916in"/>
        </style:tab-stops>
      </style:paragraph-properties>
    </style:style>
    <style:style style:name="T312" style:parent-style-name="DefaultParagraphFont" style:family="text">
      <style:text-properties fo:letter-spacing="0.0027in" style:font-size-complex="12pt"/>
    </style:style>
    <style:style style:name="T313" style:parent-style-name="DefaultParagraphFont" style:family="text">
      <style:text-properties fo:letter-spacing="0.0027in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18" style:parent-style-name="DefaultParagraphFont" style:family="text">
      <style:text-properties fo:letter-spacing="0.002in" style:font-size-complex="12pt"/>
    </style:style>
    <style:style style:name="T319" style:parent-style-name="DefaultParagraphFont" style:family="text">
      <style:text-properties fo:letter-spacing="0.002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23" style:parent-style-name="DefaultParagraphFont" style:family="text">
      <style:text-properties fo:letter-spacing="0.0034in" style:font-size-complex="12pt"/>
    </style:style>
    <style:style style:name="T324" style:parent-style-name="DefaultParagraphFont" style:family="text">
      <style:text-properties fo:letter-spacing="0.0034in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27" style:parent-style-name="DefaultParagraphFont" style:family="text">
      <style:text-properties fo:letter-spacing="0.0034in" style:font-size-complex="12pt"/>
    </style:style>
    <style:style style:name="T328" style:parent-style-name="DefaultParagraphFont" style:family="text">
      <style:text-properties fo:letter-spacing="0.0034in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31" style:parent-style-name="DefaultParagraphFont" style:family="text">
      <style:text-properties fo:letter-spacing="0.0055in" style:font-size-complex="12pt"/>
    </style:style>
    <style:style style:name="T332" style:parent-style-name="DefaultParagraphFont" style:family="text">
      <style:text-properties fo:letter-spacing="0.0055in" style:font-size-complex="12pt"/>
    </style:style>
    <style:style style:name="T333" style:parent-style-name="DefaultParagraphFont" style:family="text">
      <style:text-properties fo:letter-spacing="0.0055in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36" style:parent-style-name="DefaultParagraphFont" style:family="text">
      <style:text-properties fo:letter-spacing="0.0034in" style:font-size-complex="12pt"/>
    </style:style>
    <style:style style:name="T337" style:parent-style-name="DefaultParagraphFont" style:family="text">
      <style:text-properties fo:letter-spacing="0.0034in" style:font-size-complex="12pt"/>
    </style:style>
    <style:style style:name="T338" style:parent-style-name="DefaultParagraphFont" style:family="text">
      <style:text-properties fo:letter-spacing="0.0034in" style:font-size-complex="12pt"/>
    </style:style>
    <style:style style:name="T339" style:parent-style-name="DefaultParagraphFont" style:family="text">
      <style:text-properties fo:letter-spacing="0.0034in" style:font-size-complex="12pt"/>
    </style:style>
    <style:style style:name="T340" style:parent-style-name="DefaultParagraphFont" style:family="text">
      <style:text-properties fo:letter-spacing="0.0027in" style:font-size-complex="12pt"/>
    </style:style>
    <style:style style:name="P341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42" style:parent-style-name="DefaultParagraphFont" style:family="text">
      <style:text-properties fo:letter-spacing="0.0006in" style:font-size-complex="12pt"/>
    </style:style>
    <style:style style:name="T343" style:parent-style-name="DefaultParagraphFont" style:family="text">
      <style:text-properties fo:letter-spacing="0.0006in" style:font-size-complex="12pt"/>
    </style:style>
    <style:style style:name="T344" style:parent-style-name="DefaultParagraphFont" style:family="text">
      <style:text-properties fo:letter-spacing="0.0006in" style:font-size-complex="12pt"/>
    </style:style>
    <style:style style:name="P345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  <style:tab-stop style:type="char" style:char="." style:position="0.75in"/>
        </style:tab-stops>
      </style:paragraph-properties>
    </style:style>
    <style:style style:name="T346" style:parent-style-name="DefaultParagraphFont" style:family="text">
      <style:text-properties fo:letter-spacing="0.0076in" style:font-size-complex="12pt"/>
    </style:style>
    <style:style style:name="T347" style:parent-style-name="DefaultParagraphFont" style:family="text">
      <style:text-properties fo:letter-spacing="0.0076in" style:font-size-complex="12pt"/>
    </style:style>
    <style:style style:name="T348" style:parent-style-name="DefaultParagraphFont" style:family="text">
      <style:text-properties fo:letter-spacing="0.0076in" style:font-size-complex="12pt"/>
    </style:style>
    <style:style style:name="T349" style:parent-style-name="DefaultParagraphFont" style:family="text">
      <style:text-properties fo:letter-spacing="0.0076in" style:font-size-complex="12pt"/>
    </style:style>
    <style:style style:name="T350" style:parent-style-name="DefaultParagraphFont" style:family="text">
      <style:text-properties fo:letter-spacing="0.002in" style:font-size-complex="12pt"/>
    </style:style>
    <style:style style:name="T351" style:parent-style-name="DefaultParagraphFont" style:family="text">
      <style:text-properties fo:letter-spacing="0.0055in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54" style:parent-style-name="DefaultParagraphFont" style:family="text">
      <style:text-properties fo:letter-spacing="0.002in" style:font-size-complex="12pt"/>
    </style:style>
    <style:style style:name="T355" style:parent-style-name="DefaultParagraphFont" style:family="text">
      <style:text-properties fo:letter-spacing="0.002in" style:font-size-complex="12pt"/>
    </style:style>
    <style:style style:name="T356" style:parent-style-name="DefaultParagraphFont" style:family="text">
      <style:text-properties fo:letter-spacing="0.002in" style:font-size-complex="12pt"/>
    </style:style>
    <style:style style:name="T357" style:parent-style-name="DefaultParagraphFont" style:family="text">
      <style:text-properties fo:letter-spacing="0.002in" style:font-size-complex="12pt"/>
    </style:style>
    <style:style style:name="P358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359" style:parent-style-name="DefaultParagraphFont" style:family="text">
      <style:text-properties fo:letter-spacing="0.0076in" style:font-size-complex="12pt"/>
    </style:style>
    <style:style style:name="T360" style:parent-style-name="DefaultParagraphFont" style:family="text">
      <style:text-properties fo:letter-spacing="0.0076in" style:font-size-complex="12pt"/>
    </style:style>
    <style:style style:name="T361" style:parent-style-name="DefaultParagraphFont" style:family="text">
      <style:text-properties fo:letter-spacing="0.0076in" style:font-size-complex="12pt"/>
    </style:style>
    <style:style style:name="P362" style:parent-style-name="Normal" style:family="paragraph">
      <style:paragraph-properties fo:text-align="justify" fo:line-height="115%" fo:margin-left="0.5909in">
        <style:tab-stops>
          <style:tab-stop style:type="char" style:char="." style:position="-0.25in"/>
          <style:tab-stop style:type="char" style:char="." style:position="0.109in"/>
        </style:tab-stops>
      </style:paragraph-properties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15%" fo:margin-left="0.0159in" fo:text-indent="0.575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T370" style:parent-style-name="DefaultParagraphFont" style:family="text">
      <style:text-properties fo:letter-spacing="0.0062in" style:font-size-complex="12pt"/>
    </style:style>
    <style:style style:name="T371" style:parent-style-name="DefaultParagraphFont" style:family="text">
      <style:text-properties fo:letter-spacing="0.0062in" style:font-size-complex="12pt"/>
    </style:style>
    <style:style style:name="T372" style:parent-style-name="DefaultParagraphFont" style:family="text">
      <style:text-properties style:font-name-asian="Calibri" style:font-size-complex="12pt" style:language-asian="ar" style:country-asian="SA"/>
    </style:style>
    <style:style style:name="T373" style:parent-style-name="DefaultParagraphFont" style:family="text">
      <style:text-properties style:font-name-asian="Calibri" style:font-size-complex="12pt" style:language-asian="ar" style:country-asian="SA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Calibri" style:font-size-complex="12pt" style:language-asian="ar" style:country-asian="SA"/>
    </style:style>
    <style:style style:name="P3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5-10</text:span></text:p>
      <text:p text:style-name="P4"/>
      <text:p text:style-name="P5"><text:span text:style-name="T6">Įsakymas paskelbtas: Žin. 2011, Nr.<text:s/></text:span><text:a xlink:href="https://www.e-tar.lt/portal/legalAct.html?documentId=TAR.A8918A4DFA5D" office:target-frame-name="_top" xlink:show="replace"><text:span text:style-name="T7">40-1931</text:span></text:a><text:span text:style-name="T8">, i. k. 1112080ISAK000ĮV-42</text:span></text:p>
      <text:p text:style-name="P9"/>
      <text:p text:style-name="P10"><text:span text:style-name="T11"/><text:span text:style-name="T12">LIETUVOS RESPUBLIKOS KULTŪROS MINISTRO</text:span></text:p>
      <text:p text:style-name="P13">ĮSAKYMAS</text:p>
      <text:p text:style-name="P14"/>
      <text:p text:style-name="P15">Dėl Koncertinės įstaigos Šiaulių valstybinio kamerinio choro „polifonija“ Nuostatų patvirtinimo</text:p>
      <text:p text:style-name="P16"/>
      <text:p text:style-name="P17">2011 m. sausio 24 d. Nr. ĮV-42</text:p>
      <text:p text:style-name="P18">Vilnius</text:p>
      <text:p text:style-name="P19"/>
      <text:p text:style-name="P20"/>
      <text:p text:style-name="P21">Vadovaudamasis Lietuvos Respublikos biudžetinių įstaigų įstatymo (Žin., 1995, Nr. 104-2322; 2010, Nr. 15-699) 4 straipsnio 3 dalimi:</text:p>
      <text:p text:style-name="P22">1.<text:s/><text:span text:style-name="T23">Tvirtinu</text:span><text:s/>Koncertinės įstaigos Šiaulių valstybinio kamerinio choro „Polifonija“ nuostatus (pridedama).<text:s/></text:p>
      <text:p text:style-name="P24">2.<text:s/><text:span text:style-name="T25">Pavedu</text:span><text:s/><text:span text:style-name="T26">k</text:span>oncertinės įstaigos Šiaulių valstybinio kamerinio choro „Polifonija“ vadovui Tomui Ambrozaičiui per 30 dienų nuo šio įsakymo įsigaliojimo teisės aktų nustatyta tvarka pateikti Koncertinės įstaigos Šiaulių valstybinio kamerinio choro „Polifonija“ nuostatus<text:s/>įregistruoti Juridinių asmenų registre.<text:s/></text:p>
      <text:p text:style-name="P27">3.<text:s/><text:span text:style-name="T28">Pripažįstu</text:span><text:s/>netekusiu galios Lietuvos Respublikos kultūros ministro 2006 m. sausio 26 d. įsakymą Nr. ĮV-21 „Dėl Koncertinės įstaigos Šiaulių valstybinio kamerinio choro „Polifonija“ nuostatų patvirtinimo“ (Žin., 2006, Nr. 13-466).</text:p>
      <text:p text:style-name="P29"/>
      <text:p text:style-name="P30"/>
      <text:p text:style-name="P31"/>
      <text:p text:style-name="P32"><text:span text:style-name="T33">Kultūros ministras</text:span><text:span text:style-name="T34"><text:tab/>Arūnas Gelūnas</text:span></text:p>
      <text:soft-page-break/>
      <text:p text:style-name="P35">PATVIRTINTA</text:p>
      <text:p text:style-name="P41">Lietuvos Respublikos kultūros ministro</text:p>
      <text:p text:style-name="P42">2011 m. sausio 24 d.<text:s/>įsakymu Nr. ĮV-42</text:p>
      <text:p text:style-name="P43">(Lietuvos Respublikos kultūros ministro<text:s/></text:p>
      <text:p text:style-name="P44"><text:span text:style-name="T45">2024 m. balandžio<text:s/></text:span><text:span text:style-name="T46">9<text:s/></text:span><text:span text:style-name="T47">d. įsakymo<text:s/></text:span></text:p>
      <text:p text:style-name="P48">Nr. ĮV-406 redakcija)</text:p>
      <text:p text:style-name="P49"/>
      <text:p text:style-name="P50"><text:span text:style-name="T51">KONCERTINĖS ĮSTAIGOS ŠIAULIŲ VALSTYBINIO KAMERINIO<text:s/></text:span></text:p>
      <text:p text:style-name="P52">CHORO „POLIFONIJA“<text:s/></text:p>
      <text:p text:style-name="P53"><text:span text:style-name="T54">NUOSTAT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<text:span text:style-name="T66">Koncertinė įstaiga<text:s/></text:span><text:span text:style-name="T67">Šiaulių valstybinis kamerinis choras „Polifonija“</text:span><text:span text:style-name="T68"><text:s/>(toliau<text:s/></text:span><text:span text:style-name="T69">–</text:span><text:span text:style-name="T70"><text:s/>Įstaiga) yra ribotos<text:s/></text:span><text:span text:style-name="T71">civilinės atsakomybės viešasis juridinis asmuo,<text:s/></text:span><text:span text:style-name="T72">biudžetinė įstaiga</text:span><text:span text:style-name="T73"><text:s/>(juridinio asmens kodas<text:s/></text:span><text:span text:style-name="T74">188200756</text:span><text:span text:style-name="T75">),</text:span><text:span text:style-name="T76"><text:s/></text:span><text:span text:style-name="T77">turintis sąskaitą (-as) banke ir antspaudą su Lietuvo</text:span><text:span text:style-name="T78">s valstybės herbu ir savo pavadinimu</text:span><text:span text:style-name="T79">.<text:s/></text:span><text:span text:style-name="T80">Įstaigos buveinės adresas – Aušros al. 15, Šiauliai, Lietuvos Respublika.<text:s/></text:span><text:span text:style-name="T81">Sprendimą dėl Įstaigos buveinės pakeitimo priima Lietuvos Respublikos kultūros ministerija.</text:span></text:p>
      <text:p text:style-name="P82"><text:span text:style-name="T83">2</text:span><text:span text:style-name="T84">.</text:span><text:span text:style-name="T85"><text:tab/></text:span><text:span text:style-name="T86">Įstaigos<text:s/></text:span><text:span text:style-name="T87">savininkas yra valstybė. Savininko t</text:span><text:span text:style-name="T88">eises ir pareigas įgyvendinanti institucija yra K</text:span><text:span text:style-name="T89">ultūros ministerija, kuri<text:s/></text:span><text:span text:style-name="T90">atlieka Lietuvos Respublikos biudžetinių įstaigų įstatyme </text:span><text:span text:style-name="T91">nustatytas savininko teises ir pareigas įgyvendinančios institucijos </text:span><text:span text:style-name="T92">funkcijas.</text:span></text:p>
      <text:p text:style-name="P93"><text:span text:style-name="T94">3</text:span><text:span text:style-name="T95">.</text:span><text:span text:style-name="T96"><text:tab/></text:span><text:span text:style-name="T97">Įstaigos<text:s/></text:span><text:span text:style-name="T98">f</text:span><text:span text:style-name="T99">inansavimo šaltiniai –<text:s/></text:span><text:span text:style-name="T100">Lietuvos Respublikos valstybės biudžeto asignavimai ir kitos Lietuvos Respublikos profesionaliojo scenos meno įstatyme nurodytos lėšos.</text:span></text:p>
      <text:p text:style-name="P101"><text:span text:style-name="T102">4</text:span><text:span text:style-name="T103">.</text:span><text:span text:style-name="T104"><text:tab/></text:span><text:span text:style-name="T105">Įstaigos<text:s/></text:span><text:span text:style-name="T106">vieši pranešimai skelbiami Įstaigos interneto svetainėje (https://polifonija.lt),<text:s/></text:span><text:span text:style-name="T107">socialinio bendravimo<text:s/></text:span><text:span text:style-name="T108">svetainėje „Facebook“ ir gali būti skelbiami kitose visuomenės informavimo priemonėse</text:span><text:span text:style-name="T109">.<text:s/></text:span></text:p>
      <text:p text:style-name="P110"><text:span text:style-name="T111">5</text:span><text:span text:style-name="T112">. Įstaiga<text:s/></text:span><text:span text:style-name="T113">įgyvendina valstybės politiką Lietuvos Respublikos kultūros ministrui pavestoje profesionaliojo ir mėgėjų meno srityje.<text:s/></text:span></text:p>
      <text:p text:style-name="P114"><text:span text:style-name="T115">6</text:span><text:span text:style-name="T116">. Įstaigos nuostatai keičia</text:span><text:span text:style-name="T117">mi Biudžetinių įstaigų įstatyme ir kituose teisės aktuose nustatyta tvarka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ĮSTAIGOS VEIKLOS TIKSLAI IR FUNKCIJOS</text:span></text:p>
      <text:p text:style-name="P124"/>
      <text:p text:style-name="P125"><text:span text:style-name="T126">7</text:span><text:span text:style-name="T127">. Įstaigos veiklos sritis<text:s/></text:span><text:span text:style-name="T128">–</text:span><text:span text:style-name="T129"><text:s/>profesionalusis scenos menas. Scenos meno rūšis<text:s/></text:span><text:span text:style-name="T130">–<text:s/></text:span><text:span text:style-name="T131">muzika.<text:s/></text:span></text:p>
      <text:p text:style-name="P132"><text:span text:style-name="T133">8</text:span><text:span text:style-name="T134">. Įstaigos veiklos tikslai</text:span><text:span text:style-name="T135"><text:s/></text:span><text:span text:style-name="T136">–</text:span><text:span text:style-name="T137"><text:s/></text:span><text:span text:style-name="T138">formuoti savitą profesionaliojo scenos meno kryptį ir pristatyti Lietuvoje ir užsienyje aukštos meninės vertės klasikinio ir šiuolaikinio profesionaliojo scenos meno kūrinius, ugdyti visuomenės poreikį profesionaliajam scenos menui, užtikrinti profesion</text:span><text:span text:style-name="T139">aliojo scenos meno prieinamumą visoms šalies visuomenės grupėms.</text:span></text:p>
      <text:p text:style-name="P140"><text:span text:style-name="T141">9</text:span><text:span text:style-name="T142">.</text:span><text:span text:style-name="T143"><text:tab/><text:s/>Įstaiga, įgyvendindama veiklos tikslus, atlieka šias funkcijas:</text:span></text:p>
      <text:p text:style-name="P144"><text:span text:style-name="T145">9.1</text:span><text:span text:style-name="T146">. organizuoja profesionaliojo scenos meno kūrimą bei viešą atlikimą;</text:span></text:p>
      <text:p text:style-name="P147"><text:span text:style-name="T148">9.2</text:span><text:span text:style-name="T149">. vykdo kultūrinę edukaciją;</text:span></text:p>
      <text:p text:style-name="P150"><text:span text:style-name="T151">9.3</text:span><text:span text:style-name="T152">.<text:s/></text:span><text:span text:style-name="T153">rengia gastroles šalyje ir užsienyje</text:span><text:span text:style-name="T154">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ĮSTAIGOS TEISĖS</text:span></text:p>
      <text:p text:style-name="P161"/>
      <text:p text:style-name="P162"><text:span text:style-name="T163">10</text:span><text:span text:style-name="T164">.</text:span><text:span text:style-name="T165"><text:tab/>Įstaiga,<text:s/></text:span><text:span text:style-name="T166">siekdama jai nustatytų veiklos tikslų ir atlikdama jos kompetencijai priskirtas funkcijas, turi teisę</text:span><text:span text:style-name="T167">:</text:span></text:p>
      <text:p text:style-name="P168"><text:span text:style-name="T169">10.1</text:span><text:span text:style-name="T170">. formuoti kūrybinės veiklos kryptį, pasirinkti kūrybi</text:span><text:span text:style-name="T171">nius darbuotojus,<text:s/></text:span><text:span text:style-name="T172">atlikėjus, autorius ir sudaryti repertuarą, atitinkantį jos veiklos tikslus;</text:span></text:p>
      <text:p text:style-name="P173"><text:span text:style-name="T174">10.2</text:span><text:span text:style-name="T175">. savarankiškai nustatyti bilietų, kitų teikiamų mokamų paslaugu kainas, įkainius, tarifus,<text:s/></text:span><text:span text:style-name="T176">išskyrus tuos atvejus, kai pagal Lietuvos Respublikos įstatym</text:span><text:span text:style-name="T177">us kainas ir kitus normatyvus<text:s/></text:span><text:span text:style-name="T178">reguliuoja valstybė ar Europos Sąjungos teisės aktai;</text:span></text:p>
      <text:p text:style-name="P179"><text:span text:style-name="T180">10.3</text:span><text:span text:style-name="T181">. įsigyti ilgalaikį ir trumpalaikį turtą, sudaryti sutartis, prisiimti įsipareigojimus;<text:s/></text:span></text:p>
      <text:p text:style-name="P182"><text:span text:style-name="T183">10.4</text:span><text:span text:style-name="T184">. gauti pajamas iš turto nuomos ir paslaugų teikimo;</text:span></text:p>
      <text:p text:style-name="P185"><text:span text:style-name="T186">10.5</text:span><text:span text:style-name="T187">. plėt</text:span><text:span text:style-name="T188">oti kūrybinius ryšius su Lietuvos ir užsienio valstybių partneriais;</text:span></text:p>
      <text:p text:style-name="P189"><text:span text:style-name="T190">10.6</text:span><text:span text:style-name="T191">.<text:s/></text:span><text:span text:style-name="T192">įsigyti autorių turtines teises į kūrinius, užsakyti kūrinius ir juos viešai atlikti;</text:span></text:p>
      <text:p text:style-name="P193"><text:span text:style-name="T194">10.7</text:span><text:span text:style-name="T195">. sudaryti<text:s/></text:span><text:span text:style-name="T196">darbo grupes ir (ar) komisijas</text:span><text:span text:style-name="T197"><text:s/></text:span><text:span text:style-name="T198">Įstaigos</text:span><text:span text:style-name="T199"><text:s/>kūrybinės ir ūkinės veiklos klausimams nagrinėti;</text:span></text:p>
      <text:p text:style-name="P200"><text:span text:style-name="T201">10.8</text:span><text:span text:style-name="T202">. stoti į pelno nesiekiančias asociacijas bei dalyvauti jų veikloje;</text:span></text:p>
      <text:p text:style-name="P203"><text:span text:style-name="T204">10.9</text:span><text:span text:style-name="T205">.<text:s/></text:span><text:span text:style-name="T206">gauti paramą</text:span><text:span text:style-name="T207"><text:s/>Lietuvos Respublikos labdaros ir paramos įstatymo nustatyta tvarka</text:span><text:span text:style-name="T208">;</text:span></text:p>
      <text:p text:style-name="P209"><text:span text:style-name="T210">10.10</text:span><text:span text:style-name="T211">. gauti iš valstybės ir<text:s/></text:span><text:span text:style-name="T212">savivaldybių institucijų ir įstaigų, taip pat kitų įstaigų, įmonių ir organizacijų informaciją ir pasiūlymus Įstaigos kompetencijai priskirtais klausimais;</text:span></text:p>
      <text:p text:style-name="P213"><text:span text:style-name="T214">10.11</text:span><text:span text:style-name="T215">. organizuoti konferencijas, seminarus,<text:s/></text:span><text:span text:style-name="T216">Įstaigos darbuotojų kompetencijų ugdymo kursus, kit</text:span><text:span text:style-name="T217">us renginius, susijusius su Įstaigos veikla.</text:span></text:p>
      <text:p text:style-name="P218"><text:span text:style-name="T219">11</text:span><text:span text:style-name="T220">.</text:span><text:span text:style-name="T221"><text:tab/>Įstaiga gali turėti ir kitas įstatymų bei kitų teisės aktų suteiktas teise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ĮSTAIGOS VEIKLOS ORGANIZAVIMAS</text:span></text:p>
      <text:p text:style-name="P228"/>
      <text:p text:style-name="P229"><text:span text:style-name="T230">12</text:span><text:span text:style-name="T231">.</text:span><text:span text:style-name="T232"><text:tab/>Įstaigai vadovauja Įstaigos vadovas, kurį Lietuvos Respublikos dar</text:span><text:span text:style-name="T233">bo kodekso,<text:s/></text:span><text:span text:style-name="T234">Profesionaliojo scenos meno įstatymo ir kitų teisės aktų nustatyta tvarka konkurso būdu į pareigas skiria ir iš jų atleidžia kultūros ministras.</text:span><text:span text:style-name="T235"><text:s/></text:span><text:span text:style-name="T236">Kultūros ministerija sudaro su Įstaigos vadovu terminuotą 5 metų darbo sutartį. Įstaigos vadovas<text:s/></text:span><text:span text:style-name="T237">yra tiesiogiai pavaldus ir atskaitingas kultūros ministrui.</text:span></text:p>
      <text:p text:style-name="P238"><text:span text:style-name="T239">13</text:span><text:span text:style-name="T240">.</text:span><text:span text:style-name="T241"><text:tab/></text:span><text:span text:style-name="T242">Įstaigos<text:s/></text:span><text:span text:style-name="T243">veikla organizuojama vadovaujantis metiniu veiklos planu, kurį tvirtina kultūros ministras, ir šiais nuostatais.<text:s/></text:span></text:p>
      <text:p text:style-name="P244"><text:span text:style-name="T245">14</text:span><text:span text:style-name="T246">.</text:span><text:span text:style-name="T247"><text:tab/>Įstaigos<text:s/></text:span><text:span text:style-name="T248">administracijos padalinių veikla ir vidaus tvark</text:span><text:span text:style-name="T249">a reglamentuojama Įstaigos vadovo tvirtinamais administracijos padalinių nuostatais, Įstaigos darbo reglamentu, vidaus tvarkos taisyklėmis, darbuotojų pareigybių aprašymais</text:span><text:span text:style-name="T250">.</text:span></text:p>
      <text:p text:style-name="P251"><text:span text:style-name="T252">15</text:span><text:span text:style-name="T253">.</text:span><text:span text:style-name="T254"><text:tab/></text:span><text:span text:style-name="T255">Įstaigos vadovas</text:span><text:span text:style-name="T256">:</text:span></text:p>
      <text:p text:style-name="P257"><text:span text:style-name="T258">15.1</text:span><text:span text:style-name="T259">. vykdo </text:span><text:span text:style-name="T260">Biudžetinių įstaigų įstatymo 11 straipsnyje<text:s/></text:span><text:span text:style-name="T261">ir kituose teisės aktuose nustatytas funkcijas;</text:span></text:p>
      <text:p text:style-name="P262"><text:span text:style-name="T263">15.2</text:span><text:span text:style-name="T264">. priima įsakymus, pasirašo sutartis, susitarimus, kitus dokumentus, kontroliuoja jų vykdymą arba jų kontrolę paveda kitiems Įstaigos darbuotojams;</text:span></text:p>
      <text:p text:style-name="P265"><text:span text:style-name="T266">15.3</text:span><text:span text:style-name="T267">.</text:span><text:span text:style-name="T268"><text:s/>atstovauja Įstaigai arba suteikia įgaliojimus Įstaigos darbuotojams atstovauti Įstaigai teisme ir kitose Lietuvos ir užsienio institucijose, įstaigose, įmonėse ar organizacijose;</text:span></text:p>
      <text:p text:style-name="P269"><text:span text:style-name="T270">15.4</text:span><text:span text:style-name="T271">. teikia Kultūros ministerijai Įstaigos metinės veiklos ataskaitas;</text:span></text:p>
      <text:p text:style-name="P272"><text:span text:style-name="T273">15.5</text:span><text:span text:style-name="T274">. vykdo kitas įstatymų ir kitų teisės aktų jam nustatytas funkcijas bei Kultūros ministerijos pavedimus.</text:span></text:p>
      <text:p text:style-name="P275"><text:span text:style-name="T276">16</text:span><text:span text:style-name="T277">. Laikinai nesant Įstaigos vadovo, jo funkcijas atlieka kultūros ministro paskirtas Įstaigos darbuotojas.</text:span></text:p>
      <text:p text:style-name="P278"><text:span text:style-name="T279">17</text:span><text:span text:style-name="T280">. Įstaigos vidaus<text:s/></text:span><text:span text:style-name="T281">auditą vykdo Kultūros ministerijos Centralizuotas vidaus audito skyrius.</text:span></text:p>
      <text:p text:style-name="P282"/>
      <text:p text:style-name="P283"><text:span text:style-name="T284">V</text:span><text:span text:style-name="T285"><text:s/>SKYRIUS</text:span></text:p>
      <text:p text:style-name="P286"><text:span text:style-name="T287">MENO TARYBOS SUDARYMAS, JOS KOMPETENCIJA IR VEIKLA</text:span></text:p>
      <text:p text:style-name="P288"/>
      <text:p text:style-name="P289"><text:span text:style-name="T290">18</text:span><text:span text:style-name="T291">.</text:span><text:span text:style-name="T292"><text:tab/></text:span><text:span text:style-name="T293">Įstaigoje trejų metų laikotarpiui sudaroma kolegiali patariamojo balso teisę turinti 7 narių meno<text:s/></text:span><text:span text:style-name="T294">taryba.<text:s/></text:span><text:span text:style-name="T295">Meno tarybos sudėtį ir darbo reglamentą tvirtina Įstaigos vadovas.</text:span></text:p>
      <text:p text:style-name="P296"><text:span text:style-name="T297">19</text:span><text:span text:style-name="T298">.</text:span><text:span text:style-name="T299"><text:tab/>Meno tarybą sudaro Įstaigos<text:s/></text:span><text:span text:style-name="T300">darbuotojų<text:s/></text:span><text:span text:style-name="T301">3<text:s/></text:span><text:span text:style-name="T302">atstovai, Įstaigos vadovo 2 atstovai ir kultūros ministro 2 atstovai. Meno<text:s/></text:span><text:span text:style-name="T303">tarybos nariu gali būti skiriamas ir ne Įstaigos darbuotojas.<text:s/></text:span><text:span text:style-name="T304">Men</text:span><text:span text:style-name="T305">o tarybai negali vadovauti Įstaigos vadovas.</text:span></text:p>
      <text:p text:style-name="P306"><text:span text:style-name="T307">20</text:span><text:span text:style-name="T308">.</text:span><text:span text:style-name="T309"><text:tab/></text:span><text:span text:style-name="T310">Meno taryba:</text:span></text:p>
      <text:p text:style-name="P311"><text:span text:style-name="T312">20.1</text:span><text:span text:style-name="T313">.<text:s/></text:span><text:span text:style-name="T314">svarsto ir vertina metinius veiklos planus ir jų ataskaitas</text:span><text:span text:style-name="T315">;</text:span><text:span text:style-name="T316"><text:tab/></text:span></text:p>
      <text:p text:style-name="P317"><text:span text:style-name="T318">20.2</text:span><text:span text:style-name="T319">.<text:s/></text:span><text:span text:style-name="T320">svarsto profesionaliojo scenos meno kūrinius, kūrybinei veiklai reikšmingus kitus renginius ir Įstaigos kultūr</text:span><text:span text:style-name="T321">inę edukaciją;</text:span></text:p>
      <text:p text:style-name="P322"><text:span text:style-name="T323">20.3</text:span><text:span text:style-name="T324">.<text:s/></text:span><text:span text:style-name="T325">svarsto gastrolių planus ir repertuarą;</text:span></text:p>
      <text:p text:style-name="P326"><text:span text:style-name="T327">20.4</text:span><text:span text:style-name="T328">.<text:s/></text:span><text:span text:style-name="T329">svarsto biudžetinės įstaigos pertvarkymo į viešąją įstaigą klausimą.</text:span></text:p>
      <text:p text:style-name="P330"><text:span text:style-name="T331">21</text:span><text:span text:style-name="T332">.</text:span><text:span text:style-name="T333"><text:tab/>Meno taryba, apsvarsčiusi 20 punkte nurodytus klausimus, teikia siūlymus Įstaigos<text:s/></text:span><text:span text:style-name="T334">vadovui.</text:span></text:p>
      <text:p text:style-name="P335"><text:span text:style-name="T336">22</text:span><text:span text:style-name="T337">.</text:span><text:span text:style-name="T338"><text:tab/></text:span><text:span text:style-name="T339">Meno taryba iš savo narių išsirenka pirmininką. Meno tarybos pirmininkas organizuoja<text:s/></text:span><text:span text:style-name="T340">Meno tarybos darbą ir atsako už jos veiklą.<text:s/></text:span></text:p>
      <text:p text:style-name="P341"><text:span text:style-name="T342">23</text:span><text:span text:style-name="T343">.</text:span><text:span text:style-name="T344"><text:tab/>Meno tarybos posėdis yra teisėtas, jeigu jame dalyvauja ne mažiau kaip pusė narių.<text:s/></text:span></text:p>
      <text:p text:style-name="P345"><text:span text:style-name="T346">24</text:span><text:span text:style-name="T347">.</text:span><text:span text:style-name="T348"><text:tab/>Jeigu Meno tarybos narys a</text:span><text:span text:style-name="T349">tlieka savo pareigas netinkamai arba dėl pateisinamų<text:s/></text:span><text:span text:style-name="T350">priežasčių tinkamai jų atlikti negali, į jo vietą Įstaigos vadovo<text:s/></text:span><text:span text:style-name="T351">sprendimu skiriamas kitas narys likusiam<text:s/></text:span><text:span text:style-name="T352">kadencijos laikui.</text:span></text:p>
      <text:p text:style-name="P353"><text:span text:style-name="T354">25</text:span><text:span text:style-name="T355">.</text:span><text:span text:style-name="T356"><text:tab/>Jeigu nepasibaigus kadencijai pasikeičia daugiau nei 2/3 Meno tarybos</text:span><text:span text:style-name="T357"><text:s/>narių, tvirtinama nauja Meno tarybos sudėtis likusiam kadencijos laikui.</text:span></text:p>
      <text:p text:style-name="P358"><text:span text:style-name="T359">26</text:span><text:span text:style-name="T360">.</text:span><text:span text:style-name="T361"><text:tab/>Meno tarybos nario kadencijų skaičius neribojamas.</text:span></text:p>
      <text:p text:style-name="P362"/>
      <text:p text:style-name="P363"><text:span text:style-name="T364">VI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27</text:span><text:span text:style-name="T371">. Įstaiga gali būti<text:s/></text:span><text:span text:style-name="T372">reorganizuojama, pertvarkoma ar likviduojama Lietuvos R</text:span><text:span text:style-name="T373">espublikos civilinio kodekso, Biudžetinių įstaigų įstatymo nustatyta tvarka.</text:span></text:p>
      <text:p text:style-name="P374"><text:span text:style-name="T375">____________________</text:span></text:p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kultūros ministerija, Įsakymas</text:span></text:p>
      <text:p text:style-name="P385"><text:span text:style-name="T386">Nr.<text:s/></text:span><text:a xlink:href="https://www.e-tar.lt/portal/legalAct.html?documentId=2d96b2f0ba4911e88f64a5ecc703f89b" office:target-frame-name="_top" xlink:show="replace"><text:span text:style-name="T387">ĮV-494</text:span></text:a><text:span text:style-name="T388">, 2018-06-14, paskelbta TAR 2018-09-17, i. k. 2018-14564</text:span></text:p>
      <text:p text:style-name="P389"><text:span text:style-name="T390">Dėl Lietuvos Respublikos kultūros ministro 2011 m. sausio 24 d. įsakymo Nr. ĮV-42 „Dėl Koncertinė</text:span><text:span text:style-name="T391">s įstaigos Šiaulių valstybinio kamerinio choro „Polifonija“ nuostatų patvirtinimo“ pakeitimo</text:span></text:p>
      <text:p text:style-name="P392"/>
      <text:p text:style-name="P393"><text:span text:style-name="T394">2.</text:span></text:p>
      <text:p text:style-name="P395"><text:span text:style-name="T396">Lietuvos Respublikos kultūros ministerija, Įsakymas</text:span></text:p>
      <text:p text:style-name="P397"><text:span text:style-name="T398">Nr.<text:s/></text:span><text:a xlink:href="https://www.e-tar.lt/portal/legalAct.html?documentId=671e1fb00dd411efbcbfb318996800a8" office:target-frame-name="_top" xlink:show="replace"><text:span text:style-name="T399">ĮV-40</text:span><text:span text:style-name="T400">6</text:span></text:a><text:span text:style-name="T401">, 2024-05-09, paskelbta TAR 2024-05-09, i. k. 2024-08565</text:span></text:p>
      <text:p text:style-name="P402"><text:span text:style-name="T403">Dėl kultūros ministro 2011 m. sausio 24 d. įsakymo Nr. ĮV-42 „Dėl Koncertinės įstaigos Šiaulių valstybinio kamerinio choro „Polifonija“ nuostatų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36"><text:page-number text:fixed="false">4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7:00Z</meta:creation-date>
    <dc:date>2024-05-10T07:17:00Z</dc:date>
    <meta:template xlink:href="Normal.dotm" xlink:type="simple"/>
    <meta:editing-cycles>2</meta:editing-cycles>
    <meta:editing-duration>PT0S</meta:editing-duration>
    <meta:document-statistic meta:page-count="3" meta:paragraph-count="130" meta:word-count="1150" meta:character-count="9396" meta:row-count="299" meta:non-whitespace-character-count="8376"/>
  </office:meta>
</office:document-meta>
</file>