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text-transform="uppercase" fo:letter-spacing="0.0416in"/>
    </style:style>
    <style:style style:name="T18" style:parent-style-name="DefaultParagraphFont" style:family="text">
      <style:text-properties fo:text-transform="uppercase"/>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15in">
        <style:tab-stops/>
      </style:paragraph-properties>
      <style:text-properties fo:text-transform="uppercase"/>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margin-left="3.15in">
        <style:tab-stops/>
      </style:paragraph-properties>
    </style:style>
    <style:style style:name="P64" style:parent-style-name="Normal" style:family="paragraph">
      <style:paragraph-properties fo:margin-left="3.15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fo:margin-left="0.25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fo:margin-left="0.25in">
        <style:tab-stops/>
      </style:paragraph-properties>
    </style:style>
    <style:style style:name="P89" style:parent-style-name="Normal" style:family="paragraph">
      <style:paragraph-properties fo:text-align="justify" fo:margin-left="0.25in">
        <style:tab-stops/>
      </style:paragraph-propertie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justify" fo:text-indent="0.9in"/>
    </style:style>
    <style:style style:name="P106" style:parent-style-name="Normal" style:family="paragraph">
      <style:paragraph-properties fo:text-align="justify" fo:text-indent="0.3937in"/>
    </style:style>
    <style:style style:name="P107" style:parent-style-name="Normal" style:family="paragraph">
      <style:paragraph-properties fo:text-align="center"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P130" style:parent-style-name="Normal" style:family="paragraph">
      <style:paragraph-properties fo:text-align="justify" fo:text-indent="0.3937in"/>
    </style:style>
    <style:style style:name="TableColumn132" style:family="table-column">
      <style:table-column-properties style:column-width="0.5125in" style:use-optimal-column-width="false"/>
    </style:style>
    <style:style style:name="TableColumn133" style:family="table-column">
      <style:table-column-properties style:column-width="0.9673in" style:use-optimal-column-width="false"/>
    </style:style>
    <style:style style:name="TableColumn134" style:family="table-column">
      <style:table-column-properties style:column-width="1.9701in" style:use-optimal-column-width="false"/>
    </style:style>
    <style:style style:name="TableColumn135" style:family="table-column">
      <style:table-column-properties style:column-width="0.7625in" style:use-optimal-column-width="false"/>
    </style:style>
    <style:style style:name="TableColumn136" style:family="table-column">
      <style:table-column-properties style:column-width="0.7625in" style:use-optimal-column-width="false"/>
    </style:style>
    <style:style style:name="TableColumn137" style:family="table-column">
      <style:table-column-properties style:column-width="0.7625in" style:use-optimal-column-width="false"/>
    </style:style>
    <style:style style:name="TableColumn138" style:family="table-column">
      <style:table-column-properties style:column-width="0.7625in" style:use-optimal-column-width="false"/>
    </style:style>
    <style:style style:name="Table131" style:family="table">
      <style:table-properties style:width="6.5in" fo:margin-left="0.075in" table:align="left"/>
    </style:style>
    <style:style style:name="TableRow139" style:family="table-row">
      <style:table-row-properties style:min-row-height="0.5506in"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use-optimal-row-height="false"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P153" style:parent-style-name="Normal" style:family="paragraph">
      <style:text-properties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paragraph-properties fo:text-align="justify" fo:text-indent="0.3937in"/>
    </style:style>
    <style:style style:name="TableColumn181" style:family="table-column">
      <style:table-column-properties style:column-width="1.1326in" style:use-optimal-column-width="false"/>
    </style:style>
    <style:style style:name="TableColumn182" style:family="table-column">
      <style:table-column-properties style:column-width="0.8333in" style:use-optimal-column-width="false"/>
    </style:style>
    <style:style style:name="TableColumn183" style:family="table-column">
      <style:table-column-properties style:column-width="0.5618in" style:use-optimal-column-width="false"/>
    </style:style>
    <style:style style:name="TableColumn184" style:family="table-column">
      <style:table-column-properties style:column-width="0.5618in" style:use-optimal-column-width="false"/>
    </style:style>
    <style:style style:name="TableColumn185" style:family="table-column">
      <style:table-column-properties style:column-width="0.5618in" style:use-optimal-column-width="false"/>
    </style:style>
    <style:style style:name="TableColumn186" style:family="table-column">
      <style:table-column-properties style:column-width="0.5618in" style:use-optimal-column-width="false"/>
    </style:style>
    <style:style style:name="TableColumn187" style:family="table-column">
      <style:table-column-properties style:column-width="0.9034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0.5909in" style:use-optimal-column-width="false"/>
    </style:style>
    <style:style style:name="Table180" style:family="table">
      <style:table-properties style:width="6.5937in" fo:margin-left="0.075in" table:align="left"/>
    </style:style>
    <style:style style:name="TableRow190" style:family="table-row">
      <style:table-row-properties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use-optimal-row-height="false" fo:keep-together="always"/>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TableColumn241" style:family="table-column">
      <style:table-column-properties style:column-width="0.8854in" style:use-optimal-column-width="false"/>
    </style:style>
    <style:style style:name="TableColumn242" style:family="table-column">
      <style:table-column-properties style:column-width="0.6881in" style:use-optimal-column-width="false"/>
    </style:style>
    <style:style style:name="TableColumn243" style:family="table-column">
      <style:table-column-properties style:column-width="0.7868in" style:use-optimal-column-width="false"/>
    </style:style>
    <style:style style:name="TableColumn244" style:family="table-column">
      <style:table-column-properties style:column-width="0.8861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5909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5909in" style:use-optimal-column-width="false"/>
    </style:style>
    <style:style style:name="Table240" style:family="table">
      <style:table-properties style:width="6.5937in" fo:margin-left="0.075in" table:align="left"/>
    </style:style>
    <style:style style:name="TableRow250" style:family="table-row">
      <style:table-row-properties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P264" style:parent-style-name="Normal" style:family="paragraph">
      <style:text-properties fo:font-size="11pt" style:font-size-asian="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TableColumn300" style:family="table-column">
      <style:table-column-properties style:column-width="1.55in" style:use-optimal-column-width="false"/>
    </style:style>
    <style:style style:name="TableColumn301" style:family="table-column">
      <style:table-column-properties style:column-width="0.6881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0.5909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0.8854in" style:use-optimal-column-width="false"/>
    </style:style>
    <style:style style:name="TableColumn306" style:family="table-column">
      <style:table-column-properties style:column-width="1.009in" style:use-optimal-column-width="false"/>
    </style:style>
    <style:style style:name="Table299" style:family="table">
      <style:table-properties style:width="6.5937in" fo:margin-left="0.075in" table:align="left"/>
    </style:style>
    <style:style style:name="TableRow307" style:family="table-row">
      <style:table-row-properties style:use-optimal-row-height="false"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use-optimal-row-height="false" fo:keep-together="always"/>
    </style:style>
    <style:style style:name="P315" style:parent-style-name="Normal" style:family="paragraph">
      <style:text-properties fo:font-size="11pt" style:font-size-asian="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P343" style:parent-style-name="Normal" style:family="paragraph">
      <style:paragraph-properties fo:text-align="justify"/>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P363" style:parent-style-name="Normal" style:family="paragraph">
      <style:paragraph-properties fo:text-align="justify" fo:text-indent="0.3937in"/>
    </style:style>
    <style:style style:name="TableColumn365" style:family="table-column">
      <style:table-column-properties style:column-width="0.418in" style:use-optimal-column-width="false"/>
    </style:style>
    <style:style style:name="TableColumn366" style:family="table-column">
      <style:table-column-properties style:column-width="4.8173in" style:use-optimal-column-width="false"/>
    </style:style>
    <style:style style:name="TableColumn367" style:family="table-column">
      <style:table-column-properties style:column-width="1.15in" style:use-optimal-column-width="false"/>
    </style:style>
    <style:style style:name="Table364" style:family="table">
      <style:table-properties style:width="6.3854in" fo:margin-left="0in" table:align="center"/>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P399" style:parent-style-name="Normal" style:family="paragraph">
      <style:paragraph-properties fo:text-align="center"/>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letter-spacing="-0.0027in"/>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P414" style:parent-style-name="Normal" style:family="paragraph">
      <style:paragraph-properties fo:text-align="justify"/>
    </style:style>
    <style:style style:name="TableColumn416" style:family="table-column">
      <style:table-column-properties style:column-width="0.418in" style:use-optimal-column-width="false"/>
    </style:style>
    <style:style style:name="TableColumn417" style:family="table-column">
      <style:table-column-properties style:column-width="1.4756in" style:use-optimal-column-width="false"/>
    </style:style>
    <style:style style:name="TableColumn418" style:family="table-column">
      <style:table-column-properties style:column-width="1.527in" style:use-optimal-column-width="false"/>
    </style:style>
    <style:style style:name="TableColumn419" style:family="table-column">
      <style:table-column-properties style:column-width="0.7138in" style:use-optimal-column-width="false"/>
    </style:style>
    <style:style style:name="TableColumn420" style:family="table-column">
      <style:table-column-properties style:column-width="0.7215in" style:use-optimal-column-width="false"/>
    </style:style>
    <style:style style:name="TableColumn421" style:family="table-column">
      <style:table-column-properties style:column-width="0.8972in" style:use-optimal-column-width="false"/>
    </style:style>
    <style:style style:name="TableColumn422" style:family="table-column">
      <style:table-column-properties style:column-width="0.8298in" style:use-optimal-column-width="false"/>
    </style:style>
    <style:style style:name="Table415" style:family="table">
      <style:table-properties style:width="6.5833in" fo:margin-left="0in" table:align="center"/>
    </style:style>
    <style:style style:name="TableRow423" style:family="table-row">
      <style:table-row-properties style:min-row-height="0.677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2451in" style:use-optimal-row-height="false"/>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text-transform="uppercase"/>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P506" style:parent-style-name="Normal" style:family="paragraph">
      <style:paragraph-properties fo:text-align="justify" fo:text-indent="0.3937in"/>
    </style:style>
    <style:style style:name="TableColumn508" style:family="table-column">
      <style:table-column-properties style:column-width="0.4229in" style:use-optimal-column-width="false"/>
    </style:style>
    <style:style style:name="TableColumn509" style:family="table-column">
      <style:table-column-properties style:column-width="1.4305in" style:use-optimal-column-width="false"/>
    </style:style>
    <style:style style:name="TableColumn510" style:family="table-column">
      <style:table-column-properties style:column-width="1.8638in" style:use-optimal-column-width="false"/>
    </style:style>
    <style:style style:name="TableColumn511" style:family="table-column">
      <style:table-column-properties style:column-width="2.7097in" style:use-optimal-column-width="false"/>
    </style:style>
    <style:style style:name="Table507" style:family="table">
      <style:table-properties style:width="6.427in" fo:margin-left="0.2888in" table:align="center"/>
    </style:style>
    <style:style style:name="TableRow512" style:family="table-row">
      <style:table-row-properties style:min-row-height="0.3006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text-align="justify"/>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keep-with-next="always" fo:text-align="center"/>
    </style:style>
    <style:style style:name="P546" style:parent-style-name="Normal" style:family="paragraph">
      <style:paragraph-properties fo:keep-with-next="always" fo:text-align="justify" fo:text-indent="0.3937in"/>
    </style:style>
    <style:style style:name="TableColumn548" style:family="table-column">
      <style:table-column-properties style:column-width="0.452in" style:use-optimal-column-width="false"/>
    </style:style>
    <style:style style:name="TableColumn549" style:family="table-column">
      <style:table-column-properties style:column-width="1.9847in" style:use-optimal-column-width="false"/>
    </style:style>
    <style:style style:name="TableColumn550" style:family="table-column">
      <style:table-column-properties style:column-width="2.459in" style:use-optimal-column-width="false"/>
    </style:style>
    <style:style style:name="TableColumn551" style:family="table-column">
      <style:table-column-properties style:column-width="1.5729in" style:use-optimal-column-width="false"/>
    </style:style>
    <style:style style:name="Table547" style:family="table">
      <style:table-properties style:width="6.4687in" fo:margin-left="0in" table:align="lef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keep-with-next="always" fo:text-align="center"/>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keep-with-next="always" fo:text-align="center"/>
      <style:text-properties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keep-with-next="always" fo:text-align="center"/>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keep-with-next="always" fo:text-align="center"/>
      <style:text-properties fo:font-size="11pt" style:font-size-asian="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text-align="center"/>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fo:text-align="center"/>
      <style:text-properties fo:font-size="11pt" style:font-size-asian="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P579" style:parent-style-name="Normal" style:family="paragraph">
      <style:paragraph-properties fo:text-align="center"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fo:text-indent="0.3937in"/>
    </style:style>
    <style:style style:name="P594" style:parent-style-name="Normal" style:family="paragraph">
      <style:paragraph-properties fo:text-align="center"/>
    </style:style>
    <style:style style:name="P595" style:parent-style-name="Normal" style:family="paragraph">
      <style:paragraph-properties fo:text-align="justify" fo:text-indent="0.3937in"/>
    </style:style>
    <style:style style:name="TableColumn597" style:family="table-column">
      <style:table-column-properties style:column-width="0.4583in" style:use-optimal-column-width="false"/>
    </style:style>
    <style:style style:name="TableColumn598" style:family="table-column">
      <style:table-column-properties style:column-width="3.1576in" style:use-optimal-column-width="false"/>
    </style:style>
    <style:style style:name="TableColumn599" style:family="table-column">
      <style:table-column-properties style:column-width="2.8527in" style:use-optimal-column-width="false"/>
    </style:style>
    <style:style style:name="Table596" style:family="table">
      <style:table-properties style:width="6.4687in" fo:margin-left="0in" table:align="left"/>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1055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P621" style:parent-style-name="Normal" style:family="paragraph">
      <style:paragraph-properties fo:text-align="justify" fo:text-indent="0.3937in"/>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1-21 iki 2015-02-26</text:span></text:p>
      <text:p text:style-name="P4"/>
      <text:p text:style-name="P5"><text:span text:style-name="T6">Nutarimas paskelbtas: Žin. 2008, Nr.<text:s/></text:span><text:a xlink:href="https://www.e-tar.lt/portal/legalAct.html?documentId=TAR.A885DC990B5D" office:target-frame-name="_top" xlink:show="replace"><text:span text:style-name="T7">73-2834</text:span></text:a><text:span text:style-name="T8">, i. k.<text:s/></text:span><text:span text:style-name="T9">1081100NUTA00000606</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text:span text:style-name="T17">NUTARIMA</text:span><text:span text:style-name="T18">s</text:span></text:p>
      <text:p text:style-name="P19">DĖL SAVIVALDYBĖS VYKDOMŲ VISUOMENĖS SVEIKATOS PRIEŽIŪROS FUNKCIJŲ ĮGYVENDINIMO ATASKAITOS TEIKIMO TVARKOS IR ATASKAITOS FORMOS<text:s/>PATVIRTINIMO</text:p>
      <text:p text:style-name="Normal"/>
      <text:p text:style-name="P20">2008 m. birželio 18 d. Nr. 606</text:p>
      <text:p text:style-name="P21">Vilnius</text:p>
      <text:p text:style-name="P22"/>
      <text:p text:style-name="P23">Vadovaudamasi Lietuvos Respublikos sveikatos sistemos įstatymo (Žin., 1994, Nr. <text:a xlink:href="https://www.e-tar.lt/portal/lt/legalAct/TAR.E2B2957B9182" office:target-frame-name="_blank" xlink:show="new"><text:span text:style-name="Hyperlink">63-1231</text:span></text:a>; 1998, Nr.<text:s/><text:a xlink:href="https://www.e-tar.lt/portal/lt/legalAct/TAR.E964CE7A637A" office:target-frame-name="_blank" xlink:show="new"><text:span text:style-name="Hyperlink">112-3099</text:span></text:a>; 2004, Nr.<text:s/><text:a xlink:href="https://www.e-tar.lt/portal/lt/legalAct/TAR.2F79E8698F3A" office:target-frame-name="_blank" xlink:show="new"><text:span text:style-name="Hyperlink">171-6309</text:span></text:a>; 2010, Nr.<text:s/><text:a xlink:href="https://www.e-tar.lt/portal/lt/legalAct/TAR.C797F81F2EBA" office:target-frame-name="_blank" xlink:show="new"><text:span text:style-name="Hyperlink">51-2476</text:span></text:a>) 41 straipsnio 4 dalimi ir Lietuvos Respublikos visuomenės sveikatos priežiūros įstatymo (Žin., 2002, Nr. <text:a xlink:href="https://www.e-tar.lt/portal/lt/legalAct/TAR.DD80CF948782" office:target-frame-name="_blank" xlink:show="new"><text:span text:style-name="Hyperlink">56-2225</text:span></text:a>; 2007, Nr.<text:s/><text:a xlink:href="https://www.e-tar.lt/portal/lt/legalAct/TAR.0BCCDA9AAF34" office:target-frame-name="_blank" xlink:show="new"><text:span text:style-name="Hyperlink">64-2455</text:span></text:a>) 6 straipsnio 5 dalimi, Lietuvos Respublikos Vyriausybė<text:span text:style-name="T24"><text:s/></text:span><text:span text:style-name="T25">nutari</text:span>a:<text:s/></text:p>
      <text:p text:style-name="P26">Preambulės pakeitimai:</text:p>
      <text:p text:style-name="P27"><text:span text:style-name="T28">Nr.<text:s/></text:span><text:a xlink:href="https://www.e-tar.lt/portal/legalAct.html?documentId=TAR.2D05698D889F" office:target-frame-name="_top" xlink:show="replace"><text:span text:style-name="T29">44</text:span></text:a><text:span text:style-name="T30">, 2011-01-17, Žin., 2011, Nr. 8-328 (2011-01-20), i. k. 1111100NUTA00000044</text:span></text:p>
      <text:p text:style-name="Normal"/>
      <text:p text:style-name="P31">1. Patvirtinti Savivaldybės vykdomų visuomenės sveikatos priežiūros funkcijų įgyvendinimo ataskaitos formą (pridedama).</text:p>
      <text:p text:style-name="P32">2. Nustatyti, kad:</text:p>
      <text:p text:style-name="P33">2.1. Savivaldybės<text:s/>vykdomų visuomenės sveikatos priežiūros funkcijų įgyvendinimo ataskaitoje (toliau vadinama – ataskaita) pateikiami ataskaitinių biudžetinių metų (nuo sausio 1 d. iki gruodžio 31 d. įskaitytinai) duomenys, išskyrus ataskaitos IV skyrių „Bendruomenės sveikatos būklės analizė“.<text:s/></text:p>
      <text:p text:style-name="P34">Punkto pakeitimai:</text:p>
      <text:p text:style-name="P35"><text:span text:style-name="T36">Nr.<text:s/></text:span><text:a xlink:href="https://www.e-tar.lt/portal/legalAct.html?documentId=TAR.2D05698D889F" office:target-frame-name="_top" xlink:show="replace"><text:span text:style-name="T37">44</text:span></text:a><text:span text:style-name="T38">, 2011-01-17, Žin., 2011, Nr. 8-328 (2011-01-20), i. k. 1111100NUTA00000044</text:span></text:p>
      <text:p text:style-name="Normal"/>
      <text:p text:style-name="P39">2.2. Savivaldybės kasmet iki kovo 15 d. teikia<text:s/>Sveikatos apsaugos ministerijai ataskaitas pagal šio nutarimo 1 punktu patvirtintą formą raštu ir elektroninėje laikmenoje.</text:p>
      <text:p text:style-name="P40">2.3. Sveikatos apsaugos ministerijos prašymu savivaldybės teikia papildomą informaciją apie visuomenės sveikatos priežiūros funkcijų vykdymą.<text:s/></text:p>
      <text:p text:style-name="P41">3. Pasiūlyti savivaldybėms kasmet iki kovo 31 d. paskelbti ataskaitas savo interneto tinklalapyje.</text:p>
      <text:p text:style-name="P42">4. Pavesti Sveikatos apsaugos ministerijai informuoti atitinkamus Lietuvos Respublikos Vyriausybės atstovus apskrityse apie savivaldybių nepateiktas ataskaitas ar kitas neįgyvendintas Lietuvos Respublikos visuomenės sveikatos priežiūros įstatymo nuostatas.</text:p>
      <text:p text:style-name="P43"/>
      <text:p text:style-name="P44"/>
      <text:p text:style-name="P45"/>
      <text:p text:style-name="P46">Ministras Pirmininkas<text:tab/>Gediminas Kirkilas</text:p>
      <text:p text:style-name="Normal"/>
      <text:p text:style-name="Normal"/>
      <text:p text:style-name="Normal"/>
      <text:p text:style-name="P47">Sveikatos apsaugos ministras<text:tab/>Rimvydas Turčinskas</text:p>
      <text:p text:style-name="P48"/>
      <text:p text:style-name="P49"/>
      <text:soft-page-break/>
      <text:p text:style-name="P50">Patvirtinta</text:p>
      <text:p text:style-name="P51">Lietuvos<text:s/>Respublikos Vyriausybės</text:p>
      <text:p text:style-name="P52">2008 m. birželio 18 d. nutarimu Nr. 606</text:p>
      <text:p text:style-name="P53"/>
      <text:p text:style-name="P54"/>
      <text:p text:style-name="P55"><text:span text:style-name="T56">SAVIVALDYBĖS VYKDOMŲ VISUOMENĖS SVEIKATOS PRIEŽIŪROS FUNKCIJŲ ĮGYVENDINIMO ATASKAITOS FORMA</text:span></text:p>
      <text:p text:style-name="P57"/>
      <text:p text:style-name="P58">(Antraštinis lapas)</text:p>
      <text:p text:style-name="P59"/>
      <text:p text:style-name="P60">PRITARTA</text:p>
      <text:p text:style-name="P61">____________________ savivaldybės tarybos</text:p>
      <text:p text:style-name="P62">(savivaldybės<text:s/>pavadinimas)</text:p>
      <text:p text:style-name="P63"/>
      <text:p text:style-name="P64">200____ m. ______________d. sprendimu Nr.</text:p>
      <text:p text:style-name="P65"/>
      <text:p text:style-name="P66"/>
      <text:p text:style-name="P67">______________________________ SAVIVALDYBĖS VYKDOMŲ VISUOMENĖS</text:p>
      <text:p text:style-name="P68">(savivaldybės pavadinimas)</text:p>
      <text:p text:style-name="P69"><text:span text:style-name="T70">SVEIKATOS PRIEŽIŪROS FUNKCIJŲ ĮGYVENDINIMO 200 ____ METŲ ATASKAITA</text:span></text:p>
      <text:p text:style-name="Normal"/>
      <text:p text:style-name="P71"/>
      <text:p text:style-name="P72"><text:span text:style-name="T73">(Teksto dėstymas)</text:span></text:p>
      <text:p text:style-name="P74"/>
      <text:p text:style-name="P75">TURINYS</text:p>
      <text:p text:style-name="P76"/>
      <text:p text:style-name="P77">(Atskirame lape pateikiamas savivaldybės vykdomų visuomenės sveikatos priežiūros funkcijų įgyvendinimo ataskaitos (toliau vadinama – ataskaita) turinys; nurodomi puslapių numeriai.)</text:p>
      <text:p text:style-name="P78"/>
      <text:p text:style-name="P79">I. SAVIVALDYBĖS VYKDOMŲ VISUOMENĖS SVEIKATOS PRIEŽIŪROS<text:s/></text:p>
      <text:p text:style-name="P80">FUNKCIJŲ<text:s/>ĮGYVENDINIMO ATASKAITOS SANTRAUKA</text:p>
      <text:p text:style-name="P81"/>
      <text:p text:style-name="P82">(Pateikiama ataskaitos santrauka, kurioje turėtų atsispindėti esminiai savivaldybės visuomenės sveikatos priežiūros veiklos rezultatai.)</text:p>
      <text:p text:style-name="P83"/>
      <text:p text:style-name="P84">II.<text:s/>TEISĖS AKTAI, REGLAMENTUOJANTYS SAVIVALDYBĖS VYKDYTAS VISUOMENĖS SVEIKATOS PRIEŽIŪROS FUNKCIJAS</text:p>
      <text:p text:style-name="P85"/>
      <text:p text:style-name="P86">(Pateikiamas ataskaitiniais biudžetiniais metais priimtų savivaldybės tarybos, mero, savivaldybės administracijos direktoriaus teisės aktų ir jų pakeitimų (išskyrus redakcinius) visuomenės sveikatos priežiūros klausimais sąrašas.)</text:p>
      <text:p text:style-name="P87"/>
      <text:p text:style-name="P88">III.<text:s/>SAVIVALDYBĖS VISUOMENĖS SVEIKATOS PRIEŽIŪROS VEIKLAI ĮTAKOS TURĖJUSIŲ VEIKSNIŲ APŽVALGA</text:p>
      <text:p text:style-name="P89"/>
      <text:p text:style-name="P90">(Trumpai aprašoma: 1. Svarbiausieji išoriniai ir vidiniai veiksniai, kurie ataskaitiniais biudžetiniais metais turėjo įtakos savivaldybės vykdytai visuomenės sveikatos priežiūros veiklai (finansavimo, administracinių gebėjimų, visuomenės sveikatos priežiūros infrastruktūros plėtros problemos, teisinio reglamentavimo stoka ir jo pokyčiai, kiti veiksniai). 2. Kaip 1 punkte nurodytieji išoriniai ir vidiniai veiksniai padėjo ar trukdė savivaldybei<text:s/><text:soft-page-break/>vykdyti visuomenės sveikatos priežiūros funkcijas, reglamentuojamas Lietuvos Respublikos visuomenės sveikatos priežiūros įstatyme ir kituose Lietuvos Respublikos įstatymuose.)<text:s/></text:p>
      <text:p text:style-name="P91"/>
      <text:p text:style-name="P92"><text:span text:style-name="T93">IV</text:span><text:span text:style-name="T94">.<text:s/></text:span><text:span text:style-name="T95">BENDRUOMENĖS SVEIKATOS BŪKLĖS AN</text:span><text:span text:style-name="T96">ALIZĖ</text:span></text:p>
      <text:p text:style-name="P97">(Pateikiami savivaldybės bendruomenės sveikatos būklės ir jos rizikos veiksnių analizės rezultatai pagal savivaldybės vykdytos visuomenės sveikatos stebėsenos duomenis, aprašomas jų pokytis, palyginti su ankstesniais analizuotais metais, naudojantis ataskaitai rengti naujausiais paskelbtais oficialiosios statistikos ir kitais prieinamais duomenimis. Pagal galimybes tai pavaizduojama grafiškai.)<text:s/></text:p>
      <text:p text:style-name="P98">Skyriaus pakeitimai:</text:p>
      <text:p text:style-name="P99"><text:span text:style-name="T100">Nr.<text:s/></text:span><text:a xlink:href="https://www.e-tar.lt/portal/legalAct.html?documentId=TAR.2D05698D889F" office:target-frame-name="_top" xlink:show="replace"><text:span text:style-name="T101">44</text:span></text:a><text:span text:style-name="T102">, 2011-01-17, Žin., 2011, Nr. 8-328 (2011-01-20), i. k. 1111100NUTA00000044</text:span></text:p>
      <text:p text:style-name="Normal"/>
      <text:p text:style-name="P103">V.<text:s/>VYKDYTOS VALSTYBINĖS VISUOMENĖS SVEIKATOS PROGRAMOS IR STRATEGIJOS</text:p>
      <text:p text:style-name="P104"/>
      <text:p text:style-name="P105">(Aprašoma kiekviena<text:s/>vykdyta valstybinė visuomenės sveikatos programa ar strategija. Aprašyme pateikiama ši informacija: 1. Nurodomi programos ar strategijos tikslai, aprašomos įvykdytos priemonės. 2. Nurodomi pasiekti rezultatai; pagal galimybes tai pavaizduojama grafiškai. 3. Nurodomos neįvykdytos priemonės ir jų neįvykdymo priežastys (netinkamas planavimas, nepakankamas finansavimas, užsitęsęs derinimas, nepakankami administraciniai gebėjimai ar kitos neįvykdymo priežastys.)</text:p>
      <text:p text:style-name="P106"/>
      <text:p text:style-name="P107"><text:span text:style-name="T108">VI</text:span><text:span text:style-name="T109">.<text:s/></text:span><text:span text:style-name="T110">SAVIVALDYBĖS VISUOMENĖS SVEIKATOS PROGRAM</text:span><text:span text:style-name="T111">Ų IR STRATEGIJŲ, VISUOMENĖS SVEIKATOS PRIEŽIŪROS PRIEMONIŲ ĮGYVENDINIMAS</text:span></text:p>
      <text:p text:style-name="P112">(Aprašoma, kaip buvo organizuojama savivaldybės finansuojama visuomenės sveikatos priežiūra savivaldybės teritorijoje: išvardijamos ataskaitiniais biudžetiniais metais patvirtintos ir vykdomos savivaldybės visuomenės sveikatos programos ir strategijos, projektai ir kitos priemonės, įgyvendinant įstatymuose numatytas visuomenės sveikatos priežiūros funkcijas (išskyrus Savivaldybės visuomenės sveikatos rėmimo specialiąją programą), nurodomi programų, strategijų ir projektų patvirtinti ir panaudoti asignavimai, rezultatai, kilusios problemos.)<text:s/></text:p>
      <text:p text:style-name="P113">Skyriaus pakeitimai:</text:p>
      <text:p text:style-name="P114"><text:span text:style-name="T115">Nr.<text:s/></text:span><text:a xlink:href="https://www.e-tar.lt/portal/legalAct.html?documentId=TAR.2D05698D889F" office:target-frame-name="_top" xlink:show="replace"><text:span text:style-name="T116">44</text:span></text:a><text:span text:style-name="T117">, 2011-01-17, Žin., 2011, Nr. 8-328 (2011-01-20), i. k. 1111100NUTA00000044</text:span></text:p>
      <text:p text:style-name="Normal"/>
      <text:p text:style-name="P118">VII.<text:s/>BENDRUOMENĖS, NEVALSTYBINIŲ ORGANIZACIJŲ, ŪKIO SUBJEKTŲ, SAVIVALDYBĖS ADMINISTRACIJOS STRUKTŪRINIŲ PADALINIŲ DALYVAVIMAS VYKDANT VISUOMENĖS SVEIKATOS PRIEŽIŪROS VEIKLĄ</text:p>
      <text:p text:style-name="P119"/>
      <text:p text:style-name="P120">(Pateikiama ši informacija: 1. Visuomeninių organizacijų dalyvavimas sveikatinimo veikloje ir priimant svarbius su visuomenės sveikata susijusius sprendimus. 2. Savivaldybės skirtos lėšos nevalstybinėms organizacijoms, veikiančioms visuomenės sveikatos srityje. 3. Ūkio subjektų indėlis į visuomenės sveikatos priežiūros funkcijų įgyvendinimą savivaldybės teritorijoje. 4. Savivaldybės administracijos struktūrinių padalinių (švietimo, kultūros, socialinių reikalų, aplinkos ir kitų) indėlis į visuomenės sveikatos priežiūros funkcijų įgyvendinimą savivaldybės teritorijoje.)</text:p>
      <text:p text:style-name="P121"/>
      <text:p text:style-name="P122"><text:span text:style-name="T123">VIII</text:span><text:span text:style-name="T124">.<text:s/></text:span><text:span text:style-name="T125">VAIKŲ IR JAUNIMO SVEIKATOS PRIEŽIŪR</text:span><text:span text:style-name="T126">OS ĮGYVENDINIMAS</text:span></text:p>
      <text:p text:style-name="P127">(Pateikiama ši informacija: 1. Sveikatos priežiūra mokyklose – užpildomos toliau pateiktos lentelės:</text:p>
      <text:p text:style-name="P128"/>
      <text:p text:style-name="P129">INFORMACIJA APIE MOKYKLAS IR MOKINIŲ SKAIČIŲ</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soft-page-break/>
            <text:p text:style-name="P141">Savivaldybės sprendimas dėl etatų įvedimo</text:p>
          </table:table-cell>
          <table:covered-table-cell/>
          <table:table-cell table:style-name="TableCell142" table:number-rows-spanned="2">
            <text:p text:style-name="P143">Už sveikatos priežiūros mokyklose paslaugų teikimą atsakinga (-os) institucija (-os) ar įstaiga (-os)</text:p>
          </table:table-cell>
          <table:table-cell table:style-name="TableCell144" table:number-columns-spanned="2">
            <text:p text:style-name="P145">Mokyklų skaičius</text:p>
          </table:table-cell>
          <table:covered-table-cell/>
          <table:table-cell table:style-name="TableCell146" table:number-columns-spanned="2">
            <text:p text:style-name="P147">Mokinių skaičius</text:p>
          </table:table-cell>
          <table:covered-table-cell/>
        </table:table-row>
        <table:table-row table:style-name="TableRow148">
          <table:table-cell table:style-name="TableCell149">
            <text:p text:style-name="P150">Data, Nr.</text:p>
          </table:table-cell>
          <table:table-cell table:style-name="TableCell151">
            <text:p text:style-name="P152">Skirta etatų</text:p>
          </table:table-cell>
          <table:covered-table-cell>
            <text:p text:style-name="P153"/>
          </table:covered-table-cell>
          <table:table-cell table:style-name="TableCell154">
            <text:p text:style-name="P155">steigėja – savivaldybė</text:p>
          </table:table-cell>
          <table:table-cell table:style-name="TableCell156">
            <text:p text:style-name="P157">kitų steigėjų</text:p>
          </table:table-cell>
          <table:table-cell table:style-name="TableCell158">
            <text:p text:style-name="P159">steigėja – savivaldybė</text:p>
          </table:table-cell>
          <table:table-cell table:style-name="TableCell160">
            <text:p text:style-name="P161">kitų steigėjų</text:p>
          </table: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row>
      </table:table>
      <text:p text:style-name="P177"/>
      <text:p text:style-name="P178">SVEIKATOS PRIEŽIŪRĄ MOKYKLOSE VYKDANTYS<text:s/>SPECIALISTAI</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Specialistų etatų skaičius</text:p>
          </table:table-cell>
          <table:table-cell table:style-name="TableCell193" table:number-rows-spanned="2">
            <text:p text:style-name="P194">Specialistų skaičius</text:p>
          </table:table-cell>
          <table:table-cell table:style-name="TableCell195" table:number-columns-spanned="4">
            <text:p text:style-name="P196">Specialistų pasiskirstymas pagal užimamą etatą</text:p>
          </table:table-cell>
          <table:covered-table-cell/>
          <table:covered-table-cell/>
          <table:covered-table-cell/>
          <table:table-cell table:style-name="TableCell197" table:number-columns-spanned="3">
            <text:p text:style-name="P198">Specialistų išsilavinimas (specialybė)</text:p>
          </table: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P203">1 ir daugiau</text:p>
          </table:table-cell>
          <table:table-cell table:style-name="TableCell204">
            <text:p text:style-name="P205">0,5–1</text:p>
          </table:table-cell>
          <table:table-cell table:style-name="TableCell206">
            <text:p text:style-name="P207">iki 0,5</text:p>
          </table:table-cell>
          <table:table-cell table:style-name="TableCell208">
            <text:p text:style-name="P209">pagal priedą</text:p>
          </table:table-cell>
          <table:table-cell table:style-name="TableCell210">
            <text:p text:style-name="P211">visuomenės sveikatos</text:p>
          </table:table-cell>
          <table:table-cell table:style-name="TableCell212">
            <text:p text:style-name="P213">slaugytojos</text:p>
          </table:table-cell>
          <table:table-cell table:style-name="TableCell214">
            <text:p text:style-name="P215">kita</text:p>
          </table:table-cell>
        </table:table-row>
        <table:table-row table:style-name="TableRow216">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5*</text:p>
          </table:table-cell>
          <table:table-cell table:style-name="TableCell227">
            <text:p text:style-name="P228">6*</text:p>
          </table:table-cell>
          <table:table-cell table:style-name="TableCell229">
            <text:p text:style-name="P230">7</text:p>
          </table:table-cell>
          <table:table-cell table:style-name="TableCell231">
            <text:p text:style-name="P232">8</text:p>
          </table:table-cell>
          <table:table-cell table:style-name="TableCell233">
            <text:p text:style-name="P234">9</text:p>
          </table:table-cell>
        </table:table-row>
      </table:table>
      <text:p text:style-name="P235"/>
      <text:p text:style-name="P236">*Nurodyti atskirai gyvenamosiose vietovėse, turinčiose 3 000 ir daugiau gyventojų, ir gyvenamosiose vietovėse, turinčiose mažiau kaip 3 000 gyventojų.</text:p>
      <text:p text:style-name="P237"/>
      <text:p text:style-name="P238">SVEIKATOS PRIEŽIŪROS MOKYKLOSE FINANSAVIMA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Skirta lėšų (litais)</text:p>
          </table:table-cell>
          <table:covered-table-cell/>
          <table:table-cell table:style-name="TableCell253" table:number-rows-spanned="2">
            <text:p text:style-name="P254">Savivaldybės įsipareigota skirti<text:s/>lėšų (litais)</text:p>
          </table:table-cell>
          <table:table-cell table:style-name="TableCell255" table:number-columns-spanned="2">
            <text:p text:style-name="P256">Panaudota lėšų (litais)</text:p>
          </table:table-cell>
          <table:covered-table-cell/>
          <table:table-cell table:style-name="TableCell257" table:number-columns-spanned="4">
            <text:p text:style-name="P258">Panaudotų lėšų paskirstymas (litais)</text:p>
          </table:table-cell>
          <table:covered-table-cell/>
          <table:covered-table-cell/>
          <table:covered-table-cell/>
        </table:table-row>
        <table:table-row table:style-name="TableRow259">
          <table:table-cell table:style-name="TableCell260">
            <text:p text:style-name="P261">Privalomojo sveikatos draudimo fondas<text:s/></text:p>
          </table:table-cell>
          <table:table-cell table:style-name="TableCell262">
            <text:p text:style-name="P263">Savivaldybės biudžetas</text:p>
          </table:table-cell>
          <table:covered-table-cell>
            <text:p text:style-name="P264"/>
          </table:covered-table-cell>
          <table:table-cell table:style-name="TableCell265">
            <text:p text:style-name="P266">Privalomojo sveikatos draudimo fondas</text:p>
          </table:table-cell>
          <table:table-cell table:style-name="TableCell267">
            <text:p text:style-name="P268">savivaldybės biudžetas</text:p>
          </table:table-cell>
          <table:table-cell table:style-name="TableCell269">
            <text:p text:style-name="P270">darbo užmokesčiui</text:p>
          </table:table-cell>
          <table:table-cell table:style-name="TableCell271">
            <text:p text:style-name="P272">mokesčiams</text:p>
          </table:table-cell>
          <table:table-cell table:style-name="TableCell273">
            <text:p text:style-name="P274">medikamentams<text:s/>(tvarsliavai)</text:p>
          </table:table-cell>
          <table:table-cell table:style-name="TableCell275">
            <text:p text:style-name="P276">kitai veiklai</text:p>
          </table: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cell table:style-name="TableCell292">
            <text:p text:style-name="P293">8</text:p>
          </table:table-cell>
          <table:table-cell table:style-name="TableCell294">
            <text:p text:style-name="P295">9</text:p>
          </table:table-cell>
        </table:table-row>
      </table:table>
      <text:p text:style-name="P296"/>
      <text:p text:style-name="P297">SVEIKATOS PRIEŽIŪROS MOKYKLOSE VEIKLOS RODIKLIAI</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Užregistruota mokinių apsilankymų pas sveikatos priežiūros specialistą mokykloje</text:p>
          </table:table-cell>
          <table:table-cell table:style-name="TableCell310" table:number-columns-spanned="3">
            <text:p text:style-name="P311">Apsilankymų pasiskirstymas pagal priežastį</text:p>
          </table:table-cell>
          <table:covered-table-cell/>
          <table:covered-table-cell/>
          <table:table-cell table:style-name="TableCell312" table:number-columns-spanned="3">
            <text:p text:style-name="P313">Sveikatinimo veikla</text:p>
          </table:table-cell>
          <table:covered-table-cell/>
          <table:covered-table-cell/>
        </table:table-row>
        <table:table-row table:style-name="TableRow314">
          <table:covered-table-cell>
            <text:p text:style-name="P315"/>
          </table:covered-table-cell>
          <table:table-cell table:style-name="TableCell316">
            <text:p text:style-name="P317">pirmoji<text:s/>pagalba</text:p>
          </table:table-cell>
          <table:table-cell table:style-name="TableCell318">
            <text:p text:style-name="P319">konsultacijos</text:p>
          </table:table-cell>
          <table:table-cell table:style-name="TableCell320">
            <text:p text:style-name="P321">kita</text:p>
          </table:table-cell>
          <table:table-cell table:style-name="TableCell322">
            <text:p text:style-name="P323">vykdyta programų<text:s/></text:p>
          </table:table-cell>
          <table:table-cell table:style-name="TableCell324">
            <text:p text:style-name="P325">organizuota renginių</text:p>
          </table:table-cell>
          <table:table-cell table:style-name="TableCell326">
            <text:p text:style-name="P327">renginiuose dalyvavusių mokinių<text:s/></text:p>
          </table:table-cell>
        </table:table-row>
        <table:table-row table:style-name="TableRow328">
          <table:table-cell table:style-name="TableCell329">
            <text:p text:style-name="P330">1</text:p>
          </table:table-cell>
          <table:table-cell table:style-name="TableCell331">
            <text:p text:style-name="P332">2</text:p>
          </table:table-cell>
          <table:table-cell table:style-name="TableCell333">
            <text:p text:style-name="P334">3</text:p>
          </table:table-cell>
          <table:table-cell table:style-name="TableCell335">
            <text:p text:style-name="P336">4</text:p>
          </table:table-cell>
          <table:table-cell table:style-name="TableCell337">
            <text:p text:style-name="P338">5</text:p>
          </table:table-cell>
          <table:table-cell table:style-name="TableCell339">
            <text:p text:style-name="P340">6</text:p>
          </table:table-cell>
          <table:table-cell table:style-name="TableCell341">
            <text:p text:style-name="P342">7</text:p>
          </table:table-cell>
        </table:table-row>
      </table:table>
      <text:p text:style-name="P343"/>
      <text:p text:style-name="P344">2. Ikimokyklinio ir priešmokyklinio ugdymo įstaigose vykdoma vaikų sveikatos priežiūra. 3. Kita vykdyta vaikų ir jaunimo sveikatos priežiūros veikla.).<text:s/></text:p>
      <text:p text:style-name="P345">Skyriaus pakeitimai:</text:p>
      <text:p text:style-name="P346"><text:span text:style-name="T347">Nr.<text:s/></text:span><text:a xlink:href="https://www.e-tar.lt/portal/legalAct.html?documentId=TAR.2D05698D889F" office:target-frame-name="_top" xlink:show="replace"><text:span text:style-name="T348">44</text:span></text:a><text:span text:style-name="T349">, 2011-01-17, Žin., 2011, Nr. 8-328 (2011-01-20), i. k. 1111100NUTA00000044</text:span></text:p>
      <text:p text:style-name="Normal"/>
      <text:p text:style-name="P350">IX.<text:s/>SAVIVALDYBĖS VISUOMENĖS SVEIKATOS PRIEŽIŪROS VEIKLOS FINANSAVIMAS</text:p>
      <text:p text:style-name="Normal"/>
      <text:p text:style-name="P351">(Pateikiama ši informacija: 1. Savivaldybės tarybos patvirtinti savivaldybės biudžeto<text:s/>asignavimai ir jų panaudojimas visuomenės sveikatos priežiūros veiklai. 2. Savivaldybei skirti Lietuvos Respublikos valstybės biudžeto asignavimai ir jų panaudojimas visuomenės sveikatos priežiūros veiklai. 3. Privalomojo sveikatos draudimo fondo lėšos, skirtos visuomenės sveikatos priežiūros veiklai, ir jų panaudojimas. 4. Kitos teisėtai įgytos lėšos ir jų panaudojimas.)</text:p>
      <text:p text:style-name="P352"/>
      <text:p text:style-name="P353">X.<text:s/>ARTIMIAUSIO LAIKOTARPIO SAVIVALDYBĖS VYKDOMOS VISUOMENĖS SVEIKATOS PRIEŽIŪROS VEIKLOS PRIORITETINĖS KRYPTYS</text:p>
      <text:p text:style-name="Normal"/>
      <text:p text:style-name="P354">(Pateikiama informacija apie artimiausio laikotarpio savivaldybės visuomenės sveikatos priežiūros veiklos prioritetines kryptis įgyvendinant Lietuvos Respublikos įstatymus, Lietuvos Respublikos Vyriausybės ir savivaldybės tarybos sprendimus visuomenės sveikatos priežiūros klausimais, taip pat savivaldybės pasiūlymai dėl visuomenės sveikatos priežiūros funkcijų įgyvendinimo gerinimo).<text:s/></text:p>
      <text:p text:style-name="P355"><text:span text:style-name="T356">XI</text:span><text:span text:style-name="T357">.<text:s/></text:span><text:span text:style-name="T358">SAVIVALDYBĖS VISUOMENĖS SVEIKATOS RĖMIMO SPECIALIOSIOS PROGRAMOS PRIEMONIŲ VYKDYMAS</text:span></text:p>
      <text:p text:style-name="P359"/>
      <text:p text:style-name="P360">(Pateikiama informacija apie Savivaldybės<text:s/>visuomenės sveikatos rėmimo specialiosios programos priemonių vykdymą ataskaitiniais biudžetiniais metais – užpildomos toliau pateiktos lentelės.)</text:p>
      <text:p text:style-name="P361"/>
      <text:p text:style-name="P362">1. SAVIVALDYBĖS VISUOMENĖS SVEIKATOS RĖMIMO SPECIALIOSIOS PROGRAMOS LĖŠOS</text:p>
      <text:p text:style-name="P363"/>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Eil. Nr.</text:p>
            </table:table-cell>
            <table:table-cell table:style-name="TableCell371">
              <text:p text:style-name="P372">Savivaldybės visuomenės sveikatos rėmimo specialiosios programos lėšų šaltiniai</text:p>
            </table:table-cell>
            <table:table-cell table:style-name="TableCell373">
              <text:p text:style-name="P374">Surinkta lėšų, litais</text:p>
            </table:table-cell>
          </table:table-row>
          <table:table-row table:style-name="TableRow375">
            <table:table-cell table:style-name="TableCell376">
              <text:p text:style-name="P377">1</text:p>
            </table:table-cell>
            <table:table-cell table:style-name="TableCell378">
              <text:p text:style-name="P379">2</text:p>
            </table:table-cell>
            <table:table-cell table:style-name="TableCell380">
              <text:p text:style-name="P381">3</text:p>
            </table:table-cell>
          </table:table-row>
        </table:table-header-rows>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Lėšų likutis ataskaitinių biudžetinių metų pradžioje</text:p>
          </table:table-cell>
          <table:covered-table-cell/>
          <table:table-cell table:style-name="TableCell392">
            <text:p text:style-name="P393"/>
          </table:table-cell>
        </table:table-row>
        <table:table-row table:style-name="TableRow394">
          <table:table-cell table:style-name="TableCell395" table:number-columns-spanned="2">
            <text:p text:style-name="P396">Iš viso lėšų</text:p>
          </table:table-cell>
          <table:covered-table-cell/>
          <table:table-cell table:style-name="TableCell397">
            <text:p text:style-name="P398"/>
          </table:table-cell>
        </table:table-row>
      </table:table>
      <text:p text:style-name="P399"/>
      <text:p text:style-name="P400">(1. Skiltyje „Eil. Nr.“ įrašyti lentelėje pateikiamų duomenų eilės numerį.<text:s/></text:p>
      <text:p text:style-name="P401">2. Skiltyje<text:s/>„Savivaldybės visuomenės sveikatos rėmimo specialiosios programos lėšų šaltiniai“ įrašyti Savivaldybės visuomenės sveikatos rėmimo specialiosios programos lėšų šaltinius:</text:p>
      <text:p text:style-name="P402">2.1. savivaldybės biudžeto asignavimus;</text:p>
      <text:p text:style-name="P403">2.2. Privalomojo sveikatos draudimo fondo biudžeto lėšas;</text:p>
      <text:p text:style-name="P404">2.3. Savivaldybės aplinkos apsaugos rėmimo specialiosios programos lėšas;</text:p>
      <text:p text:style-name="P405">2.4. savanoriškas fizinių ir juridinių asmenų įmokas;</text:p>
      <text:p text:style-name="P406">2.5. kitus teisėtus lėšų šaltinius.</text:p>
      <text:p text:style-name="P407"><text:span text:style-name="T408">3</text:span><text:span text:style-name="T409">. Skiltyje „Surinkta lėšų, litais “ įrašyti pagal<text:s/></text:span><text:span text:style-name="T410">kiekvieną lėšų šaltinį faktiškai per ataskaitinius biudžetinius metus gautą sumą.</text:span></text:p>
      <text:p text:style-name="P411">4. Eilutėje „Lėšų likutis ataskaitinių biudžetinių metų pradžioje“ įrašyti Savivaldybės visuomenės sveikatos rėmimo specialiosios programos lėšų likutį ataskaitinių biudžetinių metų pradžioje.</text:p>
      <text:p text:style-name="P412">5. Eilutėje „Iš viso lėšų“ įrašyti metines Savivaldybės visuomenės sveikatos rėmimo specialiosios programos lėšas, kurias sudaro metinių pajamų ir lėšų likučio ataskaitinių biudžetinių metų pradžioje suma.)<text:s/></text:p>
      <text:p text:style-name="Normal"/>
      <text:p text:style-name="P413">2. SAVIVALDYBĖS VISUOMENĖS SVEIKATOS RĖMIMO SPECIALIOSIOS PROGRAMOS ĮGYVENDINTOS PRIEMONĖ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Eil. Nr.</text:p>
          </table:table-cell>
          <table:table-cell table:style-name="TableCell426" table:number-rows-spanned="2">
            <text:p text:style-name="P427">Savivaldybės visuomenės sveikatos programų sritys</text:p>
          </table:table-cell>
          <table:table-cell table:style-name="TableCell428" table:number-rows-spanned="2">
            <text:p text:style-name="P429">Vykdytų savivaldybės visuomenės sveikatos programų skaičius</text:p>
          </table:table-cell>
          <table:table-cell table:style-name="TableCell430" table:number-columns-spanned="2">
            <text:p text:style-name="P431">Vertinimo kriterijų skaičius</text:p>
          </table:table-cell>
          <table:covered-table-cell/>
          <table:table-cell table:style-name="TableCell432" table:number-rows-spanned="2">
            <text:p text:style-name="P433">Skirta lėšų, litais</text:p>
          </table:table-cell>
          <table:table-cell table:style-name="TableCell434" table:number-rows-spanned="2">
            <text:p text:style-name="P435">Panaudota<text:s/>lėšų, litais</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planuota</text:p>
          </table:table-cell>
          <table:table-cell table:style-name="TableCell442">
            <text:p text:style-name="P443">įvykdyta</text:p>
          </table:table-cell>
          <table:covered-table-cell>
            <text:p text:style-name="P444"/>
          </table:covered-table-cell>
          <table:covered-table-cell>
            <text:p text:style-name="P445"/>
          </table:covered-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cell table:style-name="TableCell459">
            <text:p text:style-name="P460">7</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ext:soft-page-break/>
        <table:table-row table:style-name="TableRow476">
          <table:table-cell table:style-name="TableCell477" table:number-columns-spanned="5">
            <text:p text:style-name="P478">Iš viso lėšų</text:p>
          </table:table-cell>
          <table:covered-table-cell/>
          <table:covered-table-cell/>
          <table:covered-table-cell/>
          <table:covered-table-cell/>
          <table:table-cell table:style-name="TableCell479">
            <text:p text:style-name="P480"/>
          </table:table-cell>
          <table:table-cell table:style-name="TableCell481">
            <text:p text:style-name="P482"/>
          </table:table-cell>
        </table:table-row>
      </table:table>
      <text:p text:style-name="Normal"/>
      <text:p text:style-name="P483">(1. Skiltyje „Eil. Nr.“ įrašyti lentelėje pateikiamų duomenų eilės numerį.<text:s/></text:p>
      <text:p text:style-name="P484">2. Skiltyje „Savivaldybės visuomenės sveikatos programų sritys“ įrašyti visuomenės sveikatos<text:s/>programų, patvirtintų savivaldybės tarybos sprendimu, ataskaitiniais biudžetiniais metais finansuotų iš Savivaldybės visuomenės sveikatos rėmimo specialiosios programos lėšų, sritis:</text:p>
      <text:p text:style-name="P485">2.1. neinfekcinių ligų ir traumų profilaktikos ir kontrolės;</text:p>
      <text:p text:style-name="P486">2.2. užkrečiamųjų ligų profilaktikos ir kontrolės;</text:p>
      <text:p text:style-name="P487">2.3. alkoholio, tabako ir kitų psichoaktyviųjų medžiagų vartojimo prevencijos;</text:p>
      <text:p text:style-name="P488">2.4. psichikos sveikatos stiprinimo, savižudybių ir smurto prevencijos;<text:s/></text:p>
      <text:p text:style-name="P489">2.5. vaikų ir jaunimo sveikatos išsaugojimo ir<text:s/>stiprinimo;</text:p>
      <text:p text:style-name="P490">2.6. gyventojų sveikos mitybos ir fizinio aktyvumo skatinimo;</text:p>
      <text:p text:style-name="P491">2.7. burnos ertmės organų ligų profilaktikos;</text:p>
      <text:p text:style-name="P492">2.8. bendruomenės sveikatos stiprinimo, sveikatos mokymo, šeimos planavimo konsultavimo, sveikatos žinių populiarinimo ir visuomenės sveikatos propagavimo;<text:s/></text:p>
      <text:p text:style-name="P493">2.9. gyvenamosios aplinkos sveikatinimo;</text:p>
      <text:p text:style-name="P494">2.10. savivaldybės visuomenės sveikatos stebėsenos;</text:p>
      <text:p text:style-name="P495">2.11. triukšmo prevencijos;</text:p>
      <text:p text:style-name="P496">2.12. prevencinės medicinos;</text:p>
      <text:p text:style-name="P497">2.13. kitų sričių visuomenės programos (įrašyti).</text:p>
      <text:p text:style-name="P498">3. Skiltyje „Vykdytų savivaldybės visuomenės sveikatos programų skaičius“ įrašyti ataskaitiniais biudžetiniais metais vykdytų savivaldybės visuomenės sveikatos programų skaičių.</text:p>
      <text:p text:style-name="P499">4. Skiltyje „Vertinimo kriterijų skaičius“ įrašyti Savivaldybės visuomenės sveikatos rėmimo specialiosios programos planuotų ir įvykdytų vertinimo kriterijų skaičių.</text:p>
      <text:p text:style-name="P500">5. Skiltyje „Skirta lėšų, litais“ įrašyti Savivaldybės visuomenės sveikatos rėmimo specialiosios programos lėšas, ataskaitiniais biudžetiniais metais skirtas<text:s/>atitinkamoms savivaldybės visuomenės sveikatos programų sritims.</text:p>
      <text:p text:style-name="P501">6. Skiltyje „Panaudota lėšų, litais“ įrašyti Savivaldybės visuomenės sveikatos rėmimo specialiosios programos lėšas, faktiškai panaudotas atitinkamoms savivaldybės visuomenės sveikatos programų sritims įgyvendinti per ataskaitinius biudžetinius metus.</text:p>
      <text:p text:style-name="P502">7. Eilutėje „Iš viso lėšų“<text:span text:style-name="T503"><text:s/></text:span>įrašyti Savivaldybės visuomenės sveikatos rėmimo specialiosios programos lėšų, skirtų ir panaudotų savivaldybės visuomenės sveikatos programoms įgyvendinti ataskaitiniais biudžetiniais metais, sumas litais.)</text:p>
      <text:p text:style-name="P504"/>
      <text:p text:style-name="P505">3. SAVIVALDYBĖS BENDRUOMENĖS SVEIKATOS RĖMIMAS VISUOMENĖS SVEIKATOS RĖMIMO SPECIALIOSIOS PROGRAMOS LĖŠOMI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Nr.</text:p>
          </table:table-cell>
          <table:table-cell table:style-name="TableCell515">
            <text:p text:style-name="P516">Savivaldybės visuomenės sveikatos programų sritys</text:p>
          </table:table-cell>
          <table:table-cell table:style-name="TableCell517">
            <text:p text:style-name="P518">Savivaldybės bendruomenės<text:s/>tikslinių grupių apibūdinimas</text:p>
          </table:table-cell>
          <table:table-cell table:style-name="TableCell519">
            <text:p text:style-name="P520">Savivaldybės bendruomenės tikslinių grupių gautos naudos apibūdinimas</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1. Skiltyje „Eil. Nr.“ įrašyti lentelėje pateikiamų duomenų eilės numerį.<text:s/></text:p>
      <text:p text:style-name="P541">2. Skiltyje „Savivaldybės visuomenės sveikatos programų<text:s/>sritys“ įrašyti savivaldybės visuomenės sveikatos programų sritis, nurodytas ataskaitos formos 2 dalies „Savivaldybės visuomenės sveikatos rėmimo specialiosios programos įgyvendintos priemonės“ skiltyje „Savivaldybės visuomenės sveikatos programų sritys“.</text:p>
      <text:p text:style-name="P542">3. Skiltyje „Savivaldybės bendruomenės tikslinių grupių apibūdinimas“ įrašyti tikslinių bendruomenės grupių, pasinaudojusių savivaldybės atitinkamų sričių visuomenės sveikatos<text:s/><text:soft-page-break/>programų rezultatais (su visuomenės sveikatos programomis susijusių naudos gavėjų), pavadinimą ir gyventojų skaičių šiose bendruomenės grupėse.</text:p>
      <text:p text:style-name="P543">4. Skiltyje „Savivaldybės bendruomenės tikslinių grupių gautos naudos apibūdinimas“ įrašyti savivaldybės bendruomenės tikslinėms grupėms suteiktų įgyvendinant atitinkamas visuomenės sveikatos programas visuomenės sveikatos priežiūros paslaugų pavadinimus ir skaičių.)</text:p>
      <text:p text:style-name="P544"/>
      <text:p text:style-name="P545">4. INFORMACIJOS APIE SAVIVALDYBĖS VISUOMENĖS SVEIKATOS RĖMIMO SPECIALIOSIOS PROGRAMOS ĮGYVENDINTAS PRIEMONES SKLAIDA</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Informavimo ir viešinimo priemonės pavadinimas</text:p>
          </table:table-cell>
          <table:table-cell table:style-name="TableCell557">
            <text:p text:style-name="P558">Įgyvendintų informavimo ir viešinimo priemonių skaičius</text:p>
          </table:table-cell>
          <table:table-cell table:style-name="TableCell559">
            <text:p text:style-name="P560">Paviešintų savivaldybės visuomenės sveikatos programų skaičius</text:p>
          </table:table-cell>
        </table:table-row>
        <table:table-row table:style-name="TableRow561">
          <table:table-cell table:style-name="TableCell562">
            <text:p text:style-name="P563">1</text:p>
          </table:table-cell>
          <table:table-cell table:style-name="TableCell564">
            <text:p text:style-name="P565">2</text:p>
          </table:table-cell>
          <table:table-cell table:style-name="TableCell566">
            <text:p text:style-name="P567">3</text:p>
          </table:table-cell>
          <table:table-cell table:style-name="TableCell568">
            <text:p text:style-name="P569">4</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1. Skiltyje „Eil. Nr.“ įrašyti lentelėje pateikiamų duomenų eilės numerį.<text:s/></text:p>
      <text:p text:style-name="P581">2. Skiltyje „Informavimo ir<text:s/>viešinimo priemonės pavadinimas“ įrašyti informavimo ar viešinimo priemonių, kurių pagrindu skleista informacija apie atitinkamą visuomenės sveikatos programą, pavadinimus:</text:p>
      <text:p text:style-name="P582">2.1. pranešimai spaudai, populiarinimas ir informavimas per televiziją, radiją, spaudoje, per naujienų agentūras, spaudos konferencijas;</text:p>
      <text:p text:style-name="P583">2.2. informaciniai ir mokomieji renginiai, parodos, konferencijos, seminarai, konkursai ir supažindinimas su savivaldybės visuomenės sveikatos programomis šalyje ir užsienyje;</text:p>
      <text:p text:style-name="P584">2.3. pranešimai,<text:s/>kiti dokumentai programų rengėjams ir vykdytojams (programų rengimo taisyklės, kiti savivaldybės tarybos, mero ir savivaldybės administracijos direktoriaus priimti teisės aktai, projektų paraiškos formos, programų vykdymo sutartys, kvietimai teikti programų rengimo paraiškas ir kita);</text:p>
      <text:p text:style-name="P585">2.4. spausdinti ir elektroniniai leidiniai (plakatai, lankstinukai, informaciniai biuleteniai, brošiūros, skrajutės, garso, vaizdo ir reklaminė medžiaga, kitos priemonės);</text:p>
      <text:p text:style-name="P586">2.5. aiškinamieji ir informaciniai stendai;</text:p>
      <text:p text:style-name="P587">2.6. išorinės ženklinimo priemonės programos įvaizdžiui formuoti (lipdukai, kanceliarinės prekės su programos atributika ir kita);</text:p>
      <text:p text:style-name="P588">2.7. savivaldybės interneto tinklalapis (savivaldybės bendruomenės supažindinimas su visuomenės sveikatos programomis,<text:s/>savivaldybės visuomenės sveikatos programos tikslinių grupių informavimas, programų ataskaitų skelbimas ir kita);</text:p>
      <text:p text:style-name="P589">2.8. savivaldybės visuomenės sveikatos programų tyrimų (įvertinimo) medžiaga;</text:p>
      <text:p text:style-name="P590">2.9. kitos priemonės (įrašyti).</text:p>
      <text:p text:style-name="P591">3. Skiltyje<text:s/>„Įgyvendintų informavimo ir viešinimo priemonių skaičius“ įrašyti savivaldybių visuomenės sveikatos programoms viešinti naudotų atitinkamų informavimo ir viešinimo priemonių skaičių.</text:p>
      <text:p text:style-name="P592">4. Skiltyje „Paviešintų savivaldybės visuomenės sveikatos programų skaičius“ įrašyti savivaldybės visuomenės sveikatos programų, kurioms viešinti naudotos atitinkamos informavimo ir viešinimo priemonės, skaičių.)</text:p>
      <text:p text:style-name="P593"/>
      <text:p text:style-name="P594">5. SAVIVALDYBĖS VISUOMENĖS SVEIKATOS RĖMIMO SPECIALIOSIOS PROGRAMOS ADMINISTRAVIMO TOBULINIMAS</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Problemos, susijusios su Savivaldybės visuomenės sveikatos rėmimo specialiosios programos administravimu</text:p>
          </table:table-cell>
          <table:table-cell table:style-name="TableCell605">
            <text:p text:style-name="P606">Pasiūlymai, kaip tobulinti savivaldybės visuomenės sveikatos programų rengimą, finansavimą ir įgyvendinimą</text:p>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1. Skiltyje „Eil. Nr.“ įrašyti lentelėje pateikiamų duomenų eilės numerį.<text:s/></text:p>
      <text:p text:style-name="P623">2. Skiltyje „Problemos, susijusios su Savivaldybės visuomenės sveikatos rėmimo specialiosios programos administravimu“ įrašyti įgyvendinant Savivaldybės visuomenės sveikatos rėmimo specialiąją programą ataskaitiniais biudžetiniais metais kilusias administravimo problemas.</text:p>
      <text:p text:style-name="P624">3. Skiltyje „Pasiūlymai, kaip tobulinti savivaldybės visuomenės sveikatos programų rengimą, finansavimą ir įgyvendinimą“ įrašyti pasiūlymus dėl visuomenės sveikatos programų poreikio nustatymo, projektų rengimo, programų finansavimo ir vertinimo tobulinimo.)<text:s/></text:p>
      <text:p text:style-name="P625">Papildyta skyriumi:</text:p>
      <text:p text:style-name="P626"><text:span text:style-name="T627">Nr.<text:s/></text:span><text:a xlink:href="https://www.e-tar.lt/portal/legalAct.html?documentId=TAR.2D05698D889F" office:target-frame-name="_top" xlink:show="replace"><text:span text:style-name="T628">44</text:span></text:a><text:span text:style-name="T629">, 2011-01-17, Žin., 2011, Nr. 8-328 (2011-01-20), i. k. 1111100NUTA00000044</text:span></text:p>
      <text:p text:style-name="Normal"/>
      <text:p text:style-name="P630">_________________</text:p>
      <text:p text:style-name="P631"/>
      <text:p text:style-name="P632"/>
      <text:p text:style-name="P633"><text:span text:style-name="T634">Pakeitimai:</text:span></text:p>
      <text:p text:style-name="P635"/>
      <text:p text:style-name="P636"><text:span text:style-name="T637">1.</text:span></text:p>
      <text:p text:style-name="P638"><text:span text:style-name="T639">Lietuvos Respublikos</text:span><text:span text:style-name="T640"><text:s/>Vyriausybė, Nutarimas</text:span></text:p>
      <text:p text:style-name="P641"><text:span text:style-name="T642">Nr.<text:s/></text:span><text:a xlink:href="https://www.e-tar.lt/portal/legalAct.html?documentId=TAR.2D05698D889F" office:target-frame-name="_top" xlink:show="replace"><text:span text:style-name="T643">44</text:span></text:a><text:span text:style-name="T644">, 2011-01-17, Žin., 2011, Nr. 8-328 (2011-01-20), i. k. 1111100NUTA00000044</text:span></text:p>
      <text:p text:style-name="P645"><text:span text:style-name="T646">Dėl Lietuvos Respublikos Vyriausybės 2008 m. birželio 18 d. nutarimo<text:s/></text:span><text:span text:style-name="T647">Nr. 606 "Dėl Savivaldybės vykdomų visuomenės sveikatos priežiūros funkcijų įgyvendinimo ataskaitos teikimo tvarkos ir ataskaitos formos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0T19:44:00Z</meta:creation-date>
    <dc:date>2015-03-10T19:44:00Z</dc:date>
    <meta:print-date>2008-06-26T12:12:00Z</meta:print-date>
    <meta:template xlink:href="Normal" xlink:type="simple"/>
    <meta:editing-cycles>2</meta:editing-cycles>
    <meta:editing-duration>PT0S</meta:editing-duration>
    <meta:document-statistic meta:page-count="9" meta:paragraph-count="157" meta:word-count="2189" meta:character-count="20179" meta:row-count="567" meta:non-whitespace-character-count="18147"/>
  </office:meta>
</office:document-meta>
</file>