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84" style:parent-style-name="DefaultParagraphFont" style:family="text">
      <style:text-properties style:font-size-complex="12pt" fo:language="en" fo:country="US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left" style:position="2.7312in"/>
          <style:tab-stop style:type="left" style:position="3.9187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3.5229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8-17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7252058C6BE3" office:target-frame-name="_top" xlink:show="replace"><text:span text:style-name="T14">3-355</text:span></text:a><text:span text:style-name="T15">, 2005-08-08, Žin., 2005, Nr. 99-3725 (2005-08-16), i. k.<text:s/></text:span><text:span text:style-name="T16">1052210ISAK0003-355</text:span></text:p>
      <text:p text:style-name="P17"><text:span text:style-name="T18">Dėl Lietuvos Respublikos jūrinio laipsnio diplomų ir kvalifikacijos liudijimų jūrininkams, plaukiojantiems tarptautiniais reisais, išdavimo taisyklių patvirtinimo</text:span></text:p>
      <text:p text:style-name="P19"/>
      <text:p text:style-name="P20"><text:span text:style-name="T21">Suvestinė redakcija nuo 2005-01-19 iki 2005-08-16</text:span></text:p>
      <text:p text:style-name="P22"/>
      <text:p text:style-name="P23"><text:span text:style-name="T24">Įsakymas paskelbtas:<text:s/></text:span><text:span text:style-name="T25">Žin. 2001, Nr.<text:s/></text:span><text:a xlink:href="https://www.e-tar.lt/portal/legalAct.html?documentId=TAR.A839230CA349" office:target-frame-name="_top" xlink:show="replace"><text:span text:style-name="T26">6-170</text:span></text:a><text:span text:style-name="T27">, i. k. 1012210ISAK00000007</text:span></text:p>
      <text:p text:style-name="P28"/>
      <text:p text:style-name="P29"/>
      <text:p text:style-name="P30"><text:span text:style-name="T31"/><text:span text:style-name="T32">LIETUVOS RESPUBLIKOS SUSISIEKIMO MINISTRO</text:span></text:p>
      <text:p text:style-name="P33"/>
      <text:p text:style-name="P34">Į S A K Y M A S</text:p>
      <text:p text:style-name="P35">DĖL<text:s/>REIKALAVIMŲ ASMENIMS, NORINTIEMS GAUTI ŽVEJYBINIO LAIVO, KURIO BENDRAS TONAŽAS MAŽESNIS KAIP 500 TONŲ, PLAUKIOJANČIO BALTIJOS JŪROJE, KAPITONO AR BUDINČIOJO KAPITONO PADĖJĖJO JŪRINIO LAIPSNIO DIPLOMĄ, PATVIRTINIMO</text:p>
      <text:p text:style-name="P36"/>
      <text:p text:style-name="P37">2001 m. sausio 10 d. Nr. 7</text:p>
      <text:p text:style-name="P38">Vilnius</text:p>
      <text:p text:style-name="P39"/>
      <text:p text:style-name="P40"><text:span text:style-name="T41">Siekdamas užtikrinti žvejybinių laivų, kurių bendras tonažas mažesnis kaip 500 tonų, plaukiojančių Baltijos jūroje, kapitonų bei budinčiųjų kapitono padėjėjų tinkamą pasirengimą įgyvendinti saugios laivybos reikalavimus bei vadovaudamasis Lietuvos Respubli</text:span><text:span text:style-name="T42">kos saugios laivybos įstatymo (Žin., 2000, Nr.<text:s/></text:span><text:a xlink:href="https://www.e-tar.lt/portal/lt/legalAct/TAR.8FBB384266D1" office:target-frame-name="_blank" xlink:show="new"><text:span text:style-name="T43">75-2264</text:span></text:a><text:span text:style-name="T44">, Nr.<text:s/></text:span><text:a xlink:href="https://www.e-tar.lt/portal/lt/legalAct/TAR.0E8F0AD0CB00" office:target-frame-name="_blank" xlink:show="new"><text:span text:style-name="T45">85-2583</text:span></text:a><text:span text:style-name="T46">) 3 straipsnio 2 da</text:span><text:span text:style-name="T47">lies nuostatomis,</text:span></text:p>
      <text:p text:style-name="P48"><text:span text:style-name="T49">1</text:span><text:span text:style-name="T50">.<text:s/></text:span><text:span text:style-name="T51">Tvirtinu</text:span><text:span text:style-name="T52"><text:s/>Reikalavimus asmenims, norintiems gauti žvejybinio laivo, kurio bendras tonažas mažesnis kaip 500 tonų, plaukiojančio Baltijos jūroje, kapitono ar budinčiojo kapitono padėjėjo jūrinio laipsnio diplomą (pridedama).</text:span></text:p>
      <text:p text:style-name="P53"><text:span text:style-name="T54">2</text:span><text:span text:style-name="T55">. T</text:span><text:span text:style-name="T56">virtinu jūrinio laipsnio diplomo pavyzdį (pridedama).</text:span></text:p>
      <text:p text:style-name="P57"><text:span text:style-name="T58">3</text:span><text:span text:style-name="T59">. Nustatau, kad asmuo, turintis išduotą žvejybinio laivo, kurio bendras tonažas mažesnis kaip 500 tonų, plaukiojančio Baltijos jūroje, kapitono ar budinčiojo kapitono padėjėjo jūrinio laipsnio dipl</text:span><text:span text:style-name="T60">omą,</text:span><text:span text:style-name="T61"><text:s/></text:span><text:span text:style-name="T62">gali eiti atitinkamai žvejybinio laivo, kurio bendras tonažas mažesnis kaip 500 tonų, plaukiojančio Baltijos jūroje, kapitono ar budinčiojo kapitono padėjėjo pareigas.</text:span></text:p>
      <text:p text:style-name="P63">Punkto pakeitimai:</text:p>
      <text:p text:style-name="P64"><text:span text:style-name="T65">Nr.<text:s/></text:span><text:a xlink:href="https://www.e-tar.lt/portal/legalAct.html?documentId=TAR.C6BDA73814B1" office:target-frame-name="_top" xlink:show="replace"><text:span text:style-name="T66">3-499</text:span></text:a><text:span text:style-name="T67">, 2004-10-15, Žin., 2004, Nr. 161-5888 (2004-11-05), i. k. 1042210ISAK0003-499</text:span></text:p>
      <text:p text:style-name="Normal"/>
      <text:p text:style-name="P68"><text:span text:style-name="T69">4</text:span><text:span text:style-name="T70">. Pavedu Lietuvos saugios laivybos administracijai, priimančiai kandidatų prašymus bei išduodančiai žvejybinio laivo, kurio bendras tonažas mažesnis kaip 500 tonų, plaukiojančio Baltijos jūroje, kapitono ar budinčiojo kapitono padėjėjo jūrinių laipsnių dip</text:span><text:span text:style-name="T71">lomus, vadovautis Susisiekimo ministerijos 1998 m. balandžio 14 d. įsakymu Nr. 165 patvirtintomis Lietuvos Respublikos jūrinių laipsnių diplomų ir kvalifikacijos liudijimų išdavimo taisyklių (Žin., 1998, Nr.<text:s/></text:span><text:a xlink:href="https://www.e-tar.lt/portal/lt/legalAct/TAR.24EE51370A06" office:target-frame-name="_blank" xlink:show="new"><text:span text:style-name="T72">46-1283</text:span></text:a><text:span text:style-name="T73">; 1999, Nr.<text:s/></text:span><text:a xlink:href="https://www.e-tar.lt/portal/lt/legalAct/TAR.A7C733B6ECA8" office:target-frame-name="_blank" xlink:show="new"><text:span text:style-name="T74">60-1969</text:span></text:a><text:span text:style-name="T75">; 2000, Nr.<text:s/></text:span><text:a xlink:href="https://www.e-tar.lt/portal/lt/legalAct/TAR.4FCAD2865F91" office:target-frame-name="_blank" xlink:show="new"><text:span text:style-name="T76">12-314</text:span></text:a><text:span text:style-name="T77">)<text:s/></text:span><text:span text:style-name="T78">nuostatomis.</text:span></text:p>
      <text:p text:style-name="P79">Punkto pakeitimai:</text:p>
      <text:p text:style-name="P80"><text:span text:style-name="T81">Nr.<text:s/></text:span><text:a xlink:href="https://www.e-tar.lt/portal/legalAct.html?documentId=TAR.C6BDA73814B1" office:target-frame-name="_top" xlink:show="replace"><text:span text:style-name="T82">3-499</text:span></text:a><text:span text:style-name="T83">, 2004-10-15, Žin., 2004, Nr. 161-5888 (2004-11-05), i. k. 1042210ISAK0003-499</text:span></text:p>
      <text:p text:style-name="Normal"/>
      <text:p text:style-name="P84"><text:span text:style-name="T85">5</text:span><text:span text:style-name="T86">. Už žvejybinio laivo, kurio bendras tonažas maž</text:span><text:span text:style-name="T87">esnis kaip 500 tonų, plaukiojančio Baltijos jūroje, kapitono ar budinčio kapitono padėjėjo jūrinio laipsnio diplomų ir šių diplomų dublikatų išdavimą mokama Lietuvos Respublikos Vyriausybės nustatyto dydžio rinkliava.</text:span></text:p>
      <text:p text:style-name="P88">Papildyta punktu:</text:p>
      <text:p text:style-name="P89"><text:span text:style-name="T90">Nr.<text:s/></text:span><text:a xlink:href="https://www.e-tar.lt/portal/legalAct.html?documentId=TAR.1A4EE1C38CC6" office:target-frame-name="_top" xlink:show="replace"><text:span text:style-name="T91">3-03</text:span></text:a><text:span text:style-name="T92">, 2005-01-10, Žin., 2005, Nr. 7-213 (2005-01-18), i. k. 1052210ISAK00003-03</text:span></text:p>
      <text:p text:style-name="Normal"/>
      <text:p text:style-name="P93"/>
      <text:p text:style-name="P94"/>
      <text:p text:style-name="P95"/>
      <text:soft-page-break/>
      <text:p text:style-name="P96"><text:span text:style-name="T97">SUSISIEKIMO MINISTRAS</text:span><text:span text:style-name="T98"><text:tab/>GINTARAS STRIAUKAS</text:span></text:p>
      <text:soft-page-break/>
      <text:p text:style-name="P99"><text:span text:style-name="T100">PATVIRTINTA</text:span></text:p>
      <text:p text:style-name="P101">Lietuvos Respublikos susisiekimo ministro</text:p>
      <text:p text:style-name="P102">2000<text:s/>01 10 įsakymu Nr. 7</text:p>
      <text:p text:style-name="P103"/>
      <text:p text:style-name="P104"><text:span text:style-name="T105">REIKALAVIMAI ASMENIMS, NORINTIEMS GAUTI ŽVEJYBINIO LAIVO,<text:s/></text:span></text:p>
      <text:p text:style-name="P106">KURIO BENDRAS TONAŽAS MAŽESNIS KAIP 500 TONŲ, PLAUKIOJANČIO<text:s/></text:p>
      <text:p text:style-name="P107">BALTIJOS JŪROJE, KAPITONO AR BUDINČIOJO KAPITONO PADĖJĖJO<text:s/></text:p>
      <text:p text:style-name="P108"><text:span text:style-name="T109">JŪRINIO LAIPSNIO DIPLOMĄ</text:span></text:p>
      <text:p text:style-name="P110"/>
      <text:p text:style-name="P111"><text:span text:style-name="T112">1</text:span><text:span text:style-name="T113">. Žvejybinio laivo,<text:s/></text:span><text:span text:style-name="T114">kurio bendras tonažas mažesnis kaip 500 tonų, plaukiojančio Baltijos jūroje (toliau – žvejybinis laivas), kapitono ar budinčiojo kapitono padėjėjo jūriniai laipsniai suteikiami Lietuvos Respublikos piliečiams ir užsieniečiams, turintiems leidimą gyventi Li</text:span><text:span text:style-name="T115">etuvoje, bei dirbantiems Baltijos jūroje plaukiojančiuose žvejybiniuose laivuose.</text:span></text:p>
      <text:p text:style-name="P116"><text:span text:style-name="T117">2</text:span><text:span text:style-name="T118">. Žvejybinio laivo kapitono ar budinčiojo kapitono padėjėjo jūrinio laipsnio suteikimas patvirtinamas atitinkamu jūrinio laipsnio diplomo išdavimu.</text:span></text:p>
      <text:p text:style-name="P119"><text:span text:style-name="T120">3</text:span><text:span text:style-name="T121">. Lietuvos saugi</text:span><text:span text:style-name="T122">os laivybos administracija išduoda žvejybinio laivo kapitono ar budinčiojo kapitono padėjėjo jūrinio laipsnio diplomą ne ilgesniam kaip 5 metų laikotarpiui.</text:span></text:p>
      <text:p text:style-name="P123">Punkto pakeitimai:</text:p>
      <text:p text:style-name="P124"><text:span text:style-name="T125">Nr.<text:s/></text:span><text:a xlink:href="https://www.e-tar.lt/portal/legalAct.html?documentId=TAR.C6BDA73814B1" office:target-frame-name="_top" xlink:show="replace"><text:span text:style-name="T126">3-499</text:span></text:a><text:span text:style-name="T127">, 2004-10-15, Žin., 2004, Nr. 161-5888 (2004-11-05), i. k. 1042210ISAK0003-499</text:span></text:p>
      <text:p text:style-name="Normal"/>
      <text:p text:style-name="P128"><text:span text:style-name="T129">4</text:span><text:span text:style-name="T130">. Visi kandidatai žvejybinio laivo budinčiojo kapitono padėjėjo jūrinio laipsnio diplo</text:span><text:span text:style-name="T131">mui gauti privalo:</text:span></text:p>
      <text:p text:style-name="P132"><text:span text:style-name="T133">4.1</text:span><text:span text:style-name="T134">. atitikti Sveikatos apsaugos ministerijos nustatytus reikalavimus jūrininkams sveikatos, ypač regos ir klausos, atžvilgiu;</text:span></text:p>
      <text:p text:style-name="P135"><text:span text:style-name="T136">4.2</text:span><text:span text:style-name="T137">. turėti bendrąjį vidurinį išsilavinimą;</text:span></text:p>
      <text:p text:style-name="P138"><text:span text:style-name="T139">4.3</text:span><text:span text:style-name="T140">. būti ne jaunesni kaip 18 metų;</text:span></text:p>
      <text:p text:style-name="P141"><text:span text:style-name="T142">4.4</text:span><text:span text:style-name="T143">. turėti patv</text:span><text:span text:style-name="T144">irtintą ne trumpesnį kaip 18 mėnesių darbo stažą žvejybinio laivo, kurio bendras tonažas 80 ir daugiau tonų, plaukiojančio Baltijos jūroje, denio tarnyboje, įskaitant darbą jūreivio, jūreivio-praktikanto ar tralų meistro pareigose arba 36 mėnesių darbo sta</text:span><text:span text:style-name="T145">žą žvejybiniame laive, kurio bendras tonažas 80 ir daugiau tonų, plaukiojančio Baltijos jūroje, radiooperatoriaus ar virėjo pareigose;</text:span></text:p>
      <text:p text:style-name="P146"><text:span text:style-name="T147">4.5</text:span><text:span text:style-name="T148">. baigti praktinius priešgaisrinės apsaugos kursus mokymo įstaigoje, kuriai teorinio ir praktinio parengimo reikal</text:span><text:span text:style-name="T149">avimus nustato Susisiekimo ministerija;</text:span></text:p>
      <text:p text:style-name="P150"><text:span text:style-name="T151">4.6</text:span><text:span text:style-name="T152">. baigti žvejybinių laivų budinčiojo kapitono padėjėjo kursus mokymo įstaigoje, kuriai teorinio ir praktinio parengimo reikalavimus nustato Susisiekimo ministerija;</text:span></text:p>
      <text:p text:style-name="P153"><text:span text:style-name="T154">4.7</text:span><text:span text:style-name="T155">. išlaikyti kvalifikacinį egzaminą, k</text:span><text:span text:style-name="T156">urio programą tvirtina susisiekimo ministras.</text:span></text:p>
      <text:p text:style-name="P157"><text:span text:style-name="T158">5</text:span><text:span text:style-name="T159">. Visi kandidatai žvejybinio laivo kapitono jūrinio laipsnio diplomui gauti privalo:</text:span></text:p>
      <text:p text:style-name="P160"><text:span text:style-name="T161">5.1</text:span><text:span text:style-name="T162">. atitikti Sveikatos apsaugos ministerijos nustatytus reikalavimus jūrininkams sveikatos, ypač regos ir klausos,<text:s/></text:span><text:span text:style-name="T163">atžvilgiu;</text:span></text:p>
      <text:p text:style-name="P164"><text:span text:style-name="T165">5.2</text:span><text:span text:style-name="T166">. būti ne jaunesni kaip 20 metų;</text:span></text:p>
      <text:p text:style-name="P167"><text:span text:style-name="T168">5.3</text:span><text:span text:style-name="T169">. turėti žvejybinio laivo budinčiojo kapitono padėjėjo jūrinio laipsnio diplomą bei patvirtintą ne trumpesnį kaip 24 mėnesių budinčiojo kapitono padėjėjo stažą žvejybiniuose laivuose, kurių bendras<text:s/></text:span><text:span text:style-name="T170">tonažas 80 ir daugiau tonų, plaukiojančių Baltijos jūroje;</text:span></text:p>
      <text:p text:style-name="P171"><text:span text:style-name="T172">5.4</text:span><text:span text:style-name="T173">. baigti praktinius priešgaisrinės apsaugos kursus mokymo įstaigoje, kuriai teorinio ir praktinio parengimo reikalavimus nustato Susisiekimo ministerija;</text:span></text:p>
      <text:p text:style-name="P174"><text:span text:style-name="T175">5.5</text:span><text:span text:style-name="T176">. baigti žvejybinių laivų<text:s/></text:span><text:span text:style-name="T177">kapitono kursus mokymo įstaigoje, kuriai teorinio ir praktinio parengimo reikalavimus nustato Susisiekimo ministerija;</text:span></text:p>
      <text:p text:style-name="P178"><text:span text:style-name="T179">5.6</text:span><text:span text:style-name="T180">. išlaikyti kvalifikacinį egzaminą, kurio programą tvirtina susisiekimo ministras.</text:span></text:p>
      <text:p text:style-name="P181"><text:span text:style-name="T182">______________</text:span></text:p>
      <text:soft-page-break/>
      <text:p text:style-name="P183"><text:span text:style-name="T184">PATVIRTINTA</text:span></text:p>
      <text:p text:style-name="P185">Lietuvos Respublikos susisiekimo<text:s/></text:p>
      <text:p text:style-name="P186">ministro 2004 m. spalio 15 d.<text:s/></text:p>
      <text:p text:style-name="P187">įsakymu Nr. 3-499</text:p>
      <text:p text:style-name="P188"/>
      <text:p text:style-name="P189">LIETUVOS RESPUBLIKA<text:s/><text:tab/>REPUBLIC OF LITHUANIA</text:p>
      <text:p text:style-name="P190">SUSISIEKIMO MINISTERIJA<text:s/><text:tab/>Herbas<text:s/><text:tab/>MINISTRY OF TRANSPORT</text:p>
      <text:p text:style-name="P191">AND COMMUNICATIONS</text:p>
      <text:p text:style-name="P192"/>
      <text:p text:style-name="P193"><text:span text:style-name="T194">JŪRINIO LAIPSNIO DIPLOMAS</text:span></text:p>
      <text:p text:style-name="P195">CERTIFICATE OF COMPETENCY</text:p>
      <text:p text:style-name="P196"><text:span text:style-name="T197">Nr.<text:s/></text:span><text:span text:style-name="T198">_____________</text:span></text:p>
      <text:p text:style-name="P199"/>
      <text:p text:style-name="P200"><text:tab/></text:p>
      <text:p text:style-name="P201"><text:tab/>Vardas, pavardė/ Name, surname</text:p>
      <text:p text:style-name="P202"><text:tab/></text:p>
      <text:p text:style-name="P203"><text:tab/>Gimimo data/ Date of birth</text:p>
      <text:p text:style-name="P204"><text:tab/></text:p>
      <text:p text:style-name="P205"><text:tab/>Jūrinis laipsnis/ Marine competence</text:p>
      <text:p text:style-name="P206">A. V.</text:p>
      <text:p text:style-name="P207">Seal</text:p>
      <text:p text:style-name="P208"><text:tab/></text:p>
      <text:p text:style-name="P209"><text:tab/>Asmens parašas/ Signature of bearer</text:p>
      <text:p text:style-name="P210"/>
      <text:p text:style-name="P211">Turi teisę<text:s/><text:tab/></text:p>
      <text:p text:style-name="P212">Is licensed to</text:p>
      <text:p text:style-name="P213"/>
      <text:p text:style-name="P214"><text:tab/></text:p>
      <text:p text:style-name="P215"><text:tab/>Išdavimo data/ Date of issue</text:p>
      <text:p text:style-name="P216"/>
      <text:p text:style-name="P217">Įgalioto pareigūno parašas<text:s/><text:tab/></text:p>
      <text:p text:style-name="P218">Signature of duly authorized official</text:p>
      <text:p text:style-name="P219"><text:span text:style-name="T220">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usisiekimo ministerija, Įsakymas</text:span></text:p>
      <text:p text:style-name="P230"><text:span text:style-name="T231">Nr.<text:s/></text:span><text:a xlink:href="https://www.e-tar.lt/portal/legalAct.html?documentId=TAR.C6BDA73814B1" office:target-frame-name="_top" xlink:show="replace"><text:span text:style-name="T232">3-499</text:span></text:a><text:span text:style-name="T233">,<text:s/></text:span><text:span text:style-name="T234">2004-10-15, Žin., 2004, Nr. 161-5888 (2004-11-05), i. k. 1042210ISAK0003-499</text:span></text:p>
      <text:p text:style-name="P235"><text:span text:style-name="T236">Dėl Lietuvos Respublikos susisiekimo ministro 2001 m. sausio 10 d. įsakymo Nr. 7 "Dėl reikalavimų asmenims, norintiems gauti žvejybinio laivo, kurio bendras tonažas mažesnis kaip<text:s/></text:span><text:span text:style-name="T237">500 tonų, plaukiojančio Baltijos jūroje, kapitono ar budinčiojo kapitono padėjėjo jūrinio laipsnio diplomą, patvirtinimo" pakeitimo</text:span></text:p>
      <text:p text:style-name="P238"/>
      <text:p text:style-name="P239"><text:span text:style-name="T240">2.</text:span></text:p>
      <text:p text:style-name="P241"><text:span text:style-name="T242">Lietuvos Respublikos susisiekimo ministerija, Įsakymas</text:span></text:p>
      <text:p text:style-name="P243"><text:span text:style-name="T244">Nr.<text:s/></text:span><text:a xlink:href="https://www.e-tar.lt/portal/legalAct.html?documentId=TAR.1A4EE1C38CC6" office:target-frame-name="_top" xlink:show="replace"><text:span text:style-name="T245">3-03</text:span></text:a><text:span text:style-name="T246">, 2005-01-10, Žin., 2005, Nr. 7-213 (2005-01-18), i. k. 1052210ISAK00003-03</text:span></text:p>
      <text:p text:style-name="P247"><text:span text:style-name="T248">Dėl susisiekimo ministro 2001 m. sausio 10 d. įsakymo Nr. 7 "Dėl reikalavimų asmenims, norintiem</text:span><text:span text:style-name="T249">s gauti žvejybinio laivo, kurio bendras tonažas mažesnis kaip 500 tonų, plaukiojančio Baltijos jūroje, kapitono ar budinčiojo kapitono padėjėjo jūrinio laipsnio diplomą, patvirtinimo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13:16:00Z</meta:creation-date>
    <dc:date>2017-08-23T13:16:00Z</dc:date>
    <meta:template xlink:href="Normal.dotm" xlink:type="simple"/>
    <meta:editing-cycles>2</meta:editing-cycles>
    <meta:editing-duration>PT0S</meta:editing-duration>
    <meta:document-statistic meta:page-count="4" meta:paragraph-count="104" meta:word-count="1081" meta:character-count="8648" meta:row-count="273" meta:non-whitespace-character-count="7671"/>
  </office:meta>
</office:document-meta>
</file>