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language-asian="lt" style:country-asian="LT"/>
    </style:style>
    <style:style style:name="P101" style:parent-style-name="Normal" style:family="paragraph">
      <style:paragraph-properties fo:text-align="center"/>
      <style:text-properties fo:font-weight="bold" style:font-weight-asian="bold" fo:text-transform="uppercase"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language-asian="lt" style:country-asian="LT"/>
    </style:style>
    <style:style style:name="T134" style:parent-style-name="DefaultParagraphFont" style:family="text">
      <style:text-properties fo:font-weight="bold" style:font-weight-asian="bold" fo:text-transform="uppercase" fo:color="#000000" style:language-asian="lt" style:country-asian="LT"/>
    </style:style>
    <style:style style:name="T135" style:parent-style-name="DefaultParagraphFont" style:family="text">
      <style:text-properties fo:font-weight="bold" style:font-weight-asian="bold" fo:text-transform="uppercase"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language-asian="lt" style:country-asian="LT"/>
    </style:style>
    <style:style style:name="T178" style:parent-style-name="DefaultParagraphFont" style:family="text">
      <style:text-properties fo:font-weight="bold" style:font-weight-asian="bold" fo:text-transform="uppercase" fo:color="#000000" style:language-asian="lt" style:country-asian="LT"/>
    </style:style>
    <style:style style:name="T179" style:parent-style-name="DefaultParagraphFont" style:family="text">
      <style:text-properties fo:font-weight="bold" style:font-weight-asian="bold" fo:text-transform="uppercase"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language-asian="lt" style:country-asian="LT"/>
    </style:style>
    <style:style style:name="T369" style:parent-style-name="DefaultParagraphFont" style:family="text">
      <style:text-properties fo:font-weight="bold" style:font-weight-asian="bold" fo:text-transform="uppercase" fo:color="#000000" style:language-asian="lt" style:country-asian="LT"/>
    </style:style>
    <style:style style:name="T370" style:parent-style-name="DefaultParagraphFont" style:family="text">
      <style:text-properties fo:font-weight="bold" style:font-weight-asian="bold" fo:text-transform="uppercase" fo:color="#000000" style:language-asian="lt" style:country-asian="LT"/>
    </style:style>
    <style:style style:name="T371" style:parent-style-name="DefaultParagraphFont" style:family="text">
      <style:text-properties fo:font-weight="bold" style:font-weight-asian="bold" fo:text-transform="uppercase" fo:color="#000000" style:language-asian="lt" style:country-asian="LT"/>
    </style:style>
    <style:style style:name="T372" style:parent-style-name="DefaultParagraphFont" style:family="text">
      <style:text-properties fo:text-transform="uppercase" fo:color="#000000" style:language-asian="lt" style:country-asian="LT"/>
    </style:style>
    <style:style style:name="T373" style:parent-style-name="DefaultParagraphFont" style:family="text">
      <style:text-properties fo:font-weight="bold" style:font-weight-asian="bold" fo:text-transform="uppercase"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language-asian="lt" style:country-asian="LT"/>
    </style:style>
    <style:style style:name="T432" style:parent-style-name="DefaultParagraphFont" style:family="text">
      <style:text-properties fo:font-weight="bold" style:font-weight-asian="bold" fo:text-transform="uppercase" fo:color="#000000" style:language-asian="lt" style:country-asian="LT"/>
    </style:style>
    <style:style style:name="T433" style:parent-style-name="DefaultParagraphFont" style:family="text">
      <style:text-properties fo:font-weight="bold" style:font-weight-asian="bold" fo:text-transform="uppercase" fo:color="#000000"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language-asian="lt" style:country-asian="LT"/>
    </style:style>
    <style:style style:name="T474" style:parent-style-name="DefaultParagraphFont" style:family="text">
      <style:text-properties fo:font-weight="bold" style:font-weight-asian="bold" fo:text-transform="uppercase" fo:color="#000000" style:language-asian="lt" style:country-asian="LT"/>
    </style:style>
    <style:style style:name="T475" style:parent-style-name="DefaultParagraphFont" style:family="text">
      <style:text-properties fo:font-weight="bold" style:font-weight-asian="bold" fo:text-transform="uppercase" fo:color="#000000" style:language-asian="lt" style:country-asian="LT"/>
    </style:style>
    <style:style style:name="P476" style:parent-style-name="Normal" style:family="paragraph">
      <style:paragraph-properties fo:text-align="justify" fo:text-indent="0.4923in"/>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language-asian="lt" style:country-asian="LT"/>
    </style:style>
    <style:style style:name="T496" style:parent-style-name="DefaultParagraphFont" style:family="text">
      <style:text-properties fo:font-weight="bold" style:font-weight-asian="bold" fo:text-transform="uppercase" fo:color="#000000" style:language-asian="lt" style:country-asian="LT"/>
    </style:style>
    <style:style style:name="T497" style:parent-style-name="DefaultParagraphFont" style:family="text">
      <style:text-properties fo:font-weight="bold" style:font-weight-asian="bold" fo:text-transform="uppercase"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language-asian="lt" style:country-asian="LT"/>
    </style:style>
    <style:style style:name="T538" style:parent-style-name="DefaultParagraphFont" style:family="text">
      <style:text-properties fo:font-weight="bold" style:font-weight-asian="bold" fo:text-transform="uppercase" fo:color="#000000" style:language-asian="lt" style:country-asian="LT"/>
    </style:style>
    <style:style style:name="T539" style:parent-style-name="DefaultParagraphFont" style:family="text">
      <style:text-properties fo:font-weight="bold" style:font-weight-asian="bold" fo:text-transform="uppercase" fo:color="#000000"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language-asian="lt" style:country-asian="LT"/>
    </style:style>
    <style:style style:name="P58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1.1479in">
        <style:tab-stops>
          <style:tab-stop style:type="left" style:position="1.1479in"/>
          <style:tab-stop style:type="left" style:leader-style="solid" style:leader-text="_" style:position="3.1666in"/>
          <style:tab-stop style:type="left" style:position="3.5229in"/>
          <style:tab-stop style:type="right" style:leader-style="solid" style:leader-text="_" style:position="5.8583in"/>
        </style:tab-stops>
      </style:paragraph-properties>
      <style:text-properties fo:color="#000000"/>
    </style:style>
    <style:style style:name="P604" style:parent-style-name="Normal" style:family="paragraph">
      <style:paragraph-properties fo:text-align="justify">
        <style:tab-stops>
          <style:tab-stop style:type="center" style:position="2.1375in"/>
          <style:tab-stop style:type="center" style:position="4.6708in"/>
        </style:tab-stops>
      </style:paragraph-properties>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justify">
        <style:tab-stops>
          <style:tab-stop style:type="center" style:position="1.3854in"/>
          <style:tab-stop style:type="center" style:position="6.0562in"/>
        </style:tab-stops>
      </style:paragraph-properties>
      <style:text-properties fo:color="#000000"/>
    </style:style>
    <style:style style:name="P6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style:tab-stops>
          <style:tab-stop style:type="center" style:position="1.3062in"/>
          <style:tab-stop style:type="center" style:position="5.0666in"/>
        </style:tab-stops>
      </style:paragraph-properties>
      <style:text-properties fo:color="#000000"/>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center" fo:text-indent="0.475in"/>
      <style:text-properties fo:color="#000000"/>
    </style:style>
    <style:style style:name="P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style:tab-stops>
          <style:tab-stop style:type="center" style:position="2.4937in"/>
          <style:tab-stop style:type="center" style:position="4.3145in"/>
        </style:tab-stops>
      </style:paragraph-properties>
      <style:text-properties fo:color="#000000"/>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style:tab-stops>
          <style:tab-stop style:type="center" style:position="4.5916in"/>
        </style:tab-stops>
      </style:paragraph-properties>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9">Įsakymas netenka galios 2004-11-21:</text:span></text:p>
      <text:p text:style-name="P10"><text:span text:style-name="T11">Lietuvos Respublikos sveikatos apsaugos ministerija, Įsakymas</text:span></text:p>
      <text:p text:style-name="P12"><text:span text:style-name="T13">Nr.<text:s/></text:span><text:a xlink:href="https://www.e-tar.lt/portal/legalAct.html?documentId=TAR.A972B23AF9BC" office:target-frame-name="_top" xlink:show="replace"><text:span text:style-name="T14">V-816</text:span></text:a><text:span text:style-name="T15">, 2004-11-16, Žin., 2004, Nr. 168-6207 (2004-11-20), i. k.<text:s/></text:span><text:span text:style-name="T16">1042250ISAK000V-816</text:span></text:p>
      <text:p text:style-name="P17"><text:span text:style-name="T18">Dėl gyventojų aprūpinimo vaistais ir vaistinės asortimento prekėmis per kaimo vietovėse esančias pirminės sveikatos priežiūros įstaigas</text:span></text:p>
      <text:p text:style-name="P19"/>
      <text:p text:style-name="P20"><text:span text:style-name="T21">Suvestinė redakcija nuo 2002-04-25 iki 2004-11-20</text:span></text:p>
      <text:p text:style-name="P22"/>
      <text:p text:style-name="P23"><text:span text:style-name="T24">Įsakymas paskelbtas: Žin. 1999, Nr.<text:s/></text:span><text:a xlink:href="https://www.e-tar.lt/portal/legalAct.html?documentId=TAR.A7F93DF6070A" office:target-frame-name="_top" xlink:show="replace"><text:span text:style-name="T25">18-481</text:span></text:a><text:span text:style-name="T26">, i. k. 0992250ISAK00000069</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text:span text:style-name="T35">DĖL KAIMO VIETOVIŲ GYV</text:span><text:span text:style-name="T36">ENTOJŲ APRŪPINIMO VAISTAIS IR VAISTINĖS ASORTIMENTO PREKĖMIS PER PIRMINĖS SVEIKATOS PRIEŽIŪROS ĮSTAIGAS<text:s/></text:span></text:p>
      <text:p text:style-name="P37"/>
      <text:p text:style-name="P38">1999 m. vasario 11 d. Nr. 69</text:p>
      <text:p text:style-name="P39">Vilnius</text:p>
      <text:p text:style-name="P40"/>
      <text:p text:style-name="P41">Pakeistas teisės akto pavadinimas:</text:p>
      <text:p text:style-name="P42"><text:span text:style-name="T43">Nr.<text:s/></text:span><text:a xlink:href="https://www.e-tar.lt/portal/legalAct.html?documentId=TAR.051400C882BB" office:target-frame-name="_top" xlink:show="replace"><text:span text:style-name="T44">174</text:span></text:a><text:span text:style-name="T45">, 2002-04-12, Žin., 2002, Nr. 42-1591 (2002-04-24), i. k. 1022250ISAK00000174</text:span></text:p>
      <text:p text:style-name="Normal"/>
      <text:p text:style-name="P46"><text:span text:style-name="T47">Siekdamas gerinti kaimo gyventojų aprūpinimą vaistais ir vadovaudamasis Lietuvos Respublikos f</text:span><text:span text:style-name="T48">armacinės veiklos įstatymo 14 straipsniu,</text:span></text:p>
      <text:p text:style-name="P49"><text:span text:style-name="T50">ĮSAKAU:</text:span></text:p>
      <text:p text:style-name="P51"><text:span text:style-name="T52">1</text:span><text:span text:style-name="T53">. Patvirtinti Kaimo vietovių gyventojų aprūpinimo vaistais ir vaistinės asortimento prekėmis per pirminės sveikatos priežiūros įstaigas tvarką (pridedama).</text:span><text:s/></text:p>
      <text:p text:style-name="P54">Punkto pakeitimai:</text:p>
      <text:p text:style-name="P55"><text:span text:style-name="T56">Nr.<text:s/></text:span><text:a xlink:href="https://www.e-tar.lt/portal/legalAct.html?documentId=TAR.051400C882BB" office:target-frame-name="_top" xlink:show="replace"><text:span text:style-name="T57">174</text:span></text:a><text:span text:style-name="T58">, 2002-04-12, Žin., 2002, Nr. 42-1591 (2002-04-24), i. k. 1022250ISAK00000174</text:span></text:p>
      <text:p text:style-name="Normal"/>
      <text:p text:style-name="P59"><text:span text:style-name="T60">2</text:span><text:span text:style-name="T61">. Sveikatos apsaugos ministerijos leidimus aprūpinti kaimo gyventojus vaistais pasirašyti</text:span><text:span text:style-name="T62"><text:s/>Farmacijos departamento prie Sveikatos apsaugos ministerijos direktoriui, parašą tvirtinti Farmacijos departamento prie Sveikatos apsaugos ministerijos herbiniu antspaudu.</text:span><text:s/></text:p>
      <text:p text:style-name="P63">Punkto pakeitimai:</text:p>
      <text:p text:style-name="P64"><text:span text:style-name="T65">Nr.<text:s/></text:span><text:a xlink:href="https://www.e-tar.lt/portal/legalAct.html?documentId=TAR.051400C882BB" office:target-frame-name="_top" xlink:show="replace"><text:span text:style-name="T66">174</text:span></text:a><text:span text:style-name="T67">, 2002-04-12, Žin., 2002, Nr. 42-1591 (2002-04-24), i. k. 1022250ISAK00000174</text:span></text:p>
      <text:p text:style-name="Normal"/>
      <text:p text:style-name="P68"><text:span text:style-name="T69">3</text:span><text:span text:style-name="T70">. Laikyti negaliojančiu Sveikatos apsaugos ministerijos 1997 m. rugpjūčio 7 d. įsakymą Nr. 427 „Dėl kaimo vietovių gyventojų aprūpinimo vaistais“.</text:span></text:p>
      <text:p text:style-name="P71"><text:span text:style-name="T72">4</text:span><text:span text:style-name="T73">. Įsakymo vykdymo kontrolę<text:s/></text:span><text:span text:style-name="T74">pavedu</text:span><text:span text:style-name="T75"><text:s/>sveikatos apsaugos viceministrui Eduardui Bartkevičiui.</text:span><text:s/></text:p>
      <text:p text:style-name="P76">Punkto pakeitimai:</text:p>
      <text:p text:style-name="P77"><text:span text:style-name="T78">Nr.<text:s/></text:span><text:a xlink:href="https://www.e-tar.lt/portal/legalAct.html?documentId=TAR.051400C882BB" office:target-frame-name="_top" xlink:show="replace"><text:span text:style-name="T79">174</text:span></text:a><text:span text:style-name="T80">, 2002-04-12, Žin., 2002, Nr. 42-1591 (2002-04-24),</text:span><text:span text:style-name="T81"><text:s/>i. k. 1022250ISAK00000174</text:span></text:p>
      <text:p text:style-name="Normal"/>
      <text:p text:style-name="P82"/>
      <text:p text:style-name="P83"/>
      <text:p text:style-name="P84"/>
      <text:p text:style-name="P85"><text:span text:style-name="T86">Sveikatos apsaugos Ministras</text:span><text:span text:style-name="T87"><text:tab/>Mindaugas Stankevičius</text:span></text:p>
      <text:soft-page-break/>
      <text:p text:style-name="P88">PATVIRTINTA</text:p>
      <text:p text:style-name="P96">sveikatos apsaugos ministro</text:p>
      <text:p text:style-name="P97">1999 m.<text:s/>vasario 11 d. įsakymu Nr. 69</text:p>
      <text:p text:style-name="P98"/>
      <text:p text:style-name="P99"><text:span text:style-name="T100">Kaimo vietovių gyventojų aprūpinimo vaistais ir vaistinės asortimento prekėmis per pirminės sveikatos priežiūros įstaigas tvarka<text:s/></text:span></text:p>
      <text:p text:style-name="P101"/>
      <text:p text:style-name="P102">Pakeistas priedo pavadinimas:</text:p>
      <text:p text:style-name="P103"><text:span text:style-name="T104">Nr.<text:s/></text:span><text:a xlink:href="https://www.e-tar.lt/portal/legalAct.html?documentId=TAR.051400C882BB" office:target-frame-name="_top" xlink:show="replace"><text:span text:style-name="T105">174</text:span></text:a><text:span text:style-name="T106">, 2002-04-12, Žin., 2002, Nr. 42-1591 (2002-04-24), i. k. 1022250ISAK00000174</text:span></text:p>
      <text:p text:style-name="Normal"/>
      <text:p text:style-name="P107"><text:span text:style-name="T108">I. Bendroji dalis</text:span></text:p>
      <text:p text:style-name="P109"/>
      <text:p text:style-name="P110"><text:span text:style-name="T111">1</text:span><text:span text:style-name="T112">. Ši tvarka nustato kaimo gyventojų aprūpinimą vaistais ir vaistinės asortimento prekėmis per pirminės sveikatos priežiūros<text:s/></text:span><text:span text:style-name="T113">įstaigas (toliau – PSP įstaigos) tose kaimo vietovėse, kuriose nėra vaistinių ar jų filialų (toliau – kaimo vietovėse).</text:span><text:s/></text:p>
      <text:p text:style-name="P114">Punkto pakeitimai:</text:p>
      <text:p text:style-name="P115"><text:span text:style-name="T116">Nr.<text:s/></text:span><text:a xlink:href="https://www.e-tar.lt/portal/legalAct.html?documentId=TAR.051400C882BB" office:target-frame-name="_top" xlink:show="replace"><text:span text:style-name="T117">174</text:span></text:a><text:span text:style-name="T118">, 2002-04-12, Žin., 2002, N</text:span><text:span text:style-name="T119">r. 42-1591 (2002-04-24), i. k. 1022250ISAK00000174</text:span></text:p>
      <text:p text:style-name="Normal"/>
      <text:p text:style-name="P120"><text:span text:style-name="T121">2</text:span><text:span text:style-name="T122">.<text:s/></text:span><text:span text:style-name="T123">Kaimo gyventojų aprūpinimas vaistais ir vaistinės asortimento prekėmis (toliau-vaistais) vykdomas per pirminės sveikatos priežiūros įstaigas (medicinos punktus) pagal pavedimo sutartis (pridedama)<text:s/></text:span><text:span text:style-name="T124">su vaistinėmis, vadovaujantis Lietuvos Respublikos farmacinės veiklos įstatymo 14 straipsniu</text:span><text:span text:style-name="T125">.</text:span></text:p>
      <text:p text:style-name="P126">Punkto pakeitimai:</text:p>
      <text:p text:style-name="P127"><text:span text:style-name="T128">Nr.<text:s/></text:span><text:a xlink:href="https://www.e-tar.lt/portal/legalAct.html?documentId=TAR.7FB5BC3536BB" office:target-frame-name="_top" xlink:show="replace"><text:span text:style-name="T129">310</text:span></text:a><text:span text:style-name="T130">, 1999-06-28, Žin., 1999, Nr. 58-1908 (1999-07-02), i.</text:span><text:span text:style-name="T131"><text:s/>k. 0992250ISAK00000310</text:span></text:p>
      <text:p text:style-name="Normal"/>
      <text:p text:style-name="P132"><text:span text:style-name="T133">II</text:span><text:span text:style-name="T134">.<text:s/></text:span><text:span text:style-name="T135">Reikalavimai pirminės sveikatos priežiūros įstaigoms<text:s/></text:span></text:p>
      <text:p text:style-name="P136"/>
      <text:p text:style-name="P137"><text:span text:style-name="T138">3</text:span><text:span text:style-name="T139">. Gyventojai kaimo vietovėse gali būti aprūpinami vaistais tik per pirminės sveikatos priežiūros įstaigas (medicinos punktus), kurios turi savivaldybės mero reko</text:span><text:span text:style-name="T140">mendaciją.</text:span></text:p>
      <text:p text:style-name="P141"><text:span text:style-name="T142">4</text:span><text:span text:style-name="T143">. Rekomendacija įforminama savivaldybės mero patvirtintu pirminės sveikatos priežiūros įstaigų (medicinos punktų), per kurias gali būti vykdomas gyventojų aprūpinimas vaistais, sąrašu (toliau – sąrašu).</text:span></text:p>
      <text:p text:style-name="P144"><text:span text:style-name="T145">5</text:span><text:span text:style-name="T146">. Savivaldybės meras, atsižvelgd</text:span><text:span text:style-name="T147">amas į kaimo gyventojų poreikius, gali sąrašą tikslinti.</text:span></text:p>
      <text:p text:style-name="P148"><text:span text:style-name="T149">6</text:span><text:span text:style-name="T150">. Jei kaimo vietovėje įsteigiama vaistinė ar jos filialas, gyventojų aprūpinimas vaistais per tos vietovės PSP įstaigą nutraukiamas vaistinei ar jos filialui pradėjus farmacinę veiklą.</text:span></text:p>
      <text:p text:style-name="P151">Naujai<text:s/>įsteigta vaistinė ne vėliau kaip per 10 darbo dienų nuo teisės užsiimti farmacine veikla įgijimo dienos turi raštu informuoti Farmacijos departamentą prie Sveikatos apsaugos ministerijos (toliau – Farmacijos departamentas), savivaldybės merą ir kaimo gyventojų aprūpinimą toje vietovėje vykdančią vaistinę apie planuojamą farmacinės veiklos pradžią. Farmacijos departamentas, gavęs informaciją, per 3 darbo dienas išsiunčia pranešimą vaistinei, vykdančiai kaimo gyventojų aprūpinimą per PSP įstaigą, kuriame nurodo terminą, iki kurio vaistinė turi nutraukti vaistų pardavimą (išdavimą) per šią įstaigą.</text:p>
      <text:p text:style-name="P152">Farmacinės veiklos nutraukimo terminu laikoma naujos vaistinės farmacinės veiklos pradžia, jei nuo naujai įsteigtos vaistinės pranešimo Farmacijos departamente gavimo dienos iki numatytos vaistinės veiklos pradžios yra likę daugiau kaip 14 dienų. Jei nuo naujai įsteigtos vaistinės pranešimo Farmacijos departamente gavimo dienos iki numatytos vaistinės veiklos pradžios yra likę mažiau kaip/ar 14 dienų, terminas nustatomas skaičiuojant 14 dienų nuo vaistinės pranešimo gavimo Farmacijos departamente datos.</text:p>
      <text:p text:style-name="P153">Vaistinė, aprūpinusi kaimo gyventojus vaistais per PSP įstaigą, apie veiklos nutraukimą iki veiklos nutraukimo termino pabaigos turi informuoti teritorinę ligonių kasą,<text:s/>savivaldybės merą ir PSP įstaigą.</text:p>
      <text:soft-page-break/>
      <text:p text:style-name="P154"><text:span text:style-name="T155">Nutraukusi kaimo gyventojų aprūpinimą vaistais, vaistinė per 5 dienas turi pateikti Farmacijos departamentui leidimą aprūpinti kaimo gyventojus vaistais. Farmacijos departamentas leidime pažymi kaimo gyventojų aprūpinimo<text:s/></text:span><text:span text:style-name="T156">per PSP įstaigą nutraukimo ir leidimo rekvizitų pakeitimo datas.</text:span><text:s/></text:p>
      <text:p text:style-name="P157">Punkto pakeitimai:</text:p>
      <text:p text:style-name="P158"><text:span text:style-name="T159">Nr.<text:s/></text:span><text:a xlink:href="https://www.e-tar.lt/portal/legalAct.html?documentId=TAR.051400C882BB" office:target-frame-name="_top" xlink:show="replace"><text:span text:style-name="T160">174</text:span></text:a><text:span text:style-name="T161">, 2002-04-12, Žin., 2002, Nr. 42-1591 (2002-04-24), i. k. 1022250ISAK00000174</text:span></text:p>
      <text:p text:style-name="Normal"/>
      <text:p text:style-name="P162"><text:span text:style-name="T163">7</text:span><text:span text:style-name="T164">. Savivaldybės meras pateikia sąrašą ir jo patikslinimus Farmacijos departamentui bei į sąrašą įrašytoms pirminės sveikatos priežiūros įstaigoms.</text:span><text:s/></text:p>
      <text:p text:style-name="P165">Punkto pakeitimai:</text:p>
      <text:p text:style-name="P166"><text:span text:style-name="T167">Nr.<text:s/></text:span><text:a xlink:href="https://www.e-tar.lt/portal/legalAct.html?documentId=TAR.051400C882BB" office:target-frame-name="_top" xlink:show="replace"><text:span text:style-name="T168">17</text:span><text:span text:style-name="T169">4</text:span></text:a><text:span text:style-name="T170">, 2002-04-12, Žin., 2002, Nr. 42-1591 (2002-04-24), i. k. 1022250ISAK00000174</text:span></text:p>
      <text:p text:style-name="Normal"/>
      <text:p text:style-name="P171"><text:span text:style-name="T172">8</text:span><text:span text:style-name="T173">. Į sąrašą įrašytos pirminės sveikatos priežiūros įstaigos privalo užtikrinti reikiamą gyventojų aprūpinimą vaistais, vadovaujantis farmacinę veiklą reglamentuojančiais te</text:span><text:span text:style-name="T174">isės aktais.<text:s/></text:span></text:p>
      <text:p text:style-name="P175"/>
      <text:p text:style-name="P176"><text:span text:style-name="T177">III</text:span><text:span text:style-name="T178">.<text:s/></text:span><text:span text:style-name="T179">Reikalavimai vaistinėms, aprūpinančioms kaimo gyventojus vaistais per pirminės sveikatos priežiūros įstaigas</text:span></text:p>
      <text:p text:style-name="P180"/>
      <text:p text:style-name="P181"><text:span text:style-name="T182">9</text:span><text:span text:style-name="T183">. Kaimo gyventojų aprūpinimą vaistais per visas, į savivaldybės mero patvirtintą sąrašą įrašytas, PSP įstaigas, vyk</text:span><text:span text:style-name="T184">do viena arba kelios vaistinės, turinčios Sveikatos apsaugos ministerijos (toliau – SAM) leidimą aprūpinti kaimo gyventojus vaistais.</text:span><text:s/></text:p>
      <text:p text:style-name="P185">Punkto pakeitimai:</text:p>
      <text:p text:style-name="P186"><text:span text:style-name="T187">Nr.<text:s/></text:span><text:a xlink:href="https://www.e-tar.lt/portal/legalAct.html?documentId=TAR.051400C882BB" office:target-frame-name="_top" xlink:show="replace"><text:span text:style-name="T188">174</text:span></text:a><text:span text:style-name="T189">, 2002-04-12,</text:span><text:span text:style-name="T190"><text:s/>Žin., 2002, Nr. 42-1591 (2002-04-24), i. k. 1022250ISAK00000174</text:span></text:p>
      <text:p text:style-name="Normal"/>
      <text:p text:style-name="P191"><text:span text:style-name="T192">10</text:span><text:span text:style-name="T193">. Vaistinė, aprūpinanti kaimo gyventojus vaistais per pirminės sveikatos priežiūros įstaigas, turi turėti:</text:span></text:p>
      <text:p text:style-name="P194"><text:span text:style-name="T195">10.1</text:span><text:span text:style-name="T196">. vaistų atsargų patalpas, ne mažesnes kaip 50 kv. m, jei aprūpinimą vy</text:span><text:span text:style-name="T197">kdo tik toje pačioje savivaldybėje, kurioje įsikūrusi, – ne mažesnes kaip 30 kv. m;</text:span><text:s/></text:p>
      <text:p text:style-name="P198">Punkto pakeitimai:</text:p>
      <text:p text:style-name="P199"><text:span text:style-name="T200">Nr.<text:s/></text:span><text:a xlink:href="https://www.e-tar.lt/portal/legalAct.html?documentId=TAR.051400C882BB" office:target-frame-name="_top" xlink:show="replace"><text:span text:style-name="T201">174</text:span></text:a><text:span text:style-name="T202">, 2002-04-12, Žin., 2002, Nr. 42-1591 (2002-04-24), i. k. 10222</text:span><text:span text:style-name="T203">50ISAK00000174</text:span></text:p>
      <text:p text:style-name="Normal"/>
      <text:p text:style-name="P204"><text:span text:style-name="T205">10.2</text:span><text:span text:style-name="T206">. transporto priemones ir techninį personalą;</text:span></text:p>
      <text:p text:style-name="P207"><text:span text:style-name="T208">10.3</text:span><text:span text:style-name="T209">. kompiuterinę vaistų paieškos sistemą;</text:span></text:p>
      <text:p text:style-name="P210"><text:span text:style-name="T211">10.4</text:span><text:span text:style-name="T212">. kompiuterinę važtaraščių išrašymo ir apskaitos sistemą;</text:span></text:p>
      <text:p text:style-name="P213"><text:span text:style-name="T214">10.5</text:span><text:span text:style-name="T215">. kompiuterinę kompensuojamųjų vaistų receptų apskaitos sistemą.</text:span></text:p>
      <text:p text:style-name="P216"><text:span text:style-name="T217">11</text:span><text:span text:style-name="T218">. Vaistinės vedėjo įsakymu turi būti paskirtas provizorius, atsakingas už kaimo gyventojų aprūpinimą vaistais, ir patvirtinta vaistų tiekimo, laikymo, pardavimo ir apskaitos pirminės sveikatos priežiūros įstaigose tvarka.</text:span></text:p>
      <text:p text:style-name="P219"><text:span text:style-name="T220">12</text:span><text:span text:style-name="T221">. SAM leidimai aprū</text:span><text:span text:style-name="T222">pinti kaimo gyventojus vaistais išduodami tokia tvarka:</text:span></text:p>
      <text:p text:style-name="P223"><text:span text:style-name="T224">12.1</text:span><text:span text:style-name="T225">. vaistinė, pageidaujanti aprūpinti tam tikros savivaldybės kaimo gyventojus per PSP įstaigas, turi pateikti prašymą Farmacijos departamentui.</text:span></text:p>
      <text:p text:style-name="P226"><text:span text:style-name="T227">Kai tos pačios savivaldybės kaimo gyventojus<text:s/></text:span><text:span text:style-name="T228">aprūpinti vaistais pageidauja kelios vaistinės, prašymą turi pasirašyti visų išvardytų vaistinių vadovai;</text:span><text:s/></text:p>
      <text:p text:style-name="P229">Punkto pakeitimai:</text:p>
      <text:p text:style-name="P230"><text:span text:style-name="T231">Nr.<text:s/></text:span><text:a xlink:href="https://www.e-tar.lt/portal/legalAct.html?documentId=TAR.051400C882BB" office:target-frame-name="_top" xlink:show="replace"><text:span text:style-name="T232">174</text:span></text:a><text:span text:style-name="T233">, 2002-04-12, Žin., 2002, Nr. 42-1591 (20</text:span><text:span text:style-name="T234">02-04-24), i. k. 1022250ISAK00000174</text:span></text:p>
      <text:p text:style-name="Normal"/>
      <text:p text:style-name="P235"><text:span text:style-name="T236">12.2</text:span><text:span text:style-name="T237">. kartu su prašymu vaistinė turi pateikti:</text:span></text:p>
      <text:p text:style-name="P238"><text:span text:style-name="T239">12.2.1</text:span><text:span text:style-name="T240">. licencijos užsiimti farmacine veikla kopiją,</text:span></text:p>
      <text:p text:style-name="P241"><text:span text:style-name="T242">12.2.2</text:span><text:span text:style-name="T243">. Valstybinės vaistų kontrolės tarnybos prie SAM (toliau – VVKT) Farmacijos įmonių inspekcijos pažymą,</text:span><text:span text:style-name="T244"><text:s/>jog vaistinė atitinka nustatytus reikalavimus,<text:s/></text:span></text:p>
      <text:p text:style-name="P245"><text:span text:style-name="T246">12.2.3</text:span><text:span text:style-name="T247">. vaistinės vadovo įsakymo apie provizoriaus, atsakingo už kaimo gyventojų aprūpinimą, paskyrimą kopiją,</text:span></text:p>
      <text:p text:style-name="P248"><text:span text:style-name="T249">12.2.4</text:span><text:span text:style-name="T250">. vaistinės vadovo įsakymu patvirtintą vaistų tiekimo, laikymo, pardavimo ir apska</text:span><text:span text:style-name="T251">itos pirminės sveikatos priežiūros įstaigose tvarkos kopiją,</text:span></text:p>
      <text:p text:style-name="P252"><text:span text:style-name="T253">12.2.5</text:span><text:span text:style-name="T254">. vaistinės, kurios iki šios tvarkos įsigaliojimo vykdė kaimo gyventojų aprūpinimą vaistais per pirminės sveikatos priežiūros įstaigas, – tai įrodančių dokumentų kopijas.</text:span></text:p>
      <text:p text:style-name="P255"><text:span text:style-name="T256">12.2.6</text:span><text:span text:style-name="T257">.<text:s/></text:span><text:span text:style-name="T258">vaistinių sutarties dėl tarpusavio susitarimo aprūpinti tos pačios savivaldybės kaimo vietovių gyventojus per visas PSP įstaigas, rekomenduojamas savivaldybės mero, kopiją (kai prašymą pateikė kelios susitarusios vaistinės).</text:span><text:s/></text:p>
      <text:p text:style-name="P259">Papildyta punktu:</text:p>
      <text:p text:style-name="P260"><text:span text:style-name="T261">Nr.<text:s/></text:span><text:a xlink:href="https://www.e-tar.lt/portal/legalAct.html?documentId=TAR.051400C882BB" office:target-frame-name="_top" xlink:show="replace"><text:span text:style-name="T262">174</text:span></text:a><text:span text:style-name="T263">, 2002-04-12, Žin., 2002, Nr. 42-1591 (2002-04-24), i. k. 1022250ISAK00000174</text:span></text:p>
      <text:p text:style-name="Normal"/>
      <text:p text:style-name="P264"><text:span text:style-name="T265">13</text:span><text:span text:style-name="T266">. Sveikatos apsaugos ministro įsakymu sudaryta komisija vaistinių paraiškoms aprūpinti</text:span><text:span text:style-name="T267"><text:s/>kaimo vietovių gyventojus vaistais įvertinti (toliau – Komisija), atsižvelgdama į pateiktą medžiagą, sprendžia dėl leidimų aprūpinti kaimo gyventojus vaistais išdavimo, sustabdymo, sustabdymo panaikinimo ar panaikinimo. Jei reikia, Komisija gali prašyti p</text:span><text:span text:style-name="T268">areiškėjo pateikti papildomos informacijos arba kreiptis į VVKT papildomai įvertinti vaistinės pasirengimą šiai veiklai.</text:span></text:p>
      <text:p text:style-name="P269"><text:span text:style-name="T270">Kai tos pačios savivaldybės kaimo gyventojus aprūpinti vaistais pageidauja kelios susitarusios vaistinės, leidimai aprūpinti kaimo<text:s/></text:span><text:span text:style-name="T271">gyventojus vaistais susitarusioms vaistinėms išduodami tik tokiu atveju, jei užtikrinamas gyventojų aprūpinimas vaistais per visas savivaldybės mero rekomendacijoje išvardytas PSP įstaigas.</text:span></text:p>
      <text:p text:style-name="P272">Punkto pakeitimai:</text:p>
      <text:p text:style-name="P273"><text:span text:style-name="T274">Nr.<text:s/></text:span><text:a xlink:href="https://www.e-tar.lt/portal/legalAct.html?documentId=TAR.051400C882BB" office:target-frame-name="_top" xlink:show="replace"><text:span text:style-name="T275">174</text:span></text:a><text:span text:style-name="T276">, 2002-04-12, Žin., 2002, Nr. 42-1591 (2002-04-24), i. k. 1022250ISAK00000174</text:span></text:p>
      <text:p text:style-name="Normal"/>
      <text:p text:style-name="P277"><text:span text:style-name="T278">14</text:span><text:span text:style-name="T279">. Jei tos pačios savivaldybės kaimo gyventojus aprūpinti vaistais pageidauja kelios vaistinės, pirmenybė teikiama (14.1 – 14.4 pu</text:span><text:span text:style-name="T280">nktai išdėstyti pagal svarbą):</text:span></text:p>
      <text:p text:style-name="P281"><text:span text:style-name="T282">14.1</text:span><text:span text:style-name="T283">. vaistinei, kuri yra toje pačioje seniūnijoje, savivaldybėje ar apskrityje, kurios gyventojus norima aprūpinti vaistais;</text:span></text:p>
      <text:p text:style-name="P284"><text:span text:style-name="T285">14.2</text:span><text:span text:style-name="T286">. vaistinei, kuri yra gretimoje seniūnijoje, savivaldybėje ar apskrityje;</text:span></text:p>
      <text:p text:style-name="P287"><text:span text:style-name="T288">14.3</text:span><text:span text:style-name="T289">. vaist</text:span><text:span text:style-name="T290">inei, kuri anksčiau aprūpino kaimo gyventojus vaistais per tos seniūnijos, savivaldybės ar apskrities PSP įstaigas;</text:span></text:p>
      <text:p text:style-name="P291"><text:span text:style-name="T292">14.4</text:span><text:span text:style-name="T293">. vaistinei, kuri labiau atitinka šios Tvarkos 10 punktu nustatytus reikalavimus;</text:span></text:p>
      <text:p text:style-name="P294"><text:span text:style-name="T295">14.5</text:span><text:span text:style-name="T296">. vaistinei, kuri nebuvo bausta už farmaci</text:span><text:span text:style-name="T297">nės veiklos pažeidimus.</text:span><text:s/></text:p>
      <text:p text:style-name="P298">Punkto pakeitimai:</text:p>
      <text:p text:style-name="P299"><text:span text:style-name="T300">Nr.<text:s/></text:span><text:a xlink:href="https://www.e-tar.lt/portal/legalAct.html?documentId=TAR.051400C882BB" office:target-frame-name="_top" xlink:show="replace"><text:span text:style-name="T301">174</text:span></text:a><text:span text:style-name="T302">, 2002-04-12, Žin., 2002, Nr. 42-1591 (2002-04-24), i. k. 1022250ISAK00000174</text:span></text:p>
      <text:p text:style-name="Normal"/>
      <text:p text:style-name="P303"><text:span text:style-name="T304">15</text:span><text:span text:style-name="T305">. SAM leidime aprūpinti kaimo gyvent</text:span><text:span text:style-name="T306">ojus vaistais nurodomos pirminės sveikatos priežiūros įstaigos, per kurias vykdomas gyventojų aprūpinimas vaistais.</text:span></text:p>
      <text:p text:style-name="P307"><text:span text:style-name="T308">16</text:span><text:span text:style-name="T309">. SAM leidimas aprūpinti kaimo gyventojus vaistais išduodamas vaistinės licencijos užsiimti farmacine veikla galiojimo laikotarpiui. L</text:span><text:span text:style-name="T310">eidimo galiojimas pratęsiamas pratęsus licencijos galiojimą arba ją perregistravus.</text:span></text:p>
      <text:p text:style-name="P311"><text:span text:style-name="T312">Atskirais atvejais, jei nevisiškai tenkinami šia tvarka nustatyti reikalavimai, gali būti išduodamas SAM leidimas su kitokiu nustatytu galiojimo terminu.</text:span></text:p>
      <text:p text:style-name="P313"><text:span text:style-name="T314">17</text:span><text:span text:style-name="T315">. Vaistinė,<text:s/></text:span><text:span text:style-name="T316">gavusi SAM leidimą aprūpinti kaimo gyventojus vaistais, privalo juos aprūpinti per visas leidime įrašytas pirminės sveikatos priežiūros įstaigas (medicinos punktus), užtikrinti laiku atliekamą ir kokybišką vaistų tiekimą bei pirminės sveikatos priežiūros į</text:span><text:span text:style-name="T317">staigos atsakingo darbuotojo konsultavimą visais farmacinės veiklos klausimais.</text:span></text:p>
      <text:p text:style-name="P318"><text:span text:style-name="T319">18</text:span><text:span text:style-name="T320">. Leidimo aprūpinti kaimo gyventojus vaistais galiojimas gali būti sustabdytas ar panaikintas, kai:</text:span></text:p>
      <text:p text:style-name="P321"><text:span text:style-name="T322">18.1</text:span><text:span text:style-name="T323">. vaistinė raštu praneša Farmacijos departamentui, kad nori nutr</text:span><text:span text:style-name="T324">aukti kaimo gyventojų aprūpinimą vaistais;</text:span></text:p>
      <text:p text:style-name="P325"><text:span text:style-name="T326">18.2</text:span><text:span text:style-name="T327">. sustabdomas ar panaikinamas įmonės licencijos užsiimti farmacine veikla galiojimas;</text:span></text:p>
      <text:p text:style-name="P328"><text:span text:style-name="T329">18.3</text:span><text:span text:style-name="T330">. VVKT nustato didelių farmacinės veiklos pažeidimų, kuriuos padarė vaistinė, aprūpindama kaimo gyventojus vais</text:span><text:span text:style-name="T331">tais per PSP įstaigas.</text:span></text:p>
      <text:p text:style-name="P332">Punkto pakeitimai:</text:p>
      <text:p text:style-name="P333"><text:span text:style-name="T334">Nr.<text:s/></text:span><text:a xlink:href="https://www.e-tar.lt/portal/legalAct.html?documentId=TAR.051400C882BB" office:target-frame-name="_top" xlink:show="replace"><text:span text:style-name="T335">174</text:span></text:a><text:span text:style-name="T336">, 2002-04-12, Žin., 2002, Nr. 42-1591 (2002-04-24), i. k. 1022250ISAK00000174</text:span></text:p>
      <text:p text:style-name="Normal"/>
      <text:p text:style-name="P337"><text:span text:style-name="T338">19</text:span><text:span text:style-name="T339">. Jei vaistinė, vadovaudamasi 18.1<text:s/></text:span><text:span text:style-name="T340">punktu, pateikė prašymą panaikinti leidimo aprūpinti kaimo gyventojus vaistais galiojimą, ji turi vykdyti kaimo gyventojų aprūpinimą tol, kol Komisija išrinks kitą vaistinę tos savivaldybės kaimo gyventojams aprūpinti.</text:span></text:p>
      <text:p text:style-name="P341">18.2 punkte numatytu atveju farmacinės veiklos licenciją išdavusi institucija apie sprendimus sustabdyti ar panaikinti įmonės licencijos galiojimą raštu turi informuoti Komisiją. Vaistinė per 5 darbo dienas po licencijos galiojimo sustabdymo ar panaikinimo turi pateikti Farmacijos departamentui leidimą, kuriame įrašoma leidimo galiojimo sustabdymo ar panaikinimo data. Ši data yra įmonės licencijos užsiimti farmacine veikla galiojimo sustabdymo ar panaikinimo data.</text:p>
      <text:p text:style-name="P342"><text:span text:style-name="T343">18.3 punkte numatytu atveju VVKT apie nustatytus pažeidimus turi raštu informuot</text:span><text:span text:style-name="T344">i Komisiją, kuri gautą informaciją turi apsvarstyti per 5 darbo dienas.</text:span></text:p>
      <text:p text:style-name="P345"><text:span text:style-name="T346">Komisija, sustabdžiusi ar panaikinusi leidimo galiojimą, apklausos būdu išrenka kitą vaistinę, laikinai sutinkančią vykdyti tos savivaldybės kaimo gyventojų aprūpinimą vaistais. Jai iš</text:span><text:span text:style-name="T347">duodamas leidimas aprūpinti kaimo gyventojus vaistais tol, kol bus panaikintas šią veiklą vykdžiusios vaistinės leidimo galiojimo sustabdymas, o leidimo galiojimo panaikinimo atveju, – kol bus išrinkta kita vaistinė aprūpinti tos savivaldybės kaimo gyvento</text:span><text:span text:style-name="T348">jus vaistais.</text:span></text:p>
      <text:p text:style-name="P349">Punkto pakeitimai:</text:p>
      <text:p text:style-name="P350"><text:span text:style-name="T351">Nr.<text:s/></text:span><text:a xlink:href="https://www.e-tar.lt/portal/legalAct.html?documentId=TAR.051400C882BB" office:target-frame-name="_top" xlink:show="replace"><text:span text:style-name="T352">174</text:span></text:a><text:span text:style-name="T353">, 2002-04-12, Žin., 2002, Nr. 42-1591 (2002-04-24), i. k. 1022250ISAK00000174</text:span></text:p>
      <text:p text:style-name="Normal"/>
      <text:p text:style-name="P354"><text:span text:style-name="T355">20</text:span><text:span text:style-name="T356">. Vaistinės, gavusios leidimą aprūpinti kaimo<text:s/></text:span><text:span text:style-name="T357">gyventojus vaistais, vadovas pateikia leidimo kopiją savivaldybei, teritorinei ligonių kasai bei į leidimą įrašytoms PSP įstaigoms, per kurias kaimo gyventojai bus aprūpinami vaistais.</text:span></text:p>
      <text:p text:style-name="P358"><text:span text:style-name="T359">Kai tos pačios savivaldybės gyventojus vaistais aprūpina kelios susitar</text:span><text:span text:style-name="T360">usios vaistinės, šių vaistinių vadovai savivaldybei, teritorinei ligonių kasai bei į leidimą įrašytoms PSP įstaigoms pateikia leidimo aprūpinti kaimo gyventojus vaistais ir vaistinių sutarties dėl tarpusavio susitarimo aprūpinti to paties rajono kaimo viet</text:span><text:span text:style-name="T361">ovių gyventojus per PSP įstaigas kopijas.</text:span><text:s/></text:p>
      <text:p text:style-name="P362">Punkto pakeitimai:</text:p>
      <text:p text:style-name="P363"><text:span text:style-name="T364">Nr.<text:s/></text:span><text:a xlink:href="https://www.e-tar.lt/portal/legalAct.html?documentId=TAR.051400C882BB" office:target-frame-name="_top" xlink:show="replace"><text:span text:style-name="T365">174</text:span></text:a><text:span text:style-name="T366">, 2002-04-12, Žin., 2002, Nr. 42-1591 (2002-04-24), i. k. 1022250ISAK00000174</text:span></text:p>
      <text:p text:style-name="Normal"/>
      <text:p text:style-name="P367"><text:span text:style-name="T368">IV</text:span><text:span text:style-name="T369">.<text:s/></text:span><text:span text:style-name="T370">Vaistų, kuriuos<text:s/></text:span><text:span text:style-name="T371">leidžiama parduoti kaimo gyventojams per pirminės sveikatos</text:span><text:span text:style-name="T372"><text:s/></text:span><text:span text:style-name="T373">priežiūros įstaigas, asortimentas ir jų kainų nustatymas</text:span></text:p>
      <text:p text:style-name="P374"/>
      <text:p text:style-name="P375"><text:span text:style-name="T376">21</text:span><text:span text:style-name="T377">. Per pirminės sveikatos priežiūros įstaigas leidžiama parduoti (išduoti):</text:span></text:p>
      <text:p text:style-name="P378"><text:span text:style-name="T379">21.1</text:span><text:span text:style-name="T380">. nereceptinius vaistus, įrašytus į Lietuvos Respub</text:span><text:span text:style-name="T381">likoje įregistruotų bereceptinių vaistų sąrašą pagal ATC (anatominę-terapinę-cheminę) klasifikaciją ir jo galiojančius papildymus;</text:span></text:p>
      <text:p text:style-name="P382"><text:span text:style-name="T383">21.2</text:span><text:span text:style-name="T384">. receptinius vaistus, išskyrus narkotinius ir kitus pagal kiekį apskaitomus vaistus;</text:span></text:p>
      <text:p text:style-name="P385"><text:span text:style-name="T386">21.3</text:span><text:span text:style-name="T387">. vaistinės asortimento</text:span><text:span text:style-name="T388"><text:s/>prekes, išskyrus veterinarinius vaistus.</text:span><text:s/></text:p>
      <text:p text:style-name="P389">Punkto pakeitimai:</text:p>
      <text:p text:style-name="P390"><text:span text:style-name="T391">Nr.<text:s/></text:span><text:a xlink:href="https://www.e-tar.lt/portal/legalAct.html?documentId=TAR.7FB5BC3536BB" office:target-frame-name="_top" xlink:show="replace"><text:span text:style-name="T392">310</text:span></text:a><text:span text:style-name="T393">, 1999-06-28, Žin., 1999, Nr. 58-1908 (1999-07-02), i. k. 0992250ISAK00000310</text:span></text:p>
      <text:p text:style-name="Normal"/>
      <text:p text:style-name="P394"><text:span text:style-name="T395">22</text:span><text:span text:style-name="T396">. Vaistai<text:s/></text:span><text:span text:style-name="T397">parduodami (išduodami) vadovaujantis vaistų, tarp jų ir kompensuojamųjų, pardavimą (išdavimą) reglamentuojančiais teisės aktais.</text:span></text:p>
      <text:p text:style-name="P398"><text:span text:style-name="T399">23</text:span><text:span text:style-name="T400">. Visi receptai, pardavus (išdavus) vaistus, paliekami pirminės sveikatos priežiūros įstaigoje ir grąžinami vaistinei.<text:s/></text:span></text:p>
      <text:p text:style-name="P401"><text:span text:style-name="T402">24</text:span><text:span text:style-name="T403">. Vaistai parduodami tik juos tiekiančios vaistinės nustatytomis mažmeninėmis kainomis, kurios nurodytos prekių važtaraščiuose.</text:span></text:p>
      <text:p text:style-name="P404">Punkto pakeitimai:</text:p>
      <text:p text:style-name="P405"><text:span text:style-name="T406">Nr.<text:s/></text:span><text:a xlink:href="https://www.e-tar.lt/portal/legalAct.html?documentId=TAR.7FB5BC3536BB" office:target-frame-name="_top" xlink:show="replace"><text:span text:style-name="T407">310</text:span></text:a><text:span text:style-name="T408">, 1999-06-28, Ž</text:span><text:span text:style-name="T409">in., 1999, Nr. 58-1908 (1999-07-02), i. k. 0992250ISAK00000310</text:span></text:p>
      <text:p text:style-name="P410"><text:span text:style-name="T411">Nr.<text:s/></text:span><text:a xlink:href="https://www.e-tar.lt/portal/legalAct.html?documentId=TAR.051400C882BB" office:target-frame-name="_top" xlink:show="replace"><text:span text:style-name="T412">174</text:span></text:a><text:span text:style-name="T413">, 2002-04-12, Žin., 2002, Nr. 42-1591 (2002-04-24), i. k. 1022250ISAK00000174</text:span></text:p>
      <text:p text:style-name="Normal"/>
      <text:p text:style-name="P414"><text:span text:style-name="T415">25</text:span><text:span text:style-name="T416">. Vaistų grupes, jų</text:span><text:span text:style-name="T417"><text:s/>atsargų dydį bei laikymo sąlygas nustato vaistinės vadovas, atsižvelgdamas į atitinkamoje pirminėje sveikatos priežiūros įstaigoje dirbančių medicinos specialistų bei atsakingo vaistinės provizoriaus rekomendacijas. Barbitūrinės rūgšties preparatai ir<text:s/></text:span><text:soft-page-break/><text:span text:style-name="T418">ben</text:span><text:span text:style-name="T419">zodiazepinai (raminamieji, migdomieji, anksiolitikai) tiekiami į pirminės sveikatos priežiūros įstaigą tik tokių pavadinimų ir tokiais kiekiais, kokiems gauti jau yra pateikti receptai ir yra užtikrintas šių vaistų išdavimas tą pačią dieną, kai vaistas atv</text:span><text:span text:style-name="T420">ežamas į pirminės sveikatos priežiūros įstaigą.</text:span><text:s/></text:p>
      <text:p text:style-name="P421">Punkto pakeitimai:</text:p>
      <text:p text:style-name="P422"><text:span text:style-name="T423">Nr.<text:s/></text:span><text:a xlink:href="https://www.e-tar.lt/portal/legalAct.html?documentId=TAR.7FB5BC3536BB" office:target-frame-name="_top" xlink:show="replace"><text:span text:style-name="T424">310</text:span></text:a><text:span text:style-name="T425">, 1999-06-28, Žin., 1999, Nr. 58-1908 (1999-07-02), i. k. 0992250ISAK00000310</text:span></text:p>
      <text:p text:style-name="P426"><text:span text:style-name="T427">Nr.<text:s/></text:span><text:a xlink:href="https://www.e-tar.lt/portal/legalAct.html?documentId=TAR.051400C882BB" office:target-frame-name="_top" xlink:show="replace"><text:span text:style-name="T428">174</text:span></text:a><text:span text:style-name="T429">, 2002-04-12, Žin., 2002, Nr. 42-1591 (2002-04-24), i. k. 1022250ISAK00000174</text:span></text:p>
      <text:p text:style-name="Normal"/>
      <text:p text:style-name="P430"><text:span text:style-name="T431">V</text:span><text:span text:style-name="T432">.<text:s/></text:span><text:span text:style-name="T433">Sutarčių dėl vaistų pardavimo per pirminės sveikatos priežiūros įstaigas sudarymas</text:span></text:p>
      <text:p text:style-name="P434"/>
      <text:p text:style-name="P435"><text:span text:style-name="T436">26</text:span><text:span text:style-name="T437">.<text:s/></text:span><text:span text:style-name="T438">Vaistinės, gavusios SAM leidimą aprūpinti kaimo gyventojus vaistais, sudaro pavedimo sutartis su pirminės sveikatos priežiūros įstaigų darbuotojais. Pasirašius pavedimo sutartis, šie darbuotojai atsako už vaistų pardavimą, laikymą, apskaitą.</text:span><text:s/></text:p>
      <text:p text:style-name="P439">Punkto pakeitimai:</text:p>
      <text:p text:style-name="P440"><text:span text:style-name="T441">Nr.<text:s/></text:span><text:a xlink:href="https://www.e-tar.lt/portal/legalAct.html?documentId=TAR.7FB5BC3536BB" office:target-frame-name="_top" xlink:show="replace"><text:span text:style-name="T442">310</text:span></text:a><text:span text:style-name="T443">, 1999-06-28, Žin., 1999, Nr. 58-1908 (1999-07-02), i. k. 0992250ISAK00000310</text:span></text:p>
      <text:p text:style-name="Normal"/>
      <text:p text:style-name="P444"><text:span text:style-name="T445">27</text:span><text:span text:style-name="T446">. Pasirašius pavedimo sutartį su pirminės sveikatos priežiūros įstaigos darb</text:span><text:span text:style-name="T447">uotoju, sudaroma ir individuali visiškos materialinės atsakomybės sutartis.</text:span><text:s/></text:p>
      <text:p text:style-name="P448">Punkto pakeitimai:</text:p>
      <text:p text:style-name="P449"><text:span text:style-name="T450">Nr.<text:s/></text:span><text:a xlink:href="https://www.e-tar.lt/portal/legalAct.html?documentId=TAR.7FB5BC3536BB" office:target-frame-name="_top" xlink:show="replace"><text:span text:style-name="T451">310</text:span></text:a><text:span text:style-name="T452">, 1999-06-28, Žin., 1999, Nr. 58-1908 (1999-07-02), i. k. 0992250ISAK00</text:span><text:span text:style-name="T453">000310</text:span></text:p>
      <text:p text:style-name="Normal"/>
      <text:p text:style-name="P454"><text:span text:style-name="T455">28</text:span><text:span text:style-name="T456">. Darbuotojui, atsakingam už vaistų pardavimą pirminės sveikatos priežiūros įstaigoje, vaistinė apskaičiuoja atlyginimą – 5 proc. parduotų vaistų sumos ir išmoka jį išskaičiuodama pajamų mokestį Lietuvos Respublikos fizinių asmenų pajamų moke</text:span><text:span text:style-name="T457">sčio laikinojo įstatymo nustatyta tvarka.</text:span><text:s/></text:p>
      <text:p text:style-name="P458">Punkto pakeitimai:</text:p>
      <text:p text:style-name="P459"><text:span text:style-name="T460">Nr.<text:s/></text:span><text:a xlink:href="https://www.e-tar.lt/portal/legalAct.html?documentId=TAR.7FB5BC3536BB" office:target-frame-name="_top" xlink:show="replace"><text:span text:style-name="T461">310</text:span></text:a><text:span text:style-name="T462">, 1999-06-28, Žin., 1999, Nr. 58-1908 (1999-07-02), i. k. 0992250ISAK00000310</text:span></text:p>
      <text:p text:style-name="Normal"/>
      <text:p text:style-name="P463"><text:span text:style-name="T464">29</text:span><text:span text:style-name="T465">. Atlyginimas kas mė</text:span><text:span text:style-name="T466">nesį išmokamas po to, kai pirminės sveikatos priežiūros įstaigos atsakingas darbuotojas ir vaistinės atsakingas provizorius pasirašo mėnesio prekybos ataskaitą, kurią patvirtina vaistinės vadovas.</text:span></text:p>
      <text:p text:style-name="P467"><text:span text:style-name="T468">30</text:span><text:span text:style-name="T469">. Iškilus neaiškumų, vaistinė turi suteikti pirminės<text:s/></text:span><text:span text:style-name="T470">sveikatos priežiūros įstaigos atsakingam darbuotojui išsamesnę informaciją.</text:span></text:p>
      <text:p text:style-name="P471"/>
      <text:p text:style-name="P472"><text:span text:style-name="T473">VI</text:span><text:span text:style-name="T474">.<text:s/></text:span><text:span text:style-name="T475">Reikalavimai pirminės sveikatos priežiūros įstaigos darbuotojui, vykdančiam vaistų pardavimą pirminės sveikatos priežiūros įstaigose</text:span></text:p>
      <text:p text:style-name="P476"/>
      <text:p text:style-name="P477"><text:span text:style-name="T478">31</text:span><text:span text:style-name="T479">. Pirminės sveikatos<text:s/></text:span><text:span text:style-name="T480">priežiūros įstaigos, turinčios savivaldybės mero rekomendaciją aprūpinti kaimo gyventojus vaistais, vadovas pasiūlo SAM leidimą gavusiai vaistinei darbuotojus, galinčius vykdyti kaimo gyventojų aprūpinimą vaistais.</text:span></text:p>
      <text:p text:style-name="P481"><text:span text:style-name="T482">32</text:span><text:span text:style-name="T483">. Vaistus parduoti (išduoti) pirmin</text:span><text:span text:style-name="T484">ės sveikatos priežiūros įstaigoje gali tik aukštesnįjį arba aukštąjį medicinos išsilavinimą turintis šios įstaigos specialistas.</text:span></text:p>
      <text:p text:style-name="P485"><text:span text:style-name="T486">33</text:span><text:span text:style-name="T487">. Pirminės sveikatos priežiūros įstaigos darbuotojas, pažeidęs šia tvarka nustatytus reikalavimus, gali būti atleistas iš</text:span><text:span text:style-name="T488"><text:s/>darbo.</text:span></text:p>
      <text:p text:style-name="P489"><text:span text:style-name="T490">34</text:span><text:span text:style-name="T491">. Pirminės sveikatos priežiūros įstaigos atsakingas darbuotojas privalo vykdyti vaistinės paskirto atsakingo provizoriaus nurodymus farmacinės veiklos klausimais, materialiai atsakyti už vaistinės patiektus vaistus, juos parduoti (išduoti) gy</text:span><text:span text:style-name="T492">ventojams, vadovaujantis atitinkamais teisės aktais, vesti reikiamą apskaitą, laiku atsiskaityti už parduotus vaistus su vaistine.</text:span></text:p>
      <text:p text:style-name="P493"/>
      <text:p text:style-name="P494"><text:span text:style-name="T495">VII</text:span><text:span text:style-name="T496">.<text:s/></text:span><text:span text:style-name="T497">Vaistų tiekimas, saugojimas, pardavimas, apskaita ir kontrolė</text:span></text:p>
      <text:p text:style-name="P498"/>
      <text:p text:style-name="P499"><text:span text:style-name="T500">35</text:span><text:span text:style-name="T501">. Vaistus į pirminės sveikatos priežiūros įs</text:span><text:span text:style-name="T502">taigą vaistinė pristato savo transportu. Tiekimas įforminamas tokia pačia tvarka, kaip vaistinei tiekiant vaistus į savo filialus. Krovinio važtaraščiuose būtina nurodyti mažmenines vaistų kainas bei tiekiamų vaistų serijų numerius.</text:span></text:p>
      <text:p text:style-name="P503"><text:span text:style-name="T504">36</text:span><text:span text:style-name="T505">. Vadovaujantis L</text:span><text:span text:style-name="T506">ietuvos Respublikos Vyriausybės 1998 m. birželio 4 d. nutarimo Nr. 664 „Dėl kasos aparatų diegimo ir naudojimo“ 3.7.6 punktu, kasos aparatai pirminės sveikatos priežiūros įstaigose (medicinos punktuose) nebūtini.</text:span></text:p>
      <text:p text:style-name="P507"><text:span text:style-name="T508">37</text:span><text:span text:style-name="T509">. Pirminės sveikatos priežiūros įstai</text:span><text:span text:style-name="T510">goje gyventojams matomoje vietoje turi būti iškabinta SAM leidimo aprūpinti kaimo gyventojus vaistais kopija.</text:span></text:p>
      <text:p text:style-name="P511"><text:span text:style-name="T512">38</text:span><text:span text:style-name="T513">. Lėšos, gautos už parduotus vaistus, apskaitomos ir įmokamos į vaistinės kasą įstatymų ir kitų teisės aktų nustatyta tvarka.</text:span></text:p>
      <text:p text:style-name="P514"><text:span text:style-name="T515">Pirminės sveik</text:span><text:span text:style-name="T516">atos priežiūros įstaigos (medicinos punkto) atsakingas už vaistų pardavimą darbuotojas privalo vesti kompensuojamųjų vaistų, išduotų pagal Sveikatos apsaugos ministerijos 1997 m. birželio 19 d. įsakymu Nr. 348 patvirtintą 3 formos receptą, apskaitą. Apskai</text:span><text:span text:style-name="T517">toje nurodyti: recepto seriją ir numerį, vaisto pavadinimą, kompensuojamąją vaisto sumą bei ligonio priemoką už jį, vaisto išdavimo datą.</text:span></text:p>
      <text:p text:style-name="P518">Punkto pakeitimai:</text:p>
      <text:p text:style-name="P519"><text:span text:style-name="T520">Nr.<text:s/></text:span><text:a xlink:href="https://www.e-tar.lt/portal/legalAct.html?documentId=TAR.7FB5BC3536BB" office:target-frame-name="_top" xlink:show="replace"><text:span text:style-name="T521">310</text:span></text:a><text:span text:style-name="T522">,<text:s/></text:span><text:span text:style-name="T523">1999-06-28, Žin., 1999, Nr. 58-1908 (1999-07-02), i. k. 0992250ISAK00000310</text:span></text:p>
      <text:p text:style-name="Normal"/>
      <text:p text:style-name="P524"><text:span text:style-name="T525">39</text:span><text:span text:style-name="T526">. Atsakingas vaistinės provizorius turi reguliariai tikrinti vaistų laikymą pirminės sveikatos priežiūros įstaigose, jų pardavimą ir apskaitą bei konsultuoti atsakingą už va</text:span><text:span text:style-name="T527">istų pardavimą darbuotoją farmacinės veiklos klausimais.</text:span></text:p>
      <text:p text:style-name="P528"><text:span text:style-name="T529">40</text:span><text:span text:style-name="T530">. Vaistų laikymą, pardavimą ir apskaitą PSP įstaigose turi teisę tikrinti vaistinė, aprūpinanti kaimo gyventojus vaistais, VVKT, kitos įstatymais įgaliotos institucijos ir pareigūnai.</text:span><text:s/></text:p>
      <text:p text:style-name="P531">Punkto pakeitimai:</text:p>
      <text:p text:style-name="P532"><text:span text:style-name="T533">Nr.<text:s/></text:span><text:a xlink:href="https://www.e-tar.lt/portal/legalAct.html?documentId=TAR.051400C882BB" office:target-frame-name="_top" xlink:show="replace"><text:span text:style-name="T534">174</text:span></text:a><text:span text:style-name="T535">, 2002-04-12, Žin., 2002, Nr. 42-1591 (2002-04-24), i. k. 1022250ISAK00000174</text:span></text:p>
      <text:p text:style-name="Normal"/>
      <text:p text:style-name="P536"><text:span text:style-name="T537">VIII</text:span><text:span text:style-name="T538">.<text:s/></text:span><text:span text:style-name="T539">Baigiamosios nuostatos<text:s/></text:span></text:p>
      <text:p text:style-name="P540"/>
      <text:p text:style-name="P541">Pakeistas skyriaus pavadinimas:</text:p>
      <text:p text:style-name="P542"><text:span text:style-name="T543">Nr.<text:s/></text:span><text:a xlink:href="https://www.e-tar.lt/portal/legalAct.html?documentId=TAR.051400C882BB" office:target-frame-name="_top" xlink:show="replace"><text:span text:style-name="T544">174</text:span></text:a><text:span text:style-name="T545">, 2002-04-12, Žin., 2002, Nr. 42-1591 (2002-04-24), i. k. 1022250ISAK00000174</text:span></text:p>
      <text:p text:style-name="Normal"/>
      <text:p text:style-name="P546"><text:span text:style-name="T547">41</text:span><text:span text:style-name="T548">. Farmacijos departamentas organizuoja kaimo vietovių gyventojų aprūpinimą vaistais.</text:span></text:p>
      <text:p text:style-name="P549"><text:span text:style-name="T550">Vaist</text:span><text:span text:style-name="T551">inei atsisakius kaimo gyventojų aprūpinimo vaistais veiklos arba pasikeitus administraciniam teritoriniam padalijimui ir gavus savivaldybės mero prašymą iš naujo išrinkti vaistinę savivaldybės kaimo gyventojams aprūpinti, Farmacijos departamentas, vadovauj</text:span><text:span text:style-name="T552">antis šia tvarka, organizuoja vaistinės aprūpinti kaimo vietovių gyventojus vaistais nustatymą.</text:span></text:p>
      <text:p text:style-name="P553">Punkto pakeitimai:</text:p>
      <text:p text:style-name="P554"><text:span text:style-name="T555">Nr.<text:s/></text:span><text:a xlink:href="https://www.e-tar.lt/portal/legalAct.html?documentId=TAR.051400C882BB" office:target-frame-name="_top" xlink:show="replace"><text:span text:style-name="T556">174</text:span></text:a><text:span text:style-name="T557">, 2002-04-12, Žin., 2002, Nr. 42-1591 (2002-04-24),<text:s/></text:span><text:span text:style-name="T558">i. k. 1022250ISAK00000174</text:span></text:p>
      <text:p text:style-name="Normal"/>
      <text:p text:style-name="P559"><text:span text:style-name="T560">42</text:span><text:span text:style-name="T561">. Pranešimai dėl vaistinės aprūpinti kaimo gyventojus vaistais nustatymo skelbiami „Valstybės žinių“ priede „Informaciniai pranešimai.</text:span><text:s/></text:p>
      <text:p text:style-name="P562">Punkto pakeitimai:</text:p>
      <text:p text:style-name="P563"><text:span text:style-name="T564">Nr.<text:s/></text:span><text:a xlink:href="https://www.e-tar.lt/portal/legalAct.html?documentId=TAR.051400C882BB" office:target-frame-name="_top" xlink:show="replace"><text:span text:style-name="T565">174</text:span></text:a><text:span text:style-name="T566">, 2002-04-12, Žin., 2002, Nr. 42-1591 (2002-04-24), i. k. 1022250ISAK00000174</text:span></text:p>
      <text:p text:style-name="Normal"/>
      <text:p text:style-name="P567"><text:span text:style-name="T568">43</text:span><text:span text:style-name="T569">. Vaistinės, gavusios SAM leidimą aprūpinti kaimo gyventojus vaistais, turi per mėnesį n</text:span><text:span text:style-name="T570">uo leidimo išdavimo dienos pasirašyti pavedimo ir visiškos materialinės atsakomybės sutartis su visų rajono pirminės sveikatos priežiūros įstaigų, turinčių savivaldybės mero rekomendacijas, atsakingais darbuotojais.</text:span><text:s/></text:p>
      <text:p text:style-name="P571">Punkto pakeitimai:</text:p>
      <text:p text:style-name="P572"><text:span text:style-name="T573">Nr.<text:s/></text:span><text:a xlink:href="https://www.e-tar.lt/portal/legalAct.html?documentId=TAR.7FB5BC3536BB" office:target-frame-name="_top" xlink:show="replace"><text:span text:style-name="T574">310</text:span></text:a><text:span text:style-name="T575">, 1999-06-28, Žin., 1999, Nr. 58-1908 (1999-07-02), i. k. 0992250ISAK00000310</text:span></text:p>
      <text:p text:style-name="Normal"/>
      <text:p text:style-name="P576"><text:span text:style-name="T577">44.</text:span><text:span text:style-name="T578"><text:s/>Neteko galios nuo 2002-04-25</text:span></text:p>
      <text:p text:style-name="P579">Punkto naikinimas:</text:p>
      <text:p text:style-name="P580"><text:span text:style-name="T581">Nr.<text:s/></text:span><text:a xlink:href="https://www.e-tar.lt/portal/legalAct.html?documentId=TAR.051400C882BB" office:target-frame-name="_top" xlink:show="replace"><text:span text:style-name="T582">174</text:span></text:a><text:span text:style-name="T583">, 2002-04-12, Žin. 2002, Nr. 42-1591 (2002-04-24), i. k. 1022250ISAK00000174</text:span></text:p>
      <text:p text:style-name="Normal"/>
      <text:p text:style-name="P584"><text:span text:style-name="T585">______________</text:span></text:p>
      <text:soft-page-break/>
      <text:p text:style-name="P586">PATVIRTINTA</text:p>
      <text:p text:style-name="P594">sveikatos apsaugos ministro</text:p>
      <text:p text:style-name="P595">1999 06 28 įsakymu Nr. 310</text:p>
      <text:p text:style-name="P596"/>
      <text:p text:style-name="P597"><text:span text:style-name="T598">PAVEDIMO SUTARTIS<text:s/></text:span></text:p>
      <text:p text:style-name="P599"/>
      <text:p text:style-name="P600"><text:span text:style-name="T601">KAIMO GYVENTOJŲ APRŪPINIMO VAISTAIS PIRMINĖS SVEIKATOS PRIEŽIŪROS ĮSTAIGOSE (MEDICINOS PUNKTUOSE)</text:span></text:p>
      <text:p text:style-name="P602"/>
      <text:p text:style-name="P603"><text:tab/><text:tab/><text:tab/></text:p>
      <text:p text:style-name="P604"><text:tab/><text:s/>(vieta)<text:s/><text:tab/><text:s/>(data)</text:p>
      <text:p text:style-name="P605"/>
      <text:p text:style-name="P606"><text:tab/>(toliau – Vaistinė), gavusi Sveikatos apsaugos ministerijos<text:s/></text:p>
      <text:p text:style-name="P607">(pilnas vaistinės pavadinimas)</text:p>
      <text:p text:style-name="P608">leidimą (_____________________ Nr._________), atstovaujama vaistinės<text:s/><text:tab/></text:p>
      <text:p text:style-name="P609"><text:tab/><text:s/>(išdavimo data ir numeris)<text:tab/><text:s/>(pareigos)</text:p>
      <text:p text:style-name="P610"><text:tab/>(toliau – Įgaliotojas), ir ___________________________________<text:s/></text:p>
      <text:p text:style-name="P611"><text:tab/>(vardas ir pavardė)<text:s/><text:tab/>(rajono pavadinimas)</text:p>
      <text:p text:style-name="P612">rajono<text:s/><text:tab/></text:p>
      <text:p text:style-name="P613">(gyvenvietės pavadinimas) (pirminės<text:s/>sveikatos priežiūros įstaigos- medicinos punkto pavadinimas)</text:p>
      <text:p text:style-name="P614">medicinos specialistas _______________<text:s/><text:tab/>, (toliau – Įgaliotinis)</text:p>
      <text:p text:style-name="P615"><text:tab/><text:s/>(specialybė)<text:s/><text:tab/><text:s/>(vardas ir pavardė)</text:p>
      <text:p text:style-name="P616">pasirašė šią sutartį dėl vaistų prekybos<text:s/><text:tab/>.</text:p>
      <text:p text:style-name="P617"><text:tab/>(pirminės sveikatos priežiūros įstaigos – medicinos punkto pavadinimas)</text:p>
      <text:p text:style-name="P618"/>
      <text:p text:style-name="P619"><text:span text:style-name="T620">1</text:span><text:span text:style-name="T621">. Sutarties objektas:</text:span><text:span text:style-name="T622"><text:s/>Vaistinė, vadovaudamasi sveikatos apsaugos ministro 1999 02 11 įsakymu Nr. 69 patvirtinta Kaimo vietovių gyventojų aprūpinimo vaistais tvarka, per Įgaliotinį vykdo vaistų, vaistinių medžiagų bei kitų vaisti</text:span><text:span text:style-name="T623">nės asortimento prekių (toliau – vaistų) prekybą.</text:span></text:p>
      <text:p text:style-name="P624"><text:span text:style-name="T625">2</text:span><text:span text:style-name="T626">. Vaistinės įsipareigojimai:</text:span></text:p>
      <text:p text:style-name="P627"><text:span text:style-name="T628">2.1</text:span><text:span text:style-name="T629">. užtikrinti greitą ir kokybišką vaistų tiekimą pagal Įgaliotinio pateiktą užsakomų vaistų sąrašą;</text:span></text:p>
      <text:p text:style-name="P630"><text:span text:style-name="T631">2.2</text:span><text:span text:style-name="T632">. užtikrinti pakankamą tiekiamų vaistų asortimentą;</text:span></text:p>
      <text:p text:style-name="P633"><text:span text:style-name="T634">2.3</text:span><text:span text:style-name="T635">.<text:s/></text:span><text:span text:style-name="T636">nuolat teikti Įgaliotiniui informaciją apie vaistinėje esančių vaistų asortimentą;</text:span></text:p>
      <text:p text:style-name="P637"><text:span text:style-name="T638">2.4</text:span><text:span text:style-name="T639">. teikti Įgaliotiniui reikiamą informaciją apie vaistų laikymo, išdavimo ir apskaitos reikalavimus bei kontroliuoti, kaip jų laikomasi.</text:span></text:p>
      <text:p text:style-name="P640"><text:span text:style-name="T641">3</text:span><text:span text:style-name="T642">. Įgaliotinio įsipareig</text:span><text:span text:style-name="T643">ojimai:</text:span></text:p>
      <text:p text:style-name="P644"><text:span text:style-name="T645">3.1</text:span><text:span text:style-name="T646">. parduodant vaistus vykdyti Vaistinės provizoriaus, atsakingo už kaimo gyventojų aprūpinimą vaistais, nurodymus dėl vaistų laikymo, išdavimo, apskaitos ir kitų reikalavimų;</text:span></text:p>
      <text:p text:style-name="P647"><text:span text:style-name="T648">3.2</text:span><text:span text:style-name="T649">. sudaryti sąlygas Vaistinės provizoriui, atsakingam už kaimo<text:s/></text:span><text:span text:style-name="T650">gyventojų aprūpinimą vaistais, kitiems Įgaliotojo paskirtiems Vaistinės darbuotojams, VVKT Farmacijos įmonių inspekcijai bei kitoms kontroliuojančioms institucijoms patikrinti, kaip laikomasi farmacinės veiklos bei kitų reikalavimų;</text:span></text:p>
      <text:p text:style-name="P651"><text:span text:style-name="T652">3.3</text:span><text:span text:style-name="T653">. iš Vaistinės g</text:span><text:span text:style-name="T654">autus vaistus laikyti atskirai nuo Sveikatos priežiūros ir kitų įstaigų (įmonių) pirmosios medicinos pagalbos vaistinėlės, kurios sudėtis patvirtinta Sveikatos apsaugos ministerijos 1998 10 06 įsakymo Nr. 570 4 priedu (Žin., 1998, Nr.<text:s/></text:span><text:a xlink:href="https://www.e-tar.lt/portal/lt/legalAct/TAR.74D68D4C940C" office:target-frame-name="_blank" xlink:show="new"><text:span text:style-name="T655">97-2694</text:span></text:a><text:span text:style-name="T656">). Draudžiama pirminės sveikatos priežiūros įstaigoje (medicinos punkte) pardavimo tikslu laikyti kitus, ne iš vaistinės gautus, vaistus;</text:span></text:p>
      <text:p text:style-name="P657"><text:span text:style-name="T658">3.4</text:span><text:span text:style-name="T659">. vaistus parduoti tik Vaistinės nustaty</text:span><text:span text:style-name="T660">tomis ir važtaraščiuose nurodytomis mažmeninėmis kainomis.</text:span></text:p>
      <text:p text:style-name="P661"><text:span text:style-name="T662">4</text:span><text:span text:style-name="T663">. Materialinė atsakomybė:</text:span></text:p>
      <text:p text:style-name="P664"><text:span text:style-name="T665">4.1</text:span><text:span text:style-name="T666">. Įgaliotinis asmeniškai materialiai atsakingas už Vaistinės patiektus vaistus, taip pat už perduotus griežtos apskaitos dokumentus bei lėšas, gautas už parduo</text:span><text:span text:style-name="T667">tus vaistus;</text:span></text:p>
      <text:p text:style-name="P668"><text:span text:style-name="T669">4.2</text:span><text:span text:style-name="T670">. Vaistinė pasirašo su Įgaliotiniu atskirą visiškos individualios materialinės atsakomybės sutartį.</text:span></text:p>
      <text:p text:style-name="P671"><text:span text:style-name="T672">5</text:span><text:span text:style-name="T673">. Apmokėjimas už darbą:</text:span></text:p>
      <text:p text:style-name="P674"><text:span text:style-name="T675">5.1</text:span><text:span text:style-name="T676">. už vaistų pardavimą Įgaliotiniui atlyginimas mokamas sveikatos apsaugos ministro 1999 02 11 įsakym</text:span><text:span text:style-name="T677">u Nr. 69 nustatyta tvarka;</text:span></text:p>
      <text:p text:style-name="P678"><text:span text:style-name="T679">5.2</text:span><text:span text:style-name="T680">. Vaistinė apskaičiuoja Įgaliotiniui atlyginimą – 5 procentus parduotų vaistų sumos per mėnesį;</text:span></text:p>
      <text:p text:style-name="P681"><text:span text:style-name="T682">5.3</text:span><text:span text:style-name="T683">. atlyginimas, atskaičiavus valstybės nustatytus mokesčius, kas mėnesį išmokamas po to, kai patvirtinama mėnesio<text:s/></text:span><text:span text:style-name="T684">prekybos ataskaita.</text:span></text:p>
      <text:p text:style-name="P685"><text:span text:style-name="T686">6</text:span><text:span text:style-name="T687">. Kitos sąlygos</text:span><text:span text:style-name="T688"><text:tab/></text:span></text:p>
      <text:p text:style-name="P689"><text:tab/></text:p>
      <text:p text:style-name="P690"><text:tab/></text:p>
      <text:p text:style-name="P691"><text:tab/></text:p>
      <text:p text:style-name="P692"><text:span text:style-name="T693"><text:tab/></text:span></text:p>
      <text:p text:style-name="P694"><text:span text:style-name="T695">7</text:span><text:span text:style-name="T696">. Šalių adresai:</text:span></text:p>
      <text:p text:style-name="P697"><text:span text:style-name="T698">7.1</text:span><text:span text:style-name="T699">. Vaistinė:</text:span><text:span text:style-name="T700"><text:tab/></text:span></text:p>
      <text:p text:style-name="P701"><text:tab/></text:p>
      <text:p text:style-name="P702"><text:tab/></text:p>
      <text:p text:style-name="P703"><text:tab/></text:p>
      <text:p text:style-name="P704"><text:span text:style-name="T705"><text:tab/></text:span></text:p>
      <text:p text:style-name="P706"><text:span text:style-name="T707">7.2</text:span><text:span text:style-name="T708">. Įgaliotinis:<text:s/></text:span><text:span text:style-name="T709"><text:tab/></text:span></text:p>
      <text:p text:style-name="P710"><text:span text:style-name="T711"><text:tab/></text:span></text:p>
      <text:p text:style-name="P712"><text:span text:style-name="T713">8</text:span><text:span text:style-name="T714">. Parašai:</text:span></text:p>
      <text:p text:style-name="P715"/>
      <text:p text:style-name="P716"/>
      <text:p text:style-name="P717">Įgaliotojas<text:tab/>Įgaliotinis</text:p>
      <text:p text:style-name="P718">_____________</text:p>
      <text:p text:style-name="Normal"/>
      <text:p text:style-name="P719">Papildyta priedu:</text:p>
      <text:p text:style-name="P720"><text:span text:style-name="T721">Nr.<text:s/></text:span><text:a xlink:href="https://www.e-tar.lt/portal/legalAct.html?documentId=TAR.7FB5BC3536BB" office:target-frame-name="_top" xlink:show="replace"><text:span text:style-name="T722">310</text:span></text:a><text:span text:style-name="T723">, 1999-06-28, Žin., 1999, Nr. 58-1908 (1999-07-02), i. k. 0992250ISAK00000310</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sveikatos apsaugos ministerija, Įsakymas</text:span></text:p>
      <text:p text:style-name="P733"><text:span text:style-name="T734">Nr.<text:s/></text:span><text:a xlink:href="https://www.e-tar.lt/portal/legalAct.html?documentId=TAR.7FB5BC3536BB" office:target-frame-name="_top" xlink:show="replace"><text:span text:style-name="T735">310</text:span></text:a><text:span text:style-name="T736">, 1999-06-28, Žin., 1999, Nr. 58-1908 (1999-07-02), i. k. 0992250ISAK00000310</text:span></text:p>
      <text:p text:style-name="P737"><text:span text:style-name="T738">Dėl SAM 1999 02 11 įsakymo Nr. 69 "Dėl Kaimo vietovių gyventojų aprūpinimo vaistais" dalinio<text:s/></text:span><text:span text:style-name="T739">pakeitimo ir papildymo</text:span></text:p>
      <text:p text:style-name="P740"/>
      <text:p text:style-name="P741"><text:span text:style-name="T742">2.</text:span></text:p>
      <text:p text:style-name="P743"><text:span text:style-name="T744">Lietuvos Respublikos sveikatos apsaugos ministerija, Įsakymas</text:span></text:p>
      <text:p text:style-name="P745"><text:span text:style-name="T746">Nr.<text:s/></text:span><text:a xlink:href="https://www.e-tar.lt/portal/legalAct.html?documentId=TAR.051400C882BB" office:target-frame-name="_top" xlink:show="replace"><text:span text:style-name="T747">174</text:span></text:a><text:span text:style-name="T748">, 2002-04-12, Žin., 2002, Nr. 42-1591 (2002-04-24), i. k. 1022250ISAK00000174</text:span></text:p>
      <text:p text:style-name="P749"><text:span text:style-name="T750">Dėl sveikatos apsaugos ministro 1999 m. vasario 11 d. įsakymo Nr. 69 "Dėl kaimo vietovių gyventojų aprūpinimo vaistais" dalini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2</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9:02:00Z</meta:creation-date>
    <dc:date>2019-05-09T19:02:00Z</dc:date>
    <meta:template xlink:href="Normal.dotm" xlink:type="simple"/>
    <meta:editing-cycles>2</meta:editing-cycles>
    <meta:editing-duration>PT0S</meta:editing-duration>
    <meta:document-statistic meta:page-count="10" meta:paragraph-count="59" meta:word-count="4415" meta:character-count="29525" meta:row-count="209" meta:non-whitespace-character-count="25169"/>
  </office:meta>
</office:document-meta>
</file>