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prendimas netenka galios 2003-03-22:</text:span></text:p>
      <text:p text:style-name="P10"><text:span text:style-name="T11">Vyriausioji tarnybinės etikos komisija, Sprendimas</text:span></text:p>
      <text:p text:style-name="P12"><text:span text:style-name="T13">Nr.<text:s/></text:span><text:a xlink:href="https://www.e-tar.lt/portal/legalAct.html?documentId=TAR.980F3D6417E7" office:target-frame-name="_top" xlink:show="replace"><text:span text:style-name="T14">KS-6</text:span></text:a><text:span text:style-name="T15">, 2003-03-14, Žin., 2003, Nr. 28-1178 (2003-03-21), i. k.<text:s/></text:span><text:span text:style-name="T16">10310EKSPRE0000KS-6</text:span></text:p>
      <text:p text:style-name="P17"><text:span text:style-name="T18">Dėl Asmenų, dirbančių valstybinėje tarnyboje, privačių interesų deklaracijų pildymo, pateikimo, tikslinimo ir saugojimo taisyklių patvirtinimo</text:span></text:p>
      <text:p text:style-name="P19"/>
      <text:p text:style-name="P20"><text:span text:style-name="T21">Suvestinė redakcija nuo 2002-03-21 iki 2003-03-21</text:span></text:p>
      <text:p text:style-name="P22"/>
      <text:p text:style-name="P23"><text:span text:style-name="T24">Sprendimas paskelbtas: Žin. 2000, Nr.<text:s/></text:span><text:a xlink:href="https://www.e-tar.lt/portal/legalAct.html?documentId=TAR.A7F232AE14CA" office:target-frame-name="_top" xlink:show="replace"><text:span text:style-name="T25">19-485</text:span></text:a><text:span text:style-name="T26">, i. k. 10010EKSPRE00000003</text:span></text:p>
      <text:p text:style-name="P27"/>
      <text:p text:style-name="P28"/>
      <text:p text:style-name="P29"><text:span text:style-name="T30"/><text:span text:style-name="T31">VYRIAUSIOJI TARNYBINĖS ETIKOS KOMISIJA</text:span></text:p>
      <text:p text:style-name="P32"/>
      <text:p text:style-name="P33">S P R E N D I M A S</text:p>
      <text:p text:style-name="P34">DĖL ASMENS, DIRBANČIO<text:s/>VALSTYBINĖJE TARNYBOJE, PRIVAČIŲ INTERESŲ DEKLARACIJOS FORMOS, DEKLARACIJOS PILDYMO TAISYKLIŲ IR DEKLARACIJŲ SAUGOJIMO TVARKOS PATVIRTINIMO</text:p>
      <text:p text:style-name="P35"/>
      <text:p text:style-name="P36">2000 m. kovo 2 d. Nr. 3</text:p>
      <text:p text:style-name="P37">Vilnius</text:p>
      <text:p text:style-name="P38"/>
      <text:p text:style-name="P39"><text:span text:style-name="T40">Vyriausioji tarnybinės etikos komisija, vadovaudamasi Lietuvos Respublikos viešųjų ir privačių interesų derinimo valstybinėje tarnyboje įstatymo (Žin.,1997, Nr.<text:s/></text:span><text:a xlink:href="https://www.e-tar.lt/portal/lt/legalAct/TAR.C0E550D6ADF0" office:target-frame-name="_blank" xlink:show="new"><text:span text:style-name="T41">67-1659</text:span></text:a><text:span text:style-name="T42">; 1</text:span><text:span text:style-name="T43">998, Nr.<text:s/></text:span><text:a xlink:href="https://www.e-tar.lt/portal/lt/legalAct/TAR.46A607F9D76F" office:target-frame-name="_blank" xlink:show="new"><text:span text:style-name="T44">28-728</text:span></text:a><text:span text:style-name="T45">; Nr.<text:s/></text:span><text:a xlink:href="https://www.e-tar.lt/portal/lt/legalAct/TAR.C6AE5FE8F26A" office:target-frame-name="_blank" xlink:show="new"><text:span text:style-name="T46">44-1199</text:span></text:a><text:span text:style-name="T47">; 2000, Nr.<text:s/></text:span><text:a xlink:href="https://www.e-tar.lt/portal/lt/legalAct/TAR.B24AF3538B14" office:target-frame-name="_blank" xlink:show="new"><text:span text:style-name="T48">18-431</text:span></text:a><text:span text:style-name="T49">) 8 straipsniu, nutaria <text:s/></text:span><text:span text:style-name="T50">patvirtint</text:span><text:span text:style-name="T51">i:</text:span></text:p>
      <text:p text:style-name="P52"><text:span text:style-name="T53">1.</text:span><text:span text:style-name="T54"><text:s/>Neteko galios nuo 2002-03-21</text:span></text:p>
      <text:p text:style-name="P55">Punkto naikinimas:</text:p>
      <text:p text:style-name="P56"><text:span text:style-name="T57">Nr.<text:s/></text:span><text:a xlink:href="https://www.e-tar.lt/portal/legalAct.html?documentId=TAR.FF6FF0EBE301" office:target-frame-name="_top" xlink:show="replace"><text:span text:style-name="T58">6</text:span></text:a><text:span text:style-name="T59">, 2002-03-14, Žin. 2002, Nr. 29-1</text:span><text:span text:style-name="T60">062 (2002-03-20), i. k. 10210EKSPRE00000006</text:span></text:p>
      <text:p text:style-name="Normal"/>
      <text:p text:style-name="P61"><text:span text:style-name="T62">2</text:span><text:span text:style-name="T63">. Asmens, dirbančio valstybinėje tarnyboje, privačių interesų deklaracijos pildymo taisykles.</text:span></text:p>
      <text:p text:style-name="P64"><text:span text:style-name="T65">3</text:span><text:span text:style-name="T66">. Privačių interesų deklaracijų saugojimo tvarką.</text:span></text:p>
      <text:p text:style-name="P67"/>
      <text:p text:style-name="P68"/>
      <text:p text:style-name="P69">PIRMININKAS<text:tab/>V. ANDRIULIS</text:p>
      <text:p text:style-name="P70"/>
      <text:p text:style-name="P71"><text:span text:style-name="T72">Patvirtinta.</text:span><text:span text:style-name="T73"><text:s/>Neteko galios nuo 2002-03-21</text:span></text:p>
      <text:p text:style-name="P74">Priedo naikinimas:</text:p>
      <text:p text:style-name="P75"><text:span text:style-name="T76">Nr.<text:s/></text:span><text:a xlink:href="https://www.e-tar.lt/portal/legalAct.html?documentId=TAR.FF6FF0EBE301" office:target-frame-name="_top" xlink:show="replace"><text:span text:style-name="T77">6</text:span></text:a><text:span text:style-name="T78">, 2002-03-14, Žin. 2002, Nr. 29-1062 (2002-03-20), i. k. 10210EKSPRE00000006</text:span></text:p>
      <text:p text:style-name="Normal"/>
      <text:p text:style-name="P79"/>
      <text:soft-page-break/>
      <text:p text:style-name="P80">PATVIRTINTA</text:p>
      <text:p text:style-name="P81">Vyriausiosios tarnybinės etikos komisijos</text:p>
      <text:p text:style-name="P82">2000 m. kovo 2 d. sprendimu Nr. 3</text:p>
      <text:p text:style-name="P83"/>
      <text:p text:style-name="P84"><text:span text:style-name="T85">Asmens, dirbančio valstybINĖJE tarnyboje, privačių interesų deklaracijos pildymo taisyklės</text:span></text:p>
      <text:p text:style-name="P86"/>
      <text:p text:style-name="P87"><text:span text:style-name="T88">Bendrieji reikalavimai</text:span></text:p>
      <text:p text:style-name="P89"/>
      <text:p text:style-name="P90">Asmenys, dirbantys valstybės ar savivaldybės tarnyboje, t. y. valstybės politikai, viešojo administravimo valstybės tarnautojai pagal Valstybės tarnybos įstatymą bei kiti asmenys, kurie dirbdami valstybės valdžios, valdymo, savivaldos, teisminėse, teisėsaugos, valstybės kontrolės bei priežiūros ir joms prilygintose institucijose vykdo valdžios atstovo funkcijas arba turi administracinius įgalinimus, privalo deklaruoti privačius interesus, pateikdami Asmens, dirbančio valstybinėje tarnyboje, privačių interesų deklaraciją (toliau – deklaracija), nepriklausomai nuo atitinkamais kalendoriniais<text:s/>metais išdirbto laiko.</text:p>
      <text:p text:style-name="P91">Deklaracijų blankus pagal Vyriausiosios tarnybinės etikos komisijos patvirtintą formą, paskelbtą „Valstybės žiniose“, pateikia ta valstybinė institucija, kurios tarnautojai privalo deklaracijas pildyti.</text:p>
      <text:p text:style-name="P92">Deklaruojančiojo metinės deklaracijos pateikiamos institucijos vadovui ar jo įgaliotam asmeniui kiekvienais metais iki gegužės 15 dienos.</text:p>
      <text:p text:style-name="P93">Kandidato deklaracija pateikiama už praėjusius kalendorinius metus, jeigu ji nebuvo pateikta, ir už einamuosius metus iki kandidatavimo pradžios likus ne mažiau kaip 15 dienų iki rinkimo, skyrimo į atitinkamas pareigas valstybinėje tarnyboje ar tvirtinimo joms dienos.</text:p>
      <text:p text:style-name="P94">Deklaracijos, paaiškėjus naujoms aplinkybėms, pateikiamos nedelsiant po šių aplinkybių paaiškėjimo.</text:p>
      <text:p text:style-name="P95">Pasikeitus deklaruojamiems<text:s/>duomenims po to, kai buvo užpildyta deklaracija, pasikeitimai pateikiami ne vėliau kaip per dvi savaites nuo jų pasikeitimo dienos.</text:p>
      <text:p text:style-name="P96">Dovanų ir paslaugų papildomos deklaracijos pateikiamos per kalendorinį mėnesį.</text:p>
      <text:p text:style-name="P97"><text:span text:style-name="T98">Deklaracijos asmenų, kurių pareigybės įvardyt</text:span><text:span text:style-name="T99">os Įstatymo 10 str. 1 dalyje, t. y. Respublikos Prezidento, Seimo narių, Ministro Pirmininko, ministrų, viceministrų, ministerijų sekretorių, Konstitucinio Teismo pirmininko ir teisėjų, Aukščiausiojo Teismo, Apeliacinio teismo ir apygardų teismų pirmininkų</text:span><text:span text:style-name="T100">, skyrių pirmininkų ir teisėjų, Aukštesniojo administracinio teismo, apygardų administracinių teismų ir apylinkių teismų pirmininkų, teismų pirmininkų pavaduotojų, teisėjų, generalinio prokuroro ir generalinio prokuroro pavaduotojų, Generalinės prokuratūro</text:span><text:span text:style-name="T101">s struktūrinių padalinių, taip pat apygardų ir apylinkių prokuratūrų vadovų, Valstybės kontrolės vadovaujančių pareigūnų, apskričių viršininkų, apskričių viršininkų pavaduotojų, Vyriausybės įstaigų (departamentų, agentūrų, tarnybų, inspekcijų), prie minist</text:span><text:span text:style-name="T102">erijų įsteigtų departamentų, tarnybų, inspekcijų, kitų valstybės valdymo institucijų vadovų (generalinių direktorių, direktorių, viršininkų) ir vadovų pavaduotojų, Lietuvos banko valdybos pirmininko ir valdybos pirmininko pavaduotojų, Muitinės departamento</text:span><text:span text:style-name="T103"><text:s/>prie Finansų ministerijos ir teritorinių muitinių vadovaujančių pareigūnų, Valstybinės mokesčių inspekcijos prie Finansų ministerijos ir teritorinių mokesčių inspekcijų vadovaujančių pareigūnų, Vidaus reikalų ministerijos Ekonominių nusikaltimų tyrimo val</text:span><text:span text:style-name="T104">dybos ir miestų bei rajonų komisariatų ekonominių nusikaltimų tyrimo skyrių (poskyrių) vadovaujančių pareigūnų, policijos generalinio komisaro, vyriausiųjų komisarų, vyresniųjų komisarų, savivaldybių merų, vicemerų, administratorių, savivaldybių tarybų kom</text:span><text:span text:style-name="T105">itetų pirmininkų, Seimo kontrolierių metinės privačių interesų deklaracijos su aukščiau įvardytais priedais (pagal reikalą) pateikiamos Vyriausiajai tarnybinės etikos komisijai. Institucijoje, kurioje dirba deklaruojantysis ar kandidatas, paliekami tų dekl</text:span><text:span text:style-name="T106">aracijų patvirtinti nuorašai.</text:span></text:p>
      <text:p text:style-name="P107"/>
      <text:p text:style-name="P108"><text:span text:style-name="T109">Reikalavimai pildant deklaracijas</text:span></text:p>
      <text:p text:style-name="P110"/>
      <text:p text:style-name="P111"><text:span text:style-name="T112">1</text:span><text:span text:style-name="T113">. Deklaracijos viršuje kairiojoje pusėje nurodomas institucijos, kuriai pateikiama deklaracija, pavadinimas, deklaraciją priėmusio asmens (atitinkamos institucijos vadovo arba jo įgal</text:span><text:span text:style-name="T114">ioto priimti šias deklaracijas atstovo) vardas, pavardė, pareigos, parašas bei deklaracijos pateikimo atitinkamai institucijai data.</text:span></text:p>
      <text:p text:style-name="P115"><text:span text:style-name="T116">2</text:span><text:span text:style-name="T117">. Kairiojoje deklaracijos pusėje nurodoma deklaracijos rūšis – metinė, papildoma ar kandidato deklaracija (pabraukiant</text:span><text:span text:style-name="T118"><text:s/>reikalingą žodį) bei nurodomas deklaravimo laikotarpis. Teikiant metinę deklaraciją nurodomi metai, už kuriuos deklaracija pildoma, teikiant papildomą deklaraciją – nurodomi metai ir mėnuo, per kurį atsirado nauji duomenys, dėl kurių teikiama papildoma de</text:span><text:span text:style-name="T119">klaracija. Pateikiant kandidato deklaraciją, nurodomas laikotarpis nuo praėjusių kalendorinių metų pradžios iki rinkimo, skyrimo į atitinkamas pareigas valstybės ir savivaldybės tarnyboje ar tvirtinimo šioms pareigoms dienos.</text:span></text:p>
      <text:p text:style-name="P120"><text:span text:style-name="T121">3</text:span><text:span text:style-name="T122">. Deklaracijos<text:s/></text:span><text:span text:style-name="T123">I</text:span><text:span text:style-name="T124"><text:s/>skyriuje</text:span><text:span text:style-name="T125"><text:s/></text:span><text:span text:style-name="T126">„Bendrieji duomenys“</text:span><text:span text:style-name="T127"><text:s/>nurodoma:</text:span></text:p>
      <text:p text:style-name="P128">1 punkto 1.1 papunktyje – deklaruojančiojo asmens vardas (jeigu turi du vardus, nurodomas ir antras vardas), pavardė;</text:p>
      <text:p text:style-name="P129">1.2 papunktyje – asmens kodas (iš paso);</text:p>
      <text:p text:style-name="P130">1.3 papunktyje – nuolatinė gyvenamoji vieta deklaracijos pateikimo dieną;</text:p>
      <text:p text:style-name="P131">1.4 papunktyje – valstybinio socialinio draudimo pažymėjimo serija ir Nr.;</text:p>
      <text:p text:style-name="P132">1.5 papunktyje – pagrindinės darbovietės pavadinimas, adresas, telefono numeris;</text:p>
      <text:p text:style-name="P133">1.6 papunktyje – pareigos pagrindinėje darbovietėje;</text:p>
      <text:p text:style-name="P134">1.7 papunktyje – kitų (ne pagrindinių)<text:s/>darboviečių pavadinimai, adresai, telefonų numeriai, pareigos tose darbovietėse, jei asmuo mokosi – mokymosi įstaiga;</text:p>
      <text:p text:style-name="P135">2 punkte – sutuoktinio vardas, pavardė, asmens kodas, darboviečių pavadinimai, pareigos jose, o užsiimant verslu nurodoma ir pagrindinė veiklos rūšis, jei asmuo mokosi – mokymosi įstaiga;</text:p>
      <text:p text:style-name="P136"><text:span text:style-name="T137">3 punkte – šeimos narių skaičius, įskaitant ir deklaraciją pildantį asmenį, taip pat iš nurodytų šeimos narių išlaikytinių skaičius bei tarp šeimos narių esančių išlaikytinių iki 18 metų skaičius. Toliau į</text:span><text:span text:style-name="T138">rašomi šeimos narių vardai, pavardės (pakartoti deklaruotojo ir sutuoktinio duomenų nereikia), asmens kodai, darboviečių pavadinimai, adresas, pareigos jose, užsiimant verslu nurodoma pagrindinė veiklos rūšis, jei asmuo mokosi – mokymosi įstaigos pavadinim</text:span><text:span text:style-name="T139">as.</text:span></text:p>
      <text:p text:style-name="P140"><text:span text:style-name="T141">4</text:span><text:span text:style-name="T142">. Deklaracijos<text:s/></text:span><text:span text:style-name="T143">II</text:span><text:span text:style-name="T144"><text:s/>skyrius<text:s/></text:span><text:span text:style-name="T145">„Metiniai praėjusių kalendorinių metų duomenys apie mokesčių inspekcijai privalomą deklaruoti turtą, pinigines lėšas, vertybinius popierius, turtinius įsipareigojimus, pajamas ir mokesčius pagal Lietuvos Respublikos gyven</text:span><text:span text:style-name="T146">tojo turto ir pajamų deklaravimo įstatymą“</text:span><text:span text:style-name="T147"><text:s/>nepildomas, jeigu asmuo yra pildęs Lietuvos Respublikos gyventojo turto ir pajamų deklaraciją mokesčių inspekcijai už paskutinius kalendorinius metus. Tuomet pateikiamas tos deklaracijos nuorašas.</text:span></text:p>
      <text:p text:style-name="P148">Jeigu asmuo nėra<text:s/>pildęs paminėtos deklaracijos mokesčių inspekcijai, tuomet:</text:p>
      <text:p text:style-name="P149">1 punkto 1.1 papunktyje nurodoma deklaruojančiojo, 1.2 papunktyje – sutuoktinio, 1.3 papunktyje – nepilnamečių šeimos narių turimo privalomo registruoti turto, kuriam nustatyta privaloma teisinė<text:s/>registracija Lietuvos Respublikos įstatymų ir Lietuvos Vyriausybės nustatyta tvarka (pastatų, įskaitant butus, žemės, kelių eisme dalyvaujančių transporto priemonių, vandens transporto priemonių, žemės ūkio technikos, civilinių orlaivių, šaunamųjų ginklų,<text:s/>potencialiai pavojingų įrenginių) pavadinimai, buvimo vieta, identifikavimo duomenys, įsigijimo data ir būdas, juridinis pagrindas ir vertė.</text:p>
      <text:p text:style-name="P150">2 punkto 2.1 papunktyje nurodoma deklaruojančiojo, 2.2 papunktyje -sutuoktinio, 2.3 papunktyje – nepilnamečių šeimos narių turimo meno (dailės) kūrinių, t. y. skulptūros, tapybos, grafikos, keramikos, tekstilės, juvelyrikos, medžio, gintaro, stiklo, odos ir pan., taip pat brangiųjų metalų (aukso, sidabro, platinos grupės metalų (rutenio, radžio, paladžio, platinos, osmio ir iridžio) dirbinių bei dirbinių su brangakmeniais (deimantais, smaragdais, rubinais, safyrais, gintaru, perlais ir kitais juvelyriniais akmenimis) ir iš brangakmenių, kai jų vieneto vertė (deklaruojančiojo asmens vertinimu, kai šis turtas deklaruojamas pirmą kartą) didesnė nei 2000 litų, pavadinimas, identifikavimo duomenys, įsigijimo data ir būdas, vertė.</text:p>
      <text:soft-page-break/>
      <text:p text:style-name="P151">3 punkto 3.1 papunktyje nurodoma deklaruojančiojo, 3.2 papunktyje – sutuoktinio, 3.3 papunktyje – nepilnamečių šeimos narių turimų piniginių lėšų suma (jei kiekvieno asmens atskirai yra didesnė nei 2000 litų), vertybinių popierių (akcijų, obligacijų, vekselių ir kitų vertybinių popierių) nominali vertė, įsigijimo data, kiekis, sandorį patvirtinantis dokumentas.</text:p>
      <text:p text:style-name="P152">4 punkto 4.1 papunktyje nurodoma deklaruojančiojo, 4.2 papunktyje – sutuoktinio, 4.3 papunktyje – nepilnamečių šeimos narių paskolinta ir iki metų pabaigos negrąžinta lėšų suma, įskaitant indėlius kredito įstaigose, nurodant sandorį patvirtinančius dokumentus.</text:p>
      <text:p text:style-name="P153">5 punkte nurodoma deklaruojančiojo,<text:s/>sutuoktinio, nepilnamečių šeimos narių gautos pajamos be mokesčių. Atskirai nurodoma: su darbo santykiais susijusios pajamos (5.1 papunktis); autorinis atlyginimas (5.2 papunktis); pajamos, gautos iš ūkinės komercinės ar kitos veiklos (5.3 papunktis); kitos pajamos, nurodant pajamų šaltinį ir juridinį pagrindą (5.4 papunktis).</text:p>
      <text:p text:style-name="P154"><text:span text:style-name="T155">6 punkto 6.1 papunktyje nurodoma deklaruojančiojo, 6.2 papunktyje sutuoktinio, 6.3 papunktyje nepilnamečių šeimos narių sumokėti mokesčiai.</text:span></text:p>
      <text:p text:style-name="P156"><text:span text:style-name="T157">5</text:span><text:span text:style-name="T158">. Deklaracijos<text:s/></text:span><text:span text:style-name="T159">III</text:span><text:span text:style-name="T160"><text:s/>skyriuje<text:s/></text:span><text:span text:style-name="T161">„Kiti tur</text:span><text:span text:style-name="T162">tiniai įsipareigojimai, užtikrinantys prievolių įvykdymą, nenurodyti Gyventojo turto ir pajamų deklaracijoje“</text:span><text:span text:style-name="T163"><text:s/>1 punkto 1.1 papunktyje nurodoma deklaruojančiojo, 1.2 papunktyje sutuoktinio kitų turtinių įsipareigojimų rūšis, vertė, juridinių asmenų, kuriems</text:span><text:span text:style-name="T164"><text:s/>įsipareigota, pavadinimas, adresas ar fizinio asmens vardas, pavardė, gyvenamoji vieta.</text:span></text:p>
      <text:p text:style-name="P165"><text:span text:style-name="T166">6</text:span><text:span text:style-name="T167">. Deklaracijos<text:s/></text:span><text:span text:style-name="T168">IV</text:span><text:span text:style-name="T169"><text:s/>skyriuje<text:s/></text:span><text:span text:style-name="T170">„Duomenys apie kitus privačius interesus“</text:span><text:span text:style-name="T171"><text:s/>1 punkto 1.1 papunktyje nurodoma deklaruojančiojo, 1.2 papunktyje sutuoktinio turimos individualios (personalinės) įmonės pavadinimas, kodas, buveinės adresas, ir išvardijamos veiklos rūšys, kurias ši įmonė vykdo;</text:span></text:p>
      <text:p text:style-name="P172">2 punkto 2.1 papunktyje – deklaruojančiojo, 2.2 papunktyje – jo sutuoktinio gautos didesnės nei 1 MGL litų vertės dovanos per paskutinius kalendorinius metus, išskyrus artimųjų giminaičių įteiktas dovanas. Deklaracijoje nurodomas dovanojusio juridinio asmens pavadinimas, jei tai fizinis asmuo – jo vardas, pavardė, dovanos pavadinimas, vertė;</text:p>
      <text:p text:style-name="P173">3 punkto 3.1 papunktyje – deklaruojančiajam, o 3.2 papunktyje – sutuoktiniui per paskutinius kalendorinius metus kitų fizinių ar juridinių asmenų suteiktos paslaugos, jeigu jų vertė didesnė nei 5 MGL litų, išskyrus atvejus, kai paslaugas suteikia artimieji giminaičiai. Deklaracijoje nurodomas paslaugą suteikusio juridinio asmens pavadinimas, asmens vardas, pavardė, adresas, paslaugos pavadinimas, vertė;</text:p>
      <text:p text:style-name="P174">4 punkto 4.1 papunktyje nurodoma deklaruojančiojo, 4.2 papunktyje – jo sutuoktinio pareigos ir ryšiai su įmonėmis ar tarptautinėmis organizacijomis, narystė ir pareigos visuomeniniuose judėjimuose ar organizacijose, jeigu tai gali sukelti viešųjų ir privačių interesų konfliktą, išskyrus narystę politinėse partijose;</text:p>
      <text:p text:style-name="P175"><text:span text:style-name="T176">5 punkto 5.1 papunktyje nurodomi artimieji giminaičiai ir šeimos nariai bei kiti deklaruojančiajam žinomi asmenys, dėl kurių veiklos, deklaruotojo nuomone, gali kilti interesų konfliktas (pvz., ūkinių bendrijų tikrieji nariai ir komanditoriai, jei dekl</text:span><text:span text:style-name="T177">aruotojas yra šių bendrijų narys, privalomo registruoti turto bendrasavininkiai; nuomos, panaudos bei kitų ilgalaikių (1 metų ir ilgesnių) sutarčių šalys, jei šių sutarčių objektu yra privalomas registruoti turtas ir pan.), įrašant vardus, pavardes, gyvena</text:span><text:span text:style-name="T178">mąją ir buvimo vietą, giminystės ryšius, kitus rekvizitus ir nurodant galimo interesų konflikto pagrindus.</text:span></text:p>
      <text:p text:style-name="P179"><text:span text:style-name="T180">7</text:span><text:span text:style-name="T181">. Deklaracijos pabaigoje deklaruojantysis nurodo savo vardo raidę ir pavardę bei pasirašo.</text:span></text:p>
      <text:p text:style-name="P182"><text:span text:style-name="T183">8</text:span><text:span text:style-name="T184">. Pagal Lietuvos Respublikos viešųjų ir privačių</text:span><text:span text:style-name="T185"><text:s/>interesų derinimo valstybinėje tarnyboje įstatymą (2 straipsnio 6 dalis), valstybinėje tarnyboje dirbančio asmens artimaisiais giminaičiais yra tėvai, vaikai, tikrieji broliai bei seserys, senoliai, vaikaičiai, taip pat sutuoktinis, nurodyti Baudžiamojo k</text:span><text:span text:style-name="T186">odekso 305 straipsnyje. Šeimos nariais yra kartu gyvenantys sutuoktinis, jų vaikai (įvaikiai), jų tėvai (įtėviai), vaikų sutuoktiniai, taip pat deklaruojančiojo asmens vaikaičiai, jeigu jie su deklaruojančiuoju turi bendrą ūkį (Civilinio kodekso 329 straip</text:span><text:span text:style-name="T187">snis), ir asmenys, teismine tvarka pripažinti šeimos nariais.</text:span></text:p>
      <text:p text:style-name="P188"><text:span text:style-name="T189">9</text:span><text:span text:style-name="T190">. Teikiant papildomą deklaraciją nurodoma deklaruojančiojo vardas, pavardė, asmens kodas, deklaravimo data bei pasikeitę deklaracijos duomenys.</text:span></text:p>
      <text:p text:style-name="P191"><text:span text:style-name="T192">10</text:span><text:span text:style-name="T193">. Kandidatų deklaracijose praėję kalend</text:span><text:span text:style-name="T194">oriniai metai ir einamieji metai nurodomi atskirai.</text:span></text:p>
      <text:p text:style-name="P195"/>
      <text:p text:style-name="P196"><text:span text:style-name="T197">Atsakomybė</text:span></text:p>
      <text:p text:style-name="P198"/>
      <text:p text:style-name="P199"><text:span text:style-name="T200">Asmenys, pažeidę Lietuvos Respublikos viešųjų ir privačių interesų derinimo valstybinėje tarnyboje įstatymą, atsako pagal Lietuvos Respublikos administracinių teisės pažeidimų kodekso</text:span><text:span text:style-name="T201"><text:s/>202</text:span><text:span text:style-name="T202">1</text:span><text:span text:style-name="T203"><text:s/>straipsnį.</text:span></text:p>
      <text:p text:style-name="P204">____________________</text:p>
      <text:p text:style-name="P205"><text:span text:style-name="T206">Pastaba. Vyriausioji tarnybinės etikos komisija, vadovaudamasi Lietuvos Respublikos viešųjų ir privačių interesų derinimo valstybinėje tarnyboje įstatymo 23 straipsnio 6 dalies 3 punktu, savivaldybių merams rekomenduoj</text:span><text:span text:style-name="T207">a 2000 metų rinkimams į savivaldybes šio įstatymo nustatyta tvarka paskirti įgaliotus atstovus priimti įregistruotų kandidatų rinkimams į savivaldybių tarybas Asmens, dirbančio valstybinėje tarnyboje, privačių interesų deklaracijoms. Kandidatai, vadovaujan</text:span><text:span text:style-name="T208">tis paminėto įstatymo 5 straipsnio 2 ir 3 dalimis, privalo pateikti deklaracijas už praėjusius kalendorinius ir einamuosius, t. y. 2000, metus.</text:span></text:p>
      <text:p text:style-name="P209"><text:span text:style-name="T210">______________</text:span></text:p>
      <text:p text:style-name="P211"/>
      <text:p text:style-name="P212"/>
      <text:soft-page-break/>
      <text:p text:style-name="P213">PATVIRTINTA</text:p>
      <text:p text:style-name="P214">Vyriausiosios tarnybinės etikos komisijos</text:p>
      <text:p text:style-name="P215">2000 m. kovo 2 d. sprendimu Nr. 3</text:p>
      <text:p text:style-name="P216"/>
      <text:p text:style-name="P217"><text:span text:style-name="T218">Privačių interesų deklaracijų saugojimo<text:s/></text:span></text:p>
      <text:p text:style-name="P219"><text:span text:style-name="T220">tvarka</text:span></text:p>
      <text:p text:style-name="P221"/>
      <text:p text:style-name="P222"><text:span text:style-name="T223">1</text:span><text:span text:style-name="T224">. Institucijos vadovas savo įsakymu turi paskirti už privačių interesų deklaracijų surinkimą ir apsaugą atsakingą asmenį bei asmenis, kurie apdoros šių deklaracijų duomenis.</text:span></text:p>
      <text:p text:style-name="P225"><text:span text:style-name="T226">2</text:span><text:span text:style-name="T227">. Asmenų privačių<text:s/></text:span><text:span text:style-name="T228">interesų metinės, papildomos ar kandidato deklaracijos (toliau – deklaracijos) pateikiamos valstybinės tarnybos (institucijos) vadovui ar jo įgaliotam asmeniui, atsakingam už šios informacijos slaptumą bei saugumą. Papildomos deklaracijos saugomos prie met</text:span><text:span text:style-name="T229">inių ar kandidato deklaracijų.</text:span></text:p>
      <text:p text:style-name="P230"><text:span text:style-name="T231">3</text:span><text:span text:style-name="T232">. Atsakingi asmenys, vadovaudamiesi 1996 m. birželio 11 d. Lietuvos Respublikos asmens duomenų teisinės apsaugos įstatymu Nr. I-1374, privalo užtikrinti deklaracijų duomenų slaptumą. Remiantis šiuo įstatymu, atsakingi as</text:span><text:span text:style-name="T233">menys, kurie saugos ir apdoros deklaracijų duomenis, raštiškai pasižada saugoti asmens duomenų slaptumą.</text:span></text:p>
      <text:p text:style-name="P234"><text:span text:style-name="T235">4</text:span><text:span text:style-name="T236">. Už neteisėtą deklaracijų duomenų paskleidimą asmuo, kuriam ši informacija buvo patikėta ar tapo žinoma vykdant pareigas, t. y. dėl kurio veiksmų</text:span><text:span text:style-name="T237"><text:s/>ar neveikimo ši informacija tapo prieinama asmeniui, neturinčiam teisės jos sužinoti, atsako įstatymų nustatyta tvarka.</text:span></text:p>
      <text:p text:style-name="P238"><text:span text:style-name="T239">5</text:span><text:span text:style-name="T240">. Deklaracijos turi būti saugomos patalpose, kuriose sudarytos atitinkamos sąlygos: tinkamai apsaugotas pastatas (jo dalis), kabin</text:span><text:span text:style-name="T241">etai ar įsigyti seifai, turi būti naudojamasi kompiuterių vidinės informacijos apsaugos galimybėmis ir kitomis būtinomis apsaugos priemonėmis. Ne darbo metu seifai ar kabinetai, kuriuose laikomos deklaracijos, turi būti plombuojami.</text:span></text:p>
      <text:p text:style-name="P242"><text:span text:style-name="T243">6</text:span><text:span text:style-name="T244">. Deklaracijas apd</text:span><text:span text:style-name="T245">oroti leidžiama tik tarnybinėse patalpose, išskyrus atvejus, kai dokumentų panaudojimas ne tarnybinėse patalpose susijęs su pareigų vykdymu.</text:span></text:p>
      <text:p text:style-name="P246"><text:span text:style-name="T247">7</text:span><text:span text:style-name="T248">. Deklaracijų saugojimui turi būti taikomos raštvedybos reglamentavimo taisyklės. Kiekviena deklaracija turi<text:s/></text:span><text:span text:style-name="T249">būti registruojama specialiame žurnale arba dokumentų apraše.</text:span></text:p>
      <text:p text:style-name="P250"><text:span text:style-name="T251">8</text:span><text:span text:style-name="T252">. Kitoms institucijoms, kurioms įstatymų suteikta teisė gauti informaciją, deklaracijos perduodamos tik esant raštiškam institucijos vadovo nurodymui ar esant raštiškam jų įgaliotų pareigūn</text:span><text:span text:style-name="T253">ų prašymui. Deklaracijų pateikimas įforminamas dokumentų aprašu ir vykdomas laikantis šios tvarkos reikalavimų. Lydraštyje nurodoma, kad asmuo, gaunantis informaciją, privalo ją saugoti paslaptyje. Asmenys, susipažinę su deklaracijomis, pasirašo informacij</text:span><text:span text:style-name="T254">os išdavimo žurnale, nurodydami datą, dokumento pavadinimą, informacijos pobūdį ir susipažinimo su ja tikslą.</text:span></text:p>
      <text:p text:style-name="P255"><text:span text:style-name="T256">9</text:span><text:span text:style-name="T257">. Deklaracijos persiunčiamos registruotu laišku su įteikimu arba pasirašytinai perduodamos užantspauduotame pakete.</text:span></text:p>
      <text:p text:style-name="P258"><text:span text:style-name="T259">10</text:span><text:span text:style-name="T260">. Deklaracijų saugo</text:span><text:span text:style-name="T261">jimo terminas nustatytas 1996 m. birželio 11 d. Asmens duomenų teisinės apsaugos įstatymo Nr. I-1374 4 straipsnyje.</text:span></text:p>
      <text:p text:style-name="P262"><text:span text:style-name="T263">11</text:span><text:span text:style-name="T264">. Deklaracijas galima dauginti tik esant Vyriausiosios tarnybinės etikos komisijos raštiškam leidimui, dalyvaujant deklaracijų apskait</text:span><text:span text:style-name="T265">ą tvarkančiam darbuotojui. Deklaracijų kopijos registruojamos, naudojamos ir saugojamos kaip ir jų originalai.</text:span></text:p>
      <text:p text:style-name="P266"><text:span text:style-name="T267">______________</text:span></text:p>
      <text:p text:style-name="P268"/>
      <text:p text:style-name="P269"/>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Vyriausioji tarnybinės etikos komisija, Sprendimas</text:span></text:p>
      <text:p text:style-name="P279"><text:span text:style-name="T280">Nr.<text:s/></text:span><text:a xlink:href="https://www.e-tar.lt/portal/legalAct.html?documentId=TAR.FF6FF0EBE301" office:target-frame-name="_top" xlink:show="replace"><text:span text:style-name="T281">6</text:span></text:a><text:span text:style-name="T282">, 2002-03-14, Žin., 2002, Nr. 29-1062 (2002-03-20), i. k. 10210EKSPRE00000006</text:span></text:p>
      <text:p text:style-name="P283"><text:span text:style-name="T284">Dėl Asmens, dirbančio valstybinėje tarnyboje, privačių interesų deklaracijos formos patvirtin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14:00Z</meta:creation-date>
    <dc:date>2017-03-23T09:14:00Z</dc:date>
    <meta:template xlink:href="Normal.dotm" xlink:type="simple"/>
    <meta:editing-cycles>2</meta:editing-cycles>
    <meta:editing-duration>PT0S</meta:editing-duration>
    <meta:document-statistic meta:page-count="7" meta:paragraph-count="221" meta:word-count="2313" meta:character-count="18402" meta:row-count="741" meta:non-whitespace-character-count="16310"/>
  </office:meta>
</office:document-meta>
</file>