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margin-left="3.543in">
        <style:tab-stops/>
      </style:paragraph-properties>
    </style:style>
    <style:style style:name="T85" style:parent-style-name="DefaultParagraphFont" style:family="text">
      <style:text-properties style:font-name="TimesLT" style:font-size-complex="12pt" fo:language="en" fo:country="US"/>
    </style:style>
    <style:style style:name="P86" style:parent-style-name="Normal" style:family="paragraph">
      <style:paragraph-properties fo:text-indent="3.543in"/>
      <style:text-properties style:font-size-complex="12pt"/>
    </style:style>
    <style:style style:name="P87" style:parent-style-name="Normal" style:family="paragraph">
      <style:paragraph-properties fo:text-indent="3.543in"/>
      <style:text-properties style:font-size-complex="12pt"/>
    </style:style>
    <style:style style:name="P88" style:parent-style-name="Normal" style:family="paragraph">
      <style:paragraph-properties fo:text-indent="3.543in"/>
      <style:text-properties style:font-size-complex="12pt"/>
    </style:style>
    <style:style style:name="P89" style:parent-style-name="Normal" style:family="paragraph">
      <style:paragraph-properties fo:text-indent="3.543in"/>
      <style:text-properties style:font-size-complex="12pt"/>
    </style:style>
    <style:style style:name="P90" style:parent-style-name="Normal" style:family="paragraph">
      <style:paragraph-properties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style-complex="italic"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534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9">Nutarimas netenka galios 2012-07-21:</text:span></text:p>
      <text:p text:style-name="P10"><text:span text:style-name="T11">Lietuvos banko valdyba, Nutarimas</text:span></text:p>
      <text:p text:style-name="P12"><text:span text:style-name="T13">Nr.<text:s/></text:span><text:a xlink:href="https://www.e-tar.lt/portal/legalAct.html?documentId=TAR.2444061195F1" office:target-frame-name="_top" xlink:show="replace"><text:span text:style-name="T14">03-153</text:span></text:a><text:span text:style-name="T15">, 2012-07-12, Žin., 2012, Nr. 86-4516 (2012-07-20), i. k. 112505ANUTA0003-153</text:span></text:p>
      <text:p text:style-name="P16"><text:span text:style-name="T17">Dėl Grynųjų<text:s/></text:span><text:span text:style-name="T18">aktyvų vertės skaičiavimo metodikos patvirtinimo</text:span></text:p>
      <text:p text:style-name="P19"/>
      <text:p text:style-name="P20"><text:span text:style-name="T21">Suvestinė redakcija nuo 2011-01-19 iki 2012-07-20</text:span></text:p>
      <text:p text:style-name="P22"/>
      <text:p text:style-name="P23"><text:span text:style-name="T24">Nutarimas paskelbtas: Žin. 2004, Nr.<text:s/></text:span><text:a xlink:href="https://www.e-tar.lt/portal/legalAct.html?documentId=TAR.A7EE4EE60C73" office:target-frame-name="_top" xlink:show="replace"><text:span text:style-name="T25">32-1047</text:span></text:a><text:span text:style-name="T26">, i. k. 10411DPNUTA0000N-14</text:span></text:p>
      <text:p text:style-name="P27"/>
      <text:p text:style-name="P28"/>
      <text:p text:style-name="P29"><text:span text:style-name="T30"/><text:span text:style-name="T31">LIETUVOS RESPUBLIKOS DRAUDIMO PRIEŽIŪROS KOMISIJA</text:span></text:p>
      <text:p text:style-name="P32"/>
      <text:p text:style-name="P33">N U T A R I M A S</text:p>
      <text:p text:style-name="P34">DĖL GRYNŲJŲ AKTYVŲ VERTĖS SKAIČIAVIMO METODIKOS PATVIRTINIMO</text:p>
      <text:p text:style-name="P35"/>
      <text:p text:style-name="P36">2004 m. vasario 17 d. Nr. N-14</text:p>
      <text:p text:style-name="P37">Vilnius</text:p>
      <text:p text:style-name="P38"/>
      <text:p text:style-name="P39"><text:span text:style-name="T40">Vadovaudamasi Lietuvos Respublikos pensijų kaupimo įstatymo 19 straipsniu (Žin., 2003, Nr.<text:s/></text:span><text:a xlink:href="https://www.e-tar.lt/portal/lt/legalAct/TAR.1F58348F79F7" office:target-frame-name="_blank" xlink:show="new"><text:span text:style-name="T41">75-3472</text:span></text:a><text:span text:style-name="T42">), Lietuvos Respublikos papildomo savanoriško pensijų kaupimo įstatymo 31</text:span><text:span text:style-name="T43"><text:s/>straipsnio 8 dalimi, 35 straipsnio 7 dalimi ir 52 straipsniu (Žin., 1999, Nr.<text:s/></text:span><text:a xlink:href="https://www.e-tar.lt/portal/lt/legalAct/TAR.DDA1BD559D9B" office:target-frame-name="_blank" xlink:show="new"><text:span text:style-name="T44">55-1765</text:span></text:a><text:span text:style-name="T45">; 2003, Nr.<text:s/></text:span><text:a xlink:href="https://www.e-tar.lt/portal/lt/legalAct/TAR.9C7D1D0B8510" office:target-frame-name="_blank" xlink:show="new"><text:span text:style-name="T46">75-3473</text:span></text:a><text:span text:style-name="T47">), Lietuvos Respublikos draudimo priežiūros komisija<text:s/></text:span><text:span text:style-name="T48">nutari</text:span><text:span text:style-name="T49">a:</text:span></text:p>
      <text:p text:style-name="P50"><text:span text:style-name="T51">1</text:span><text:span text:style-name="T52">. Patvirtinti Grynųjų aktyvų vertės skaičiavimo metodiką (pridedama).</text:span></text:p>
      <text:p text:style-name="P53"><text:span text:style-name="T54">2</text:span><text:span text:style-name="T55">. Nustatyti, kad draudimo įmonės, vykdančios pensijų kaupimo veiklą, privalo iki 2008 m. gegužė</text:span><text:span text:style-name="T56">s 1 d. pakeisti pensijų fondo taisykles, suderinant jas su šiuo nutarimu patvirtintos Grynųjų aktyvų vertės skaičiavimo metodikos nuostatomis.</text:span></text:p>
      <text:p text:style-name="P57">Punkto pakeitimai:</text:p>
      <text:p text:style-name="P58"><text:span text:style-name="T59">Nr.<text:s/></text:span><text:a xlink:href="https://www.e-tar.lt/portal/legalAct.html?documentId=TAR.55B32AC8824F" office:target-frame-name="_top" xlink:show="replace"><text:span text:style-name="T60">N-51</text:span></text:a><text:span text:style-name="T61">, 20</text:span><text:span text:style-name="T62">04-04-27, Žin., 2004, Nr. 65-2348 (2004-04-29), i. k. 10411DPNUTA0000N-51</text:span></text:p>
      <text:p text:style-name="P63"><text:span text:style-name="T64">Nr.<text:s/></text:span><text:a xlink:href="https://www.e-tar.lt/portal/legalAct.html?documentId=TAR.B5F76F103B60" office:target-frame-name="_top" xlink:show="replace"><text:span text:style-name="T65">N-112</text:span></text:a><text:span text:style-name="T66">, 2004-09-22, Žin., 2004, Nr. 143-5254 (2004-09-25), i. k. 10411DPNUTA000N-112</text:span></text:p>
      <text:p text:style-name="P67"><text:span text:style-name="T68">Nr.<text:s/></text:span><text:a xlink:href="https://www.e-tar.lt/portal/legalAct.html?documentId=TAR.9618DA2A0D4D" office:target-frame-name="_top" xlink:show="replace"><text:span text:style-name="T69">N-19</text:span></text:a><text:span text:style-name="T70">, 2007-02-06, Žin., 2007, Nr. 18-715 (2007-02-10), i. k. 10711DPNUTA0000N-19</text:span></text:p>
      <text:p text:style-name="P71"><text:span text:style-name="T72">Nr.<text:s/></text:span><text:a xlink:href="https://www.e-tar.lt/portal/legalAct.html?documentId=TAR.9724D7E2B968" office:target-frame-name="_top" xlink:show="replace"><text:span text:style-name="T73">N-51</text:span></text:a><text:span text:style-name="T74">,<text:s/></text:span><text:span text:style-name="T75">2007-06-19, Žin., 2007, Nr. 68-2719 (2007-06-21), i. k. 10711DPNUTA0000N-51</text:span></text:p>
      <text:p text:style-name="Normal"/>
      <text:p text:style-name="P76"/>
      <text:p text:style-name="P77"/>
      <text:p text:style-name="P78"/>
      <text:p text:style-name="P79">LIETUVOS RESPUBLIKOS<text:s/></text:p>
      <text:p text:style-name="P80">DRAUDIMO PRIEŽIŪROS</text:p>
      <text:p text:style-name="P81"><text:span text:style-name="T82">KOMISIJOS PIRMININKAS</text:span><text:span text:style-name="T83"><text:tab/>EDVINAS VASILIS-VASILIAUSKAS</text:span></text:p>
      <text:soft-page-break/>
      <text:p text:style-name="P84"><text:span text:style-name="T85">PATVIRTINTA</text:span></text:p>
      <text:p text:style-name="P86">Lietuvos Respublikos draudimo</text:p>
      <text:p text:style-name="P87">priežiūros komisijos 2004 m.<text:s/></text:p>
      <text:p text:style-name="P88">vasario 17 d. nutarimu<text:s/></text:p>
      <text:p text:style-name="P89">Nr. N-14</text:p>
      <text:p text:style-name="P90"/>
      <text:p text:style-name="P91"><text:span text:style-name="T92">GRYNŲJŲ AKTYVŲ VERTĖS SKAIČIAVIMO METODIKA</text:span></text:p>
      <text:p text:style-name="P93"/>
      <text:p text:style-name="P94"><text:span text:style-name="T95">I</text:span><text:span text:style-name="T96">.<text:s/></text:span><text:span text:style-name="T97">BENDROSIOS NUOSTATOS</text:span></text:p>
      <text:p text:style-name="P98"/>
      <text:p text:style-name="P99">1. Grynųjų aktyvų vertės skaičiavimo metodikos (toliau – metodika) reglamentuoja valstybinio socialinio draudimo įmokos dalies kaupimo pensijų fondų<text:s/>grynųjų aktyvų vertės skaičiavimo principus bei tvarką.</text:p>
      <text:p text:style-name="P100">2. Konkrečios grynųjų aktyvų vertės (toliau – GAV) ir apskaitos vieneto vertės skaičiavimo taisyklės turi būti išdėstytos pensijų fondo taisyklėse.</text:p>
      <text:p text:style-name="P101"/>
      <text:p text:style-name="P102"><text:span text:style-name="T103">II</text:span><text:span text:style-name="T104">.<text:s/></text:span><text:span text:style-name="T105">PAGRINDINĖS SĄVOKOS</text:span></text:p>
      <text:p text:style-name="P106"/>
      <text:p text:style-name="P107">3.<text:s/><text:span text:style-name="T108">Apskaitos</text:span><text:span text:style-name="T109"><text:s/>vieneto vertė</text:span><text:s/>– dydis, atspindintis, kokia GAV dalis tenka vienam apskaitos vienetui.<text:s/></text:p>
      <text:p text:style-name="P110">4.<text:s/><text:span text:style-name="T111">Atkarpos išmokos</text:span><text:s/>– investuotojui priklausančių palūkanų už skolos vertybinius popierius ar pinigų rinkos priemones mokėjimas.</text:p>
      <text:p text:style-name="P112">5.<text:s/><text:span text:style-name="T113">Atkarpos periodas</text:span><text:s/>– laikotarpis tarp dviejų gretimų atkarpos išmokų.</text:p>
      <text:p text:style-name="P114">6.<text:s/><text:span text:style-name="T115">Grynųjų aktyvų vertė</text:span><text:s/>– pensijų fondo pensijų turto vertės ir ilgalaikių bei trumpalaikių finansinių įsipareigojimų (išskyrus įsipareigojimus pensijų fondo dalyviams) skirtumas. Įsipareigojimai iš pensijų fondo pasitraukiantiems pensijų fondo dalyviams (kuriems jau yra apskaičiuota mokėtina pensijų išmoka arba į kitą pensijų fondą pervestina suma) priskiriami prie pensijų fondo finansinių įsipareigojimų.</text:p>
      <text:p text:style-name="P116">7.<text:s/><text:span text:style-name="T117">Paraiška išpirkti apskaitos vienetus</text:span>:</text:p>
      <text:p text:style-name="P118">7.1. pensijų fondo dalyvio perėjimo į kitą tos pačios pensijų kaupimo bendrovės valdomą pensijų fondą atveju, sudaryta nauja pensijų kaupimo sutartis;</text:p>
      <text:p text:style-name="P119">7.2. pensijų fondo dalyvio perėjimo į kitą, ne tos pačios pensijų kaupimo bendrovės valdomą, pensijų<text:s/>fondą atveju, Valstybinio socialinio draudimo fondo valdybos pranešimas apie pensijų kaupimo sutarties su to pensijų fondo pensijų kaupimo bendrove nutraukimą ir naujos pensijų kaupimo sutarties įsigaliojimą;</text:p>
      <text:p text:style-name="P120"><text:span text:style-name="T121">7.3</text:span><text:span text:style-name="T122">. pensijų išmokos atveju dokumentas, pa</text:span><text:span text:style-name="T123">gal kurį apskaitos vienetai turi būti konvertuojami dėl lėšų išmokėjimo ar pervedimo.</text:span></text:p>
      <text:p text:style-name="P124">Punkto pakeitimai:</text:p>
      <text:p text:style-name="P125"><text:span text:style-name="T126">Nr.<text:s/></text:span><text:a xlink:href="https://www.e-tar.lt/portal/legalAct.html?documentId=TAR.6341E82FB6EC" office:target-frame-name="_top" xlink:show="replace"><text:span text:style-name="T127">N-24</text:span></text:a><text:span text:style-name="T128">, 2011-01-12, Žin., 2011, Nr. 7-305 (2011-01-18), i. k. 11111</text:span><text:span text:style-name="T129">DPNUTA0000N-24</text:span></text:p>
      <text:p text:style-name="Normal"/>
      <text:p text:style-name="P130">8.<text:s/><text:span text:style-name="T131">Paraiška pirkti apskaitos vienetus</text:span><text:s/>– pensijų fondo dalyvio vardu pervestos piniginės lėšos, kurios konvertuojamos į apskaitos vienetus.</text:p>
      <text:p text:style-name="P132">9.<text:s/><text:span text:style-name="T133">Pensijų kaupimo bendrovė</text:span><text:s/>– draudimo įmonė, kuri patikėjimo teisės pagrindais valdo, naudoja ir disponuoja pensijų turtu.</text:p>
      <text:p text:style-name="P134">10.<text:s/><text:span text:style-name="T135">Priemonės</text:span><text:s/>– vertybiniai popieriai, terminuoti indėliai, pinigų rinkos priemonės, išvestinės investicinės priemonės ir kolektyvinio investavimo subjektų investiciniai vienetai ar akcijos, į kuriuos investuojamas pensijų fondo turtas.</text:p>
      <text:p text:style-name="P136">11.<text:s/><text:span text:style-name="T137">Rinkos informacijos asimetrija</text:span><text:s/>– situacija, kai tam tikra svarbi informacija yra žinoma kai kurioms, bet ne visoms suinteresuotoms šalims ir dėl to rinka tampa neefektyvi, kadangi ne visi rinkos dalyviai turi galimybę susipažinti su informacija, kuri jiems reikalinga sprendimams priimti.</text:p>
      <text:p text:style-name="P138">12.<text:s/><text:span text:style-name="T139">Tikroji vertė</text:span><text:s/>– suma, už kurią gali būti apsikeista turtu ar paslaugomis arba kuria gali būti užskaitytas tarpusavio įsipareigojimas tarp nesusijusių šalių, kurios ketina pirkti- parduoti turtą arba užskaityti tarpusavio įsipareigojimą.</text:p>
      <text:p text:style-name="P140"><text:span text:style-name="T141">13</text:span><text:span text:style-name="T142">.<text:s/></text:span><text:span text:style-name="T143">Vertinimo diena –<text:s/></text:span><text:span text:style-name="T144">skaičiavimo atlikimo diena, naudojant skaičiavimo atlikimo dienos duomenis (rinkų, kuriose prekiaujama priemonėmis, uždarymo metu nustatytas kainas, bankų pateiktus ir kitus naujausius priemonių įvertinimo duomenis).</text:span></text:p>
      <text:p text:style-name="P145">Punkto pakeitimai:</text:p>
      <text:p text:style-name="P146"><text:span text:style-name="T147">Nr</text:span><text:span text:style-name="T148">.<text:s/></text:span><text:a xlink:href="https://www.e-tar.lt/portal/legalAct.html?documentId=TAR.9618DA2A0D4D" office:target-frame-name="_top" xlink:show="replace"><text:span text:style-name="T149">N-19</text:span></text:a><text:span text:style-name="T150">, 2007-02-06, Žin., 2007, Nr. 18-715 (2007-02-10), i. k. 10711DPNUTA0000N-19</text:span></text:p>
      <text:p text:style-name="Normal"/>
      <text:p text:style-name="P151">14.<text:s/><text:span text:style-name="T152">Vidutinė rinkos kaina</text:span><text:s/>– reguliuojamos rinkos paskelbta paskutinės prekybos sesijos<text:s/>vidutinė kaina.</text:p>
      <text:p text:style-name="P153">15. Visos kitos sąvokos, vartojamos šioje metodikoje, turi tą pačią reikšmę, kaip ir Lietuvos Respublikos pensijų kaupimo (Žin., 2003, Nr.<text:s/><text:a xlink:href="https://www.e-tar.lt/portal/lt/legalAct/TAR.1F58348F79F7" office:target-frame-name="_blank" xlink:show="new"><text:span text:style-name="T154">75-3472</text:span></text:a>) ir<text:s/>Lietuvos Respublikos papildomo savanoriško pensijų kaupimo įstatymuose (Žin., 1999, Nr.<text:s/><text:a xlink:href="https://www.e-tar.lt/portal/lt/legalAct/TAR.DDA1BD559D9B" office:target-frame-name="_blank" xlink:show="new"><text:span text:style-name="T155">55-1765</text:span></text:a>; 2003, Nr.<text:s/><text:a xlink:href="https://www.e-tar.lt/portal/lt/legalAct/TAR.9C7D1D0B8510" office:target-frame-name="_blank" xlink:show="new"><text:span text:style-name="T156">75-3473</text:span></text:a>).</text:p>
      <text:p text:style-name="P157"/>
      <text:p text:style-name="P158"><text:span text:style-name="T159">III</text:span><text:span text:style-name="T160">.<text:s/></text:span><text:span text:style-name="T161">SKAIČIAVIMO KONTROLĖS UŽTIKRINIMAS</text:span></text:p>
      <text:p text:style-name="P162"/>
      <text:p text:style-name="P163">16. Pensijų kaupimo bendrovė privalo užtikrinti, kad:</text:p>
      <text:p text:style-name="P164">16.1. priemonių vertės skaičiavimui, valiutų kursų vertinimui ir kita GAV skaičiavimui naudojama informacija būtų<text:s/>gaunama iš patikimų šaltinių;</text:p>
      <text:p text:style-name="P165">16.2. būtų nustatytos tinkamos GAV skaičiavimo kontrolės procedūros, tai yra skaičiavimai būtų reguliariai peržiūrimi, tikrinami vidaus auditoriaus ar kito paskirto atsakingo asmens;</text:p>
      <text:p text:style-name="P166">16.3. GAV skaičiavimuose būtų naudojamos procedūros, neprieštaraujančios pensijų fondo taisyklių nuostatoms;</text:p>
      <text:p text:style-name="P167">16.4. GAV skaičiavimus atliekantys darbuotojai turėtų skaičiavimams atlikti tinkamą kvalifikaciją.</text:p>
      <text:p text:style-name="P168">17. Pensijų kaupimo bendrovės valdyba turi patvirtinti GAV skaičiavimo procedūras, kuriose turi būti numatyta:</text:p>
      <text:p text:style-name="P169">17.1. konkretus skaičiavimų atlikimo laikas;</text:p>
      <text:p text:style-name="P170">17.2. sąrašas reguliuojamų rinkų, kurių duomenys, skaičiuojant GAV, yra prioritetiniai nustatant priemonių, kuriomis prekiaujama šiose rinkose, vertę;</text:p>
      <text:p text:style-name="P171">17.3. turto<text:s/>ir įsipareigojimų vertės ir apskaitos vieneto vertės apskaičiavimo kontrolė bei naudojamų valiutų kursų patikrinimo mechanizmas;</text:p>
      <text:p text:style-name="P172">17.4. pensijų fondų taisyklėse nurodytų investavimo apribojimų kontrolės mechanizmas;</text:p>
      <text:p text:style-name="P173">17.5. tinkama išmokų ir atskaitymų iš pensijų turto bei įplaukų į pensijų turtą apskaita;</text:p>
      <text:p text:style-name="P174">17.6. tvarka, kuria užtikrinama, kad GAV skaičiavimui būtų naudojamos tinkamo laikotarpio vertės ir kursai;</text:p>
      <text:p text:style-name="P175">17.7. priemonių, kuriomis nėra prekiaujama reguliuojamose rinkose, vertinimo tvarka;</text:p>
      <text:p text:style-name="P176">17.8. detali kitų priemonių vertinimo tvarka, jeigu toks priemonių vertinimas nėra detaliai aprašytas šioje metodikoje;</text:p>
      <text:p text:style-name="P177">17.9. prekybos sesijų ar laiko zonų skirtumo grafikas (planas), susijęs su priemonių, kuriomis prekiaujama užsienio reguliuojamose rinkose, vertinimo laiku;</text:p>
      <text:p text:style-name="P178">17.10. detali GAV skaičiavimo klaidų nustatymo ir dėl to susidariusių nuostolių atlyginimo tvarka.</text:p>
      <text:p text:style-name="P179"/>
      <text:p text:style-name="P180"><text:span text:style-name="T181">IV</text:span><text:span text:style-name="T182">.<text:s/></text:span><text:span text:style-name="T183">PAGRINDINIAI GAV SKAIČIAVIMO PRINCIPAI<text:s/></text:span></text:p>
      <text:p text:style-name="P184">Pakeistas skyriaus pavadinimas:</text:p>
      <text:p text:style-name="P185"><text:span text:style-name="T186">Nr.<text:s/></text:span><text:a xlink:href="https://www.e-tar.lt/portal/legalAct.html?documentId=TAR.9618DA2A0D4D" office:target-frame-name="_top" xlink:show="replace"><text:span text:style-name="T187">N-19</text:span></text:a><text:span text:style-name="T188">, 2007-02-06, Žin., 2007, Nr. 18-715 (2007-02-10), i. k. 10711DPNUTA0000N-19</text:span></text:p>
      <text:p text:style-name="Normal"/>
      <text:p text:style-name="P189">18. Skaičiuojant GAV, būtina pagal šios metodikos reikalavimus atskirai apskaičiuoti:</text:p>
      <text:p text:style-name="P190">18.1. pensijų fondo turto vertę;</text:p>
      <text:p text:style-name="P191">18.2. pensijų fondo įsipareigojimų (neįtrauktų į GAV) vertę;</text:p>
      <text:p text:style-name="P192">18.3. skirtumą tarp pagal 18.1 punktą apskaičiuoto turto ir pagal 18.2 punktą apskaičiuotų įsipareigojimų verčių, kuris ir atspindi GAV dydį.</text:p>
      <text:p text:style-name="P193">19.<text:s/>Pensijų fondo turto ir įsipareigojimų vertinimas turi būti grindžiamas jų tikrąja verte, kuri turi atspindėti tą GAV, už kurią yra labiausiai tikėtina šiuos grynuosius aktyvus parduoti.</text:p>
      <text:p text:style-name="P194"><text:span text:style-name="T195">20</text:span><text:span text:style-name="T196">. Skaičiuojant GAV, užsienio valiuta denominuotų turto ir įsipar</text:span><text:span text:style-name="T197">eigojimų vertė nustatoma pagal Lietuvos banko nustatytą oficialų tos valiutos ir lito kursą, galiojantį vertinimo dieną.</text:span></text:p>
      <text:p text:style-name="P198">Punkto pakeitimai:</text:p>
      <text:p text:style-name="P199"><text:span text:style-name="T200">Nr.<text:s/></text:span><text:a xlink:href="https://www.e-tar.lt/portal/legalAct.html?documentId=TAR.9618DA2A0D4D" office:target-frame-name="_top" xlink:show="replace"><text:span text:style-name="T201">N-19</text:span></text:a><text:span text:style-name="T202">, 2007-02-06, Žin., 2007,<text:s/></text:span><text:span text:style-name="T203">Nr. 18-715 (2007-02-10), i. k. 10711DPNUTA0000N-19</text:span></text:p>
      <text:p text:style-name="Normal"/>
      <text:p text:style-name="P204"><text:span text:style-name="T205">21</text:span><text:span text:style-name="T206">. GAV turi būti apskaičiuojami kiekvieną darbo dieną pagal GAV skaičiavimo procedūrose numatytą tvarką ir vadovaujantis šiais principais:</text:span><text:s/></text:p>
      <text:p text:style-name="P207">Punkto pakeitimai:</text:p>
      <text:p text:style-name="P208"><text:span text:style-name="T209">Nr.<text:s/></text:span><text:a xlink:href="https://www.e-tar.lt/portal/legalAct.html?documentId=TAR.9618DA2A0D4D" office:target-frame-name="_top" xlink:show="replace"><text:span text:style-name="T210">N-19</text:span></text:a><text:span text:style-name="T211">, 2007-02-06, Žin., 2007, Nr. 18-715 (2007-02-10), i. k. 10711DPNUTA0000N-19</text:span></text:p>
      <text:p text:style-name="P212"><text:span text:style-name="T213">21.1</text:span><text:span text:style-name="T214">. paraiškos pirkti vienetų (ar juos išpirkti) priimamos GAV skaičiavimo procedūrose nustatyta tvarka iki X darbo dienos nus</text:span><text:span text:style-name="T215">tatytos Y valandos (</text:span><text:span text:style-name="T216">cut-off time</text:span><text:span text:style-name="T217">).</text:span><text:span text:style-name="T218"><text:s/></text:span><text:span text:style-name="T219">Pateikiant paraišką, nenurodomas įsigyjamų vienetų skaičius;</text:span></text:p>
      <text:p text:style-name="P220">Punkto pakeitimai:</text:p>
      <text:p text:style-name="P221"><text:span text:style-name="T222">Nr.<text:s/></text:span><text:a xlink:href="https://www.e-tar.lt/portal/legalAct.html?documentId=TAR.9618DA2A0D4D" office:target-frame-name="_top" xlink:show="replace"><text:span text:style-name="T223">N-19</text:span></text:a><text:span text:style-name="T224">, 2007-02-06, Žin., 2007, Nr. 18-715 (2007-02-10),<text:s/></text:span><text:span text:style-name="T225">i. k. 10711DPNUTA0000N-19</text:span></text:p>
      <text:p text:style-name="Normal"/>
      <text:p text:style-name="P226">21.2. pateikus paraiškas po nustatytos Y valandos, skaičiuojant X darbo dienos GAV į jas neatsižvelgiama. Jos bus įvertinamos skaičiuojant kitos X+1 darbo dienos GAV;</text:p>
      <text:p text:style-name="P227">21.3. pasibaigus paraiškų priėmimo laikui Y, taip pat<text:s/>prekybai reguliuojamose rinkose, skaičiuojama tos X darbo dienos GAV, prieš paraiškų tenkinimo procedūrą, ir pagal jį apskaičiuota apskaitos vieneto vertė;</text:p>
      <text:p text:style-name="P228">21.4. apskaičiavus apskaitos vieneto vertę, yra tenkinamos paraiškos, gautos X-1 darbo dieną po<text:s/>Y valandos ir X darbo dieną iki Y valandos. Patenkinus šias paraiškas yra apskaičiuojama galutinė X darbo dienos GAV.</text:p>
      <text:p text:style-name="P229">22. Sąnaudos, pajamos, mokėtinos ir gautinos sumos, investicijų portfelio pakitimai, susiję su priemonių pirkimu, pardavimu, taip pat apskaitos vienetų skaičiaus pokyčiai, susiję su apskaitos vienetų išleidimu ar išpirkimu, turi būti atspindėti GAV skaičiavimuose pagal darbo dienos pabaigos duomenis.</text:p>
      <text:p text:style-name="P230">23. Pensijų fondo turtas (ar jo dalis) turi būti nurašomas, tik kai įgyvendinamos<text:s/>teisės į šį turtą (ar jo dalį), baigiasi teisių galiojimo laikas arba šios teises perduodamos.</text:p>
      <text:p text:style-name="P231">24. Pensijų fondo įsipareigojimai (ar jų dalis) turi būti nurašomi, tik kai jie išnyksta, tai yra kai sutartyje nurodyti įsipareigojimai įvykdomi, anuliuojami ar nustoja galioti.</text:p>
      <text:p text:style-name="P232"><text:span text:style-name="T233">25.</text:span><text:span text:style-name="T234"><text:s/>Neteko galios nuo 2011-01-19</text:span></text:p>
      <text:p text:style-name="P235">Punkto naikinimas:</text:p>
      <text:p text:style-name="P236"><text:span text:style-name="T237">Nr.<text:s/></text:span><text:a xlink:href="https://www.e-tar.lt/portal/legalAct.html?documentId=TAR.6341E82FB6EC" office:target-frame-name="_top" xlink:show="replace"><text:span text:style-name="T238">N-24</text:span></text:a><text:span text:style-name="T239">, 2011-01-12, Žin. 2011, Nr. 7-305 (2011-01-18), i. k. 11111DPNUTA0000N-24</text:span></text:p>
      <text:p text:style-name="Normal"/>
      <text:p text:style-name="P240"><text:span text:style-name="T241">V</text:span><text:span text:style-name="T242">.<text:s/></text:span><text:span text:style-name="T243">TURTO</text:span><text:span text:style-name="T244"><text:s/>VERTĖS APSKAIČIAVIMAS</text:span></text:p>
      <text:p text:style-name="P245"/>
      <text:p text:style-name="P246"><text:span text:style-name="T247">26</text:span><text:span text:style-name="T248">. Priemonių, kuriomis prekiaujama reguliuojamose rinkose, tikroji vertė nustatoma pagal GAV skaičiavimo procedūrose nurodytą rinkos viešai paskelbtą vertinimo dieną vidutinę rinkos kainą (</text:span><text:span text:style-name="T249">mid market price</text:span><text:span text:style-name="T250">) arba uždarymo kainą<text:s/></text:span><text:span text:style-name="T251">(</text:span><text:span text:style-name="T252">closing price</text:span><text:span text:style-name="T253">), išskyrus atvejus, kai:</text:span><text:s/></text:p>
      <text:p text:style-name="P254">Punkto pakeitimai:</text:p>
      <text:p text:style-name="P255"><text:span text:style-name="T256">Nr.<text:s/></text:span><text:a xlink:href="https://www.e-tar.lt/portal/legalAct.html?documentId=TAR.B5F76F103B60" office:target-frame-name="_top" xlink:show="replace"><text:span text:style-name="T257">N-112</text:span></text:a><text:span text:style-name="T258">, 2004-09-22, Žin., 2004, Nr. 143-5254 (2004-09-25), i. k. 10411DPNUTA000N-112</text:span></text:p>
      <text:p text:style-name="P259"><text:span text:style-name="T260">Nr.<text:s/></text:span><text:a xlink:href="https://www.e-tar.lt/portal/legalAct.html?documentId=TAR.9618DA2A0D4D" office:target-frame-name="_top" xlink:show="replace"><text:span text:style-name="T261">N-19</text:span></text:a><text:span text:style-name="T262">, 2007-02-06, Žin., 2007, Nr. 18-715 (2007-02-10), i. k. 10711DPNUTA0000N-19</text:span></text:p>
      <text:p text:style-name="P263"><text:span text:style-name="T264">26.1.</text:span><text:span text:style-name="T265"><text:s/>Neteko galios nuo 2004-09-26</text:span></text:p>
      <text:p text:style-name="P266">Punkto naikinimas:</text:p>
      <text:p text:style-name="P267"><text:span text:style-name="T268">Nr.<text:s/></text:span><text:a xlink:href="https://www.e-tar.lt/portal/legalAct.html?documentId=TAR.B5F76F103B60" office:target-frame-name="_top" xlink:show="replace"><text:span text:style-name="T269">N-112</text:span></text:a><text:span text:style-name="T270">, 2004-09-22, Žin. 2004, Nr. 143-5254 (2004-09-25), i. k. 10411DPNUTA000N-112</text:span></text:p>
      <text:p text:style-name="Normal"/>
      <text:p text:style-name="P271">26.2. priemonė yra kotiruojama keliose reguliuojamose rinkose, tuo atveju priemonės tikrajai vertei nustatyti naudojami tos<text:s/>reguliuojamos rinkos, kurioje prekyba šia priemone pasižymi didesniu likvidumu, prekybos reguliarumu ir dažnumu (geriausiai šias charakteristikas atspindi šių priemonių paskutinių 12 mėnesių rinkos apyvarta), duomenys;</text:p>
      <text:p text:style-name="P272">26.3. pagal 26.2 punkte pateiktą<text:s/>kriterijų neįmanoma pagrįstai pasirinkti rinkos, kurios duomenimis remiantis turi būti nustatoma priemonės tikroji vertė, tuo atveju jai nustatyti naudojama reguliuojamos rinkos, kurioje yra priemonės emitento buveinė, duomenys;</text:p>
      <text:p text:style-name="P273">26.4. paskutinę prekybos sesiją priemonė nebuvo kotiruojama, tuo atveju tikrosios vertės nustatymui naudojama paskutinė žinoma, tačiau ne daugiau kaip prieš 30 dienų buvusi, vidutinė rinkos kaina<text:s/><text:span text:style-name="T274">arba uždarymo kaina</text:span>, jei nuo paskutinės prekybos dienos neįvyko įvykių, dėl kurių<text:s/>dabartinė rinkos kaina gali būti reikšmingai mažesnė ar didesnė nei paskutinė žinoma;</text:p>
      <text:p text:style-name="P275">Punkto pakeitimai:</text:p>
      <text:p text:style-name="P276"><text:span text:style-name="T277">Nr.<text:s/></text:span><text:a xlink:href="https://www.e-tar.lt/portal/legalAct.html?documentId=TAR.B5F76F103B60" office:target-frame-name="_top" xlink:show="replace"><text:span text:style-name="T278">N-112</text:span></text:a><text:span text:style-name="T279">, 2004-09-22, Žin., 2004, Nr. 143-5254 (2004-09-25), i. k. 1</text:span><text:span text:style-name="T280">0411DPNUTA000N-112</text:span></text:p>
      <text:p text:style-name="Normal"/>
      <text:p text:style-name="P281">26.5. priemonė nebuvo kotiruojama daugiau kaip 30 dienų iki vertinimo dienos arba kotiruojama rečiau nei nustatyta skaičiavimo procedūrose, tuo atveju jos vertė nustatoma taip, kaip priemonių, kuriomis nėra prekiaujama reguliuojamose rinkose, vertė. Jei minėta situacija pasikartoja kelis kartus, pensijų kaupimo bendrovės valdyba turi įsitikinti, ar tolesnis tokių priemonių priskiriamas prie priemonių, kuriomis prekiaujama reguliuojamose rinkose, yra pagrįstas ir ar jų vertė neturėtų<text:s/>būti nuolat nustatoma kaip priemonių, kuriomis nėra prekiaujama reguliuojamose rinkose, vertė;</text:p>
      <text:p text:style-name="P282"><text:span text:style-name="T283">26.6</text:span><text:span text:style-name="T284">. Atliekant kolektyvinio investavimo subjekto turto vertinimą, kai dar vyko prekyba užsienio reguliuojamose rinkose, pagal kurių duomenis turi būti<text:s/></text:span><text:span text:style-name="T285">skaičiuojami grynieji aktyvai, gali būti taikoma paskutinė žinoma prekybos kaina (</text:span><text:span text:style-name="T286">last traded price</text:span><text:span text:style-name="T287">) arba tikėtina pardavimo kaina, jei po paskutinės prekybos dienos atsirado aplinkybių, dėl kurių paskutinė vidutinė rinkos kaina arba uždarymo kaina yra rei</text:span><text:span text:style-name="T288">kšmingai mažesnė ar didesnė;</text:span></text:p>
      <text:p text:style-name="P289">Papildyta punktu:</text:p>
      <text:p text:style-name="P290"><text:span text:style-name="T291">Nr.<text:s/></text:span><text:a xlink:href="https://www.e-tar.lt/portal/legalAct.html?documentId=TAR.9618DA2A0D4D" office:target-frame-name="_top" xlink:show="replace"><text:span text:style-name="T292">N-19</text:span></text:a><text:span text:style-name="T293">, 2007-02-06, Žin., 2007, Nr. 18-715 (2007-02-10), i. k. 10711DPNUTA0000N-19</text:span></text:p>
      <text:p text:style-name="Normal"/>
      <text:p text:style-name="P294"><text:span text:style-name="T295">26.7</text:span><text:span text:style-name="T296">. Pinigų rinkos priemonės vertina</text:span><text:span text:style-name="T297">mos pagal Metodikos 27.7 punkte nustatytą tvarką.</text:span><text:s/></text:p>
      <text:p text:style-name="P298">Papildyta punktu:</text:p>
      <text:p text:style-name="P299"><text:span text:style-name="T300">Nr.<text:s/></text:span><text:a xlink:href="https://www.e-tar.lt/portal/legalAct.html?documentId=TAR.9618DA2A0D4D" office:target-frame-name="_top" xlink:show="replace"><text:span text:style-name="T301">N-19</text:span></text:a><text:span text:style-name="T302">, 2007-02-06, Žin., 2007, Nr. 18-715 (2007-02-10), i. k. 10711DPNUTA0000N-19</text:span></text:p>
      <text:p text:style-name="Normal"/>
      <text:p text:style-name="P303">27. Priemonės, kuriomis nėra prekiaujama reguliuojamose rinkose, vertinamos tokia tvarka:</text:p>
      <text:p text:style-name="P304">27.1. nuosavybės vertybiniai popieriai:</text:p>
      <text:p text:style-name="P305">27.1.1. pagal nepriklausomo verslo vertintojo, turinčio teisę verstis tokia veikla, įvertinimą, jei nuo vertinimo praėjo ne daugiau kaip vieneri metai ir jei po įvertinimo neįvyko įvykių, dėl kurių dabartinė rinkos kaina gali būti reikšmingai mažesnė ar didesnė nei nustatyta vertintojo;</text:p>
      <text:p text:style-name="P306">27.1.2. jei nėra atlikta 27.1.1 punkte numatyto įvertinimo ar netenkinamos minėto punkto sąlygos,<text:s/>vertinama atsižvelgiant į panašios bendrovės pelno prieš apmokestinimą, tenkančio vienai akcijai (naudojant vidutinį svertinį paprastųjų akcijų skaičių, buvusį apyvartoje tam tikrą periodą), santykį, padaugintą iš vertinamos bendrovės pelno, tenkančio vienai akcijai:</text:p>
      <text:p text:style-name="P307">tikroji kaina = P/E * EPS,</text:p>
      <text:p text:style-name="P308">kur P/E – panašios bendrovės vienos akcijos rinkos kaina, padalyta iš pelno, tenkančio vienai akcijai, EPS – vertinamos bendrovės paskutinių 12 mėnesių pelnas, tenkantis vienai akcijai;</text:p>
      <text:p text:style-name="P309">27.1.3. jei dėl tam tikrų priežasčių negalima pasinaudoti 27.1.1 ir 27.1.2 punktuose pateiktais metodais, vertinama pagal tikėtiną pardavimo kainą, nustatytą pagal parinktą vertinimo modelį (nurodytą vertinimo procedūrose), kuris finansų rinkoje yra visuotinai taikomas ir pripažintas;</text:p>
      <text:p text:style-name="P310">27.2. skolos vertybiniai popieriai ir pinigų rinkos priemonės:</text:p>
      <text:p text:style-name="P311">27.2.1. priemonės, turinčios ilgesnį kaip vienerių metų išpirkimo terminą, vertinamos pagal šią formulę:</text:p>
      <text:p text:style-name="P312">K = SUM(i=1... n) [Si / (1 + Y/100)(-(-Pi/H))], kur:</text:p>
      <text:p text:style-name="P313">K – priemonės vertė (skaičiuojama nominaliosios vertės šimtui litų); Si – i-asis pinigų srautas priemonės nominaliosios vertės šimtui litų (atkarpos išmoka arba išpirkimo metu mokama suma); Y – priemonės pelningumas (procentais), įvertintas pagal rinkos duomenis; H – atkarpų išmokų skaičius per metus (jei priemonės neturi atkarpų, laikoma, kad šis skaičius sutampa su įprastiniu kitų priemonių atkarpos išmokų skaičiumi); n – iki priemonės išpirkimo likusių atkarpos išmokų skaičius (jei priemonės neturi atkarpų, – sąlygiškas atkarpos išmokų skaičius); Pi – atkarpos periodų skaičius nuo GAV skaičiavimo dienos iki i- tojo pinigų srauto mokėjimo dienos (gali būti<text:s/><text:soft-page-break/>trupmena). Jeigu priemonė turi nestandartinių atkarpos periodų, skaičiuojama, kiek būtų atkarpos periodų, jeigu visi periodai<text:s/>būtų standartiniai;</text:p>
      <text:p text:style-name="P314">27.2.2. priemonės, turinčios ne ilgesnį kaip vienerių metų išpirkimo terminą, vertinamos pagal šią formulę:</text:p>
      <text:p text:style-name="P315">K = Si / (1 + Y/100 x d/360), kur:</text:p>
      <text:p text:style-name="P316">K – priemonės vertė (skaičiuojama nominaliosios vertės šimtui litų); Si – i-asis pinigų<text:s/>srautas priemonės nominaliosios vertės šimtui litų (atkarpos išmoka arba išpirkimo metu mokama suma); Y – priemonės pelningumas (procentais), įvertintas pagal rinkos duomenis; d – dienų skaičius nuo GAV skaičiavimo dienos iki išpirkimo dienos (atkarpos apmokėjimo dienos);</text:p>
      <text:p text:style-name="P317"><text:span text:style-name="T318">27.2.3. Kitais atvejais, jei taip gaunamas tikslesnis šių priemonių vertinimas, nei pagal 27.2.1 ir 27.2.2 punktus, – pagal tikėtiną pardavimo kainą, nustatytą pagal parinktą vertinimo modelį (nurodytą GAV skaičiavimo procedūrose), kuris</text:span><text:span text:style-name="T319"><text:s/>finansų rinkoje yra visuotinai taikomas ir pripažintas;</text:span></text:p>
      <text:p text:style-name="P320">Punkto pakeitimai:</text:p>
      <text:p text:style-name="P321"><text:span text:style-name="T322">Nr.<text:s/></text:span><text:a xlink:href="https://www.e-tar.lt/portal/legalAct.html?documentId=TAR.9618DA2A0D4D" office:target-frame-name="_top" xlink:show="replace"><text:span text:style-name="T323">N-19</text:span></text:a><text:span text:style-name="T324">, 2007-02-06, Žin., 2007, Nr. 18-715 (2007-02-10), i. k. 10711DPNUTA0000N-19</text:span></text:p>
      <text:p text:style-name="Normal"/>
      <text:p text:style-name="P325"><text:span text:style-name="T326">27.3</text:span><text:span text:style-name="T327">.<text:s/></text:span><text:span text:style-name="T328">Išvestinės investicinės priemonės vertė nustatoma pagal paskutinę analogiško anksčiau sudaryto sandorio rinkos vertę, jei per laikotarpį nuo sandorio sudarymo dienos iki vertinimo dienos nebuvo didelio ekonominių aplinkybių pasikeitimo. Jei ekonominės apli</text:span><text:span text:style-name="T329">nkybės pasikeitė – vertinama pagal tikėtiną pardavimo kainą, nustatytą pagal parinktą vertinimo modelį (nurodytą GAV skaičiavimo procedūrose), kuris finansų rinkoje yra visuotinai taikomas ir pripažintas;</text:span></text:p>
      <text:p text:style-name="P330">Punkto pakeitimai:</text:p>
      <text:p text:style-name="P331"><text:span text:style-name="T332">Nr.<text:s/></text:span><text:a xlink:href="https://www.e-tar.lt/portal/legalAct.html?documentId=TAR.9618DA2A0D4D" office:target-frame-name="_top" xlink:show="replace"><text:span text:style-name="T333">N-19</text:span></text:a><text:span text:style-name="T334">, 2007-02-06, Žin., 2007, Nr. 18-715 (2007-02-10), i. k. 10711DPNUTA0000N-19</text:span></text:p>
      <text:p text:style-name="Normal"/>
      <text:p text:style-name="P335">27.4. kolektyvinio investavimo subjektų akcijos ir investiciniai vienetai vertinami paskutine viešai paskelbta išpirkimo kaina;</text:p>
      <text:p text:style-name="P336">27.5. terminuoti indėliai bankuose vertinami amortizuotos savikainos verte;</text:p>
      <text:p text:style-name="P337">27.6. grynieji pinigai ir lėšos kredito įstaigose vertinami nominalia verte;</text:p>
      <text:p text:style-name="P338"><text:span text:style-name="T339">27.7</text:span><text:span text:style-name="T340">. Pinigų rinkos priemonės, kurių išpirkimo terminas arba iki jo likęs laika</text:span><text:span text:style-name="T341">s ne ilgesnis kaip 397 dienos arba kurių pajamingumas reguliariai tikslinamas pagal pinigų rinkos sąlygas ne rečiau kaip kartą per 397 dienas, arba kurių<text:s/></text:span><text:span text:style-name="T342">rizika,</text:span><text:span text:style-name="T343"><text:s/></text:span><text:span text:style-name="T344">įskaitant kredito ir palūkanų normos rizikas, yra labai panaši į riziką finansinių priemonių,<text:s/></text:span><text:span text:style-name="T345">kurių išpirkimo terminas ir pajamingumas atitinka anksčiau nurodytus požymius, gali būti vertinamos amortizuotos savikainos metodu;</text:span></text:p>
      <text:p text:style-name="P346">Punkto pakeitimai:</text:p>
      <text:p text:style-name="P347"><text:span text:style-name="T348">Nr.<text:s/></text:span><text:a xlink:href="https://www.e-tar.lt/portal/legalAct.html?documentId=TAR.9618DA2A0D4D" office:target-frame-name="_top" xlink:show="replace"><text:span text:style-name="T349">N-19</text:span></text:a><text:span text:style-name="T350">, 2007-02-06, Ž</text:span><text:span text:style-name="T351">in., 2007, Nr. 18-715 (2007-02-10), i. k. 10711DPNUTA0000N-19</text:span></text:p>
      <text:p text:style-name="Normal"/>
      <text:p text:style-name="P352"><text:span text:style-name="T353">27.8</text:span><text:span text:style-name="T354">. Kitas turtas vertinamas pagal labiausiai tikėtiną pardavimo kainą, nustatytą pagal parinktą vertinimo modelį (nurodytą GAV skaičiavimo procedūrose), kuris finansų rinkoje yra<text:s/></text:span><text:span text:style-name="T355">visuotinai taikomas ir pripažintas.</text:span><text:s/></text:p>
      <text:p text:style-name="P356">Papildyta punktu:</text:p>
      <text:p text:style-name="P357"><text:span text:style-name="T358">Nr.<text:s/></text:span><text:a xlink:href="https://www.e-tar.lt/portal/legalAct.html?documentId=TAR.9618DA2A0D4D" office:target-frame-name="_top" xlink:show="replace"><text:span text:style-name="T359">N-19</text:span></text:a><text:span text:style-name="T360">, 2007-02-06, Žin., 2007, Nr. 18-715 (2007-02-10), i. k. 10711DPNUTA0000N-19</text:span></text:p>
      <text:p text:style-name="Normal"/>
      <text:p text:style-name="P361"><text:span text:style-name="T362">VI</text:span><text:span text:style-name="T363">.<text:s/></text:span><text:span text:style-name="T364">ĮSIPAREIGOJIMŲ VERTĖS</text:span><text:span text:style-name="T365"><text:s/>APSKAIČIAVIMAS</text:span></text:p>
      <text:p text:style-name="P366"/>
      <text:p text:style-name="P367">28. Pensijų fondo įsipareigojimai turi būti vertinami pagal Verslo apskaitos standartų reikalavimus.</text:p>
      <text:p text:style-name="P368">29. Pensijų kaupimo bendrovės atskaitymai iš pensijų fondo turto turi būti vertinami kaupimo principu, tai yra kiekvieną darbo dieną. Atskaitymai nuo dalyvio vardu įmokėtų įmokų turi būti atliekami tą pačią dieną, kai buvo pervestos dalyvio įmokos. Jeigu atskaitymo nuo dalyvio pensijų sąskaitoje apskaičiuotų lėšų vidutinės metinės vertės dydis yra nustatytas procentais, jo nuskaitymas iš GAV turi būti atliekamas kiekvieną darbo dieną, GAV mažinant dydžiu, kur</text:p>
      <text:p text:style-name="P369"/>
      <text:p text:style-name="P370">GAVi x [((1 + A/100)(-(-1/m))) – 1]</text:p>
      <text:p text:style-name="P371"/>
      <text:soft-page-break/>
      <text:p text:style-name="P372">GAVi – GAV dydis, tenkantis atskiram i-ajam pensijų fondo dalyviui; A – numatytas atskaitymo nuo dalyvio pensijų sąskaitoje apskaičiuotų lėšų vidutinės metinės vertės dydis, išreikštas procentais; m – darbo dienų metuose skaičius. Atskaitymas nuo dalyvio pensijų sąskaitoje apskaičiuotų lėšų vidutinės metinės vertės yra tiesiogiai įskaičiuojamas į apskaitos vieneto vertę, o sukauptų apskaitos vienetų skaičius dalyvio sąskaitoje nėra mažinamas.</text:p>
      <text:p text:style-name="P373">Punkto pakeitimai:</text:p>
      <text:p text:style-name="P374"><text:span text:style-name="T375">Nr.<text:s/></text:span><text:a xlink:href="https://www.e-tar.lt/portal/legalAct.html?documentId=TAR.B5F76F103B60" office:target-frame-name="_top" xlink:show="replace"><text:span text:style-name="T376">N-112</text:span></text:a><text:span text:style-name="T377">, 2004-09-22, Žin., 2004, Nr. 143-5254 (2004-09-25), i. k. 10411DPNUTA000N-112</text:span></text:p>
      <text:p text:style-name="Normal"/>
      <text:p text:style-name="P378"><text:span text:style-name="T379">VII</text:span><text:span text:style-name="T380">.<text:s/></text:span><text:span text:style-name="T381">ĮSIG</text:span><text:span text:style-name="T382">IJIMO (PARDAVIMO) SĄNAUDŲ PADENGIMAS</text:span></text:p>
      <text:p text:style-name="P383"/>
      <text:p text:style-name="P384">30. Pensijų kaupimo bendrovės pensijų fondų, veikiančių pagal Pensijų kaupimo įstatymą, turto įsigijimo (pardavimo) sąnaudas (mokesčius vertybinių popierių viešosios apyvartos tarpininkams, investicijų pervedimo išlaidas, rinkų mokesčius ir kt.) turi padengti iš nuosavų lėšų, gautų iš atskaitymų nuo dalyvio vardu įmokėtų įmokų ir dalyvio pensijų sąskaitoje apskaičiuotų lėšų vidutinės metinės vertės.</text:p>
      <text:p text:style-name="P385">Punkto pakeitimai:</text:p>
      <text:p text:style-name="P386"><text:span text:style-name="T387">Nr.<text:s/></text:span><text:a xlink:href="https://www.e-tar.lt/portal/legalAct.html?documentId=TAR.B5F76F103B60" office:target-frame-name="_top" xlink:show="replace"><text:span text:style-name="T388">N-112</text:span></text:a><text:span text:style-name="T389">, 2004-09-22, Žin., 2004, Nr. 143-5254 (2004-09-25), i. k. 10411DPNUTA000N-112</text:span></text:p>
      <text:p text:style-name="Normal"/>
      <text:p text:style-name="P390">31. Atsižvelgiant į tai, kiekvieną kartą, kai pensijų fondo lėšų investavimo metu patiriamos turto įsigijimo (pardavimo) sąnaudos, GAV nėra mažinama šių patirtų sąnaudų dydžiu.</text:p>
      <text:p text:style-name="P391">32. Kadangi įsigyjant kolektyvinio investavimo subjektų vienetus (akcijas), įsigijimo sąnaudos gali būti įskaičiuotos į šių vienetų (akcijų) kainą ir išreikštos per pirkimo ir pardavimo kainų skirtumą,<text:s/>šių priemonių įsigijimo momentu esantis vienetų (akcijų) pirkimo ir pardavimo kainų skirtumas yra prilyginamas įsigijimo sąnaudoms.</text:p>
      <text:p text:style-name="P392">Pvz.: pensijų fondui investuojant banke laikomų lėšų sumą (1000 Lt) į investicinio fondo investicinius vienetus, šie vienetai gali turėti dvi – išpirkimo (98 Lt už investicinį vienetą) ir įsigijimo (100 Lt už investicinį vienetą) – kainas. Dėl 10 investicinio fondo investicinių vienetų įsigijimo susidaręs įsigijimo kainos ir išpirkimo kaina apskaitomos balansinės vertės 20 Lt (100 Lt*10 vnt. – 98 Lt*10 vnt.) dydžio skirtumas turi būti per 7 darbo dienas padengiamas pensijų kaupimo bendrovės.</text:p>
      <text:p text:style-name="P393">33. Pensijų kaupimo bendrovė turi kompensuoti įsigijimo (pardavimo) sąnaudas ne vėliau kaip per 7 darbo dienas nuo jų atsiradimo, pervedant į pensijų fondo sąskaitą sumą, lygią patirtų turto įsigijimo (pardavimo) sąnaudų dydžiui.</text:p>
      <text:p text:style-name="P394">34. Šio metodikos 33 punkte nurodytas turto įsigijimo (pardavimo) sąnaudų padengimas turi vykti atskira operacija, kad neturėtų įtakos pensijų kaupimo bendrovės vykdomiems atskaitymams nuo dalyvio vardu įmokėtų įmokų ir nuo dalyvio pensijų sąskaitoje apskaičiuotų lėšų vidutinės metinės vertės.</text:p>
      <text:p text:style-name="P395"/>
      <text:p text:style-name="P396"><text:span text:style-name="T397">VIII</text:span><text:span text:style-name="T398">.<text:s/></text:span><text:span text:style-name="T399">SKAIČIAVIMO KLAIDOS</text:span></text:p>
      <text:p text:style-name="P400"/>
      <text:p text:style-name="P401">35. Dėl GAV skaičiavimo klaidų (dėl neteisingo GAV skaičiavimo, dėl netikslaus<text:s/>apyvartoje esančio vienetų skaičiaus nustatymo, dėl ne laiku gaunamos informacijos ar dėl šios informacijos šaltinio nepatikimumo ir kita) susidarę neatitikimai tarp anksčiau apskaičiuotos GAV ir GAV, apskaičiuotos tikrąja verte, turi būti atlyginti.</text:p>
      <text:p text:style-name="P402">36. Pensijų kaupimo bendrovė ne vėliau, kaip per 7 darbo dienas nuo skaičiavimo klaidų nustatymo, turi apskaičiuoti visiems pensijų fonde esantiems ir iš jo jau pasitraukusiems dalyviams bendrą nuostolių, susidariusią dėl skaičiavimo klaidų, sumą.</text:p>
      <text:p text:style-name="P403"><text:span text:style-name="T404">37</text:span><text:span text:style-name="T405">. J</text:span><text:span text:style-name="T406">ei dėl GAV skaičiavimo klaidos vieneto vertė buvo apskaičiuota mažesnė, o skirtumas tarp klaidingai apskaičiuotos vertės ir tikrosios vertės sudaro ne mažiau kaip 0,1 procento tikrosios vieneto vertės, – skirtumas turi būti atlygintas iš pensijų kaupimo be</text:span><text:span text:style-name="T407">ndrovės nuosavų lėšų. Kai skirtumas mažesnis nei 0,1 proc. – jis gali būti neatlyginamas.</text:span></text:p>
      <text:p text:style-name="P408">Punkto pakeitimai:</text:p>
      <text:p text:style-name="P409"><text:span text:style-name="T410">Nr.<text:s/></text:span><text:a xlink:href="https://www.e-tar.lt/portal/legalAct.html?documentId=TAR.9618DA2A0D4D" office:target-frame-name="_top" xlink:show="replace"><text:span text:style-name="T411">N-19</text:span></text:a><text:span text:style-name="T412">, 2007-02-06, Žin., 2007, Nr. 18-715 (2007-02-10), i. k.<text:s/></text:span><text:span text:style-name="T413">10711DPNUTA0000N-19</text:span></text:p>
      <text:p text:style-name="Normal"/>
      <text:p text:style-name="P414"><text:span text:style-name="T415">38</text:span><text:span text:style-name="T416">. Apie pasitraukusių dalyvių galimybę atsiimti priskaičiuoto skirtumo sumą pensijų kaupimo bendrovė privalo informuoti kiekvieną teisę ją gauti turintį asmenį per 30 dienų nuo bendros sumos apskaičiavimo datos.</text:span></text:p>
      <text:p text:style-name="P417">Punkto pakeitimai:</text:p>
      <text:p text:style-name="P418"><text:span text:style-name="T419">Nr.<text:s/></text:span><text:a xlink:href="https://www.e-tar.lt/portal/legalAct.html?documentId=TAR.9618DA2A0D4D" office:target-frame-name="_top" xlink:show="replace"><text:span text:style-name="T420">N-19</text:span></text:a><text:span text:style-name="T421">, 2007-02-06, Žin., 2007, Nr. 18-715 (2007-02-10), i. k. 10711DPNUTA0000N-19</text:span></text:p>
      <text:p text:style-name="Normal"/>
      <text:p text:style-name="P422"><text:span text:style-name="T423">IX</text:span><text:span text:style-name="T424">.<text:s/></text:span><text:span text:style-name="T425">SKAIČIAVIMŲ DAŽNUMAS IR SKELBIMAS</text:span></text:p>
      <text:p text:style-name="P426"/>
      <text:p text:style-name="P427"><text:span text:style-name="T428">39</text:span><text:span text:style-name="T429">. Pensijų fondo GAV ir vieneto vertė</text:span><text:span text:style-name="T430"><text:s/>turi būti apskaičiuojama ir paskelbiama pensijų kaupimo bendrovės tinklalapyje (nurodant datą) kiekvieną darbo dieną atlikus vertinimą, bet ne vėliau kaip iki kitos darbo dienos 12 valandos.</text:span></text:p>
      <text:p text:style-name="P431">Punkto pakeitimai:</text:p>
      <text:p text:style-name="P432"><text:span text:style-name="T433">Nr.<text:s/></text:span><text:a xlink:href="https://www.e-tar.lt/portal/legalAct.html?documentId=TAR.9618DA2A0D4D" office:target-frame-name="_top" xlink:show="replace"><text:span text:style-name="T434">N-19</text:span></text:a><text:span text:style-name="T435">, 2007-02-06, Žin., 2007, Nr. 18-715 (2007-02-10), i. k. 10711DPNUTA0000N-19</text:span></text:p>
      <text:p text:style-name="Normal"/>
      <text:p text:style-name="P436">40. Ne rečiau kaip kartą per mėnesį pagal žemiau pateiktą formulę turi būti apskaičiuojama<text:s/>vidutinė praėjusio mėnesio apskaitos vieneto vertė ir šios vidutinės vertės dinamika nuo finansinių metų pradžios.</text:p>
      <text:p text:style-name="P437">Vidutinė (praėjusio mėnesio) apskaitos vieneto vertė =<text:s/></text:p>
      <text:p text:style-name="P438">= (SUM(n=1... m)[GAVn / qn]) / m, kur:</text:p>
      <text:p text:style-name="P439">GAVn – grynųjų aktyvų vertė vertinamo n-ąją mėnesio darbo dieną; qn – apskaitos vienetų skaičius n-ąją mėnesio darbo dieną; m – mėnesio, už kurį atliekami skaičiavimai, darbo dienų skaičius.</text:p>
      <text:p text:style-name="P440">41. Vidutinis GAV metinis dydis ir vidutinis atskiram dalyviui per metus tenkantis GAV dydis skaičiuojamas<text:s/>pagal darbo dienų metuose skaičių:</text:p>
      <text:p text:style-name="P441">E(GAV) = (SUM(n=1... m) [GAVn]) / m, kur:</text:p>
      <text:p text:style-name="P442">E(GAV)- vidutinis GAV metinis dydis, GAVn – grynųjų aktyvų vertė n-ąją metų darbo dieną; m – metų, už kuriuos atliekami skaičiavimai, darbo dienų skaičius.</text:p>
      <text:p text:style-name="P443">E(GAV(i)) =<text:s/>(SUM(n=1... m)[GAVn x q(n... i)) / qn]) / m, kur:</text:p>
      <text:p text:style-name="P444">E(GAV(i)) – vidutinis i-ajam dalyviui per metus tenkantis GAV dydis; GAVn – grynųjų aktyvų vertė vertinamo n-ąją mėnesio darbo dieną; qn – apskaitos vienetų skaičius n-ąją metų darbo dieną; q(n... i) – i-ajam pensijų fondo dalyviui n-ąją metų darbo dieną tenkantis apskaitos vienetų kiekis; m – metų, už kuriuos atliekami skaičiavimai, darbo dienų skaičius.</text:p>
      <text:p text:style-name="P445">42. Pasibaigus finansiniams metams pensijų kaupimo bendrovė turi apskaičiuoti vidutinį atskiram i-ajam dalyviui per metus tenkantį GAV dydį.</text:p>
      <text:p text:style-name="P446">43. Metodikos 42 punkte nustatyto dydžio ir pensijų fondo taisyklėse nustatyto maksimalaus atskaitymo nuo dalyvio pensijų sąskaitoje apskaičiuotų lėšų vidutinės metinės vertės dydžio sandauga turi būti ne mažesnė už realiai nuo pensijų fondo dalyvio išskaičiuotų atskaitymų nuo pensijų sąskaitoje apskaičiuotų lėšų vidutinės metinės vertės dydį.</text:p>
      <text:p text:style-name="P447">(GAV(i)) * max A (proc.) =&gt; SUM(n=1... m)[A(n... i)], kur<text:s/></text:p>
      <text:p text:style-name="P448">max A – maksimalus atskaitymo nuo i-ojo dalyvio pensijų sąskaitoje apskaičiuotų lėšų vidutinės metinės vertės dydis (procentais). Jeigu toks maksimalus dydis pensijų fondo taisyklėse nėra apibrėžtas, jis yra lygus maksimaliam Lietuvos Respublikos pensijų kaupimo įstatymo 14 straipsnyje apibrėžtam dydžiui; A(n... i) –<text:s/>realus per vieną finansinių metų darbo dieną iš i-ojo dalyvio atskaičiuotų atskaitymų nuo pensijų sąskaitoje apskaičiuotų lėšų vidutinės metinės vertės dydis; m – metų, už kuriuos atliekami skaičiavimai, darbo dienų skaičius.</text:p>
      <text:p text:style-name="P449">44. Jeigu realiai išskaičiuotų atskaitymų nuo pensijų sąskaitoje apskaičiuotų lėšų vidutinės metinės vertės dydis per metus viršija apibrėžtą dydį, pensijų kaupimo bendrovė per 30 dienų nuo finansinių metų pabaigos turi susidariusį skirtumą kompensuoti, padidindama pensijų fondo i-ojo dalyvio sąskaitos vertę.</text:p>
      <text:p text:style-name="P450">______________</text:p>
      <text:p text:style-name="P451"/>
      <text:p text:style-name="P452"/>
      <text:soft-page-break/>
      <text:p text:style-name="P453"><text:span text:style-name="T454">Pakeitimai:</text:span></text:p>
      <text:p text:style-name="P455"/>
      <text:p text:style-name="P456"><text:span text:style-name="T457">1.</text:span></text:p>
      <text:p text:style-name="P458"><text:span text:style-name="T459">Lietuvos Respublikos draudimo priežiūros komisija, Nutarimas</text:span></text:p>
      <text:p text:style-name="P460"><text:span text:style-name="T461">Nr.<text:s/></text:span><text:a xlink:href="https://www.e-tar.lt/portal/legalAct.html?documentId=TAR.55B32AC8824F" office:target-frame-name="_top" xlink:show="replace"><text:span text:style-name="T462">N-51</text:span></text:a><text:span text:style-name="T463">, 2004-04-27, Žin., 2004, Nr.<text:s/></text:span><text:span text:style-name="T464">65-2348 (2004-04-29), i. k. 10411DPNUTA0000N-51</text:span></text:p>
      <text:p text:style-name="P465"><text:span text:style-name="T466">Dėl Lietuvos Respublikos draudimo priežiūros komisijos 2004 m. vasario 17 d. nutarimo Nr. N-14 "Dėl Grynųjų aktyvų vertės skaičiavimo metodikos patvirtinimo" pakeitimo</text:span></text:p>
      <text:p text:style-name="P467"/>
      <text:p text:style-name="P468"><text:span text:style-name="T469">2.</text:span></text:p>
      <text:p text:style-name="P470"><text:span text:style-name="T471">Lietuvos Respublikos draudimo prieži</text:span><text:span text:style-name="T472">ūros komisija, Nutarimas</text:span></text:p>
      <text:p text:style-name="P473"><text:span text:style-name="T474">Nr.<text:s/></text:span><text:a xlink:href="https://www.e-tar.lt/portal/legalAct.html?documentId=TAR.B5F76F103B60" office:target-frame-name="_top" xlink:show="replace"><text:span text:style-name="T475">N-112</text:span></text:a><text:span text:style-name="T476">, 2004-09-22, Žin., 2004, Nr. 143-5254 (2004-09-25), i. k. 10411DPNUTA000N-112</text:span></text:p>
      <text:p text:style-name="P477"><text:span text:style-name="T478">Dėl Lietuvos Respublikos draudimo priežiūros komisijos 2004 m</text:span><text:span text:style-name="T479">. vasario 17 d. nutarimo Nr. N-14 "Dėl Grynųjų aktyvų vertės skaičiavimo metodikos patvirtinimo" pakeitimo</text:span></text:p>
      <text:p text:style-name="P480"/>
      <text:p text:style-name="P481"><text:span text:style-name="T482">3.</text:span></text:p>
      <text:p text:style-name="P483"><text:span text:style-name="T484">Lietuvos Respublikos draudimo priežiūros komisija, Nutarimas</text:span></text:p>
      <text:p text:style-name="P485"><text:span text:style-name="T486">Nr.<text:s/></text:span><text:a xlink:href="https://www.e-tar.lt/portal/legalAct.html?documentId=TAR.9618DA2A0D4D" office:target-frame-name="_top" xlink:show="replace"><text:span text:style-name="T487">N-19</text:span></text:a><text:span text:style-name="T488">, 2007-02-06, Žin., 2007, Nr. 18-715 (2007-02-10), i. k. 10711DPNUTA0000N-19</text:span></text:p>
      <text:p text:style-name="P489"><text:span text:style-name="T490">Dėl Lietuvos Respublikos draudimo priežiūros komisijos 2004 m. vasario 17 d. nutarimo Nr. N-14 "Dėl Grynųjų aktyvų vertės skaičiavimo metodikos patvirtinimo" pakeitimo</text:span></text:p>
      <text:p text:style-name="P491"/>
      <text:p text:style-name="P492"><text:span text:style-name="T493">4.</text:span></text:p>
      <text:p text:style-name="P494"><text:span text:style-name="T495">Lietuvos Respublikos draudimo priežiūros komisija, Nutarimas</text:span></text:p>
      <text:p text:style-name="P496"><text:span text:style-name="T497">Nr.<text:s/></text:span><text:a xlink:href="https://www.e-tar.lt/portal/legalAct.html?documentId=TAR.9724D7E2B968" office:target-frame-name="_top" xlink:show="replace"><text:span text:style-name="T498">N-51</text:span></text:a><text:span text:style-name="T499">, 2007-06-19, Žin., 2007, Nr. 68-2719 (2007-06-21), i. k. 10711DPNUTA0000N-51</text:span></text:p>
      <text:p text:style-name="P500"><text:span text:style-name="T501">Dėl Lietuvos Respublikos dr</text:span><text:span text:style-name="T502">audimo priežiūros komisijos 2004 m. vasario 17 d. nutarimo Nr. N-14 "Dėl Grynųjų aktyvų vertės skaičiavimo metodikos patvirtinimo" pakeitimo</text:span></text:p>
      <text:p text:style-name="P503"/>
      <text:p text:style-name="P504"><text:span text:style-name="T505">5.</text:span></text:p>
      <text:p text:style-name="P506"><text:span text:style-name="T507">Lietuvos Respublikos draudimo priežiūros komisija, Nutarimas</text:span></text:p>
      <text:p text:style-name="P508"><text:span text:style-name="T509">Nr.<text:s/></text:span><text:a xlink:href="https://www.e-tar.lt/portal/legalAct.html?documentId=TAR.6341E82FB6EC" office:target-frame-name="_top" xlink:show="replace"><text:span text:style-name="T510">N-24</text:span></text:a><text:span text:style-name="T511">, 2011-01-12, Žin., 2011, Nr. 7-305 (2011-01-18), i. k. 11111DPNUTA0000N-24</text:span></text:p>
      <text:p text:style-name="P512"><text:span text:style-name="T513">Dėl Lietuvos Respublikos draudimo priežiūros komisijos 2004 m. vasario 17 d. nutarimo Nr. N-14 "Dėl Grynųjų aktyvų vertės skaičiavimo metodi</text:span><text:span text:style-name="T514">kos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06:21:00Z</meta:creation-date>
    <dc:date>2017-03-16T06:21:00Z</dc:date>
    <meta:template xlink:href="Normal.dotm" xlink:type="simple"/>
    <meta:editing-cycles>2</meta:editing-cycles>
    <meta:editing-duration>PT0S</meta:editing-duration>
    <meta:document-statistic meta:page-count="9" meta:paragraph-count="217" meta:word-count="3691" meta:character-count="30867" meta:row-count="782" meta:non-whitespace-character-count="27393"/>
  </office:meta>
</office:document-meta>
</file>