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6">Suvestinė redakcija nuo 2024-12-13 iki 2025-01-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text:span><text:span text:style-name="T2439">iu įstatymo Nr. XIII-3420 7 straipsnio pakeitimo įstatymas</text:span></text:p>
      <text:p text:style-name="P2440"/>
      <text:p text:style-name="P2441"><text:span text:style-name="T2442">23.</text:span></text:p>
      <text:p text:style-name="P2443"><text:span text:style-name="T2444">Lietuvos Respublikos Seimas, Įstatymas</text:span></text:p>
      <text:p text:style-name="P2445"><text:span text:style-name="T2446">Nr.<text:s/></text:span><text:a xlink:href="https://www.e-tar.lt/portal/legalAct.html?documentId=167a9e32b86f11ef88c08519262548c4" office:target-frame-name="_top" xlink:show="replace"><text:span text:style-name="T2447">XV-33</text:span></text:a><text:span text:style-name="T2448">, 2024-12-05, paskelbta TAR 2024-12-12, i. k.<text:s/></text:span><text:span text:style-name="T2449">2024-22086</text:span></text:p>
      <text:p text:style-name="P2450"><text:span text:style-name="T2451">Lietuvos Respublikos kelių priežiūros ir plėtros programos finansavimo įstatymo Nr. VIII-2032 2, 6, 9 straipsnių ir 2, 5 priedų pakeitimo ir Įstatymo papildymo 6-1 straipsniu įstatymo Nr. XIII-3420 7 straipsnio pakeitimo įstatymas</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1-23T15:17:00Z</meta:creation-date>
    <dc:date>2025-01-23T15:17:00Z</dc:date>
    <meta:print-date>1900-12-31T22:00:00Z</meta:print-date>
    <meta:template xlink:href="Normal.dotm" xlink:type="simple"/>
    <meta:editing-cycles>2</meta:editing-cycles>
    <meta:editing-duration>PT0S</meta:editing-duration>
    <meta:document-statistic meta:page-count="3" meta:paragraph-count="1271" meta:word-count="7557" meta:character-count="63569" meta:row-count="2490" meta:non-whitespace-character-count="57283"/>
  </office:meta>
</office:document-meta>
</file>