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indent="0.4916in"/>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fo:letter-spacing="0.0041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fo:letter-spacing="0.0041in"/>
    </style:style>
    <style:style style:name="T36" style:parent-style-name="DefaultParagraphFont" style:family="text">
      <style:text-properties fo:color="#000000" fo:letter-spacing="0.0041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indent="0.4916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16in"/>
    </style:style>
    <style:style style:name="P573" style:parent-style-name="Normal" style:family="paragraph">
      <style:paragraph-properties fo:text-align="justify" fo:margin-left="1.6736in" fo:text-indent="-1.1812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center"/>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16in"/>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4916in"/>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16in"/>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16in"/>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16in"/>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indent="0.4916in"/>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indent="0.4916in"/>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16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center"/>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0.4916in"/>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16in"/>
    </style:style>
    <style:style style:name="P827" style:parent-style-name="Normal" style:family="paragraph">
      <style:paragraph-properties fo:text-indent="0.4916in"/>
    </style:style>
    <style:style style:name="P828" style:parent-style-name="Normal" style:family="paragraph">
      <style:paragraph-properties fo:text-align="justify" fo:text-indent="0.4916in"/>
    </style:style>
    <style:style style:name="T829" style:parent-style-name="DefaultParagraphFont" style:family="text">
      <style:text-properties fo:font-style="italic" style:font-style-asian="italic" fo:color="#000000"/>
    </style:style>
    <style:style style:name="T830" style:parent-style-name="DefaultParagraphFont" style:family="text">
      <style:text-properties fo:font-style="italic" style:font-style-asian="italic" fo:color="#000000"/>
    </style:style>
    <style:style style:name="P831" style:parent-style-name="Normal" style:family="paragraph">
      <style:paragraph-properties fo:text-align="justify" fo:text-indent="0.4916in"/>
      <style:text-properties fo:font-style="italic" style:font-style-asian="italic" fo:color="#000000"/>
    </style:style>
    <style:style style:name="P832" style:parent-style-name="Normal" style:family="paragraph">
      <style:paragraph-properties fo:text-align="justify" fo:text-indent="0.4916in"/>
      <style:text-properties fo:font-style="italic" style:font-style-asian="italic" fo:color="#000000"/>
    </style:style>
    <style:style style:name="P833" style:parent-style-name="Normal" style:family="paragraph">
      <style:paragraph-properties fo:text-align="justify" fo:text-indent="0.4916in"/>
      <style:text-properties fo:font-style="italic" style:font-style-asian="italic" fo:color="#000000"/>
    </style:style>
    <style:style style:name="P834" style:parent-style-name="Normal" style:family="paragraph">
      <style:paragraph-properties>
        <style:tab-stops>
          <style:tab-stop style:type="right" style:position="6.6937in"/>
        </style:tab-stops>
      </style:paragraph-properties>
    </style:style>
    <style:style style:name="P835" style:parent-style-name="Normal" style:family="paragraph">
      <style:paragraph-properties fo:text-indent="0.4916in"/>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widows="0" fo:orphans="0"/>
    </style:style>
  </office:automatic-styles>
  <office:body>
    <office:text text:use-soft-page-breaks="true">
      <text:p text:style-name="P1"><text:span text:style-name="T4">Suvestinė redakcija nuo 1996-12-31 iki 1997-04-08</text:span></text:p>
      <text:p text:style-name="P5"/>
      <text:p text:style-name="P6"><text:span text:style-name="T7">Įstatymas paskelbtas: Žin. 1995, Nr.<text:s/></text:span><text:a xlink:href="https://www.e-tar.lt/portal/legalAct.html?documentId=TAR.A7991130B5FA" office:target-frame-name="_top" xlink:show="replace"><text:span text:style-name="T8">61-1530</text:span></text:a><text:span text:style-name="T9">, i. k. 0951010ISTA00I-1001</text:span></text:p>
      <text:p text:style-name="P10"/>
      <text:p text:style-name="P11"><text:span text:style-name="T12"/><text:span text:style-name="T13">LIETUVOS RESPUBLIKOS</text:span></text:p>
      <text:p text:style-name="P14">VALSTYBĖS IR SAVIVALDYBIŲ TURTO PRIVATIZAVIMO</text:p>
      <text:p text:style-name="P15">ĮSTATYMAS</text:p>
      <text:p text:style-name="P16"/>
      <text:p text:style-name="P17">1995 m. liepos 4 d. Nr. I-1001</text:p>
      <text:p text:style-name="P18">Vilnius</text:p>
      <text:p text:style-name="P19"/>
      <text:p text:style-name="P20"><text:span text:style-name="T21">I</text:span><text:span text:style-name="T22"><text:s/>SKIRSNIS.<text:s/></text:span><text:span text:style-name="T23">BENDROSIOS NUOSTATOS</text:span></text:p>
      <text:p text:style-name="P24"/>
      <text:p text:style-name="P25"><text:span text:style-name="T26">1</text:span><text:span text:style-name="T27"><text:s/>straipsnis.<text:s/></text:span><text:span text:style-name="T28">Pagrindinės sąvokos</text:span></text:p>
      <text:p text:style-name="P29"><text:span text:style-name="T30">Šiame įstatyme vartojamos s</text:span><text:span text:style-name="T31">ąvokos:</text:span></text:p>
      <text:p text:style-name="P32"><text:span text:style-name="T33">privatizavimas<text:s/></text:span><text:span text:style-name="T34">–</text:span><text:span text:style-name="T35"><text:s/></text:span><text:span text:style-name="T36">valstybės ir savivaldybių turto (akcijų, akcijų paketų ar kitokio turto) perleidimas privatizavimo subjektų nuosavybėn pagal šiame įstatyme nustatyta tvarka sudarytus privatizavimo sandorius,</text:span><text:span text:style-name="T37"><text:s/>taip pat valstybės (savivaldybės) kontroliuojamų įmonių kontrolės perdavimas didinant šių įmonių įstatinį kapitalą papildomais akcininkų arba kitų fizinių ar juridinių asmenų įnašais;</text:span></text:p>
      <text:p text:style-name="P38"><text:span text:style-name="T39">privatizavimo objektas</text:span><text:span text:style-name="T40"><text:s/>– akcijos ar kitas turtas, kuris viešosios nuosa</text:span><text:span text:style-name="T41">vybės teise priklauso valstybei ar savivaldybei ir kurį Lietuvos Respublikos Vyriausybė ar savivaldybės taryba nusprendžia privatizuoti. Privatizavimo objektu negali būti savivaldybių gyvenamosios patalpos;</text:span></text:p>
      <text:p text:style-name="P42"><text:span text:style-name="T43">privatizavimo subjektas</text:span><text:span text:style-name="T44"><text:s/>– Lietuvos ar užsienio fi</text:span><text:span text:style-name="T45">ziniai bei juridiniai asmenys pagal šį įstatymą įsigyjantys privatizavimo objektą. Privatizavimo subjektu negali būti Lietuvos valstybės ir savivaldybių įmonės, iš Lietuvos valstybės ir savivaldybių biudžetų išlaikomos įstaigos ir organizacijos, taip pat a</text:span><text:span text:style-name="T46">kcinės ir uždarosios akcinės bendrovės, bankai bei draudimo įstaigos, kuriose daugiau kaip 50 procentų akcijų priklauso Lietuvos valstybei ar savivaldybei;</text:span></text:p>
      <text:p text:style-name="P47"><text:span text:style-name="T48">privatizavimo sandoris</text:span><text:span text:style-name="T49"><text:s/>– pagal šį įstatymą sudaryta sutartis, pagal kurią valstybės ar savivaldybės<text:s/></text:span><text:span text:style-name="T50">įgaliota privatizavimo institucija, kaip valstybės ar savivaldybių turto pardavėja, įsipareigoja perleisti privatizavimo objektą privatizavimo subjekto nuosavybėn, o privatizavimo subjektas įsipareigoja sumokėti sutartyje nustatytą pinigų sumą ir(ar) įvykd</text:span><text:span text:style-name="T51">yti kitokius įsipareigojimus Lietuvos Respublikos ar savivaldybės naudai;</text:span></text:p>
      <text:p text:style-name="P52"><text:span text:style-name="T53">pirminis privatizavimas</text:span><text:span text:style-name="T54"><text:s/>– valstybės ir savivaldybių turto perleidimas pagal Valstybinio turto pirminio privatizavimo įstatymą (toliau – VTPPĮ);</text:span></text:p>
      <text:p text:style-name="P55"><text:span text:style-name="T56">įmonė<text:s/></text:span><text:span text:style-name="T57">– kiekvienas juridinis asmuo, įs</text:span><text:span text:style-name="T58">teigtas ir įregistruotas Lietuvos Respublikos įstatymų nustatyta tvarka;</text:span></text:p>
      <text:p text:style-name="P59"><text:span text:style-name="T60">valstybės (savivaldybės) kontroliuojama įmonė</text:span><text:span text:style-name="T61"><text:s/>– įmonė, kurioje daugiau kaip 50 procentų akcijų, suteikiančių teisę balsuoti visuotiniame akcininkų susirinkime, priklauso valstybei ar<text:s/></text:span><text:span text:style-name="T62">savivaldybei;</text:span></text:p>
      <text:p text:style-name="P63"><text:span text:style-name="T64">privatizuojama valstybės (savivaldybės) kontroliuojama įmonė</text:span><text:span text:style-name="T65"><text:s/>– valstybės (savivaldybės) kontroliuojama įmonė, kuri šio įstatymo nustatyta tvarka yra įtraukta į privatizavimo programą;</text:span></text:p>
      <text:p text:style-name="P66"><text:span text:style-name="T67">įmonės steigėjas</text:span><text:span text:style-name="T68"><text:s/>– Lietuvos Respublikos valstybės ar vieti</text:span><text:span text:style-name="T69">nės valdžios bei valdymo institucijos arba kitos valstybinės institucijos, kurios valdo valstybės (savivaldybės) turtą ar bent vieną akciją akcinėje arba uždarojoje akcinėje bendrovėje.</text:span></text:p>
      <text:p text:style-name="P70">Šios sąvokos tokia prasme yra vartojamos šiame įstatyme, jei jos<text:s/>tekste išryškintos.</text:p>
      <text:p text:style-name="P71"/>
      <text:p text:style-name="P72">Straipsnio dalies pakeitimai:</text:p>
      <text:p text:style-name="P73"><text:span text:style-name="T74">Nr.<text:s/></text:span><text:a xlink:href="https://www.e-tar.lt/portal/legalAct.html?documentId=TAR.058FCD93B296" office:target-frame-name="_top" xlink:show="replace"><text:span text:style-name="T75">VIII-58</text:span></text:a><text:span text:style-name="T76">, 1996-12-23, Žin., 1996, Nr. 126-2945 (1996-12-31), i. k. 0961010ISTA0VIII-58</text:span></text:p>
      <text:p text:style-name="Normal"/>
      <text:p text:style-name="P77"><text:span text:style-name="T78">2</text:span><text:span text:style-name="T79"><text:s/>straipsnis.<text:s/></text:span><text:span text:style-name="T80">Įstatymo pas</text:span><text:span text:style-name="T81">kirtis</text:span></text:p>
      <text:p text:style-name="P82"><text:span text:style-name="T83">1</text:span><text:span text:style-name="T84">. Šio įstatymo paskirtis – nustatyti valstybės ir savivaldybių turto privatizavimą už pinigus vietoj pirminio privatizavimo pagal VTPPĮ.</text:span></text:p>
      <text:p text:style-name="P85"><text:span text:style-name="T86">2</text:span><text:span text:style-name="T87">. Viešosios nuosavybės teise valstybei ar savivaldybei priklausantis turtas kitiems asmenims privačios</text:span><text:span text:style-name="T88"><text:s/>nuosavybės teise gali būti perleistas tik pagal šį įstatymą, jeigu ko kita nenustato kiti Lietuvos Respublikos įstatymai.</text:span></text:p>
      <text:p text:style-name="P89"><text:span text:style-name="T90">3</text:span><text:span text:style-name="T91">. Draudžiama valstybės (savivaldybės) kontroliuojamų įmonių akcijas, išleidžiamas įmonės įstatiniam kapitalui didinti papildomai</text:span><text:span text:style-name="T92">s įnašais, perduoti šio įstatymo 1 straipsnyje nurodytiems privatizavimo subjektams kitokia negu šiame įstatyme nustatyta tvarka (t.y. nesudarant privatizavimo sandorių), jeigu valstybei (savivaldybei) priklausančių akcijų, suteikiančių teisę balsuoti visu</text:span><text:span text:style-name="T93">otiniame akcininkų susirinkime, dalis po įstatinio kapitalo padidinimo:</text:span></text:p>
      <text:p text:style-name="P94"><text:span text:style-name="T95">1</text:span><text:span text:style-name="T96">) yra mažesnė kaip 70 procentų, kai valstybei (savivaldybei) priklausė daugiau kaip 70 procentų visų akcijų;</text:span></text:p>
      <text:p text:style-name="P97"><text:span text:style-name="T98">2</text:span><text:span text:style-name="T99">) nėra didesnė kaip 50 procentų, kai valstybei (savivaldybei)<text:s/></text:span><text:span text:style-name="T100">priklausė daugiau kaip 50 procentų, bet mažiau kaip 70 procentų visų akcijų</text:span></text:p>
      <text:p text:style-name="P101">Papildyta straipsnio dalimi:</text:p>
      <text:p text:style-name="P102"><text:span text:style-name="T103">Nr.<text:s/></text:span><text:a xlink:href="https://www.e-tar.lt/portal/legalAct.html?documentId=TAR.058FCD93B296" office:target-frame-name="_top" xlink:show="replace"><text:span text:style-name="T104">VIII-58</text:span></text:a><text:span text:style-name="T105">, 1996-12-23, Žin., 1996, Nr. 126-2945 (1996-12-31), i.<text:s/></text:span><text:span text:style-name="T106">k. 0961010ISTA0VIII-58</text:span></text:p>
      <text:p text:style-name="Normal"/>
      <text:p text:style-name="P107"><text:span text:style-name="T108">4</text:span><text:span text:style-name="T109">. Kitais atvejais valstybės (savivaldybės) kontroliuojamų įmonių įstatinis kapitalas didinimas Akcinių bendrovių įstatymo nustatyta tvarka.</text:span><text:s/></text:p>
      <text:p text:style-name="P110">Papildyta straipsnio dalimi:</text:p>
      <text:p text:style-name="P111"><text:span text:style-name="T112">Nr.<text:s/></text:span><text:a xlink:href="https://www.e-tar.lt/portal/legalAct.html?documentId=TAR.058FCD93B296" office:target-frame-name="_top" xlink:show="replace"><text:span text:style-name="T113">VIII-58</text:span></text:a><text:span text:style-name="T114">, 1996-12-23, Žin., 1996, Nr. 126-2945 (1996-12-31), i. k. 0961010ISTA0VIII-58</text:span></text:p>
      <text:p text:style-name="Normal"/>
      <text:p text:style-name="P115"><text:span text:style-name="T116">II</text:span><text:span text:style-name="T117"><text:s/>SKIRSNIS.<text:s/></text:span><text:span text:style-name="T118">PRIVATIZAVIMO INSTITUCIJOS</text:span></text:p>
      <text:p text:style-name="P119"/>
      <text:p text:style-name="P120"><text:span text:style-name="T121">3</text:span><text:span text:style-name="T122"><text:s/>straipsnis.<text:s/></text:span><text:span text:style-name="T123">Privatizavimo institucijos</text:span></text:p>
      <text:p text:style-name="P124"><text:span text:style-name="T125">1</text:span><text:span text:style-name="T126">. Privatizavimo institucijos yra:</text:span></text:p>
      <text:p text:style-name="P127"><text:span text:style-name="T128">1</text:span><text:span text:style-name="T129">) Pr</text:span><text:span text:style-name="T130">ivatizavimo komisija;</text:span></text:p>
      <text:p text:style-name="P131"><text:span text:style-name="T132">2</text:span><text:span text:style-name="T133">) Lietuvos valstybinė privatizavimo agentūra prie Lietuvos Respublikos Vyriausybės (toliau – Privatizavimo agentūra);</text:span></text:p>
      <text:p text:style-name="P134"><text:span text:style-name="T135">3</text:span><text:span text:style-name="T136">) ministerijos ir savivaldybės;</text:span></text:p>
      <text:p text:style-name="P137"><text:span text:style-name="T138">4</text:span><text:span text:style-name="T139">) savivaldybių privatizavimo komisijos.</text:span></text:p>
      <text:p text:style-name="P140"><text:span text:style-name="T141">2</text:span><text:span text:style-name="T142">. Privatizavimo<text:s/></text:span><text:span text:style-name="T143">institucijų sprendimai privatizavimo klausimais, priimti pagal jų kompetenciją vadovaujantis šiuo ir kitais įstatymais, yra privalomi privatizuojamų įmonių steigėjams.</text:span></text:p>
      <text:p text:style-name="P144"><text:span text:style-name="T145">3</text:span><text:span text:style-name="T146">. Savivaldybės taryba turi teisę nesteigti šio įstatymo 9 straipsnyje nustatytų pri</text:span><text:span text:style-name="T147">vatizavimo institucijų ir įgalioti merą sudaryti sutartį su Privatizavimo agentūra dėl savivaldybei nuosavybės teise priklausančių privatizavimo objektų privatizavimo. Pasirašiusi tokią sutartį su Privatizavimo agentūra, savivaldybė atlieka ir kitas įmonės</text:span><text:span text:style-name="T148"><text:s/>steigėjo funkcijas, reglamentuotas šiame įstatyme.</text:span></text:p>
      <text:p text:style-name="P149"><text:span text:style-name="T150">4</text:span><text:span text:style-name="T151">. Jeigu savivaldybės taryba įsteigia šio įstatymo 9 straipsnyje nurodytas savivaldybės privatizavimo institucijas, jos vykdo visas šiame įstatyme nustatytas privatizavimo komisijos bei Privatizavimo<text:s/></text:span><text:span text:style-name="T152">agentūros teises ir pareigas. Privatizavimo objektų sąrašą ir duomenis privatizavimo programai sudaryti savivaldybės vykdomoji institucija privalo perduoti Privatizavimo agentūrai per Lietuvos Respublikos Vyriausybės nustatytus terminus.</text:span></text:p>
      <text:p text:style-name="P153"><text:span text:style-name="T154">5</text:span><text:span text:style-name="T155">. Lietuvos Re</text:span><text:span text:style-name="T156">spublikos Vyriausybė ir privatizavimo komisija neturi teisės koreguoti savivaldybės teikiamų duomenų privatizavimo objektų sąrašui ir privatizavimo programai sudaryti, jei tie duomenys atitinka šio įstatymo reikalavimus.</text:span></text:p>
      <text:p text:style-name="P157"/>
      <text:p text:style-name="P158"><text:span text:style-name="T159">4</text:span><text:span text:style-name="T160"><text:s/>straipsnis.<text:s/></text:span><text:span text:style-name="T161">Privatizavimo<text:s/></text:span><text:span text:style-name="T162">komisijos paskirtis, jos įsteigimas ir kompetencija</text:span></text:p>
      <text:p text:style-name="P163"><text:span text:style-name="T164">1</text:span><text:span text:style-name="T165">. Privatizavimo komisija yra laikina valstybės valdymo institucija, veikianti pagal šį įstatymą bei Lietuvos Respublikos Vyriausybės patvirtintus nuostatus, suformuota tik šio įstatymo<text:s/></text:span><text:soft-page-break/><text:span text:style-name="T166">uždaviniams įg</text:span><text:span text:style-name="T167">yvendinti. Įgyvendinus šiuos uždavinius, privatizavimo komisijos veikla Lietuvos Respublikos Vyriausybės nutarimu gali būti nutraukta ar ši komisija pertvarkyta. Lietuvos Respublikos Vyriausybė gali priimti nutarimus, reglamentuojančius atskiras privatizav</text:span><text:span text:style-name="T168">imo komisijos veiklos sritis tik šio ar kitų įstatymų numatytais atvejais. Privatizavimo komisija yra atskaitinga Lietuvos Respublikos Vyriausybei.</text:span></text:p>
      <text:p text:style-name="P169"><text:span text:style-name="T170">2</text:span><text:span text:style-name="T171">. Privatizavimo komisiją sudaro 13 narių – 11 narių teikia Ministras Pirmininkas ir 2 narius teikia Lie</text:span><text:span text:style-name="T172">tuvos savivaldybių asociacija. Į narių sąrašą įeina Finansų, Teisingumo ministerijų ir ministerijų, kurios vykdo įmonės steigėjo funkcijas, ministrai, ministerijų sekretoriai, Privatizavimo agentūros direktorius ar kiti įgalioti valstybės valdžios ir valdy</text:span><text:span text:style-name="T173">mo institucijų valdininkai. Privatizavimo komisijos pirmininką bei jos narius skiria ir atleidžia Lietuvos Respublikos Seimas Ministro Pirmininko teikimu.</text:span></text:p>
      <text:p text:style-name="P174"><text:span text:style-name="T175">3</text:span><text:span text:style-name="T176">. Privatizavimo komisija turi teisę:</text:span></text:p>
      <text:p text:style-name="P177"><text:span text:style-name="T178">1</text:span><text:span text:style-name="T179">) tvirtinti arba netvirtinti Privatizavimo agentūros par</text:span><text:span text:style-name="T180">engtų privatizavimo programų ir kontroliuoti jų vykdymą;</text:span></text:p>
      <text:p text:style-name="P181"><text:span text:style-name="T182">2</text:span><text:span text:style-name="T183">) tvirtinti arba netvirtinti privatizavimo sandorių;</text:span></text:p>
      <text:p text:style-name="P184"><text:span text:style-name="T185">3</text:span><text:span text:style-name="T186">) atlikti Centrinės privatizavimo komisijos funkcijas, nustatytas VTPPĮ.</text:span></text:p>
      <text:p text:style-name="P187"><text:span text:style-name="T188">Privatizavimo komisija neigiamą sprendimą šio straipsnio nuro</text:span><text:span text:style-name="T189">dytais atvejais gali priimti tik tada, jei atitinkamų sprendimų projektai yra parengti pažeidžiant šį ir kitus Lietuvos Respublikos įstatymus bei Vyriausybės nutarimus arba sprendimų projektai parengti turint žinomai priešingą visuomenės interesams tikslą.</text:span></text:p>
      <text:p text:style-name="P190"><text:span text:style-name="T191">4</text:span><text:span text:style-name="T192">. Privatizavimo komisijos sprendimai priimami paprasta visų komisijos narių balsų dauguma. Komisijos narys neturi teisės balsuoti dėl svarstomo klausimo, jei jis ar jo šeimos nariai yra suinteresuoti sprendimo rezultatais.</text:span></text:p>
      <text:p text:style-name="P193"/>
      <text:p text:style-name="P194"><text:span text:style-name="T195">5</text:span><text:span text:style-name="T196"><text:s/>straipsnis.<text:s/></text:span><text:span text:style-name="T197">Priv</text:span><text:span text:style-name="T198">atizavimo agentūros kompetencija privatizavimo srityje</text:span></text:p>
      <text:p text:style-name="P199"><text:span text:style-name="T200">1</text:span><text:span text:style-name="T201">. Privatizavimo agentūra yra Lietuvos Respublikos Vyriausybės institucija, įsteigta Lietuvos Respublikos Vyriausybės įstatymo nustatyta tvarka.</text:span></text:p>
      <text:p text:style-name="P202"><text:span text:style-name="T203">2</text:span><text:span text:style-name="T204">. Privatizavimo agentūra, atlikdama šio įstatym</text:span><text:span text:style-name="T205">o jai pavestas privatizavimo funkcijas, veikia kaip Lietuvos Respublikos Vyriausybės atstovė, privatizuojanti valstybės nuosavybe esantį turtą. Pagal atskiras sutartis su savivaldybėmis Privatizavimo agentūra taip pat gali veikti kaip atskiros savivaldybės</text:span><text:span text:style-name="T206"><text:s/>atstovė, privatizuojanti savivaldybės nuosavybe esantį turtą.</text:span></text:p>
      <text:p text:style-name="P207"/>
      <text:p text:style-name="P208"><text:span text:style-name="T209">6</text:span><text:span text:style-name="T210"><text:s/>straipsnis.<text:s/></text:span><text:span text:style-name="T211">Privatizavimo agentūros pareigos</text:span></text:p>
      <text:p text:style-name="P212"><text:span text:style-name="T213">1</text:span><text:span text:style-name="T214">. Privatizavimo agentūra:</text:span></text:p>
      <text:p text:style-name="P215"><text:span text:style-name="T216">1</text:span><text:span text:style-name="T217">) parengia metinį privatizavimo objektų sąrašo projektą ir teikia jį Lietuvos Respublikos Vyriausybei<text:s/></text:span><text:span text:style-name="T218">tvirtinti;</text:span></text:p>
      <text:p text:style-name="P219"><text:span text:style-name="T220">2</text:span><text:span text:style-name="T221">) įmonės steigėjo siūlymu nustato privatizavimo būdą;</text:span></text:p>
      <text:p text:style-name="P222"><text:span text:style-name="T223">3</text:span><text:span text:style-name="T224">) įmonės steigėjo siūlymu nustato atskiro privatizavimo objekto arba šių objektų grupės privatizavimo sąlygas;</text:span></text:p>
      <text:p text:style-name="P225"><text:span text:style-name="T226">4</text:span><text:span text:style-name="T227">) ne rečiau kaip kas ketvirtį parengia privatizavimo programas ir</text:span><text:span text:style-name="T228"><text:s/>teikia jas privatizavimo komisijai tvirtinti, o jas patvirtinus, organizuoja šių programų įgyvendinimą;</text:span></text:p>
      <text:p text:style-name="P229"><text:span text:style-name="T230">5</text:span><text:span text:style-name="T231">) skiria savo atstovą į privatizavimo objekto vertės nustatymo komisiją, kurią sudaro įmonės steigėjas;</text:span></text:p>
      <text:p text:style-name="P232"><text:span text:style-name="T233">6</text:span><text:span text:style-name="T234">) leidžia Informacinį privatizavimo b</text:span><text:span text:style-name="T235">iuletenį, kuriame skelbia oficialius pranešimus. Informaciniame privatizavimo biuletenyje turi būti skelbiama šio įstatymo 14 straipsnyje nustatyta, taip pat jos nuomone reikalinga papildoma informacija apie privatizavimo objektą;</text:span></text:p>
      <text:p text:style-name="P236"><text:span text:style-name="T237">7</text:span><text:span text:style-name="T238">) įmonės steigėjo te</text:span><text:span text:style-name="T239">ikimu šio įstatymo 15 straipsnio nustatyta tvarka leidžia arba neleidžia privatizuojamai valstybės (savivaldybės) kontroliuojamai įmonei sudaryti sandorius;</text:span></text:p>
      <text:p text:style-name="P240"><text:span text:style-name="T241">8</text:span><text:span text:style-name="T242">) organizuoja privatizavimo objekto reklamą;</text:span></text:p>
      <text:p text:style-name="P243"><text:span text:style-name="T244">9</text:span><text:span text:style-name="T245">) kartu su įmonės steigėju ieško<text:s/></text:span><text:span text:style-name="T246">investuotojo privatizavimo objektui;</text:span></text:p>
      <text:p text:style-name="P247"><text:span text:style-name="T248">10</text:span><text:span text:style-name="T249">) tvarko privatizavimo darbų apskaitą Lietuvoje;</text:span></text:p>
      <text:p text:style-name="P250"><text:span text:style-name="T251">11</text:span><text:span text:style-name="T252">) pasirašo privatizavimo sandorius.</text:span></text:p>
      <text:p text:style-name="P253"><text:span text:style-name="T254">2</text:span><text:span text:style-name="T255">. Privatizavimo agentūra pagal savo kompetenciją turi užtikrinti, kad makroekonomikos lygiu kiekvienas privatizavim</text:span><text:span text:style-name="T256">o sandoris būtų efektyviausias (verslo garantijos, investicijos, darbo vietų garantijos, pajamos pinigais ir kt.).</text:span></text:p>
      <text:p text:style-name="P257"/>
      <text:p text:style-name="P258"><text:span text:style-name="T259">7</text:span><text:span text:style-name="T260"><text:s/>straipsnis.<text:s/></text:span><text:span text:style-name="T261">Privatizavimo agentūros teisės privatizavimo srityje</text:span></text:p>
      <text:p text:style-name="P262"><text:span text:style-name="T263">1</text:span><text:span text:style-name="T264">. Privatizavimo agentūra turi teisę:</text:span></text:p>
      <text:p text:style-name="P265"><text:span text:style-name="T266">1</text:span><text:span text:style-name="T267">) priimti arba atmesti</text:span><text:span text:style-name="T268"><text:s/>įmonės steigėjo parengtą privatizuojamos valstybės (savivaldybės) kontroliuojamos įmonės restruktūrizavimo projektą;</text:span></text:p>
      <text:p text:style-name="P269"><text:span text:style-name="T270">2</text:span><text:span text:style-name="T271">) konkurso būdu samdyti ekspertus atskiroms privatizavimo užduotims atlikti;</text:span></text:p>
      <text:p text:style-name="P272"><text:span text:style-name="T273">3</text:span><text:span text:style-name="T274">) siūlyti įmonės steigėjui pakeisti privatizuojamos</text:span><text:span text:style-name="T275"><text:s/>valstybės (savivaldybės) kontroliuojamos įmonės administracijos vadovą ar (ir) valdybą, jei ši įmonė nepateikė teisės dokumentuose nustatytos informacijos;</text:span></text:p>
      <text:p text:style-name="P276"><text:span text:style-name="T277">4</text:span><text:span text:style-name="T278">) įsigaliojus privatizavimo sandoriui, išduoti (arba pavesti tai padaryti įgaliotam atstovui)<text:s/></text:span><text:span text:style-name="T279">privatizavimo objektus (įmonių akcijas) įsigijusiems asmenims nuosavybės teisę įrodančius dokumentus;</text:span></text:p>
      <text:p text:style-name="P280"><text:span text:style-name="T281">5</text:span><text:span text:style-name="T282">) atstovauti Lietuvos Respublikos Vyriausybei teisme dėl privatizavimo sandorių, kuriuos pasirašė Privatizavimo agentūra, taip pat dėl privatizavimo<text:s/></text:span><text:span text:style-name="T283">sandorių, kurie buvo sudaryti pagal VTPPĮ;</text:span></text:p>
      <text:p text:style-name="P284"><text:span text:style-name="T285">6</text:span><text:span text:style-name="T286">) steigti agentūras užsienyje šio įstatymo uždaviniams įgyvendinti.</text:span></text:p>
      <text:p text:style-name="P287"><text:span text:style-name="T288">2</text:span><text:span text:style-name="T289">. Privatizavimo agentūra turi teisę įpareigoti įmonės steigėją:</text:span></text:p>
      <text:p text:style-name="P290"><text:span text:style-name="T291">1</text:span><text:span text:style-name="T292">) parengti pasiūlymus dėl privatizavimo objektų (įmonių) restruktū</text:span><text:span text:style-name="T293">rizavimo prieš jų privatizavimą (dėl įmonių išskaidymo, skolų padengimo, infrastruktūros sukūrimo ir kt.), jei įvertinus privatizavimo objektą (įmonę), paaiškėja, kad toks restruktūrizavimas padidins galimybę jį privatizuoti arba padidins privatizavimo obj</text:span><text:span text:style-name="T294">ekto (įmonės) pardavimo kainą;</text:span></text:p>
      <text:p text:style-name="P295"><text:span text:style-name="T296">2</text:span><text:span text:style-name="T297">) įstatymų nustatyta tvarka kreiptis į teismą dėl privatizuojamos valstybės (savivaldybės) kontroliuojamos įmonės sudarytų sandorių, pažeidžiančių šį ir kitus įstatymus, pripažinimo negaliojančiais ir nuostolių atlyginim</text:span><text:span text:style-name="T298">o.</text:span></text:p>
      <text:p text:style-name="P299"/>
      <text:p text:style-name="P300"><text:span text:style-name="T301">8</text:span><text:span text:style-name="T302"><text:s/>straipsnis.<text:s/></text:span><text:span text:style-name="T303">Įmonės steigėjo pareigos privatizavimo srityje</text:span></text:p>
      <text:p text:style-name="P304"><text:span text:style-name="T305">Įmonės steigėjo pareigos:</text:span></text:p>
      <text:p text:style-name="P306"><text:span text:style-name="T307">1</text:span><text:span text:style-name="T308">) per Lietuvos Respublikos Vyriausybės nustatytus terminus teikia Privatizavimo agentūrai numatomų privatizavimo objektų sąrašus;</text:span></text:p>
      <text:p text:style-name="P309"><text:span text:style-name="T310">2</text:span><text:span text:style-name="T311">) rengia privatiz</text:span><text:span text:style-name="T312">avimo objektų (įmonių) restruktūrizavimo projektus ir, patvirtinus privatizavimo programą, kontroliuoja, kaip įgyvendinamas restruktūrizavimas;</text:span></text:p>
      <text:p text:style-name="P313"><text:span text:style-name="T314">3</text:span><text:span text:style-name="T315">) pagal Lietuvos Respublikos Vyriausybės patvirtintą privatizavimo objektų sąrašą surenka informaciją apie<text:s/></text:span><text:span text:style-name="T316">privatizavimo objektą, nustato jo vertę, atlieka visų šio objekto privatizavimo dokumentų ekspertizę bei parengia šio objekto privatizavimo programos projektą ir perduoda jį Privatizavimo agentūrai;</text:span></text:p>
      <text:p text:style-name="P317"><text:span text:style-name="T318">4</text:span><text:span text:style-name="T319">) siūlo objekto privatizavimo būdą;</text:span></text:p>
      <text:p text:style-name="P320"><text:span text:style-name="T321">5</text:span><text:span text:style-name="T322">) siūlo obj</text:span><text:span text:style-name="T323">ekto privatizavimo sąlygas;</text:span></text:p>
      <text:p text:style-name="P324"><text:span text:style-name="T325">6</text:span><text:span text:style-name="T326">) ieško investuotojo privatizavimo objektui;</text:span></text:p>
      <text:p text:style-name="P327"><text:span text:style-name="T328">7</text:span><text:span text:style-name="T329">) teikia Privatizavimo agentūrai siūlymus šio įstatymo 15 straipsnyje nustatyta tvarka dėl privatizuojamos valstybės (savivaldybės) kontroliuojamos įmonės sudaromų sandorių;</text:span></text:p>
      <text:p text:style-name="P330"><text:span text:style-name="T331">8</text:span><text:span text:style-name="T332">) kontroliuoja, kaip laikomasi privatizavimo sandorių, kol bus įvykdytos visos sandorio sąlygos, ir imasi įstatymų nustatytų visų priemonių dėl privatizavimo subjektų, neįvykdžiusių ar kitaip pažeidusių privatizavimo sandorio sąlygas, atsakomybės.</text:span></text:p>
      <text:p text:style-name="P333"/>
      <text:p text:style-name="P334"><text:span text:style-name="T335">9</text:span><text:span text:style-name="T336"><text:s/>straipsnis.</text:span><text:s/><text:span text:style-name="T337">Savivaldybių privatizavimo komisijų įgalinimai privatizavimo srityje</text:span></text:p>
      <text:p text:style-name="P338"><text:span text:style-name="T339">1</text:span><text:span text:style-name="T340">. Sprendimą įtraukti savivaldybės nuosavybe esančią įmonę ar kitą savivaldybei perduotą turtą į privatizavimo objektų sąrašą priima savivaldybės taryba.</text:span></text:p>
      <text:p text:style-name="P341"><text:span text:style-name="T342">2</text:span><text:span text:style-name="T343">.<text:s/></text:span><text:span text:style-name="T344">Savivaldybių privatizavimo komisijos gali būti steigiamos savivaldybių tarybos sprendimu, jeigu savivaldybių turtas šio įstatymo nustatyta tvarka pagal sutartį neperduodamas privatizuoti Privatizavimo agentūrai.</text:span></text:p>
      <text:p text:style-name="P345"><text:span text:style-name="T346">3</text:span><text:span text:style-name="T347">. Savivaldybės privatizavimo komisijos<text:s/></text:span><text:span text:style-name="T348">sudėtį nustato savivaldybės taryba. Savivaldybių privatizavimo komisijos savivaldybės lygiu atlieka tas pačias funkcijas kaip ir privatizavimo komisija ir yra atskaitinga savivaldybės tarybai.</text:span></text:p>
      <text:p text:style-name="P349"><text:span text:style-name="T350">4</text:span><text:span text:style-name="T351">. Savivaldybės privatizavimo komisijos nuostatus tvirtina<text:s/></text:span><text:span text:style-name="T352">savivaldybės taryba.</text:span></text:p>
      <text:p text:style-name="P353"><text:span text:style-name="T354">5</text:span><text:span text:style-name="T355">. Savivaldybių privatizavimo komisijos perima miestų (rajonų) privatizavimo tarnybų, įsteigtų VTPPĮ įgyvendinti, funkcijas.</text:span></text:p>
      <text:p text:style-name="P356"><text:span text:style-name="T357">6</text:span><text:span text:style-name="T358">. Savivaldybės tarybos įgaliota savivaldybės vykdomoji institucija savivaldybės lygiu atlieka šiame į</text:span><text:span text:style-name="T359">statyme nustatytas Privatizavimo agentūros funkcijas, jeigu savivaldybių turtas šiame įstatyme nustatyta tvarka neperduotas privatizuoti Privatizavimo agentūrai.</text:span></text:p>
      <text:p text:style-name="P360"><text:span text:style-name="T361">7</text:span><text:span text:style-name="T362">. Informacija apie savivaldybės privatizavimo objektus turi būti skelbiama šio įstatymo n</text:span><text:span text:style-name="T363">ustatyta tvarka. Už informacijos paskelbimą Informaciniame privatizavimo biuletenyje Privatizavimo agentūra gali imti mokestį, ne didesnį už vidutinius reklamos kaštus. Šiame įstatyme nustatytą, taip pat kitą, jos nuomone reikalingą papildomą informaciją a</text:span><text:span text:style-name="T364">pie privatizavimo objektą, savivaldybė gali skelbti ir kituose informacijos šaltiniuose.</text:span></text:p>
      <text:p text:style-name="P365"/>
      <text:p text:style-name="P366"><text:span text:style-name="T367">10</text:span><text:span text:style-name="T368"><text:s/>straipsnis.<text:s/></text:span><text:span text:style-name="T369">Privatizavimo lėšos</text:span></text:p>
      <text:p text:style-name="P370"><text:span text:style-name="T371">1</text:span><text:span text:style-name="T372">. Privatizavimo lėšos yra:</text:span></text:p>
      <text:p text:style-name="P373"><text:span text:style-name="T374">1</text:span><text:span text:style-name="T375">) įplaukos, gautos iš privatizavimo sandorių;</text:span></text:p>
      <text:p text:style-name="P376"><text:span text:style-name="T377">2</text:span><text:span text:style-name="T378">) palūkanos už pagal privatizavimo sand</text:span><text:span text:style-name="T379">orius atidėtas įmokas;</text:span></text:p>
      <text:p text:style-name="P380"><text:span text:style-name="T381">3</text:span><text:span text:style-name="T382">) palūkanos už suteiktus kreditus ir paskolas smulkiam ir vidutiniam verslui skatinti iš Privatizavimo fondo lėšų;</text:span></text:p>
      <text:p text:style-name="P383"><text:span text:style-name="T384">4</text:span><text:span text:style-name="T385">) kitos įplaukos (tarptautinių organizacijų parama, pajamos už papildomai teikiamas paslaugas, duomenų bazės</text:span><text:span text:style-name="T386"><text:s/>naudojimą ir kitos įplaukos).</text:span></text:p>
      <text:p text:style-name="P387"><text:span text:style-name="T388">2</text:span><text:span text:style-name="T389">. Šio straipsnio pirmojoje dalyje nurodytos privatizavimo lėšos yra pervedamos į Privatizavimo fondo sąskaitą.</text:span></text:p>
      <text:p text:style-name="P390"><text:span text:style-name="T391">3</text:span><text:span text:style-name="T392">. Privatizavimo fondo lėšos naudojamos:</text:span></text:p>
      <text:p text:style-name="P393"><text:span text:style-name="T394">1</text:span><text:span text:style-name="T395">) samdomų ekspertų paslaugoms apmokėti;</text:span></text:p>
      <text:p text:style-name="P396"><text:span text:style-name="T397">2</text:span><text:span text:style-name="T398">) Santaupų<text:s/></text:span><text:span text:style-name="T399">atkūrimo ir kompensavimo fondui;</text:span></text:p>
      <text:p text:style-name="P400"><text:span text:style-name="T401">3</text:span><text:span text:style-name="T402">) teikti paskoloms (kreditams) už palūkanas smulkiam ir vidutiniam verslui skatinti ir kitoms investicijoms į Lietuvos ūkį;</text:span></text:p>
      <text:p text:style-name="P403"><text:span text:style-name="T404">4</text:span><text:span text:style-name="T405">) išlaidoms, susijusioms su šiame įstatyme nustatytų Privatizavimo komisijos, taip pat Pr</text:span><text:span text:style-name="T406">ivatizavimo agentūros ir įmonės steigėjo techniniu aprūpinimu, privatizavimo srityje dirbančių darbuotojų skatinimu, Informacinio privatizavimo biuletenio leidimu bei kitų šiame įstatyme nustatytų funkcijų įgyvendinimu, padengti.</text:span></text:p>
      <text:p text:style-name="P407"><text:span text:style-name="T408">4</text:span><text:span text:style-name="T409">. Privatizavimo fon</text:span><text:span text:style-name="T410">do lėšos naudojamos pagal sąmatą, kurią kiekvieną metų ketvirtį Finansų ministerijos teikimu tvirtina Lietuvos Respublikos Vyriausybė. Vyriausybė nustato ir Privatizavimo fondo lėšų apskaitos ir naudojimo tvarką.</text:span></text:p>
      <text:p text:style-name="P411"><text:span text:style-name="T412">5</text:span><text:span text:style-name="T413">. Lietuvos Respublikos Vyriausybė nuta</text:span><text:span text:style-name="T414">rimu kasmet nustato lėšas, kurias ji naudos Privatizavimo komisijos, Privatizavimo agentūros ir įmonės steigėjo darbuotojams, dirbantiems privatizavimo srityje, skatinti ir šio skatinimo tvarką. Nustatydama šią skatinimo tvarką, Vyriausybė privalo atsižvel</text:span><text:span text:style-name="T415">gti į investicijų, gautų iš privatizavimo sandorių, į Lietuvos ūkį dydį.</text:span></text:p>
      <text:p text:style-name="P416"><text:span text:style-name="T417">6</text:span><text:span text:style-name="T418">. Privatizavimo lėšos, gautos privatizavus savivaldybės nuosavybe esantį turtą, pervedamos į savivaldybės specialią sąskaitą. Šių lėšų naudojimo tvarką nustato savivaldybės taryb</text:span><text:span text:style-name="T419">a.</text:span></text:p>
      <text:p text:style-name="P420"/>
      <text:p text:style-name="P421"><text:span text:style-name="T422">III</text:span><text:span text:style-name="T423"><text:s/>SKIRSNIS.<text:s/></text:span><text:span text:style-name="T424">OBJEKTŲ PARENGIMAS PRIVATIZUOTI</text:span></text:p>
      <text:p text:style-name="P425"/>
      <text:p text:style-name="P426"><text:span text:style-name="T427">11</text:span><text:span text:style-name="T428"><text:s/>straipsnis.<text:s/></text:span><text:span text:style-name="T429">Informacijos apie privatizavimo objektus surinkimas</text:span></text:p>
      <text:p text:style-name="P430"><text:span text:style-name="T431">1</text:span><text:span text:style-name="T432">. Įmonės steigėjas privalo pateikti Privatizavimo agentūrai dokumentus ir informaciją apie privatizavimo objektą<text:s/></text:span><text:span text:style-name="T433">(išskyrus pramoninę ar komercinę paslaptį) šio įstatymo nustatyta tvarka. Informacija, turinti pramoninę ar komercinę paslaptį, turi būti pateikta tik derybų, rengiantis sudaryti privatizavimo sandorį, metu, prieš tai gavus rašytinius visų derybų dalyvių į</text:span><text:span text:style-name="T434">sipareigojimus saugoti šią paslaptį įsipareigojime nustatytą terminą.</text:span></text:p>
      <text:p text:style-name="P435"><text:span text:style-name="T436">2</text:span><text:span text:style-name="T437">. Pramonine ar komercine paslaptimi negali būti Lietuvos Respublikos įstatymų nustatyta vieša informacija.</text:span></text:p>
      <text:p text:style-name="P438"/>
      <text:p text:style-name="P439"><text:span text:style-name="T440">12</text:span><text:span text:style-name="T441"><text:s/>straipsnis.<text:s/></text:span><text:span text:style-name="T442">Privatizavimo objekto vertės nustatymas</text:span></text:p>
      <text:p text:style-name="P443"><text:span text:style-name="T444">1</text:span><text:span text:style-name="T445">. Priva</text:span><text:span text:style-name="T446">tizavimo objekto vertės nustatymo tikslas – nustatyti pradinę šio objekto pardavimo kainą, kuria vadovausis Privatizavimo agentūra (savivaldybė) sudarydama privatizavimo sandorius.</text:span></text:p>
      <text:p text:style-name="P447"><text:span text:style-name="T448">2</text:span><text:span text:style-name="T449">. Privatizavimo objektą vertina įmonės steigėjo sudaryta komisija, į k</text:span><text:span text:style-name="T450">urią įeina asmenys, turintys kvalifikacinį turto vertintojo pažymėjimą, arba įmonės steigėjo konkurso tvarka pasamdytas fizinis ar juridinis asmuo, turintis turto vertinimo licenciją. Licencijas, suteikiančias teisę vertinti privatizavimo objektus, išduoda</text:span><text:span text:style-name="T451"><text:s/>Lietuvos Respublikos Vyriausybės įgaliota valstybės institucija. Privatizavimo komisija turi teisę konkurso tvarka samdyti nepriklausomą turto vertintoją kiekvieno privatizavimo objekto vertei nustatyti.</text:span></text:p>
      <text:p text:style-name="P452"><text:span text:style-name="T453">3</text:span><text:span text:style-name="T454">. Privatizavimo objektas gali būti vertinamas<text:s/></text:span><text:span text:style-name="T455">naudojant vieną iš šių metodų arba šių metodų kombinacijas:</text:span></text:p>
      <text:p text:style-name="P456"><text:span text:style-name="T457">1</text:span><text:span text:style-name="T458">) palyginamosios vertės (pardavimo kainos analogų), kurio esmė yra palyginimas, t.y. rinkos vertė nustatoma palyginus analogiškų objektų faktines sandorių kainas, atsižvelgiant į nedidelius ver</text:span><text:span text:style-name="T459">tinamo turto bei jo analogo skirtumus;</text:span></text:p>
      <text:p text:style-name="P460"><text:span text:style-name="T461">2</text:span><text:span text:style-name="T462">) atstatomosios vertės (kaštų), kurio pagrindas yra skaičiavimai, kiek kainuotų atkurti esamos fizinės būklės ir esamų eksploatacinių bei naudingumo savybių objektus pagal vertinimo metu taikomas darbų technologi</text:span><text:span text:style-name="T463">jas bei kainas;</text:span></text:p>
      <text:p text:style-name="P464"><text:span text:style-name="T465">3</text:span><text:span text:style-name="T466">) naudojimo pajamų vertės (pajamų kapitalizacijos) arba pinigų srautų diskonto, kai turtas vertinamas ne kaip įvairaus turto suma, bet kaip verslo objektas, duodantis pelno. Metodo pagrindą sudaro būsimų pinigų srautų prognozės ir jų<text:s/></text:span><text:span text:style-name="T467">dabartinė vertė;</text:span></text:p>
      <text:p text:style-name="P468"><text:span text:style-name="T469">4</text:span><text:span text:style-name="T470">) ypatingosios vertės – unikalioms meno ir istorijos vertybėms, juvelyriniams ir antikvariniams dirbiniams, įvairioms kolekcijoms įvertinti (vertinama pagal specialias šio turto vertinimo technologijas);</text:span></text:p>
      <text:p text:style-name="P471"><text:span text:style-name="T472">5</text:span><text:span text:style-name="T473">) kitais tarptautinėje pr</text:span><text:span text:style-name="T474">aktikoje pripažintais ir Lietuvos Respublikos Vyriausybės aprobuotais metodais.</text:span></text:p>
      <text:p text:style-name="P475"><text:span text:style-name="T476">Šiame įstatyme nurodytų privatizavimo objekto vertinimo metodų taikymo tvarką nustato Lietuvos Respublikos Vyriausybė.</text:span></text:p>
      <text:p text:style-name="P477"><text:span text:style-name="T478">4</text:span><text:span text:style-name="T479">. Vertinant privatizuojamos valstybės (savivaldy</text:span><text:span text:style-name="T480">bės) kontroliuojamos įmonės akcijas (turtą), turi būti atsižvelgta ir į šios įmonės naudojamo žemės sklypo vertę.</text:span></text:p>
      <text:p text:style-name="P481"><text:span text:style-name="T482">5</text:span><text:span text:style-name="T483">. Pradinė privatizavimo objekto kaina nėra minimali pardavimo kaina, todėl Privatizavimo agentūra, suderinusi su įmonės steigėju ir gavus</text:span><text:span text:style-name="T484">i privatizavimo komisijos pritarimą, turi teisę mažinti privatizavimo objekto pardavimo kainą, jei šis objektas nenuperkamas per privatizavimo programoje nustatytus terminus.</text:span></text:p>
      <text:p text:style-name="P485"/>
      <text:p text:style-name="P486"><text:span text:style-name="T487">13</text:span><text:span text:style-name="T488"><text:s/>straipsnis.<text:s/></text:span><text:span text:style-name="T489">Privatizavimo objektų sąrašas ir privatizavimo programa</text:span></text:p>
      <text:p text:style-name="P490"><text:span text:style-name="T491">1</text:span><text:span text:style-name="T492">. Privatizavimo objektų sąrašas – tai dokumentas, kuriame nurodytas privatizuojamo objekto pavadinimas, buveinė, objekto kodas, pagrindinės veiklos pobūdis, įstatinis kapitalas, privatizuojamo kapitalo dydis (vertine išraiška ir procentais) ir nuolatinių</text:span><text:span text:style-name="T493"><text:s/>darbuotojų skaičius.</text:span></text:p>
      <text:p text:style-name="P494"><text:span text:style-name="T495">2</text:span><text:span text:style-name="T496">. Privatizavimo objektų sąrašą Privatizavimo agentūros teikimu kas metai tvirtina Lietuvos Respublikos Vyriausybė.</text:span></text:p>
      <text:p text:style-name="P497"><text:span text:style-name="T498">3</text:span><text:span text:style-name="T499">. Objekto privatizavimo programa – tai dokumentas, kuriame nurodyta:</text:span></text:p>
      <text:p text:style-name="P500"><text:span text:style-name="T501">1</text:span><text:span text:style-name="T502">) privatizavimo būdas;</text:span></text:p>
      <text:p text:style-name="P503"><text:span text:style-name="T504">2</text:span><text:span text:style-name="T505">) privati</text:span><text:span text:style-name="T506">zavimo terminai;</text:span></text:p>
      <text:p text:style-name="P507"><text:span text:style-name="T508">3</text:span><text:span text:style-name="T509">) privatizavimo objekto, kurio akcijos arba turtas parduodamas, trumpa charakteristika (kapitalas ir jo struktūra, turtas ir jo struktūra, valstybei (savivaldybei) tenkančių akcijų nominali vertė, įstatinio kapitalo rentabilumas, gamy</text:span><text:span text:style-name="T510">bos apimtis (metinė apyvarta), pagrindinės veiklos pobūdis, informacija apie įmonės produkcijos (paslaugų) dalį rinkoje bei eksportuojamos produkcijos dalį, darbuotojų skaičius, geografinė padėtis), trečiųjų asmenų teisės į privatizavimo objektą;</text:span></text:p>
      <text:p text:style-name="P511"><text:span text:style-name="T512">4</text:span><text:span text:style-name="T513">) pr</text:span><text:span text:style-name="T514">ivatizavimo sąlygos.</text:span></text:p>
      <text:p text:style-name="P515"><text:span text:style-name="T516">Lietuvos Respublikos Vyriausybė turi teisę nustatyti ir kitus privatizavimo programų sudarymo reikalavimus.</text:span></text:p>
      <text:p text:style-name="P517"><text:span text:style-name="T518">4</text:span><text:span text:style-name="T519">. Į privatizavimo programą valstybės (savivaldybių) kontroliuojamos įmonės gali būti įtrauktos tik tada, kai šios<text:s/></text:span><text:span text:style-name="T520">įmonės yra Akcinių bendrovių įstatymo nustatyta tvarka akcionuotos ir perregistruotos į akcines bendroves. Šis reikalavimas įmonės steigėjo sprendimu gali būti netaikomas valstybės (savivaldybių) kontroliuojamoms įmonėms, kurios numatomos privatizuoti nuom</text:span><text:span text:style-name="T521">os su išsipirkimu būdu.</text:span></text:p>
      <text:p text:style-name="P522"><text:span text:style-name="T523">5</text:span><text:span text:style-name="T524">. Į privatizavimo programą negali būti įtrauktas turtas, į kurį Lietuvos Respublikos įstatymų nustatyta tvarka pretenduoja atstatyti nuosavybės teisę fiziniai asmenys, religinės bendruomenės, taip pat įmonės, kurios pagal Lietu</text:span><text:span text:style-name="T525">vos Respublikos įstatymą „Dėl valstybinių įmonių, kurių iki 2000-ųjų metų nenumatoma nei akcionuoti, nei privatizuoti“ yra įtrauktos į neprivatizuojamų ir neakcionuojamų įmonių sąrašą.</text:span></text:p>
      <text:p text:style-name="P526"><text:span text:style-name="T527">6</text:span><text:span text:style-name="T528">. Objektai, kurie Lietuvos Respublikos įstatymų nustatyta tvarka y</text:span><text:span text:style-name="T529">ra valstybės saugomi, gali būti įtraukti į privatizavimo programas tik suderinus jų naudojimo sąlygas su atitinkama institucija, atliekančia šių objektų valstybinę priežiūrą.</text:span></text:p>
      <text:p text:style-name="P530"><text:span text:style-name="T531">7</text:span><text:span text:style-name="T532">. Privatizavimo objektas iš Lietuvos Respublikos Vyriausybės patvirtinto<text:s/></text:span><text:span text:style-name="T533">sąrašo ar iš Privatizavimo komisijos patvirtintos privatizavimo programos gali būti išbrauktas po to, kai tas objektas šio įstatymo nustatyta tvarka bent vieną kartą buvo siūlomas parduoti, bet per privatizavimo programoje nustatytą laiką parduotas nebuvo,</text:span><text:span text:style-name="T534"><text:s/>ir kitais įstatymų numatytais atvejais.</text:span><text:s/></text:p>
      <text:p text:style-name="P535">Straipsnio dalies pakeitimai:</text:p>
      <text:p text:style-name="P536"><text:span text:style-name="T537">Nr.<text:s/></text:span><text:a xlink:href="https://www.e-tar.lt/portal/legalAct.html?documentId=TAR.8866CD00F5BE" office:target-frame-name="_top" xlink:show="replace"><text:span text:style-name="T538">I-1538</text:span></text:a><text:span text:style-name="T539">, 1996-09-24, Žin., 1996, Nr. 100-2260 (1996-10-16), i. k. 0961010ISTA00I-1538</text:span></text:p>
      <text:p text:style-name="Normal"/>
      <text:p text:style-name="P540"><text:span text:style-name="T541">14</text:span><text:span text:style-name="T542"><text:s/>str</text:span><text:span text:style-name="T543">aipsnis.<text:s/></text:span><text:span text:style-name="T544">Informacijos apie privatizavimo objektus paskelbimas</text:span></text:p>
      <text:p text:style-name="P545"><text:span text:style-name="T546">1</text:span><text:span text:style-name="T547">. Informacija apie privatizavimo objektą turi būti viešai paskelbta Informaciniame privatizavimo biuletenyje. Jame turi būti skelbiama:</text:span></text:p>
      <text:p text:style-name="P548"><text:span text:style-name="T549">1</text:span><text:span text:style-name="T550">) privatizavimo programa;</text:span></text:p>
      <text:p text:style-name="P551"><text:span text:style-name="T552">2</text:span><text:span text:style-name="T553">) Privatizavimo age</text:span><text:span text:style-name="T554">ntūros (savivaldybės) darbuotojo, atsakingo už privatizavimo programos realizavimą, pavardė, pareigos, adresas, telefonas ir faksas;</text:span></text:p>
      <text:p text:style-name="P555"><text:span text:style-name="T556">3</text:span><text:span text:style-name="T557">) Privatizuojamos valstybės (savivaldybės) kontroliuojamos įmonės apžiūros laikas ir tos įmonės darbuotojo, atsakingo<text:s/></text:span><text:span text:style-name="T558">už privatizavimo programos realizavimą, pavardė, pareigos, adresas, telefonas ir faksas;</text:span></text:p>
      <text:p text:style-name="P559"><text:span text:style-name="T560">4</text:span><text:span text:style-name="T561">) privatizavimo dokumentų rinkinio įsigijimo ir atsiskaitymo už jį tvarka;</text:span></text:p>
      <text:p text:style-name="P562"><text:span text:style-name="T563">5</text:span><text:span text:style-name="T564">) viešo aukciono ar viešo akcijų pardavimo vieta.</text:span></text:p>
      <text:p text:style-name="P565"><text:span text:style-name="T566">Šiame biuletenyje ir kitose vi</text:span><text:span text:style-name="T567">ešose informacijos priemonėse Privatizavimo agentūra gali skelbti ir kitą (papildomą) informaciją.</text:span></text:p>
      <text:p text:style-name="P568"><text:span text:style-name="T569">2</text:span><text:span text:style-name="T570">. Šio straipsnio pirmojoje dalyje nurodyta privaloma informacija apie privatizavimo objektą informaciniame privatizavimo biuletenyje turi būti paskelb</text:span><text:span text:style-name="T571">ta ne vėliau kaip prieš 30 dienų iki privatizavimo pradžios.</text:span></text:p>
      <text:p text:style-name="P572"/>
      <text:p text:style-name="P573"><text:span text:style-name="T574">15</text:span><text:span text:style-name="T575"><text:s/>straipsnis.<text:s/></text:span><text:span text:style-name="T576">Privatizuojamos valstybės (savivaldybės) kontroliuojamos įmonės veiklos apribojimai</text:span></text:p>
      <text:p text:style-name="P577"><text:span text:style-name="T578">Įtrauktos į privatizavimo programą privatizuojamos valstybės (savivaldybės)<text:s/></text:span><text:span text:style-name="T579">kontroliuojamos įmonės neturi teisės be Privatizavimo agentūros sutikimo 9 mėnesius sudaryti sandorių (įskaitant paskolų teikimą bei ėmimą, nuomą, taip pat sutartis dėl medžiagų ir žaliavų, pagrindinių gamybos priemonių įsigijimo ar bet kokį perdavimą), je</text:span><text:span text:style-name="T580">igu turto, dėl kurio sudaromas sandoris (keli sandoriai), bendra vertė per šiuos 9 mėnesius yra didesnė kaip 10 procentų jos įstatinio kapitalo. Jeigu tokie sandoriai yra sudaromi be Privatizavimo agentūros leidimo, tai jie yra negaliojantys, kaip turintys</text:span><text:span text:style-name="T581"><text:s/>žinomai priešingą visuomenės interesams tikslą. Jeigu su Privatizavimo agentūros leidimu, teikiant įmonės steigėjui, tokie sandoriai sudaromi, tai Privatizavimo agentūra privalo apie tai nedelsdama informuoti privatizavimo subjektus tokiu pat būdu, kaip b</text:span><text:span text:style-name="T582">uvo paskelbta informacija apie privatizuojamą valstybės (savivaldybės) kontroliuojamą įmonę.</text:span></text:p>
      <text:p text:style-name="P583"/>
      <text:p text:style-name="P584"><text:span text:style-name="T585">IV</text:span><text:span text:style-name="T586"><text:s/>SKIRSNIS.<text:s/></text:span><text:span text:style-name="T587">PRIVATIZAVIMO BŪDAI</text:span></text:p>
      <text:p text:style-name="P588"/>
      <text:p text:style-name="P589"><text:span text:style-name="T590">16</text:span><text:span text:style-name="T591"><text:s/>straipsnis.<text:s/></text:span><text:span text:style-name="T592">Privatizavimo būdai</text:span></text:p>
      <text:p text:style-name="P593"><text:span text:style-name="T594">1</text:span><text:span text:style-name="T595">. Privatizavimo būdai yra šie:</text:span></text:p>
      <text:p text:style-name="P596"><text:span text:style-name="T597">1</text:span><text:span text:style-name="T598">) viešas akcijų pardavimas;</text:span></text:p>
      <text:p text:style-name="P599"><text:span text:style-name="T600">2</text:span><text:span text:style-name="T601">) viešas<text:s/></text:span><text:span text:style-name="T602">aukcionas;</text:span></text:p>
      <text:p text:style-name="P603"><text:span text:style-name="T604">3</text:span><text:span text:style-name="T605">) viešas konkursas;</text:span></text:p>
      <text:p text:style-name="P606"><text:span text:style-name="T607">4</text:span><text:span text:style-name="T608">) valstybės ir savivaldybių turto pardavimas tiesioginėse derybose;</text:span></text:p>
      <text:p text:style-name="P609"><text:span text:style-name="T610">5</text:span><text:span text:style-name="T611">) nuoma su išsipirkimu.</text:span></text:p>
      <text:p text:style-name="P612"><text:span text:style-name="T613">2</text:span><text:span text:style-name="T614">. Privatizavimo agentūra turi teisę, suderinusi su įmonės steigėju, privatizavimo metu pakeisti privatizavimo b</text:span><text:span text:style-name="T615">ūdą arba taikyti bet kurių šiame įstatyme nustatytų privatizavimo būdų kombinaciją. Privatizavimo būdo pakeitimas turi būti patvirtintas privatizavimo komisijoje ir informacija apie privatizavimo objektą turi būti paskelbta šio įstatymo 14 straipsnyje nust</text:span><text:span text:style-name="T616">atyta tvarka.</text:span></text:p>
      <text:p text:style-name="P617"><text:span text:style-name="T618">3</text:span><text:span text:style-name="T619">. Šiame įstatyme reglamentuotų privatizavimo būdų įgyvendinimo tvarką ir privatizavimo dokumentų formas nustato Lietuvos Respublikos Vyriausybė.</text:span></text:p>
      <text:p text:style-name="P620"/>
      <text:p text:style-name="P621"><text:span text:style-name="T622">17</text:span><text:span text:style-name="T623"><text:s/>straipsnis.<text:s/></text:span><text:span text:style-name="T624">Viešas akcijų pardavimas</text:span></text:p>
      <text:p text:style-name="P625"><text:span text:style-name="T626">1</text:span><text:span text:style-name="T627">. Viešas akcijų pardavimas – tai toks ak</text:span><text:span text:style-name="T628">cijų pardavimo būdas, kai akcijos parduodamos viešai, t.y. neribojamas nei pirkėjų, nei jų pasirašomų akcijų skaičius, o akcijų pardavimo kaina nustatoma pagal paklausos ir pasiūlos santykį.</text:span></text:p>
      <text:p text:style-name="P629"><text:span text:style-name="T630">2</text:span><text:span text:style-name="T631">. Kai akcinių bendrovių akcijos parduodamos Nacionalinėje ve</text:span><text:span text:style-name="T632">rtybinių popierių biržoje, jos parduodamos per valstybės (savivaldybės) finansinio maklerio įmonę pagal šios biržos nustatytas taisykles.</text:span></text:p>
      <text:p text:style-name="P633">Taikant viešo akcijų pardavimo būdą, kai akcijos parduodamos ne Nacionalinėje vertybinių popierių biržoje, įmonės steigėjas privalo:</text:p>
      <text:p text:style-name="P634"><text:span text:style-name="T635">1</text:span><text:span text:style-name="T636">) parengti ir išleisti privatizavimo objekto prospektą, vadovaudamasis Vertybinių popierių komisijos nustatytais reikalavimais, kurie taikomi vertybinių popierių registravimo prospektams;</text:span></text:p>
      <text:p text:style-name="P637"><text:span text:style-name="T638">2</text:span><text:span text:style-name="T639">) Informaciniame privatizavimo biuletenyje ir</text:span><text:span text:style-name="T640"><text:s/>akcijų pardavimo vietoje viešai paskelbti parduodamų akcijų nominalią ir emisijos kainą, parduodamų akcijų skaičių, jų pardavimo vietą, laiką, akcijų pardavimo pradžią ir pabaigą.</text:span></text:p>
      <text:p text:style-name="P641"/>
      <text:p text:style-name="P642"><text:span text:style-name="T643">18</text:span><text:span text:style-name="T644"><text:s/>straipsnis.<text:s/></text:span><text:span text:style-name="T645">Viešas aukcionas</text:span></text:p>
      <text:p text:style-name="P646"><text:span text:style-name="T647">1</text:span><text:span text:style-name="T648">. Viešas aukcionas – tai<text:s/></text:span><text:span text:style-name="T649">privatizavimo objekto pardavimo būdas, kai neribojamas privatizavimo subjektų, dalyvaujančių aukcione, skaičius, o pirkėju laikomas aukciono dalyvis, pasiūlęs didžiausią kainą.</text:span></text:p>
      <text:p text:style-name="P650"><text:span text:style-name="T651">2</text:span><text:span text:style-name="T652">. Nuosavybės teisę į įsigytą turtą pirkėjas įgyja, kai:</text:span></text:p>
      <text:p text:style-name="P653"><text:span text:style-name="T654">1</text:span><text:span text:style-name="T655">) šio įstatymo<text:s/></text:span><text:span text:style-name="T656">nustatyta tvarka sumoka aukcione savo pasiūlytą kainą;</text:span></text:p>
      <text:p text:style-name="P657"><text:span text:style-name="T658">2</text:span><text:span text:style-name="T659">) įvykdo arba sutartimi įsipareigoja įvykdyti turto įsigijimo sąlygas, kurias jis žinojo ar turėjo žinoti iki aukciono pradžios;</text:span></text:p>
      <text:p text:style-name="P660"><text:span text:style-name="T661">3</text:span><text:span text:style-name="T662">) įsigytas turtas įregistruotas, jeigu tokia registracija yra<text:s/></text:span><text:span text:style-name="T663">reikalinga pagal kitus Lietuvos Respublikos įstatymus ar Lietuvos Respublikos Vyriausybės nutarimus.</text:span></text:p>
      <text:p text:style-name="P664"><text:span text:style-name="T665">3</text:span><text:span text:style-name="T666">. Viešam aukcionui Privatizavimo agentūra privalo pateikti visas akcijas, kurias valstybė ar savivaldybė turi privatizuojamoje akcinėje ar uždarojoj</text:span><text:span text:style-name="T667">e akcinėje bendrovėje.</text:span></text:p>
      <text:p text:style-name="P668"/>
      <text:p text:style-name="P669"><text:span text:style-name="T670">19</text:span><text:span text:style-name="T671"><text:s/>straipsnis.<text:s/></text:span><text:span text:style-name="T672">Viešas konkursas</text:span></text:p>
      <text:p text:style-name="P673"><text:span text:style-name="T674">1</text:span><text:span text:style-name="T675">. Viešas konkursas – tai vieno ar kelių privatizavimo objektų perleidimas šio įstatymo nustatyta tvarka pripažintam konkurso laimėtojui, kuris pasiūlė didžiausią kainą, įvertinus jo pateikt</text:span><text:span text:style-name="T676">us rašytinius pasiūlymus, susijusius su tolesne įmonės veikla ir atitinkančius iš anksto paskelbtų konkurso sąlygų reikalavimus.</text:span></text:p>
      <text:p text:style-name="P677"><text:span text:style-name="T678">Nuosavybės teisę į privatizavimo objektą konkurso nugalėtojas perima įsigaliojus privatizavimo sandoriui. Privatizavimo sandory</text:span><text:span text:style-name="T679">je turi būti nustatyti konkurso laimėtojo įsipareigojimai, kurie turi visiškai atitikti jo ankstesnius konkursui pateiktus pasiūlymus.</text:span></text:p>
      <text:p text:style-name="P680"><text:span text:style-name="T681">2</text:span><text:span text:style-name="T682">. Viešo konkurso būdas gali būti taikomas privatizuojant valstybės (savivaldybės) kontroliuojamas įmones, kurių vert</text:span><text:span text:style-name="T683">ė, nustatyta vadovaujantis šio įstatymo 12 straipsniu, didesnė kaip 50 000 litų, taip pat akcijų paketus tose įmonėse, jei jie sudaro daugiau kaip 10 procentų privatizuojamos valstybės (savivaldybės) kontroliuojamos įmonės įstatinio kapitalo arba jei pagal</text:span><text:span text:style-name="T684"><text:s/>vieną sandorį parduodami kelių įmonių akcijų paketai.</text:span></text:p>
      <text:p text:style-name="P685"/>
      <text:p text:style-name="P686"><text:span text:style-name="T687">20</text:span><text:span text:style-name="T688"><text:s/>straipsnis.<text:s/></text:span><text:span text:style-name="T689">Valstybės ir savivaldybių turto pardavimas tiesioginėse derybose</text:span></text:p>
      <text:p text:style-name="P690"><text:span text:style-name="T691">1</text:span><text:span text:style-name="T692">. Privatizavimo objekto pardavimas tiesioginėse derybose – tai toks privatizavimo būdas, kai privatizavimo<text:s/></text:span><text:span text:style-name="T693">sandoris sudaromas su vieninteliu pirkėju, jeigu viešame aukcione ar privatizuojant viešo konkurso būdu dalyvauja tik vienas pirkėjas.</text:span></text:p>
      <text:p text:style-name="P694"><text:span text:style-name="T695">2</text:span><text:span text:style-name="T696">. Tiesioginės derybos galimos ir tuo atveju, jei kitų pirkėjų pasiūlymai neatitinka iš anksto paskelbtų privatizavim</text:span><text:span text:style-name="T697">o sąlygų.</text:span></text:p>
      <text:p text:style-name="P698"><text:span text:style-name="T699">3</text:span><text:span text:style-name="T700">. Pradėjus tiesiogines derybas, apie naujas privatizavimo sąlygas turi būti paskelbta šio įstatymo 14 straipsnio nustatyta tvarka ir nurodomas terminas, per kurį savo pasiūlymus gali pateikti ir kiti privatizavimo subjektai.</text:span></text:p>
      <text:p text:style-name="P701"/>
      <text:p text:style-name="P702"><text:span text:style-name="T703">21</text:span><text:span text:style-name="T704"><text:s/>straip</text:span><text:span text:style-name="T705">snis.<text:s/></text:span><text:span text:style-name="T706">Nuoma su išsipirkimu</text:span></text:p>
      <text:p text:style-name="P707"><text:span text:style-name="T708">1</text:span><text:span text:style-name="T709">. Privatizavimo objektas nuomos su išsipirkimu būdu parduodamas viešai skelbiant konkursą šiam objektui išsinuomoti. Šio įstatymo nuostatos netaikomos tiems fiziniams ir juridiniams asmenims, kurie bet kokį valstybės ar savi</text:span><text:span text:style-name="T710">valdybės turtą išsinuomojo ne pagal šį įstatymą.</text:span></text:p>
      <text:p text:style-name="P711"><text:span text:style-name="T712">2</text:span><text:span text:style-name="T713">. Nuosavybės teisę į privatizavimo objektą privatizavimo subjektas įgyja tik visiškai apmokėjęs už šį objektą ir įvykdęs kitas privatizavimo objekto įsigijimo sąlygas, nustatytas privatizavimo<text:s/></text:span><text:span text:style-name="T714">sandoryje.</text:span></text:p>
      <text:p text:style-name="P715"><text:span text:style-name="T716">3</text:span><text:span text:style-name="T717">. Nuomos trukmė nustatoma privatizavimo sandoryje, tačiau ji negali būti ilgesnė kaip 25 metai.</text:span></text:p>
      <text:p text:style-name="P718"><text:span text:style-name="T719">4</text:span><text:span text:style-name="T720">. Metinis nuomos mokestis yra nustatomas privatizavimo sandoryje, tačiau jis negali būti mažesnis už dydį, apskaičiuotą šio įstatymo 12 str</text:span><text:span text:style-name="T721">aipsnyje nustatyta tvarka, padalytą iš nuomos trukmės. Privatizavimo sandoryje turi būti nustatyta, kad neapmokėta privatizavimo objekto vertė, kai ji turi būti apmokėta litais, kiekvienais metais yra koreguojama pagal metinį kainų indeksą rinkoje.</text:span></text:p>
      <text:p text:style-name="P722"><text:span text:style-name="T723">Jeigu u</text:span><text:span text:style-name="T724">ž šiuo būdu įsigyjamą privatizavimo objektą apmokama kita šio įstatymo 22 straipsnyje nustatyta valiuta, šis dydis koreguojamas pagal valstybės, kurios valiuta apmoka pirkėjas, metinį kainų indeksą rinkoje.</text:span></text:p>
      <text:p text:style-name="P725"><text:span text:style-name="T726">5</text:span><text:span text:style-name="T727">. Privatizavimo sandoryje turi būti nustatyt</text:span><text:span text:style-name="T728">a, kad už privatizavimo objektą atsiskaitoma vienu iš šių būdų:</text:span></text:p>
      <text:p text:style-name="P729"><text:span text:style-name="T730">1</text:span><text:span text:style-name="T731">) tik nuomos mokesčiu;</text:span></text:p>
      <text:p text:style-name="P732"><text:span text:style-name="T733">2</text:span><text:span text:style-name="T734">) mokant nuomos mokestį ir pasibaigus nuomos terminui išperkant privatizavimo objektą.</text:span></text:p>
      <text:p text:style-name="P735"><text:span text:style-name="T736">6</text:span><text:span text:style-name="T737">. Privatizavimo sandoryje turi būti nustatyta, kad:</text:span></text:p>
      <text:p text:style-name="P738"><text:span text:style-name="T739">1</text:span><text:span text:style-name="T740">) jeigu nuom</text:span><text:span text:style-name="T741">os mokestis sumokėtas ne laiku, mokamos 0,5 procento netesybos už kiekvieną pradelstą dieną. Jeigu įsiskolinimas už nuomą viršija dydį, kurį privatizavimo subjektas privalo sumokėti už 6 mėnesius, ir(arba) įsiskolinimo trukmė už anksčiau nesumokėtą nuomos<text:s/></text:span><text:span text:style-name="T742">mokestį viršija 6 mėnesius, tai sutartis nutraukiama, o įmokėta suma negrąžinama;</text:span></text:p>
      <text:p text:style-name="P743"><text:span text:style-name="T744">2</text:span><text:span text:style-name="T745">) nuomininkas turi apdrausti išsinuomotą turtą;</text:span></text:p>
      <text:p text:style-name="P746"><text:span text:style-name="T747">3</text:span><text:span text:style-name="T748">) nuomininkas be įmonės steigėjo sutikimo neturi teisės subnuomoti išsinuomoto turto;</text:span></text:p>
      <text:p text:style-name="P749"><text:span text:style-name="T750">4</text:span><text:span text:style-name="T751">) nuomos sutartis nutrauk</text:span><text:span text:style-name="T752">iama ir įmoka negrąžinama, jei nesilaikoma privatizavimo sandoryje nustatytų sąlygų.</text:span></text:p>
      <text:p text:style-name="P753"><text:span text:style-name="T754">7</text:span><text:span text:style-name="T755">. Tipinę nuomos su išsipirkimu sutarties formą nustato Lietuvos Respublikos Vyriausybė.</text:span></text:p>
      <text:p text:style-name="P756"/>
      <text:p text:style-name="P757"><text:span text:style-name="T758">22</text:span><text:span text:style-name="T759"><text:s/>straipsnis.<text:s/></text:span><text:span text:style-name="T760">Apmokėjimas už privatizavimo objektą</text:span></text:p>
      <text:p text:style-name="P761"><text:span text:style-name="T762">1</text:span><text:span text:style-name="T763">. Apmokėti u</text:span><text:span text:style-name="T764">ž įsigyjamą privatizavimo objektą privatizavimo subjektai gali tik Lietuvos Respublikos pinigais – litais, o privatizavimo subjektai, įregistruoti užsienyje, – litais, Jungtinių Amerikos Valstijų doleriais, Vokietijos markėmis, Prancūzijos frankais ir Didž</text:span><text:span text:style-name="T765">iosios Britanijos svarais sterlingų.</text:span></text:p>
      <text:p text:style-name="P766"><text:span text:style-name="T767">2</text:span><text:span text:style-name="T768">. Apmokėjimo tvarka ir terminai nustatomi privatizavimo sandoryje. Apmokėti galima ir dalimis, tačiau galutinis apmokėjimas negali būti atidėtas ilgesniam kaip 5 metų laikotarpiui. Kai šis apmokėjimas yra atidedama</text:span><text:span text:style-name="T769">s, privatizavimo sandoryje atskirame punkte turi būti nustatytas palūkanų dydis bei jų mokėjimo tvarka. Jei už privatizavimo objektą apmoka Lietuvos fizinis asmuo ar jų grupė, tai pagal Gyventojų turto ir pajamų deklaravimo įstatymą turi būti pateikta vals</text:span><text:span text:style-name="T770">tybinės mokesčių inspekcijos pažyma.</text:span></text:p>
      <text:p text:style-name="P771"/>
      <text:p text:style-name="P772"><text:span text:style-name="T773">23</text:span><text:span text:style-name="T774"><text:s/>straipsnis.<text:s/></text:span><text:span text:style-name="T775">Privatizavimo subjekto įsipareigojimai privatizavimo sandoryje</text:span></text:p>
      <text:p text:style-name="P776"><text:span text:style-name="T777">1</text:span><text:span text:style-name="T778">. Privatizavimo sandoryje, pagal kurį privatizuojama valstybės (savivaldybės) kontroliuojama įmonė, turi būti pirkėjo (pirkėjų) į</text:span><text:span text:style-name="T779">sipareigojimas nesumažinti įmonėje darbo vietų daugiau negu Lietuvos Respublikos įstatymų leidžiama.</text:span></text:p>
      <text:p text:style-name="P780"><text:span text:style-name="T781">2</text:span><text:span text:style-name="T782">. Privatizavimo sandoryje, kuris sudaromas viešo konkurso būdu, turi būti pirkėjo (pirkėjų) įsipareigojimai investuoti į privatizuojamą valstybės<text:s/></text:span><text:span text:style-name="T783">(savivaldybės) kontroliuojamą įmonę ar kitas Lietuvos ūkio sritis.</text:span></text:p>
      <text:p text:style-name="P784"><text:span text:style-name="T785">3</text:span><text:span text:style-name="T786">. Privatizavimo agentūra ar savivaldybės įgaliota institucija gali reikalauti įrašyti į privatizavimo sandorį pirkėjo įsipareigojimus, kad pirkėjas nelikviduos, neužstatys, nedovanos,<text:s/></text:span><text:span text:style-name="T787">neįkeis, nemainys privatizuotos įmonės, negarantuos jos turtu, nesustabdys jos veiklos, neparduos privatizuotos įmonės akcijų tol, kol šis pirkėjas neįvykdys privatizavimo sandoryje nustatytų sąlygų. Privatizavimo sandoryje gali būti ir kitų pirkėjo įsipar</text:span><text:span text:style-name="T788">eigojimų.</text:span></text:p>
      <text:p text:style-name="P789"><text:span text:style-name="T790">4</text:span><text:span text:style-name="T791">. Jeigu pagal privatizavimo sandorį privatizavimo subjektas pradeda valdyti ir naudoti privatizavimo objektą anksčiau nei įgauna nuosavybės teisę į šį objektą, Privatizavimo sandoriuose turi būti nustatytos sąlygos, užtikrinančios galimybę<text:s/></text:span><text:span text:style-name="T792">įmonių steigėjui kontroliuoti privatizuoto objekto veiklą.</text:span></text:p>
      <text:p text:style-name="P793"><text:span text:style-name="T794">5</text:span><text:span text:style-name="T795">. Privatizavimo sandoryje turi būti numatytos sankcijos pirkėjui dėl prisiimtų įsipareigojimų neįvykdymo (piniginės baudos arba akcijų netekimas) ir(ar) garantijos (nurodytas garantas, kuris a</text:span><text:span text:style-name="T796">tlygintų nuostolius Lietuvos Respublikai).</text:span></text:p>
      <text:p text:style-name="P797"/>
      <text:p text:style-name="P798"><text:span text:style-name="T799">V</text:span><text:span text:style-name="T800"><text:s/>SKIRSNIS.<text:s/></text:span><text:span text:style-name="T801">BAIGIAMOSIOS NUOSTATOS</text:span></text:p>
      <text:p text:style-name="P802"/>
      <text:p text:style-name="P803"><text:span text:style-name="T804">24</text:span><text:span text:style-name="T805"><text:s/>straipsnis.<text:s/></text:span><text:span text:style-name="T806">Tarptautinės sutartys</text:span></text:p>
      <text:p text:style-name="P807"><text:span text:style-name="T808">Tais atvejais, kai Lietuvos Respublikos tarptautinėse sutartyse yra nustatytos kitokios taisyklės, reglamentuojančios sandori</text:span><text:span text:style-name="T809">ų sudarymą ir(ar) jų vykdymą, arba yra kitokios privatizavimo sandoriuose nustatytos įsipareigojimų įvykdymo sąlygos, taikomos tarptautinės sutarties nuostatos.</text:span></text:p>
      <text:p text:style-name="P810"/>
      <text:p text:style-name="P811"><text:span text:style-name="T812">25</text:span><text:span text:style-name="T813"><text:s/>straipsnis.<text:s/></text:span><text:span text:style-name="T814">Įstatymo įsigaliojimas</text:span></text:p>
      <text:p text:style-name="P815"><text:span text:style-name="T816">1</text:span><text:span text:style-name="T817">. Šis įstatymas įsigalioja nuo 1995 m. rugsėj</text:span><text:span text:style-name="T818">o 15 dienos.</text:span></text:p>
      <text:p text:style-name="P819"><text:span text:style-name="T820">2</text:span><text:span text:style-name="T821">. Įsigaliojus šiam įstatymui, lieka galioti Valstybinio turto pirminio privatizavimo įstatymas, pagal kurį turi būti privatizuojamas valstybės turtas, įtrauktas į privatizavimo programas, sudarytas pagal Valstybinio turto pirminio privati</text:span><text:span text:style-name="T822">zavimo įstatymą.</text:span></text:p>
      <text:p text:style-name="P823"><text:span text:style-name="T824">3</text:span><text:span text:style-name="T825">. Lietuvos Respublikos Vyriausybė iki 1995 m. rugsėjo 1 d. įsteigia Lietuvos valstybinę privatizavimo agentūrą prie Lietuvos Respublikos Vyriausybės ir patvirtina jos nuostatus.</text:span></text:p>
      <text:p text:style-name="P826"/>
      <text:p text:style-name="P827"/>
      <text:p text:style-name="P828"><text:span text:style-name="T829">Skelbiu šį Lietuvos Respublikos Seimo priimtą įs</text:span><text:span text:style-name="T830">tatymą.</text:span></text:p>
      <text:p text:style-name="P831"/>
      <text:p text:style-name="P832"/>
      <text:p text:style-name="P833"/>
      <text:p text:style-name="P834">RESPUBLIKOS PREZIDENTAS<text:tab/>ALGIRDAS BRAZAUSKAS</text:p>
      <text:p text:style-name="P835"/>
      <text:p text:style-name="P836"/>
      <text:p text:style-name="P837"/>
      <text:p text:style-name="P838"><text:span text:style-name="T839">Pakeitimai:</text:span></text:p>
      <text:p text:style-name="P840"/>
      <text:p text:style-name="P841"><text:span text:style-name="T842">1.</text:span></text:p>
      <text:p text:style-name="P843"><text:span text:style-name="T844">Lietuvos Respublikos Seimas, Įstatymas</text:span></text:p>
      <text:p text:style-name="P845"><text:span text:style-name="T846">Nr.<text:s/></text:span><text:a xlink:href="https://www.e-tar.lt/portal/legalAct.html?documentId=TAR.8866CD00F5BE" office:target-frame-name="_top" xlink:show="replace"><text:span text:style-name="T847">I-1538</text:span></text:a><text:span text:style-name="T848">, 1996-09-24, Žin., 1996, Nr. 100-2260<text:s/></text:span><text:span text:style-name="T849">(1996-10-16), i. k. 0961010ISTA00I-1538</text:span></text:p>
      <text:p text:style-name="P850"><text:span text:style-name="T851">Lietuvos Respublikos valstybės ir savivaldybių turto privatizavimo įstatymo 13 straipsnio pakeitimo įstatymas</text:span></text:p>
      <text:p text:style-name="P852"/>
      <text:p text:style-name="P853"><text:span text:style-name="T854">2.</text:span></text:p>
      <text:p text:style-name="P855"><text:span text:style-name="T856">Lietuvos Respublikos Seimas, Įstatymas</text:span></text:p>
      <text:p text:style-name="P857"><text:span text:style-name="T858">Nr.<text:s/></text:span><text:a xlink:href="https://www.e-tar.lt/portal/legalAct.html?documentId=TAR.058FCD93B296" office:target-frame-name="_top" xlink:show="replace"><text:span text:style-name="T859">VIII-58</text:span></text:a><text:span text:style-name="T860">, 1996-12-23, Žin., 1996, Nr. 126-2945 (1996-12-31), i. k. 0961010ISTA0VIII-58</text:span></text:p>
      <text:p text:style-name="P861"><text:span text:style-name="T862">Lietuvos Respublikos valstybės ir savivaldybių turto privatizavimo įstatymo 1 ir 2 straipsnių papildymo įstatymas</text:span></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06:31:00Z</meta:creation-date>
    <dc:date>2017-02-08T06:31:00Z</dc:date>
    <meta:template xlink:href="Normal.dotm" xlink:type="simple"/>
    <meta:editing-cycles>2</meta:editing-cycles>
    <meta:editing-duration>PT0S</meta:editing-duration>
    <meta:document-statistic meta:page-count="11" meta:paragraph-count="727" meta:word-count="4478" meta:character-count="35637" meta:row-count="2277" meta:non-whitespace-character-count="31886"/>
  </office:meta>
</office:document-meta>
</file>