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fo:margin-left="5.4in">
        <style:tab-stops/>
      </style:paragraph-properties>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right" style:leader-style="dotted" style:leader-text="." style:position="6.693in"/>
          <style:tab-stop style:type="right" style:leader-style="dotted" style:leader-text="." style:position="6.811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99"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0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20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tab-stops>
          <style:tab-stop style:type="right" style:leader-style="dotted" style:leader-text="." style:position="6.8111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break-before="page" fo:margin-left="5.4in">
        <style:tab-stops>
          <style:tab-stop style:type="right" style:leader-style="dotted" style:leader-text="." style:position="1.4111in"/>
        </style:tab-stops>
      </style:paragraph-properties>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14" style:parent-style-name="Normal" style:family="paragraph">
      <style:paragraph-properties fo:text-align="center">
        <style:tab-stops>
          <style:tab-stop style:type="right" style:leader-style="dotted" style:leader-text="." style:position="6.8111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6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64"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65"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7">Įsakymas netenka galios 2007-06-15:</text:span></text:p>
      <text:p text:style-name="P8"><text:span text:style-name="T9">Muitinės departamentas prie Lietuvos Respublikos finansų ministerijos, Įsakymas</text:span></text:p>
      <text:p text:style-name="P10"><text:span text:style-name="T11">Nr.<text:s/></text:span><text:a xlink:href="https://www.e-tar.lt/portal/legalAct.html?documentId=TAR.5D382352B602" office:target-frame-name="_top" xlink:show="replace"><text:span text:style-name="T12">1B-373</text:span></text:a><text:span text:style-name="T13">, 2007-05-25, Žin., 2007, Nr. 60-2336<text:s/></text:span><text:span text:style-name="T14">(2007-05-31), i. k. 1073030ISAK001B-373</text:span></text:p>
      <text:p text:style-name="P15"><text:span text:style-name="T16">Dėl į Europos Bendriją per Lietuvos Respubliką iš trečiųjų šalių įvežamų ir iš Europos Bendrijos per Lietuvos Respubliką į trečiąsias šalis išvežamų grynųjų pinigų sumų kontrolės taisyklių patvirtinimo</text:span></text:p>
      <text:p text:style-name="P17"/>
      <text:p text:style-name="P18"><text:span text:style-name="T19">Suvestinė red</text:span><text:span text:style-name="T20">akcija nuo 2006-07-10 iki 2007-06-14</text:span></text:p>
      <text:p text:style-name="P21"/>
      <text:p text:style-name="P22"><text:span text:style-name="T23">Įsakymas paskelbtas: Žin. 1998, Nr.<text:s/></text:span><text:a xlink:href="https://www.e-tar.lt/portal/legalAct.html?documentId=TAR.A70BD4E60C46" office:target-frame-name="_top" xlink:show="replace"><text:span text:style-name="T24">3-73</text:span></text:a><text:span text:style-name="T25">, i. k. 0973030ISAK00000423</text:span></text:p>
      <text:p text:style-name="P26"/>
      <text:p text:style-name="P27"><text:span text:style-name="T28"/><text:span text:style-name="T29">MUITINĖ</text:span><text:span text:style-name="T30">S DEPARTAMENTO PRIE LIETUVOS RESPUBLIKOS FINANSŲ MINISTERIJOS</text:span></text:p>
      <text:p text:style-name="P31"/>
      <text:p text:style-name="P32">Į S A K Y M A S</text:p>
      <text:p text:style-name="P33">DĖL Į LIETUVOS RESPUBLIKĄ ĮVEŽAMŲ IR IŠ JOS IŠVEŽAMŲ PINIGŲ KONTROLĖS</text:p>
      <text:p text:style-name="P34"/>
      <text:p text:style-name="P35">1997 m. gruodžio 31 d. Nr. 423</text:p>
      <text:p text:style-name="P36">Vilnius</text:p>
      <text:p text:style-name="P37"/>
      <text:p text:style-name="P38"/>
      <text:p text:style-name="P39"><text:span text:style-name="T40">Vykdydamas Lietuvos Respublikos pinigų plovimo prevencijos įstaty</text:span><text:span text:style-name="T41">mą (Žin., 1997, Nr.<text:s/></text:span><text:a xlink:href="https://www.e-tar.lt/portal/lt/legalAct/TAR.C44837068B55" office:target-frame-name="_blank" xlink:show="new"><text:span text:style-name="T42">64-1502</text:span></text:a><text:span text:style-name="T43">), Lietuvos Respublikos Vyriausybės 1997 12 03 nutarimo Nr. 1331 „Dėl kliento tapatybės nustatymo bei informacijos apie operacijas pinigais pateikimo tvarkos“ (Žin., 1997, Nr.<text:s/></text:span><text:a xlink:href="https://www.e-tar.lt/portal/lt/legalAct/TAR.C2AFA275B531" office:target-frame-name="_blank" xlink:show="new"><text:span text:style-name="T44">112-2840</text:span></text:a><text:span text:style-name="T45">) 4 punktą,</text:span></text:p>
      <text:p text:style-name="P46"><text:span text:style-name="T47">ĮSAKAU:</text:span></text:p>
      <text:p text:style-name="P48"><text:span text:style-name="T49">1</text:span><text:span text:style-name="T50">. Nustatyti, kad:</text:span></text:p>
      <text:p text:style-name="P51">1.1. Lietuvos Respublikos ūkio subjektai, gabenantys grynųjų pinigų sumas, viršijančias 10 tūkst. litų arba jas atitinkančias sumas užsienio valiuta, jas deklaruoja toje Lietuvos Respublikos valstybės sienos perėjimo punkte veikiančioje muitinės įstaigoje, per kurią jie gabena grynuosius pinigus į Lietuvos Respublikos muitų teritoriją iš trečiųjų šalių arba iš jos į trečiąsias šalis, pateikdami muitinei bendrąjį administracinį dokumentą. Bendrasis<text:s/>administracinis dokumentas pildomas vadovaujantis Bendrojo administracinio dokumento pildymo instrukcija, patvirtinta Muitinės departamento direktoriaus 2004 m. balandžio 13 d. įsakymu Nr. 1B-329 (Žin., 2004, Nr.<text:s/><text:a xlink:href="https://www.e-tar.lt/portal/lt/legalAct/TAR.2B24BB21D21F" office:target-frame-name="_blank" xlink:show="new"><text:span text:style-name="T52">57-2037</text:span></text:a>), išskyrus atvejus, kai jiems taikoma Muitinės prižiūrimų prekių, kurios gali būti Lietuvos Respublikos krašto apsaugos ministerijos, Lietuvos Respublikos ginklų fondo prie Lietuvos Respublikos Vyriausybės,<text:s/>Lietuvos Respublikos valstybės saugumo departamento, Lietuvos banko, valstybės įmonės „Lietuvos monetų kalykla“ ir valstybės įmonės Ignalinos atominės elektrinės gabenamos į Lietuvos Respublikos muitų teritoriją ir iš jos kaip slapti kroviniai, sąrašo ir<text:s/>slaptų krovinių muitinio tikrinimo ir įforminimo tvarka, patvirtinta Muitinės departamento generalinio direktoriaus 2004 m. gruodžio 29 d. įsakymu Nr. 1B-1200 (Žin., 2004, Nr.<text:s/><text:a xlink:href="https://www.e-tar.lt/portal/lt/legalAct/TAR.D62653C414DE" office:target-frame-name="_blank" xlink:show="new"><text:span text:style-name="T53">188-7046</text:span></text:a>).</text:p>
      <text:p text:style-name="P54">Papunkčio pakeitimai:</text:p>
      <text:p text:style-name="P55"><text:span text:style-name="T56">Nr.<text:s/></text:span><text:a xlink:href="https://www.e-tar.lt/portal/legalAct.html?documentId=TAR.7AAD1F469130" office:target-frame-name="_top" xlink:show="replace"><text:span text:style-name="T57">187</text:span></text:a><text:span text:style-name="T58">, 1998-08-10, Žin., 1998, Nr. 72-2114 (1998-08-14), i. k. 0983030ISAK00000187</text:span></text:p>
      <text:p text:style-name="P59"><text:span text:style-name="T60">Nr.<text:s/></text:span><text:a xlink:href="https://www.e-tar.lt/portal/legalAct.html?documentId=TAR.D160B372E7DA" office:target-frame-name="_top" xlink:show="replace"><text:span text:style-name="T61">303</text:span></text:a><text:span text:style-name="T62">, 2000-08-03, Žin., 2000, Nr. 67-2039 (2000-08-09), i. k. 1003030ISAK00000303</text:span></text:p>
      <text:p text:style-name="P63"><text:span text:style-name="T64">Nr.<text:s/></text:span><text:a xlink:href="https://www.e-tar.lt/portal/legalAct.html?documentId=TAR.6F4D38128003" office:target-frame-name="_top" xlink:show="replace"><text:span text:style-name="T65">1B-438</text:span></text:a><text:span text:style-name="T66">, 2</text:span><text:span text:style-name="T67">006-06-30, Žin., 2006, Nr. 74-2837 (2006-07-03), i. k. 1063030ISAK001B-438</text:span></text:p>
      <text:p text:style-name="Normal"/>
      <text:p text:style-name="P68">1.2. Keleiviai, įveždami į Lietuvos Respubliką iš trečiųjų šalių, išveždami iš jos į trečiąsias šalis ar veždami per ją tranzitu, kai vyksta iš trečiųjų šalių arba į trečiąsias<text:s/>šalis, grynųjų pinigų sumas, viršijančias 10 tūkst. litų arba jas atitinkančias sumas užsienio valiuta, privalo visus šiuos grynuosius pinigus deklaruoti užpildydami 2 keleivio deklaracijos egzempliorius. Keleivio deklaracijoje, be kitų duomenų, privalo būti nurodytos grynųjų pinigų sumos, valiutų pavadinimai ir kiekiai. Šalia keleivio vardo ir pavardės keleivio deklaracijoje turi būti nurodytas asmens kodas<text:s/><text:soft-page-break/>(taikoma Lietuvos Respublikos piliečių atžvilgiu), paso numeris (taikoma užsienio piliečių atžvilgiu), leidimo nuolat gyventi Lietuvos Respublikoje numeris ir jo galiojimo laikas (taikoma asmenų be pilietybės atžvilgiu). Vienas iš įformintų keleivio deklaracijos egzempliorių paliekamas jį įforminusioje muitinės įstaigoje, o kitas grąžinamas keleiviui.</text:p>
      <text:p text:style-name="P69">Papunkčio pakeitimai:</text:p>
      <text:p text:style-name="P70"><text:span text:style-name="T71">Nr.<text:s/></text:span><text:a xlink:href="https://www.e-tar.lt/portal/legalAct.html?documentId=TAR.6F4D38128003" office:target-frame-name="_top" xlink:show="replace"><text:span text:style-name="T72">1B-438</text:span></text:a><text:span text:style-name="T73">, 2006-06-30, Žin., 2006, Nr. 74-2837 (2006-07-03), i. k. 1063030ISAK001B-438</text:span></text:p>
      <text:p text:style-name="Normal"/>
      <text:p text:style-name="P74"><text:span text:style-name="T75">1.3</text:span><text:span text:style-name="T76">. Muitinės posto pareigūnas įformintą muitinės<text:s/></text:span><text:span text:style-name="T77">deklaraciją (bendrąjį dokumentą, keleivio deklaraciją), kurioje deklaruota grynųjų pinigų suma viršija 10 tūkst. litų arba ją atitinkančią sumą užsienio valiuta ar užsienio valiutą, kuriai Lietuvos bankas nėra nustatęs oficialaus kurso, taip pat vertybiniu</text:span><text:span text:style-name="T78">s popierius įregistruoja Pinigų, įvežamų į Lietuvos Respubliką ir iš jos išvežamų, registravimo žurnale.</text:span></text:p>
      <text:p text:style-name="P79"><text:span text:style-name="T80">1.4</text:span><text:span text:style-name="T81">. Jeigu ūkio subjektas ar keleivis įveža į Lietuvos Respubliką, išveža iš jos ar veža per ją tranzitu grynųjų pinigų sumą, viršijančią 50 tūkst.</text:span><text:span text:style-name="T82"><text:s/>litų ar ją atitinkančią sumą užsienio valiuta, muitinės posto viršininkas (pamainos arba padalinio viršininkas) pasibaigus pamainai, bet ne vėliau kaip kitą darbo dieną apie tai informuoja teritorinės muitinės darbo organizavimo skyrių.</text:span></text:p>
      <text:p text:style-name="P83"><text:span text:style-name="T84">1.5</text:span><text:span text:style-name="T85">. Teritorin</text:span><text:span text:style-name="T86">ės muitinės Darbo organizavimo skyrius nedelsdamas, bet ne vėliau kaip per 2 darbo dienas, pateikia suvestinę ataskaitą pagal A ir/arba B formą (pridedama) ir pridėdamas deklaracijos kopiją Finansinių nusikaltimų tyrimo tarnybai prie Lietuvos Respublikos v</text:span><text:span text:style-name="T87">idaus reikalų ministerijos konfidencialiu paštu (Šermukšnių g. 3, 2600 Vilnius).</text:span></text:p>
      <text:p text:style-name="P88">Papunkčio pakeitimai:</text:p>
      <text:p text:style-name="P89"><text:span text:style-name="T90">Nr.<text:s/></text:span><text:a xlink:href="https://www.e-tar.lt/portal/legalAct.html?documentId=TAR.44F9018025E6" office:target-frame-name="_top" xlink:show="replace"><text:span text:style-name="T91">210</text:span></text:a><text:span text:style-name="T92">, 2002-04-22, Žin., 2002, Nr. 43-1644 (2002-04-26), i. k. 102303</text:span><text:span text:style-name="T93">0ISAK00000210</text:span></text:p>
      <text:p text:style-name="Normal"/>
      <text:p text:style-name="P94"><text:span text:style-name="T95">1.6</text:span><text:span text:style-name="T96">. Muitinės pareigūnams draudžiama pranešti asmeniui, įvežusiam/išvežusiam grynuosius pinigus, ar kitiems asmenims, kad informacija apie tai pateikta Mokesčių policijai.</text:span></text:p>
      <text:p text:style-name="P97"><text:span text:style-name="T98">1.7</text:span><text:span text:style-name="T99">. Muitinės pareigūnai informaciją, gautą vykdant šį įsakym</text:span><text:span text:style-name="T100">ą, saugo vadovaudamiesi Lietuvos Respublikos muitinės kodekso 8 str., Lietuvos Respublikos pinigų plovimo prevencijos įstatymo 15 str. ir kitais teisės aktais.</text:span></text:p>
      <text:p text:style-name="P101"><text:span text:style-name="T102">2</text:span><text:span text:style-name="T103">. Iš dalies pakeisti Muitinės departamento 1996 12 23 įsakymo Nr. 619 „Dėl teritorinėse m</text:span><text:span text:style-name="T104">uitinėse, jų postuose ir padaliniuose pildomų žurnalų“ pirmą priedą ir jį papildyti taip:</text:span></text:p>
      <text:p text:style-name="P105"><text:span text:style-name="T106">„</text:span><text:span text:style-name="T107">25</text:span><text:span text:style-name="T108">. Pinigų, įvežamų į Lietuvos Respubliką ir iš jos išvežamų, registravimo:</text:span></text:p>
      <text:p text:style-name="P109"><text:span text:style-name="T110">1</text:span><text:span text:style-name="T111">. Eil. Nr.</text:span></text:p>
      <text:p text:style-name="P112"><text:span text:style-name="T113">2</text:span><text:span text:style-name="T114">. Įvežimas (IM)/Išvežimas (EK)/Tranzitas (TR)</text:span></text:p>
      <text:p text:style-name="P115"><text:span text:style-name="T116">3</text:span><text:span text:style-name="T117">. Data</text:span></text:p>
      <text:p text:style-name="P118"><text:span text:style-name="T119">4</text:span><text:span text:style-name="T120">. Dek</text:span><text:span text:style-name="T121">laracijos Nr. arba keleivio vardas ir pavardė</text:span></text:p>
      <text:p text:style-name="P122"><text:span text:style-name="T123">5</text:span><text:span text:style-name="T124">. Pinigų suma ir valiutos pavadinimas (kodas)</text:span></text:p>
      <text:p text:style-name="P125"><text:span text:style-name="T126">6</text:span><text:span text:style-name="T127">. Vertybinių popierių pavadinimas ir kiekis</text:span></text:p>
      <text:p text:style-name="P128"><text:span text:style-name="T129">7</text:span><text:span text:style-name="T130">. Inspektoriaus parašas“.</text:span></text:p>
      <text:p text:style-name="P131"><text:span text:style-name="T132">3</text:span><text:span text:style-name="T133">. Įsakymo vykdymo kontrolę pavesti teritorinių muitinių<text:s/></text:span><text:span text:style-name="T134">viršininkams.</text:span></text:p>
      <text:p text:style-name="P135"><text:span text:style-name="T136">4</text:span><text:span text:style-name="T137">. Nustatyti, kad šis įsakymas įsigalioja nuo 1998 m. sausio 1 d.</text:span></text:p>
      <text:p text:style-name="P138"/>
      <text:p text:style-name="P139"/>
      <text:p text:style-name="P140"/>
      <text:p text:style-name="P141"><text:span text:style-name="T142">DIREKTORIUS</text:span><text:span text:style-name="T143"><text:tab/>A. BUDRYS</text:span></text:p>
      <text:soft-page-break/>
      <text:p text:style-name="P144"><text:span text:style-name="T145">A forma</text:span></text:p>
      <text:p text:style-name="P146"/>
      <text:p text:style-name="P147"><text:span text:style-name="T148">Pranešimas Finansinių nusikaltimų tyrimo tarnybai apie keleivio grynųjų pinigų įvežimą/išvežimą<text:s/></text:span></text:p>
      <text:p text:style-name="P149"/>
      <text:p text:style-name="P150">Pakeistas formos pavadinimas:</text:p>
      <text:p text:style-name="P151"><text:span text:style-name="T152">Nr.<text:s/></text:span><text:a xlink:href="https://www.e-tar.lt/portal/legalAct.html?documentId=TAR.44F9018025E6" office:target-frame-name="_top" xlink:show="replace"><text:span text:style-name="T153">210</text:span></text:a><text:span text:style-name="T154">, 2002-04-22, Žin., 2002, Nr. 43-1644 (2002-04-26), i. k. 1023030ISAK00000210</text:span></text:p>
      <text:p text:style-name="Normal"/>
      <text:p text:style-name="P155"><text:span text:style-name="T156">Teritorinė muitinė:<text:s/></text:span><text:span text:style-name="T157"><text:tab/></text:span></text:p>
      <text:p text:style-name="P158">Užpildymo data<text:tab/></text:p>
      <text:p text:style-name="P159"><text:span text:style-name="T160">Vadovaudamiesi Lietuvos Respublikos pinigų plovimo</text:span><text:span text:style-name="T161"><text:s/>prevencijos įstatymo 13 str. 3 dalimi, pranešame, kad asmenys, įvežantys/išvežantys grynųjų pinigų sumą, viršijančią 50 tūkst. litų ar ją atitinkančią sumą užsienio valiuta, yra:</text:span></text:p>
      <text:p text:style-name="P162"><text:span text:style-name="T163">1</text:span><text:span text:style-name="T164">. Keleivis:</text:span></text:p>
      <text:p text:style-name="P165"><text:span text:style-name="T166">1.1</text:span><text:span text:style-name="T167">. Vardas</text:span><text:span text:style-name="T168"><text:tab/></text:span></text:p>
      <text:p text:style-name="P169"><text:span text:style-name="T170">1.2</text:span><text:span text:style-name="T171">. Pavardė</text:span><text:span text:style-name="T172"><text:tab/></text:span></text:p>
      <text:p text:style-name="P173"><text:span text:style-name="T174">1.3</text:span><text:span text:style-name="T175">. Asmens kodas</text:span><text:span text:style-name="T176"><text:tab/></text:span></text:p>
      <text:p text:style-name="P177"><text:span text:style-name="T178">1.4</text:span><text:span text:style-name="T179">. Leidimo nuolat gyventi Lietuvos Respublikoje numeris ir jo galiojimo laikas<text:s/></text:span></text:p>
      <text:p text:style-name="P180"><text:span text:style-name="T181">(taikoma asmenų be pilietybės atžvilgiu)</text:span><text:span text:style-name="T182"><text:tab/></text:span></text:p>
      <text:p text:style-name="P183"><text:span text:style-name="T184">1.5</text:span><text:span text:style-name="T185">. Valstybės, iš kurios asmuo atvyko, pavadinimas<text:s/></text:span></text:p>
      <text:p text:style-name="P186"><text:span text:style-name="T187">(taikoma užsienio piliečių atžvilgiu)</text:span><text:span text:style-name="T188"><text:tab/></text:span></text:p>
      <text:p text:style-name="P189"><text:span text:style-name="T190">1.6</text:span><text:span text:style-name="T191">. Įvežė/išvežė</text:span><text:span text:style-name="T192"><text:tab/></text:span><text:span text:style-name="T193"><text:s/>grynųjų pinigų sumą...................... valiuta</text:span></text:p>
      <text:p text:style-name="P194"><text:span text:style-name="T195">1.7</text:span><text:span text:style-name="T196">. Įvežimo/išvežimo data<text:s/></text:span><text:span text:style-name="T197"><text:tab/></text:span></text:p>
      <text:p text:style-name="P198"/>
      <text:p text:style-name="P199">Priedas…….. lap.</text:p>
      <text:p text:style-name="P200"/>
      <text:p text:style-name="P201"><text:span text:style-name="T202">2</text:span><text:span text:style-name="T203">. Keleivis:</text:span></text:p>
      <text:p text:style-name="P204">Formą užpildė<text:tab/></text:p>
      <text:p text:style-name="P205">Parašas<text:tab/></text:p>
      <text:p text:style-name="P206"><text:span text:style-name="T207">Telefonas/faksas</text:span><text:span text:style-name="T208"><text:tab/></text:span></text:p>
      <text:p text:style-name="P209"><text:span text:style-name="T210">______________</text:span></text:p>
      <text:soft-page-break/>
      <text:p text:style-name="P211"><text:span text:style-name="T212">B forma</text:span></text:p>
      <text:p text:style-name="P213"/>
      <text:p text:style-name="P214"><text:span text:style-name="T215">Pranešimas Finansinių nusikaltimų tyrimo tarnybai apie ūkio s</text:span><text:span text:style-name="T216">ubjekto grynųjų pinigų įvežimą/išvežimą<text:s/></text:span></text:p>
      <text:p text:style-name="P217"/>
      <text:p text:style-name="P218">Pakeistas formos pavadinimas:</text:p>
      <text:p text:style-name="P219"><text:span text:style-name="T220">Nr.<text:s/></text:span><text:a xlink:href="https://www.e-tar.lt/portal/legalAct.html?documentId=TAR.44F9018025E6" office:target-frame-name="_top" xlink:show="replace"><text:span text:style-name="T221">210</text:span></text:a><text:span text:style-name="T222">, 2002-04-22, Žin., 2002, Nr. 43-1644 (2002-04-26), i. k. 1023030ISAK00000210</text:span></text:p>
      <text:p text:style-name="Normal"/>
      <text:p text:style-name="P223"><text:span text:style-name="T224">Teritorinė<text:s/></text:span><text:span text:style-name="T225">muitinė:</text:span><text:span text:style-name="T226"><text:tab/></text:span></text:p>
      <text:p text:style-name="P227">Užpildymo data:<text:tab/></text:p>
      <text:p text:style-name="P228"><text:span text:style-name="T229">Vadovaudamiesi Lietuvos Respublikos pinigų plovimo prevencijos įstatymo 13 str. 3 dalimi, pranešame, kad asmenys, įvežantys/išvežantys grynųjų pinigų sumą, viršijančią 50 tūkst. litų ar ją atitinkančią sumą užsienio valiuta, yra:</text:span></text:p>
      <text:p text:style-name="P230"><text:span text:style-name="T231">1</text:span><text:span text:style-name="T232">. Ūkio subjektas:</text:span></text:p>
      <text:p text:style-name="P233"><text:span text:style-name="T234">1.1</text:span><text:span text:style-name="T235">. Pilnas pavadinimas</text:span><text:span text:style-name="T236"><text:tab/></text:span></text:p>
      <text:p text:style-name="P237"><text:span text:style-name="T238">1.2</text:span><text:span text:style-name="T239">. Buveinės adresas</text:span><text:span text:style-name="T240"><text:tab/></text:span></text:p>
      <text:p text:style-name="P241"><text:span text:style-name="T242">1.3</text:span><text:span text:style-name="T243">. Įmonės kodas</text:span><text:span text:style-name="T244"><text:tab/></text:span></text:p>
      <text:p text:style-name="P245"><text:span text:style-name="T246">1.4</text:span><text:span text:style-name="T247">. Registravimo pažymėjimo numeris ir išdavimo data</text:span><text:span text:style-name="T248"><text:tab/></text:span></text:p>
      <text:p text:style-name="P249"><text:span text:style-name="T250">1.5</text:span><text:span text:style-name="T251">. Atstovo vardas, pavardė, įgaliojimo išdavimo data</text:span><text:span text:style-name="T252"><text:tab/></text:span></text:p>
      <text:p text:style-name="P253"><text:span text:style-name="T254">1.6</text:span><text:span text:style-name="T255">.<text:s/></text:span><text:span text:style-name="T256">Įvežė/išvežė.......................... grynųjų pinigų sumą</text:span><text:span text:style-name="T257"><text:tab/><text:s/>valiuta</text:span></text:p>
      <text:p text:style-name="P258"><text:span text:style-name="T259">1.7</text:span><text:span text:style-name="T260">. Įvežimo/išvežimo data</text:span><text:span text:style-name="T261"><text:tab/></text:span></text:p>
      <text:p text:style-name="P262"/>
      <text:p text:style-name="P263">Priedas………. lap.</text:p>
      <text:p text:style-name="P264"/>
      <text:p text:style-name="P265">Ūkio subjektas:</text:p>
      <text:p text:style-name="P266">Formą užpildė<text:s/><text:tab/></text:p>
      <text:p text:style-name="P267">Parašas<text:tab/></text:p>
      <text:p text:style-name="P268"><text:span text:style-name="T269">Telefonas/faksas</text:span><text:span text:style-name="T270"><text:tab/></text:span></text:p>
      <text:p text:style-name="P271"><text:span text:style-name="T272">______________</text:span></text:p>
      <text:p text:style-name="P273"/>
      <text:p text:style-name="P274"/>
      <text:p text:style-name="P275"><text:span text:style-name="T276">Pakeitimai:</text:span></text:p>
      <text:p text:style-name="P277"/>
      <text:p text:style-name="P278"><text:span text:style-name="T279">1.</text:span></text:p>
      <text:p text:style-name="P280"><text:span text:style-name="T281">Muitinės departamentas prie Lietuvos<text:s/></text:span><text:span text:style-name="T282">Respublikos finansų ministerijos, Įsakymas</text:span></text:p>
      <text:p text:style-name="P283"><text:span text:style-name="T284">Nr.<text:s/></text:span><text:a xlink:href="https://www.e-tar.lt/portal/legalAct.html?documentId=TAR.7AAD1F469130" office:target-frame-name="_top" xlink:show="replace"><text:span text:style-name="T285">187</text:span></text:a><text:span text:style-name="T286">, 1998-08-10, Žin., 1998, Nr. 72-2114 (1998-08-14), i. k. 0983030ISAK00000187</text:span></text:p>
      <text:p text:style-name="P287"><text:span text:style-name="T288">Dėl Muitinės departamento 1997 m. gruodžio 31<text:s/></text:span><text:span text:style-name="T289">d. įsakymo Nr. 423 dalinio pakeitimo</text:span></text:p>
      <text:p text:style-name="P290"/>
      <text:p text:style-name="P291"><text:span text:style-name="T292">2.</text:span></text:p>
      <text:p text:style-name="P293"><text:span text:style-name="T294">Muitinės departamentas prie Lietuvos Respublikos finansų ministerijos, Įsakymas</text:span></text:p>
      <text:p text:style-name="P295"><text:span text:style-name="T296">Nr.<text:s/></text:span><text:a xlink:href="https://www.e-tar.lt/portal/legalAct.html?documentId=TAR.D160B372E7DA" office:target-frame-name="_top" xlink:show="replace"><text:span text:style-name="T297">303</text:span></text:a><text:span text:style-name="T298">, 2000-08-03, Žin., 2000, Nr. 67-2039<text:s/></text:span><text:span text:style-name="T299">(2000-08-09), i. k. 1003030ISAK00000303</text:span></text:p>
      <text:p text:style-name="P300"><text:span text:style-name="T301">Dėl Grynųjų pinigų, kuriuos per valstybės sieną gabena Lietuvos Respublikos ūkio subjektai, deklaravimo tvarkos patvirtinimo ir Muitinės departamento direktoriaus 1997 m. gruodžio 31 d. įsakymo Nr. 423 "Dėl į Lietuvo</text:span><text:span text:style-name="T302">s Respubliką įvežamų ir iš jos išvežamų pinigų kontrolės" dalinio pakeitimo</text:span></text:p>
      <text:p text:style-name="P303"/>
      <text:p text:style-name="P304"><text:span text:style-name="T305">3.</text:span></text:p>
      <text:p text:style-name="P306"><text:span text:style-name="T307">Muitinės departamentas prie Lietuvos Respublikos finansų ministerijos, Įsakymas</text:span></text:p>
      <text:p text:style-name="P308"><text:span text:style-name="T309">Nr.<text:s/></text:span><text:a xlink:href="https://www.e-tar.lt/portal/legalAct.html?documentId=TAR.44F9018025E6" office:target-frame-name="_top" xlink:show="replace"><text:span text:style-name="T310">210</text:span></text:a><text:span text:style-name="T311">, 2002-</text:span><text:span text:style-name="T312">04-22, Žin., 2002, Nr. 43-1644 (2002-04-26), i. k. 1023030ISAK00000210</text:span></text:p>
      <text:p text:style-name="P313"><text:span text:style-name="T314">Dėl Muitinės departamento direktoriaus 1997 m. gruodžio 31 d. įsakymo Nr. 423 "Dėl į Lietuvos Respubliką įvežamų ir iš jos išvežamų pinigų kontrolės" dalinio</text:span></text:p>
      <text:p text:style-name="P315"/>
      <text:p text:style-name="P316"><text:span text:style-name="T317">4.</text:span></text:p>
      <text:p text:style-name="P318"><text:span text:style-name="T319">Muitinės departamentas<text:s/></text:span><text:span text:style-name="T320">prie Lietuvos Respublikos finansų ministerijos, Įsakymas</text:span></text:p>
      <text:p text:style-name="P321"><text:span text:style-name="T322">Nr.<text:s/></text:span><text:a xlink:href="https://www.e-tar.lt/portal/legalAct.html?documentId=TAR.6F4D38128003" office:target-frame-name="_top" xlink:show="replace"><text:span text:style-name="T323">1B-438</text:span></text:a><text:span text:style-name="T324">, 2006-06-30, Žin., 2006, Nr. 74-2837 (2006-07-03), i. k. 1063030ISAK001B-438</text:span></text:p>
      <text:soft-page-break/>
      <text:p text:style-name="P325"><text:span text:style-name="T326">Dėl Muitinės departamento 199</text:span><text:span text:style-name="T327">7 m. gruodžio 31 d. įsakymo Nr. 423 "Dėl į Lietuvos Respubliką įvežamų ir iš jos išvežamų pinigų kontrolės"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3:55:00Z</meta:creation-date>
    <dc:date>2017-03-07T13:55:00Z</dc:date>
    <meta:template xlink:href="Normal.dotm" xlink:type="simple"/>
    <meta:editing-cycles>2</meta:editing-cycles>
    <meta:editing-duration>PT0S</meta:editing-duration>
    <meta:document-statistic meta:page-count="5" meta:paragraph-count="125" meta:word-count="1389" meta:character-count="10671" meta:row-count="376" meta:non-whitespace-character-count="9407"/>
  </office:meta>
</office:document-meta>
</file>