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8-10-1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E378166D935" office:target-frame-name="_top" xlink:show="replace"><text:span text:style-name="T9">1214</text:span></text:a><text:span text:style-name="T10">, 1998-10-12, Žin., 1998, Nr. 91-2517 (1998-10-16), i. k. 0981100NUTA00001214</text:span></text:p>
      <text:p text:style-name="P11"><text:span text:style-name="T12">Dėl kai</text:span><text:span text:style-name="T13"><text:s/>kurių Lietuvos Respublikos Vyriausybės sprendimų komisijų ir darbo grupių sudarymo klausimais pripažinimo netekusiais galios</text:span></text:p>
      <text:p text:style-name="P14"/>
      <text:p text:style-name="P15"><text:span text:style-name="T16">Suvestinė redakcija nuo 1994-02-24 iki 1998-10-16</text:span></text:p>
      <text:p text:style-name="P17"/>
      <text:p text:style-name="P18"><text:span text:style-name="T19">Potvarkis paskelbtas: , i. k. 0931100POTV0000754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 K I S</text:p>
      <text:p text:style-name="P26">DĖL KOMISIJOS LIETUVOS RESPUBLIKOS IR UKRAINOS SUSITARIMUI DĖL LAISVOS PREKYBOS ĮGYVENDINTI SUDARYMO</text:p>
      <text:p text:style-name="P27"/>
      <text:p text:style-name="P28">1993 m. lapkričio 8 d. Nr. 754p</text:p>
      <text:p text:style-name="P29">Vilnius</text:p>
      <text:p text:style-name="P30"/>
      <text:p text:style-name="P31"/>
      <text:p text:style-name="P32"><text:span text:style-name="T33">1</text:span><text:span text:style-name="T34">. Sudaryti šią komisiją L</text:span><text:span text:style-name="T35">ietuvos Respublikos ir Ukrainos susitarimui dėl laisvos prekybos įgyvendinti:</text:span></text:p>
      <text:p text:style-name="P36">R. Barcevičius – pramonės ir prekybos ministro pavaduotojas (komisijos pirmininkas);</text:p>
      <text:p text:style-name="P37">R. Šegžda – Pramonės ir prekybos ministerijos Užsienio prekybos sutarčių skyriaus viršininkas<text:s/>(komisijos pirmininko pavaduotojas);</text:p>
      <text:p text:style-name="P38">S. Kropas – Lietuvos banko Tarptautinio departamento direktorius;</text:p>
      <text:p text:style-name="P39">G. Miškinis – Ekonomikos ministerijos Makroekonominio reguliavimo ir balansų departamento direktorius;</text:p>
      <text:p text:style-name="P40">R. Švedas – Užsienio reikalų ministerijos<text:s/>Ekonominių ryšių departamento Prekybos skyriaus vedėjas;</text:p>
      <text:p text:style-name="P41">R. Tamašauskas – Finansų ministerijos Pajamų departamento direktoriaus pavaduotojas;</text:p>
      <text:p text:style-name="P42">E. Verbavičius – Akcinio inovacinio banko direktorius;</text:p>
      <text:p text:style-name="P43">R. Rainataitė – Pramonės ir prekybos ministerijos Užsienio<text:s/>prekybos sutarčių skyriaus viršininko pavaduotoja (komisijos sekretorė).</text:p>
      <text:p text:style-name="P44">Punkto pakeitimai:</text:p>
      <text:p text:style-name="P45"><text:span text:style-name="T46">Nr.<text:s/></text:span><text:a xlink:href="https://www.e-tar.lt/portal/legalAct.html?documentId=TAR.6F6C3928DC6F" office:target-frame-name="_top" xlink:show="replace"><text:span text:style-name="T47">122p</text:span></text:a><text:span text:style-name="T48">, 1994-02-24, , i. k. 0941100POTV0000122P</text:span></text:p>
      <text:p text:style-name="Normal"/>
      <text:p text:style-name="P49"><text:span text:style-name="T50">2</text:span><text:span text:style-name="T51">. Komisijos nariai įgalioj</text:span><text:span text:style-name="T52">ami spręsti visus klausimus pagal savo institucijų funkcijas.</text:span></text:p>
      <text:p text:style-name="P53"><text:span text:style-name="T54">3</text:span><text:span text:style-name="T55">. Komisijos ekspertais prireikus kviečiami šie asmenys:</text:span></text:p>
      <text:p text:style-name="P56">V. Bitė – Žemės ūkio ministerijos Tarpvalstybinių ryšių departamento direktorius;</text:p>
      <text:p text:style-name="P57">P. Darginavičius – Lietuvos Respublikos vyriausiojo<text:s/>muitininko pavaduotojas;</text:p>
      <text:p text:style-name="P58">R. Jankūnas – Lietuvos vartotojų kooperatyvų sąjungos valdybos Pramoninių prekių skyriaus viršininkas;</text:p>
      <text:p text:style-name="P59">A. Kantauskas – Pramonės ir prekybos ministerijos Mašinų gamybos pramonės departamento direktorius;</text:p>
      <text:p text:style-name="P60"><text:span text:style-name="T61">A. Vileikis – Susisiekimo m</text:span><text:span text:style-name="T62">inisterijos Tarptautinių santykių departamento direktoriaus pavaduotojas.</text:span></text:p>
      <text:p text:style-name="P63"><text:span text:style-name="T64">4</text:span><text:span text:style-name="T65">. Pripažinti netekusiu galios Lietuvos Respublikos Vyriausybės 1993 m. rugpjūčio 16 d. potvarkį Nr. 598p „Dėl komisijos Lietuvos Respublikos ir Ukrainos susitarimui dėl laisvos<text:s/></text:span><text:span text:style-name="T66">prekybos įgyvendinti sudarymo“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Potvarkis</text:span></text:p>
      <text:p text:style-name="P80"><text:span text:style-name="T81">Nr.<text:s/></text:span><text:a xlink:href="https://www.e-tar.lt/portal/legalAct.html?documentId=TAR.6F6C3928DC6F" office:target-frame-name="_top" xlink:show="replace"><text:span text:style-name="T82">122p</text:span></text:a><text:span text:style-name="T83">, 1994-02-24, , i. k.<text:s/></text:span><text:span text:style-name="T84">0941100POTV0000122P</text:span></text:p>
      <text:p text:style-name="P85"><text:span text:style-name="T86">Dėl Lietuvos Respublikos Vyriausybės 1993 m. lapkričio 8 d. potvarkių Nr. 752p, 753p ir 754p papildy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3T08:57:00Z</meta:creation-date>
    <dc:date>2020-04-23T08:57:00Z</dc:date>
    <meta:template xlink:href="Normal.dotm" xlink:type="simple"/>
    <meta:editing-cycles>2</meta:editing-cycles>
    <meta:editing-duration>PT0S</meta:editing-duration>
    <meta:document-statistic meta:page-count="2" meta:paragraph-count="39" meta:word-count="336" meta:character-count="2835" meta:row-count="81" meta:non-whitespace-character-count="2538"/>
  </office:meta>
</office:document-meta>
</file>