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 fo:text-indent="0.4916in">
        <style:tab-stops>
          <style:tab-stop style:type="left" style:position="4.5284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justify" fo:text-indent="0.4916in">
        <style:tab-stops>
          <style:tab-stop style:type="left" style:position="4.5284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 fo:text-indent="0.4916in">
        <style:tab-stops>
          <style:tab-stop style:type="left" style:position="4.5284in"/>
        </style:tab-stops>
      </style:paragraph-properties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04-01 iki 2004-02-03</text:span></text:p>
      <text:p text:style-name="P7"/>
      <text:p text:style-name="P8"><text:span text:style-name="T9">Nutarimas paskelbtas: Žin. 1998, Nr.<text:s/></text:span><text:a xlink:href="https://www.e-tar.lt/portal/legalAct.html?documentId=TAR.A6BB658AF930" office:target-frame-name="_top" xlink:show="replace"><text:span text:style-name="T10">113-3137</text:span></text:a><text:span text:style-name="T11">, i. k. 0981100NUTA00001455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VALSTYBĖS IŠPERKAMO IŠ SAVININKŲ TURTO BEI SAVININKAMS SUGRĄŽINTŲ GYVENAMŲJŲ NAMŲ, JŲ DALIŲ, BUTŲ, KURIUOSE GYVENA NUOMININKAI, VERTĖS NUSTATYMO</text:p>
      <text:p text:style-name="P19"/>
      <text:p text:style-name="P20">1998 m. gruodžio 21<text:s/>d. Nr. 1455</text:p>
      <text:p text:style-name="P21">Vilnius</text:p>
      <text:p text:style-name="P22"/>
      <text:p text:style-name="P23"><text:span text:style-name="T24">Vadovaudamasi Lietuvos Respublikos piliečių nuosavybės teisių į išlikusį nekilnojamąjį turtą atkūrimo įstatymu (Žin., 1997, Nr.<text:s/></text:span><text:a xlink:href="https://www.e-tar.lt/portal/lt/legalAct/TAR.8A16A03D98D4" office:target-frame-name="_blank" xlink:show="new"><text:span text:style-name="T25">65-1558</text:span></text:a><text:span text:style-name="T26">) ir Lietuvos R</text:span><text:span text:style-name="T27">espublikos kompensacijų už valstybės išperkamą nekilnojamąjį turtą dydžio, šaltinių, mokėjimo terminų bei tvarkos, taip pat garantijų ir lengvatų, numatytų Piliečių nuosavybės teisių į išlikusį nekilnojamąjį turtą atkūrimo įstatyme, įstatymu (Žin., 1998, N</text:span><text:span text:style-name="T28">r.<text:s/></text:span><text:a xlink:href="https://www.e-tar.lt/portal/lt/legalAct/TAR.542D2FA3CA61" office:target-frame-name="_blank" xlink:show="new"><text:span text:style-name="T29">61-1728</text:span></text:a><text:span text:style-name="T30">), Lietuvos Respublikos Vyriausybė</text:span><text:span text:style-name="T31"><text:s/>nutari</text:span><text:span text:style-name="T32">a:</text:span></text:p>
      <text:p text:style-name="P33"><text:span text:style-name="T34">1</text:span><text:span text:style-name="T35">. Nustatyti, kad:</text:span></text:p>
      <text:p text:style-name="P36"><text:span text:style-name="T37">1.1</text:span><text:span text:style-name="T38">. išperkamą iš savininkų turtą bei savininkams sugrąžintus gyvenamuosius namus, jų dalis,</text:span><text:span text:style-name="T39"><text:s/>butus, kuriuose gyvena nuomininkai (toliau vadinama – turtas), įvertina miesto (rajono) savivaldybės arba valstybės institucijos (kuriai priklauso tie namai ir pastatai arba kurios reguliavimo sričiai priskirti juridiniai asmenys, disponavę ar disponuojan</text:span><text:span text:style-name="T40">tys šiais pastatais) darbuotojai, turintys atitinkamą kvalifikacinį turto vertintojo pažymėjimą. Jeigu tokių darbuotojų nėra, nurodytųjų institucijų užsakymu turtą įvertina valstybės įmonė Registrų centras;</text:span></text:p>
      <text:p text:style-name="P41">Punkto pakeitimai:</text:p>
      <text:p text:style-name="P42"><text:span text:style-name="T43">Nr.<text:s/></text:span><text:a xlink:href="https://www.e-tar.lt/portal/legalAct.html?documentId=TAR.B75159647520" office:target-frame-name="_top" xlink:show="replace"><text:span text:style-name="T44">279</text:span></text:a><text:span text:style-name="T45">, 2003-03-03, Žin., 2003, Nr. 24-991 (2003-03-07), i. k. 1031100NUTA00000279</text:span></text:p>
      <text:p text:style-name="Normal"/>
      <text:p text:style-name="P46"><text:span text:style-name="T47">1.2</text:span><text:span text:style-name="T48">. turto vertė nustatoma vadovaujantis Lietuvos Respublikos Vyriausybės 1996 m. vasario 14 d. nutarimu Nr. 244 „D</text:span><text:span text:style-name="T49">ėl Turto vertinimo metodikos“ (Žin., 1996, Nr.<text:s/></text:span><text:a xlink:href="https://www.e-tar.lt/portal/lt/legalAct/TAR.9C5A453198D1" office:target-frame-name="_blank" xlink:show="new"><text:span text:style-name="T50">16-426</text:span></text:a><text:span text:style-name="T51">) patvirtinta Turto vertinimo metodika. Vertinimo metodų parinkimas turi būti pagrindžiamas;</text:span></text:p>
      <text:p text:style-name="P52"><text:span text:style-name="T53">1.3</text:span><text:span text:style-name="T54">. turto įvertinima</text:span><text:span text:style-name="T55">s įforminamas turto įvertinimo ataskaita, kurią pasirašo turto vertintojas, ataskaita patvirtinama savivaldybės ar valstybės institucijos (kuriai priklauso šis turtas arba kurios reguliavimo sričiai priskirti juridiniai asmenys, disponavę ar disponuojantys</text:span><text:span text:style-name="T56"><text:s/>šiuo turtu) vadovo;</text:span></text:p>
      <text:p text:style-name="P57"><text:span text:style-name="T58">1.4</text:span><text:span text:style-name="T59">. už turto įvertinimą sumoka savo lėšomis savivaldybė arba valstybės institucija (jeigu jai priklauso išperkami pastatai ar savininkams sugrąžinti gyvenamieji namai, jų dalys, butai, kuriuose gyvena nuomininkai, arba jeigu jos r</text:span><text:span text:style-name="T60">eguliavimo sričiai priskirti juridiniai asmenys, disponavę ar disponuojantys šiais pastatais);</text:span></text:p>
      <text:p text:style-name="P61"><text:span text:style-name="T62">1.5</text:span><text:span text:style-name="T63">. turto įvertinimo sutartyje turi būti nustatyta turto vertintojo arba turtą vertinančios įmonės atsakomybė už nuostolius, padarytus dėl klaidingo turto į</text:span><text:span text:style-name="T64">vertinimo.</text:span></text:p>
      <text:p text:style-name="P65"><text:span text:style-name="T66">2</text:span><text:span text:style-name="T67">. Pripažinti netekusiais galios:</text:span></text:p>
      <text:p text:style-name="P68"><text:span text:style-name="T69">2.1</text:span><text:span text:style-name="T70">. Lietuvos Respublikos Vyriausybės 1995 m. kovo 8 d. nutarimą Nr. 336 „Dėl Piniginės kompensacijos už valstybės išperkamus gyvenamuosius namus (jų dalis, butus) mokėjimo tvarkos patvirtinimo“ (Žin., 1</text:span><text:span text:style-name="T71">995, Nr.<text:s/></text:span><text:a xlink:href="https://www.e-tar.lt/portal/lt/legalAct/TAR.6A272BF0A646" office:target-frame-name="_blank" xlink:show="new"><text:span text:style-name="T72">23-535</text:span></text:a><text:span text:style-name="T73">);</text:span></text:p>
      <text:p text:style-name="P74"><text:span text:style-name="T75">2.2</text:span><text:span text:style-name="T76">. Lietuvos Respublikos Vyriausybės 1995 m. gruodžio 18 d. nutarimo Nr. 1576 „Dėl kai kurių Lietuvos Respublikos Vyriausybės nutarimų pakeitimo ir<text:s/></text:span><text:span text:style-name="T77">papildymo“ (Žin., 1995, Nr.<text:s/></text:span><text:a xlink:href="https://www.e-tar.lt/portal/lt/legalAct/TAR.F42E88685BFC" office:target-frame-name="_blank" xlink:show="new"><text:span text:style-name="T78">104-2336</text:span></text:a><text:span text:style-name="T79">) 5 punktą.</text:span></text:p>
      <text:p text:style-name="P80"><text:span text:style-name="T81">3</text:span><text:span text:style-name="T82">. Pasiūlyti savivaldybių kontrolieriams patikrinti turto vertinimo pagrįstumą, iki išmokamas savininkams atlyginimas</text:span><text:span text:style-name="T83"><text:s/>už valstybės išperkamą turtą.</text:span></text:p>
      <text:p text:style-name="P84"/>
      <text:p text:style-name="P85"/>
      <text:p text:style-name="P86">MINISTRAS PIRMININKAS<text:tab/>GEDIMINAS VAGNORIUS</text:p>
      <text:p text:style-name="P87"/>
      <text:p text:style-name="P88"/>
      <text:p text:style-name="P89">APLINKOS MINISTRAS<text:tab/>ALGIS ČAPLIKAS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TAR.B75159647520" office:target-frame-name="_top" xlink:show="replace"><text:span text:style-name="T101">279</text:span></text:a><text:span text:style-name="T102">, 2003-03-03, Žin., 2003, Nr. 24-991 (2003-03-07), i. k. 1031100NUTA00000279</text:span></text:p>
      <text:p text:style-name="P103"><text:span text:style-name="T104">Dėl Žemės ir kito nekilnojamojo turto kadastro ir registro valstybės įmonės pavadinimo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8T09:44:00Z</meta:creation-date>
    <dc:date>2017-02-08T09:44:00Z</dc:date>
    <meta:template xlink:href="Normal.dotm" xlink:type="simple"/>
    <meta:editing-cycles>2</meta:editing-cycles>
    <meta:editing-duration>PT0S</meta:editing-duration>
    <meta:document-statistic meta:page-count="2" meta:paragraph-count="59" meta:word-count="544" meta:character-count="4141" meta:row-count="203" meta:non-whitespace-character-count="3656"/>
  </office:meta>
</office:document-meta>
</file>