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kovo 12 D. ĮSAKYMO Nr. D1-187 „dėl finansavimo sumažinimo projektui Nr. vp3-3.1-AM-01-V-01-021, finansuojamam PAGAL 2007–2013 M. SANGLAUDOS<text:s/>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“ pakeitimo</text:p>
      <text:p text:style-name="P6"/>
      <text:p text:style-name="P7">2013 m. gegužės 29 d. Nr. D1-400</text:p>
      <text:p text:style-name="P8">Vilnius</text:p>
      <text:p text:style-name="P9"/>
      <text:p text:style-name="P10">Neteko galios nuo 2013-08-23</text:p>
      <text:p text:style-name="P11"><text:span text:style-name="T12">Nr.<text:s/></text:span><text:a xlink:href="https://www.e-tar.lt/portal/legalAct.html?documentId=TAR.7E1543A0DB8C" office:target-frame-name="_top" xlink:show="replace"><text:span text:style-name="T13">D1-596</text:span></text:a><text:span text:style-name="T14">, 2013-08-13, Žin., 2013, Nr. 89-4434 (2013-08-22), i. k. 113301MISAK00D1-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3T16:13:00Z</meta:creation-date>
    <dc:date>2016-04-13T16:13:00Z</dc: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996" meta:row-count="25" meta:non-whitespace-character-count="870"/>
  </office:meta>
</office:document-meta>
</file>