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7">Suvestinė redakcija nuo 2007-10-01</text:span></text:p>
      <text:p text:style-name="P8"/>
      <text:p text:style-name="P9"><text:span text:style-name="T10">Nutarimas paskelbtas: Žin. 2003, Nr.<text:s/></text:span><text:a xlink:href="https://www.e-tar.lt/portal/legalAct.html?documentId=TAR.A619CC2F0314" office:target-frame-name="_top" xlink:show="replace"><text:span text:style-name="T11">2-42</text:span></text:a><text:span text:style-name="T12">, i. k. 1021100NUTA0000210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BIRŽELIO 7 D. NUTARIMO NR. 685 „DĖL GARANTINIO FONDO STEIGIMO“ PAKEITIMO</text:p>
      <text:p text:style-name="P20"/>
      <text:p text:style-name="P21">2002 m. gruodžio 31 d. Nr. 2102</text:p>
      <text:p text:style-name="P22">Vilnius</text:p>
      <text:p text:style-name="P23"/>
      <text:p text:style-name="P24"><text:span text:style-name="T25">Lietuvos R</text:span><text:span text:style-name="T26">espublikos Vyriausybė<text:s/></text:span><text:span text:style-name="T27">nutari</text:span><text:span text:style-name="T28">a:</text:span></text:p>
      <text:p text:style-name="P29"><text:span text:style-name="T30">Pakeisti Lietuvos Respublikos Vyriausybės 2001 m. birželio 7 d. nutarimą Nr. 685 „Dėl Garantinio fondo steigimo“ (Žin., 2001, Nr.<text:s/></text:span><text:a xlink:href="https://www.e-tar.lt/portal/lt/legalAct/TAR.62605FD62905" office:target-frame-name="_blank" xlink:show="new"><text:span text:style-name="T31">50-1753</text:span></text:a><text:span text:style-name="T32">;</text:span><text:span text:style-name="T33"><text:s/>2002, Nr.<text:s/></text:span><text:a xlink:href="https://www.e-tar.lt/portal/lt/legalAct/TAR.C5874429506B" office:target-frame-name="_blank" xlink:show="new"><text:span text:style-name="T34">38-1386</text:span></text:a><text:span text:style-name="T35">):</text:span></text:p>
      <text:p text:style-name="P36"><text:span text:style-name="T37">1</text:span><text:span text:style-name="T38">. Papildyti šiuo 9.2 punktu:</text:span></text:p>
      <text:p text:style-name="P39"><text:span text:style-name="T40">„</text:span><text:span text:style-name="T41">9.2</text:span><text:span text:style-name="T42">. išmokos iš Garantinio fondo lėšų Garantinio fondo tarybos nutarimu neskiriamos įmonėms, turinčioms<text:s/></text:span><text:span text:style-name="T43">pakankamai nuosavų lėšų savo sąskaitoje banke ar grynųjų pinigų kasoje, tačiau delsiančioms atsiskaityti su darbuotojais, iki bus skirtos lėšos iš Garantinio fondo;“.</text:span></text:p>
      <text:p text:style-name="P44"><text:span text:style-name="T45">2</text:span><text:span text:style-name="T46">. Nurodytuoju nutarimu patvirtintuose Garantinio fondo nuostatuose:</text:span></text:p>
      <text:p text:style-name="P47"><text:span text:style-name="T48">2.1</text:span><text:span text:style-name="T49">. Išdės</text:span><text:span text:style-name="T50">tyti 8 punktą taip:</text:span></text:p>
      <text:p text:style-name="P51"><text:span text:style-name="T52">„</text:span><text:span text:style-name="T53">8</text:span><text:span text:style-name="T54">. Lėšos iš fondo skiriamos bankrutuojančių ar bankrutavusių įmonių darbuotojams, nutraukusiems darbo santykius su šiomis įmonėmis, darbuotojams, kurie tęsia darbo santykius su bankrutuojančia įmone, taip pat buvusiems įmonių, likvid</text:span><text:span text:style-name="T55">uotų dėl bankroto, įsigaliojus Lietuvos Respublikos garantinio fondo įstatymui, darbuotojams, kai įmonės jiems įsiskolinusios. Fondas administruojamas Garantinio fondo lėšomis pagal fondo tarybos patvirtintą sąmatą.</text:span></text:p>
      <text:p text:style-name="P56">Kai išmokos skiriamos neturinčios turto<text:s/>bankrutuojančios ar bankrutavusios įmonės darbuotojams arba buvusiems likviduotos dėl bankroto įmonės darbuotojams, dalis fondo lėšų gali būti skiriama banko operacijų išlaidoms, susijusioms su fondo lėšų, pervestų į įmonės sąskaitą, naudojimu, padengti ir<text:s/>bankrutuojančios ar bankrutavusios įmonės administratoriui ar paraišką skirti išmokas buvusiems likviduotų dėl bankroto įmonių darbuotojams rengiančiai įstaigai (įmonei) už darbą sumokėti. Lėšos administratoriui ar kitam paraišką rengiančiam asmeniui už darbą sumokėti skiriamos atsižvelgiant į įmonės darbuotojų skaičių ir kitas aplinkybes, lemiančias paraiškų rengimo apimtį, bet ne daugiau už maksimalią sumą, nustatytą Lietuvos Respublikos Vyriausybės.</text:p>
      <text:p text:style-name="P57">Pagal lėšų iš Garantinio fondo perdavimo įmonei sutartį skirtos lėšos gali būti naudojamos tik šioje sutartyje nurodytiems tikslams. Šios lėšos negali būti nurašomos iš įmonės sąskaitos pagal valstybės institucijų ir įsiskolinimų išieškojimą vykdančių įstaigų sprendimus, išskyrus išskaitymus iš konkrečiam asmeniui skirtų išmokų, vykdomus įstatymų nustatyta tvarka, šio darbuotojo įsiskolinimams atlyginti.</text:p>
      <text:p text:style-name="P58">Jeigu tvirtinant darbuotojo reikalavimus, susijusius su darbo santykiais, iš jo darbo užmokesčio jau išskaitytos išieškotinos sumos ir jų suma sumažintas darbuotojo reikalavimas, išskaitymai iš darbuotojui skirtų išmokų pagal šiuos vykdomuosius dokumentus nedaromi. Pagal kitus vykdomuosius dokumentus galimi išskaitymai iš darbuotojui skirtos išmokos įmonės ar trečiųjų asmenų naudai, laikantis Lietuvos Respublikos civilinio kodekso ir kitų teisės aktų nuostatų dėl išskaitymų iš darbo užmokesčio apribojimo.</text:p>
      <text:p text:style-name="P59"><text:span text:style-name="T60">Išmokų, numatytų Lietuvos Respublikos garantinio fondo įstatymo 5 straipsnio 1 dalies 1 ir 5 punktuose, dydis skaičiuojamas pagal bankrutuojančios ar bankrutav</text:span><text:span text:style-name="T61">usios įmonės darbuotojų, taip pat buvusių likviduotų dėl bankroto įmonių darbuotojų reikalavimus, susijusius su darbo santykiais, iki bankroto proceso pradžios (teismo nutarties dėl bankroto bylos įmonei iškėlimo arba kreditorių<text:s/></text:span><text:soft-page-break/><text:span text:style-name="T62">susirinkimo nutarimo dėl ba</text:span><text:span text:style-name="T63">nkroto proceso ne teismo tvarka priėmimo) ir už laikotarpį, ne ilgesnį kaip 2 mėnesiai nuo įmonės bankroto proceso pradžios“.</text:span></text:p>
      <text:p text:style-name="P64"><text:span text:style-name="T65">2.2</text:span><text:span text:style-name="T66">. Išdėstyti 10 punktą taip:</text:span></text:p>
      <text:p text:style-name="P67"><text:span text:style-name="T68">„</text:span><text:span text:style-name="T69">10</text:span><text:span text:style-name="T70">. Bankrutuojančios ar bankrutavusios įmonės, turinčios įsiskolinimų darbuotojams – nei</text:span><text:span text:style-name="T71">šmokėto darbo užmokesčio ir kitų su darbo santykiais susijusių išmokų (piniginės kompensacijos už nepanaudotas kasmetines atostogas, išeitinės pašalpos, žalos atlyginimas dėl nelaimingų atsitikimų darbe ar susirgimo profesine liga ir neapmokėtos prastovos)</text:span><text:span text:style-name="T72">, administratorius arba likvidacinės komisijos pirmininkas per mėnesį nuo kreditorinių reikalavimų patvirtinimo privalo pateikti fondo administracijai paraišką skirti lėšas, reikiamų lėšų apskaičiavimą, darbuotojų, kuriems numatomos skirti išmokos iš fondo</text:span><text:span text:style-name="T73">, sąrašus, skaičiavimus, kiek lėšų reikės už banko operacijas, susijusias su lėšų, skirtų iš Garantinio fondo, panaudojimu sumokėti naudojant įmonės banko sąskaitoje esančias fondo lėšas, taip pat neturinčios turto bankrutuojančios ar bankrutavusios įmonės</text:span><text:span text:style-name="T74"><text:s/>administratoriui už darbą ar kitam asmeniui, rengiančiam paraišką skirti lėšas buvusiems likviduotos dėl bankroto įmonės darbuotojams už darbą iš dalies sumokėti, kitus dokumentus, numatytus fondo tarybos rekomendacijose, paskelbtose „Valstybės žinių“ pri</text:span><text:span text:style-name="T75">ede „Informaciniai pranešimai“. Paraiškas registruoja fondo administracija, kai pateikiami visi reikalaujami dokumentai.</text:span></text:p>
      <text:p text:style-name="P76"><text:span text:style-name="T77">Paraiškas skirti išmokas likviduotų dėl bankroto įmonių darbuotojams fondo administracijai teikia savivaldybės, kurios teritorijoje<text:s/></text:span><text:span text:style-name="T78">buvo įregistruota (veikė) likviduota dėl bankroto įmonė, tarybos įgaliota įstaiga arba jos pavedimu juridinis asmuo, kuriam suteikta teisė teikti įmonių bankroto administravimo paslaugas. Paraiška rengiama pagal archyve saugomus likviduotos įmonės darbo už</text:span><text:span text:style-name="T79">mokesčio apskaitos dokumentus“ (toliau šiuose nuostatuose visos paraiškos su pridedamais dokumentais vadinamos įmonės paraiška).“.</text:span></text:p>
      <text:p text:style-name="P80"><text:span text:style-name="T81">2.3</text:span><text:span text:style-name="T82">. Pripažinti netekusia galios 16 punkto antrąją pastraipą.</text:span></text:p>
      <text:p text:style-name="P83"><text:span text:style-name="T84">2.4.</text:span><text:span text:style-name="T85"><text:s/>Neteko galios nuo 2007-10-01</text:span></text:p>
      <text:p text:style-name="P86">Papunkčio naikinimas:</text:p>
      <text:p text:style-name="P87"><text:span text:style-name="T88">Nr.<text:s/></text:span><text:a xlink:href="https://www.e-tar.lt/portal/legalAct.html?documentId=TAR.5E851B1CC207" office:target-frame-name="_top" xlink:show="replace"><text:span text:style-name="T89">966</text:span></text:a><text:span text:style-name="T90">, 2007-09-11, Žin. 2007, Nr. 100-4072 (2007-09-22), i. k. 1071100NUTA00000966</text:span></text:p>
      <text:p text:style-name="Normal"/>
      <text:p text:style-name="P91"><text:span text:style-name="T92">2.5.</text:span><text:span text:style-name="T93"><text:s/>Neteko galios nuo 2007-10-01</text:span></text:p>
      <text:p text:style-name="P94">Papunkčio naikinimas:</text:p>
      <text:p text:style-name="P95"><text:span text:style-name="T96">Nr.<text:s/></text:span><text:a xlink:href="https://www.e-tar.lt/portal/legalAct.html?documentId=TAR.5E851B1CC207" office:target-frame-name="_top" xlink:show="replace"><text:span text:style-name="T97">966</text:span></text:a><text:span text:style-name="T98">, 2007-09-11, Žin. 2007, Nr. 100-4072 (2007-09-22), i. k. 1071100NUTA00000966</text:span></text:p>
      <text:p text:style-name="Normal"/>
      <text:p text:style-name="P99"><text:span text:style-name="T100">2.6.</text:span><text:span text:style-name="T101"><text:s/>Neteko galios nuo 2007-10-01</text:span></text:p>
      <text:p text:style-name="P102">Papunkčio naikinimas:</text:p>
      <text:p text:style-name="P103"><text:span text:style-name="T104">Nr.<text:s/></text:span><text:a xlink:href="https://www.e-tar.lt/portal/legalAct.html?documentId=TAR.5E851B1CC207" office:target-frame-name="_top" xlink:show="replace"><text:span text:style-name="T105">966</text:span></text:a><text:span text:style-name="T106">, 2007-09-11, Žin. 2007, Nr. 100-4072 (2007-09-22), i. k. 1071100NUTA00000966</text:span></text:p>
      <text:p text:style-name="Normal"/>
      <text:p text:style-name="P107"><text:span text:style-name="T108">2.7.</text:span><text:span text:style-name="T109"><text:s/>Neteko galios nuo 2007-10-01</text:span></text:p>
      <text:p text:style-name="P110">Papunkčio naikinimas:</text:p>
      <text:p text:style-name="P111"><text:span text:style-name="T112">Nr.<text:s/></text:span><text:a xlink:href="https://www.e-tar.lt/portal/legalAct.html?documentId=TAR.5E851B1CC207" office:target-frame-name="_top" xlink:show="replace"><text:span text:style-name="T113">966</text:span></text:a><text:span text:style-name="T114">, 2007-09-11, Žin. 2007, Nr. 100-4072 (2007-09-22), i. k. 1071100NUTA00000966</text:span></text:p>
      <text:p text:style-name="Normal"/>
      <text:p text:style-name="P115"><text:span text:style-name="T116">2.8.</text:span><text:span text:style-name="T117"><text:s/>Neteko galios nuo 2007-10-01</text:span></text:p>
      <text:p text:style-name="P118">Papunkčio naikinimas:</text:p>
      <text:p text:style-name="P119"><text:span text:style-name="T120">Nr.<text:s/></text:span><text:a xlink:href="https://www.e-tar.lt/portal/legalAct.html?documentId=TAR.5E851B1CC207" office:target-frame-name="_top" xlink:show="replace"><text:span text:style-name="T121">966</text:span></text:a><text:span text:style-name="T122">, 2007-</text:span><text:span text:style-name="T123">09-11, Žin. 2007, Nr. 100-4072 (2007-09-22), i. k. 1071100NUTA00000966</text:span></text:p>
      <text:p text:style-name="Normal"/>
      <text:p text:style-name="P124"/>
      <text:p text:style-name="P125"/>
      <text:p text:style-name="P126">MINISTRAS PIRMININKAS<text:tab/>ALGIRDAS BRAZAUSKAS</text:p>
      <text:p text:style-name="P127"/>
      <text:p text:style-name="P128"/>
      <text:p text:style-name="P129"><text:span text:style-name="T130">SOCIALINĖS APSAUGOS IR DARBO MINISTRĖ</text:span><text:span text:style-name="T131"><text:tab/>VILIJA BLINKEVIČIŪTĖ</text:span></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Vyriausybė, Nutarimas</text:span></text:p>
      <text:p text:style-name="P141"><text:span text:style-name="T142">Nr.<text:s/></text:span><text:a xlink:href="https://www.e-tar.lt/portal/legalAct.html?documentId=TAR.5E851B1CC207" office:target-frame-name="_top" xlink:show="replace"><text:span text:style-name="T143">966</text:span></text:a><text:span text:style-name="T144">, 2007-09-11, Žin., 2007, Nr. 100-4072 (2007-09-22), i. k. 1071100NUTA00000966</text:span></text:p>
      <text:p text:style-name="P145"><text:span text:style-name="T146">Dėl Lietuvos Respublikos Vyriausybės 2001 m. birželio 7 d. nutarimo Nr. 685 "Dėl Garantinio fo</text:span><text:span text:style-name="T147">ndo steig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8T13:51:00Z</meta:creation-date>
    <dc:date>2016-12-08T13:51:00Z</dc:date>
    <meta:template xlink:href="Normal.dotm" xlink:type="simple"/>
    <meta:editing-cycles>2</meta:editing-cycles>
    <meta:editing-duration>PT0S</meta:editing-duration>
    <meta:document-statistic meta:page-count="3" meta:paragraph-count="32" meta:word-count="851" meta:character-count="7279" meta:row-count="153" meta:non-whitespace-character-count="6460"/>
  </office:meta>
</office:document-meta>
</file>