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02-11-28 iki 2003-06-18</text:span></text:p>
      <text:p text:style-name="P10"/>
      <text:p text:style-name="P11"><text:span text:style-name="T12">Nutarimas paskelbtas: Žin. 1995, Nr.<text:s/></text:span><text:a xlink:href="https://www.e-tar.lt/portal/legalAct.html?documentId=TAR.A603B5788C4B" office:target-frame-name="_top" xlink:show="replace"><text:span text:style-name="T13">48-1172</text:span></text:a><text:span text:style-name="T14">, i. k. 0951100NUTA00000782</text:span></text:p>
      <text:p text:style-name="P15"/>
      <text:p text:style-name="P16"/>
      <text:p text:style-name="P17"><text:span text:style-name="T18"/><text:span text:style-name="T19">LIETUVOS RESPUBLIKOS VYRIAUSYBĖ</text:span></text:p>
      <text:p text:style-name="P20"/>
      <text:p text:style-name="P21">N U T A R I M A S</text:p>
      <text:p text:style-name="P22">DĖL APDRAUSTŲJŲ VALSTYBINIU SOCIALINIU DRAUDIMU ĮSKAITOS TAISYKLIŲ PATVIRTINIMO</text:p>
      <text:p text:style-name="P23"/>
      <text:p text:style-name="P24">1995 m. birželio 5 d. Nr. 782</text:p>
      <text:p text:style-name="P25">Vilnius</text:p>
      <text:p text:style-name="P26"/>
      <text:p text:style-name="P27"/>
      <text:p text:style-name="P28"><text:span text:style-name="T29">Vadovaudamasi Lietuvos Respublikos valstybinių so</text:span><text:span text:style-name="T30">cialinio draudimo pensijų įstatymu (Žin., 1994, Nr.<text:s/></text:span><text:a xlink:href="https://www.e-tar.lt/portal/lt/legalAct/TAR.A7F77DF94F5D" office:target-frame-name="_blank" xlink:show="new"><text:span text:style-name="T31">59-1153</text:span></text:a><text:span text:style-name="T32">, Nr.<text:s/></text:span><text:a xlink:href="https://www.e-tar.lt/portal/lt/legalAct/TAR.F36279EFAD41" office:target-frame-name="_blank" xlink:show="new"><text:span text:style-name="T33">101-2017</text:span></text:a><text:span text:style-name="T34">) ir Lietuvos</text:span><text:span text:style-name="T35"><text:s/>Respublikos įstatymu „Dėl Lietuvos Respublikos valstybinio socialinio draudimo įstatymo pakeitimo ir papildymo“ (Žin., 1994, Nr.<text:s/></text:span><text:a xlink:href="https://www.e-tar.lt/portal/lt/legalAct/TAR.9DE7514DA6E8" office:target-frame-name="_blank" xlink:show="new"><text:span text:style-name="T36">96-1874</text:span></text:a><text:span text:style-name="T37">), Lietuvos Respublikos Vyriausybė</text:span><text:span text:style-name="T38"><text:s/></text:span><text:span text:style-name="T39">nutari</text:span><text:span text:style-name="T40">a:</text:span></text:p>
      <text:p text:style-name="P41"><text:span text:style-name="T42">1</text:span><text:span text:style-name="T43">. Patvirtinti Apdraustųjų valstybiniu socialiniu draudimu įskaitos taisykles (pridedama).</text:span></text:p>
      <text:p text:style-name="P44"><text:span text:style-name="T45">2</text:span><text:span text:style-name="T46">. Pripažinti netekusiais galios:</text:span></text:p>
      <text:p text:style-name="P47"><text:span text:style-name="T48">2.1</text:span><text:span text:style-name="T49">. Lietuvos Respublikos Vyriausybės 1991 m. gruodžio 23 d. nutarimą Nr. 584 „Dėl Apdraustųjų valstybiniu socialiniu draudimu įskaitos taisyklių“ (Žin., 1992, Nr.<text:s/></text:span><text:a xlink:href="https://www.e-tar.lt/portal/lt/legalAct/TAR.EA4771BBF22F" office:target-frame-name="_blank" xlink:show="new"><text:span text:style-name="T50">9-223</text:span></text:a><text:span text:style-name="T51">);</text:span></text:p>
      <text:p text:style-name="P52"><text:span text:style-name="T53">2.2</text:span><text:span text:style-name="T54">. Lietuvos Respublikos Vyriausybės 1993 m. sausio 27 d. nutarimą Nr. 31 „Dėl Apdraustųjų valstybiniu socialiniu draudimu įskaitos taisyklių dalinio pakeitimo“ (Žin., 1993, Nr.<text:s/></text:span><text:a xlink:href="https://www.e-tar.lt/portal/lt/legalAct/TAR.9FA938CAD49A" office:target-frame-name="_blank" xlink:show="new"><text:span text:style-name="T55">5-105</text:span></text:a><text:span text:style-name="T56">).</text:span></text:p>
      <text:p text:style-name="P57"/>
      <text:p text:style-name="P58"/>
      <text:p text:style-name="P59"/>
      <text:p text:style-name="P60">MINISTRAS PIRMININKAS<text:tab/>ADOLFAS ŠLEŽEVIČIUS</text:p>
      <text:p text:style-name="P61"/>
      <text:p text:style-name="P62"/>
      <text:p text:style-name="P63"/>
      <text:p text:style-name="P64"><text:span text:style-name="T65">SOCIALINĖS APSAUGOS IR DARBO MINISTRAS</text:span><text:span text:style-name="T66"><text:tab/>MINDAUGAS MIKAILA</text:span></text:p>
      <text:soft-page-break/>
      <text:p text:style-name="P67">PATVIRTINTA</text:p>
      <text:p text:style-name="P75">Lietuvos Respublikos Vyriausybės</text:p>
      <text:p text:style-name="P76">1995 m. birželio 5 d. nutarimu Nr. 782</text:p>
      <text:p text:style-name="P77"/>
      <text:p text:style-name="P78"><text:span text:style-name="T79">APDRAUSTŲJŲ VALSTYBINIU SOCIALINIU DRAUDIMU ĮSKAITOS TAISYKLĖS</text:span></text:p>
      <text:p text:style-name="P80"/>
      <text:p text:style-name="P81"><text:span text:style-name="T82">BENDRIEJI NUOSTATAI</text:span></text:p>
      <text:p text:style-name="P83"/>
      <text:p text:style-name="P84"><text:span text:style-name="T85">1</text:span><text:span text:style-name="T86">. Šiose taisyklėse nustatoma Lietuvos Respublikos gyventojų, apdraustų valstybiniu<text:s/></text:span><text:span text:style-name="T87">socialiniu draudimu, įskaitos ir informacijos apie jų draudžiamąsias pajamas ir draudimo laikotarpius kaupimo ir saugojimo tvarka.</text:span></text:p>
      <text:p text:style-name="P88"><text:span text:style-name="T89">Laikytis šių taisyklių privalo visos Lietuvos Respublikos teritorijoje esančios įmonės, įstaigos, organizacijos, jų filialai<text:s/></text:span><text:span text:style-name="T90">ir atstovybės, įregistruotos įstatymų nustatyta tvarka, užsienio vienetai, vykdantys veiklą per filialus ar kitas nuolatines buveines Lietuvos Respublikoje, užsienio vienetai, kurių atstovybės yra Lietuvos Respublikoje, Lietuvoje įsteigtos užsienio valstyb</text:span><text:span text:style-name="T91">ių diplomatinės atstovybės ir konsulinės įstaigos, įdarbinusios Lietuvos piliečius ar nuolatinius Lietuvos gyventojus, taip pat Lietuvoje reziduojantys užsienio diplomatai ir konsulinių įstaigų nariai, įdarbinę Lietuvos piliečius ar nuolatinius Lietuvos gy</text:span><text:span text:style-name="T92">ventojus, advokato (-ų) kontoros, taip pat advokatai, advokatų padėjėjai, notarai, patentus įsigiję asmenys, privalantys mokėti valstybinio socialinio draudimo įmokas už save, ūkininkai, privalantys mokėti šias įmokas už save ir jų ūkių narius, taip pat fi</text:span><text:span text:style-name="T93">ziniai asmenys, mokantys atlyginimą asmenims, dirbantiems pas juos pagal darbo sutartis.</text:span><text:s/></text:p>
      <text:p text:style-name="P94">Punkto pakeitimai:</text:p>
      <text:p text:style-name="P95"><text:span text:style-name="T96">Nr.<text:s/></text:span><text:a xlink:href="https://www.e-tar.lt/portal/legalAct.html?documentId=TAR.9ED47D0DA9CB" office:target-frame-name="_top" xlink:show="replace"><text:span text:style-name="T97">1841</text:span></text:a><text:span text:style-name="T98">, 2002-11-22, Žin., 2002, Nr. 113-5054 (2002-11-27), i. k</text:span><text:span text:style-name="T99">. 1021100NUTA00001841</text:span></text:p>
      <text:p text:style-name="Normal"/>
      <text:p text:style-name="P100"><text:span text:style-name="T101">2</text:span><text:span text:style-name="T102">. Apdraustaisiais laikomi:</text:span></text:p>
      <text:p text:style-name="P103"><text:span text:style-name="T104">2.1</text:span><text:span text:style-name="T105">. gaunantys atlyginimą už darbą asmenys: dirbantys pagal darbo sutartis, einantys narystės pagrindu renkamąsias pareigas renkamose organizacijose, dirbantys žemės ūkio bendrovėse arba kooperatinės</text:span><text:span text:style-name="T106">e organizacijose, kandidatai į notarus (asesoriai), valstybės tarnautojai (išskyrus valstybės tarnautojus, nurodytus 2.3 ir 2.5 punktuose);</text:span><text:s/></text:p>
      <text:p text:style-name="P107">Punkto pakeitimai:</text:p>
      <text:p text:style-name="P108"><text:span text:style-name="T109">Nr.<text:s/></text:span><text:a xlink:href="https://www.e-tar.lt/portal/legalAct.html?documentId=TAR.9ED47D0DA9CB" office:target-frame-name="_top" xlink:show="replace"><text:span text:style-name="T110">1841</text:span></text:a><text:span text:style-name="T111">, 2002</text:span><text:span text:style-name="T112">-11-22, Žin., 2002, Nr. 113-5054 (2002-11-27), i. k. 1021100NUTA00001841</text:span></text:p>
      <text:p text:style-name="Normal"/>
      <text:p text:style-name="P113"><text:span text:style-name="T114">2.2</text:span><text:span text:style-name="T115">. valstybės politikai, Lietuvos Respublikos Konstitucinio Teismo teisėjai, Lietuvos Aukščiausiojo Teismo teisėjai, kitų teismų teisėjai, kandidatai į teisėjus, prokuratūros pa</text:span><text:span text:style-name="T116">reigūnai, Lietuvos banko valdybos pirmininkas, jo pavaduotojai, valdybos nariai, Lietuvos Respublikos Seimo ar Respublikos Prezidento paskirti valstybės institucijų ar įstaigų vadovai, kiti Lietuvos Respublikos Seimo ar Respublikos Prezidento paskirti vals</text:span><text:span text:style-name="T117">tybės institucijų ar įstaigų pareigūnai, Lietuvos Respublikos Seimo ar Respublikos Prezidento paskirti valstybinių (nuolatinių) komisijų ir tarybų, kitų valstybinių (nuolatinių) komisijų ir tarybų pirmininkai, jų pavaduotojai ir nariai, taip pat pagal spec</text:span><text:span text:style-name="T118">ialius įstatymus įsteigtų komisijų ar tarybų pareigūnai. Asmenys, išvardyti šiame punkte, apdraustaisiais laikomi tuo atveju, jeigu jie gauna atlyginimą už darbą;</text:span></text:p>
      <text:p text:style-name="P119">Punkto pakeitimai:</text:p>
      <text:p text:style-name="P120"><text:span text:style-name="T121">Nr.<text:s/></text:span><text:a xlink:href="https://www.e-tar.lt/portal/legalAct.html?documentId=TAR.9ED47D0DA9CB" office:target-frame-name="_top" xlink:show="replace"><text:span text:style-name="T122">1841</text:span></text:a><text:span text:style-name="T123">, 2002-11-22, Žin., 2002, Nr. 113-5054 (2002-11-27), i. k. 1021100NUTA00001841</text:span></text:p>
      <text:p text:style-name="Normal"/>
      <text:p text:style-name="P124"><text:span text:style-name="T125">2.3</text:span><text:span text:style-name="T126">. Vidaus reikalų ministerijos, policijos, Valstybės sienos apsaugos tarnybos ir kitų vidaus reikalų įstaigų pareigūnai, vidaus tarnybos dalinių karininka</text:span><text:span text:style-name="T127">i, liktinės tarnybos puskarininkiai ir kariai, Specialiųjų tyrimų tarnybos ir Kalėjimų departamento prie Teisingumo ministerijos, jam pavaldžių įstaigų ir valstybės įmonių pareigūnai;</text:span><text:s/></text:p>
      <text:p text:style-name="P128">Punkto pakeitimai:</text:p>
      <text:p text:style-name="P129"><text:span text:style-name="T130">Nr.<text:s/></text:span><text:a xlink:href="https://www.e-tar.lt/portal/legalAct.html?documentId=TAR.9ED47D0DA9CB" office:target-frame-name="_top" xlink:show="replace"><text:span text:style-name="T131">1841</text:span></text:a><text:span text:style-name="T132">, 2002-11-22, Žin., 2002, Nr. 113-5054 (2002-11-27), i. k. 1021100NUTA00001841</text:span></text:p>
      <text:p text:style-name="Normal"/>
      <text:p text:style-name="P133"><text:span text:style-name="T134">2.4</text:span><text:span text:style-name="T135">. krašto apsaugos sistemos profesinės karo tarnybos kariai;</text:span></text:p>
      <text:p text:style-name="P136"><text:span text:style-name="T137">2.5</text:span><text:span text:style-name="T138">. Valstybės saugumo departamento sistemos pareigūnai;</text:span></text:p>
      <text:p text:style-name="P139"><text:span text:style-name="T140">2.6</text:span><text:span text:style-name="T141">.<text:s/></text:span><text:span text:style-name="T142">individualių (personalinių) įmonių savininkai, individualių (personalinių) įmonių nuomininkai, advokatai, advokatų padėjėjai, notarai, tikrųjų ūkinių bendrijų nariai, komanditinių ūkinių bendrijų tikrieji nariai;</text:span><text:s/></text:p>
      <text:p text:style-name="P143">Punkto pakeitimai:</text:p>
      <text:p text:style-name="P144"><text:span text:style-name="T145">Nr.<text:s/></text:span><text:a xlink:href="https://www.e-tar.lt/portal/legalAct.html?documentId=TAR.9ED47D0DA9CB" office:target-frame-name="_top" xlink:show="replace"><text:span text:style-name="T146">1841</text:span></text:a><text:span text:style-name="T147">, 2002-11-22, Žin., 2002, Nr. 113-5054 (2002-11-27), i. k. 1021100NUTA00001841</text:span></text:p>
      <text:p text:style-name="Normal"/>
      <text:p text:style-name="P148"><text:span text:style-name="T149">2.7</text:span><text:span text:style-name="T150">. ūkininkai ir dirbantys ūkyje jų ūkių nariai;</text:span></text:p>
      <text:p text:style-name="P151"><text:span text:style-name="T152">2.8</text:span><text:span text:style-name="T153">. patentus įsigiję asmenys;</text:span></text:p>
      <text:p text:style-name="P154"><text:span text:style-name="T155">2</text:span><text:span text:style-name="T156">.9</text:span><text:span text:style-name="T157">. nedirbantys diplomatų sutuoktiniai – tuo laikotarpiu, kai jie gyvena užsienyje kartu su diplomatu, dirbančiu Lietuvos Respublikos diplomatinėje atstovybėje ar konsulinėje įstaigoje;</text:span></text:p>
      <text:p text:style-name="P158"><text:span text:style-name="T159">2.10</text:span><text:span text:style-name="T160">. privalomosios pradinės karo tarnybos ir alternatyviosios k</text:span><text:span text:style-name="T161">rašto apsaugos tarnybos kariai;</text:span><text:s/></text:p>
      <text:p text:style-name="P162">Punkto pakeitimai:</text:p>
      <text:p text:style-name="P163"><text:span text:style-name="T164">Nr.<text:s/></text:span><text:a xlink:href="https://www.e-tar.lt/portal/legalAct.html?documentId=TAR.9ED47D0DA9CB" office:target-frame-name="_top" xlink:show="replace"><text:span text:style-name="T165">1841</text:span></text:a><text:span text:style-name="T166">, 2002-11-22, Žin., 2002, Nr. 113-5054 (2002-11-27), i. k. 1021100NUTA00001841</text:span></text:p>
      <text:p text:style-name="Normal"/>
      <text:p text:style-name="P167"><text:span text:style-name="T168">2.11</text:span><text:span text:style-name="T169">. motina (tėvas), turinti<text:s/></text:span><text:span text:style-name="T170">(turintis) vaiko nuo vienerių iki trejų metų priežiūros atostogas;</text:span></text:p>
      <text:p text:style-name="P171"><text:span text:style-name="T172">2.12</text:span><text:span text:style-name="T173">. motina (tėvas), nedirbanti (nedirbantis) ir neturinti (neturintis) vaiko priežiūros atostogų, bet auginanti (auginantis) vaiką iki trejų metų;</text:span></text:p>
      <text:p text:style-name="P174"><text:span text:style-name="T175">2.13</text:span><text:span text:style-name="T176">. tradicinių ir kitų valstyb</text:span><text:span text:style-name="T177">ės pripažintų religinių bendruomenių ir bendrijų dvasininkai ir tik vienuolyne dirbantys vienuoliai;</text:span></text:p>
      <text:p text:style-name="P178"><text:span text:style-name="T179">2.14</text:span><text:span text:style-name="T180">. vienas iš visiškos negalios invalido tėvų arba asmuo, nustatytąja tvarka pripažintas visiškos negalios invalido globėju arba rūpintoju,<text:s/></text:span><text:span text:style-name="T181">slaugantis namuose visiškos negalios invalidą;</text:span></text:p>
      <text:p text:style-name="P182"><text:span text:style-name="T183">2.15</text:span><text:span text:style-name="T184">. asmenys, sudarę savanoriškojo valstybinio socialinio pensijų draudimo sutartis ir mokantys nustatyto dydžio valstybinio socialinio draudimo įmokas.</text:span><text:s/></text:p>
      <text:p text:style-name="P185">Punkto pakeitimai:</text:p>
      <text:p text:style-name="P186"><text:span text:style-name="T187">Nr.<text:s/></text:span><text:a xlink:href="https://www.e-tar.lt/portal/legalAct.html?documentId=TAR.661412AE4CB8" office:target-frame-name="_top" xlink:show="replace"><text:span text:style-name="T188">1052</text:span></text:a><text:span text:style-name="T189">, 2000-09-05, Žin., 2000, Nr. 77-2331 (2000-09-13), i. k. 1001100NUTA00001052</text:span></text:p>
      <text:p text:style-name="Normal"/>
      <text:p text:style-name="P190"><text:span text:style-name="T191">3</text:span><text:span text:style-name="T192">. Apdraustųjų įskaitą tvarko Valstybinio socialinio draudimo fondo valdyba (toliau vadinama – fondo valdyba) ir</text:span><text:span text:style-name="T193"><text:s/>jos teritoriniai skyriai.</text:span></text:p>
      <text:p text:style-name="P194"><text:span text:style-name="T195">4</text:span><text:span text:style-name="T196">. Apdraustiesiems, nurodytiems šių taisyklių 2 punkte, išduodami valstybinio socialinio draudimo pažymėjimai (toliau vadinama – draudimo pažymėjimai), kurių formą nustato fondo valdyba.</text:span></text:p>
      <text:p text:style-name="P197"/>
      <text:p text:style-name="P198"><text:span text:style-name="T199">DRAUDIMO PAŽYMĖJIMŲ IŠDAVIMO IR P</text:span><text:span text:style-name="T200">ILDYMO TVARKA</text:span></text:p>
      <text:p text:style-name="P201"/>
      <text:p text:style-name="P202"><text:span text:style-name="T203">5</text:span><text:span text:style-name="T204">. Draudimo pažymėjimas yra dokumentas, kuriame įrašomi duomenys apie apdraustojo asmens gautą apmokėjimą už darbą, nuo kurio buvo sumokėtos valstybinio socialinio draudimo įmokos (toliau vadinama – draudžiamosios pajamos), nurodomos dar</text:span><text:span text:style-name="T205">bdavio ir apdraustojo sumokėtos įmokų sumos ir draudimo laikotarpiai, taip pat valstybės lėšomis draudžiamų asmenų bei valstybiniu savanoriškuoju pensijų draudimu apsidraudusių asmenų draudimo laikotarpiai ir įmokų sumos.</text:span></text:p>
      <text:p text:style-name="P206">Punkto pakeitimai:</text:p>
      <text:p text:style-name="P207"><text:span text:style-name="T208">Nr.<text:s/></text:span><text:a xlink:href="https://www.e-tar.lt/portal/legalAct.html?documentId=TAR.4C16E13620DF" office:target-frame-name="_top" xlink:show="replace"><text:span text:style-name="T209">313</text:span></text:a><text:span text:style-name="T210">, 1999-03-22, Žin., 1999, Nr. 28-800 (1999-03-26), i. k. 0991100NUTA00000313</text:span></text:p>
      <text:p text:style-name="Normal"/>
      <text:p text:style-name="P211"><text:span text:style-name="T212">6</text:span><text:span text:style-name="T213">. Draudimo pažymėjimai išduodami pirmą kartą priimant asmenis į darbą (iš jų praktiką atliekantiems</text:span><text:span text:style-name="T214"><text:s/>ar dirbantiems viešuosius darbus asmenims), draudžiant individualių (personalinių) įmonių savininkus, individualių (personalinių) įmonių nuomininkus, advokatus, advokatų padėjėjus, notarus, patentus įsigijusius asmenis, tikrųjų ūkinių bendrijų narius, kom</text:span><text:span text:style-name="T215">anditinių ūkinių bendrijų tikruosius narius, ūkininkus ir ūkyje dirbančius jų ūkio narius, taip pat draudžiant asmenis įstatymų nustatyta tvarka valstybės lėšomis ar sudarius valstybinio savanoriškojo pensijų draudimo sutartį. Pagal darbdavių arba tradicin</text:span><text:span text:style-name="T216">ių ir kitų valstybės pripažintų religinių bendrijų centrinių vadovybių pateiktus pranešimus, taip pat valstybės lėšomis draudžiamų asmenų užpildytus pranešimus (pranešimų formas ir pateikimo tvarką nustato fondo valdyba) draudimo pažymėjimus išduoda fondo<text:s/></text:span><text:span text:style-name="T217">valdybos teritoriniai skyriai, kuriuose įmonės arba tradicinių ir kitų valstybės pripažintų<text:s/></text:span><text:soft-page-break/><text:span text:style-name="T218">religinių bendrijų centrai įregistruoti draudėjais, o valstybės lėšomis draudžiamiems asmenims (išskyrus privalomosios pradinės karo tarnybos ir alternatyviosios kr</text:span><text:span text:style-name="T219">ašto apsaugos tarnybos karius) – pagal jų gyvenamąją vietą. Draudimo pažymėjimus privalomosios pradinės karo tarnybos ir alternatyviosios krašto apsaugos tarnybos kariams išduoda Karinių ir joms prilygintų struktūrų valstybinio socialinio draudimo Lietuvos</text:span><text:span text:style-name="T220"><text:s/>teritorinis skyrius.</text:span><text:s/></text:p>
      <text:p text:style-name="P221">Punkto pakeitimai:</text:p>
      <text:p text:style-name="P222"><text:span text:style-name="T223">Nr.<text:s/></text:span><text:a xlink:href="https://www.e-tar.lt/portal/legalAct.html?documentId=TAR.BF9E3AADFEEA" office:target-frame-name="_top" xlink:show="replace"><text:span text:style-name="T224">1160</text:span></text:a><text:span text:style-name="T225">, 1997-10-23, Žin., 1997, Nr. 97-2456 (1997-10-29), i. k. 0971100NUTA00001160</text:span></text:p>
      <text:p text:style-name="P226"><text:span text:style-name="T227">Nr.<text:s/></text:span><text:a xlink:href="https://www.e-tar.lt/portal/legalAct.html?documentId=TAR.4C16E13620DF" office:target-frame-name="_top" xlink:show="replace"><text:span text:style-name="T228">313</text:span></text:a><text:span text:style-name="T229">, 1999-03-22, Žin., 1999, Nr. 28-800 (1999-03-26), i. k. 0991100NUTA00000313</text:span></text:p>
      <text:p text:style-name="P230"><text:span text:style-name="T231">Nr.<text:s/></text:span><text:a xlink:href="https://www.e-tar.lt/portal/legalAct.html?documentId=TAR.9ED47D0DA9CB" office:target-frame-name="_top" xlink:show="replace"><text:span text:style-name="T232">1841</text:span></text:a><text:span text:style-name="T233">, 2002</text:span><text:span text:style-name="T234">-11-22, Žin., 2002, Nr. 113-5054 (2002-11-27), i. k. 1021100NUTA00001841</text:span></text:p>
      <text:p text:style-name="Normal"/>
      <text:p text:style-name="P235"><text:span text:style-name="T236">7</text:span><text:span text:style-name="T237">. Fondo valdybos teritoriniai skyriai pagal draudėjo pranešimą pildo draudžiamojo valstybiniu socialiniu draudimu kompiuterinę įskaitos kortelę, siunčia paklausimą į centrinę ap</text:span><text:span text:style-name="T238">draustųjų įskaitos informacinę duomenų bazę ir patikrina, ar šiam apdraustajam nebuvo išduotas valstybinio socialinio draudimo pažymėjimas ar privalomojo sveikatos draudimo pažymėjimas. Apdraustojo asmens duomenys perduodami į fondo valdybos apdraustųjų įs</text:span><text:span text:style-name="T239">kaitos informacinę duomenų bazę.</text:span></text:p>
      <text:p text:style-name="P240">Punkto pakeitimai:</text:p>
      <text:p text:style-name="P241"><text:span text:style-name="T242">Nr.<text:s/></text:span><text:a xlink:href="https://www.e-tar.lt/portal/legalAct.html?documentId=TAR.BF9E3AADFEEA" office:target-frame-name="_top" xlink:show="replace"><text:span text:style-name="T243">1160</text:span></text:a><text:span text:style-name="T244">, 1997-10-23, Žin., 1997, Nr. 97-2456 (1997-10-29), i. k. 0971100NUTA00001160</text:span></text:p>
      <text:p text:style-name="P245"><text:span text:style-name="T246">Nr.<text:s/></text:span><text:a xlink:href="https://www.e-tar.lt/portal/legalAct.html?documentId=TAR.4C16E13620DF" office:target-frame-name="_top" xlink:show="replace"><text:span text:style-name="T247">313</text:span></text:a><text:span text:style-name="T248">, 1999-03-22, Žin., 1999, Nr. 28-800 (1999-03-26), i. k. 0991100NUTA00000313</text:span></text:p>
      <text:p text:style-name="Normal"/>
      <text:p text:style-name="P249"><text:span text:style-name="T250">8</text:span><text:span text:style-name="T251">. Draudimo pažymėjimą apdraustam asmeniui išduoda fondo valdybos teritorinis skyrius pranešimo apie priėmimą į darbą gav</text:span><text:span text:style-name="T252">imo dieną.</text:span><text:s/></text:p>
      <text:p text:style-name="P253">Punkto pakeitimai:</text:p>
      <text:p text:style-name="P254"><text:span text:style-name="T255">Nr.<text:s/></text:span><text:a xlink:href="https://www.e-tar.lt/portal/legalAct.html?documentId=TAR.9ED47D0DA9CB" office:target-frame-name="_top" xlink:show="replace"><text:span text:style-name="T256">1841</text:span></text:a><text:span text:style-name="T257">, 2002-11-22, Žin., 2002, Nr. 113-5054 (2002-11-27), i. k. 1021100NUTA00001841</text:span></text:p>
      <text:p text:style-name="Normal"/>
      <text:p text:style-name="P258"><text:span text:style-name="T259">9</text:span><text:span text:style-name="T260">. Draudimo pažymėjimo tituliniame lape įrašoma:</text:span></text:p>
      <text:p text:style-name="P261">apdraustojo vardas (netrumpinant), pavardė, gimimo data (metai, mėnuo, diena), gimimo vieta, asmens kodas Gyventojų registre. Visi šie duomenys rašomi pagal pasą, gimimo liudijimą (jeigu priimamas į darbą nepilnametis), leidimą nuolat ar laikinai gyventi Lietuvoje;</text:p>
      <text:p text:style-name="P262">pažymėjimo išdavimo data;</text:p>
      <text:p text:style-name="P263">pažymėjimą išdavusio asmens pareigos, vardo raidė, pavardė. Pažymėjime pasirašo jį išdavęs pareigūnas. Parašas patvirtinamas fondo valdybos teritorinio skyriaus antspaudu.</text:p>
      <text:p text:style-name="P264"><text:span text:style-name="T265">Apdraustasis savo parašu patvirtina įrašytų žinių<text:s/></text:span><text:span text:style-name="T266">tikrumą.</text:span></text:p>
      <text:p text:style-name="P267"><text:span text:style-name="T268">10</text:span><text:span text:style-name="T269">. Draudimo pažymėjime, specialiame pakeitimų lape, vardo, pavardės, gimimo datos pakeitimus įrašo fondo valdybos teritorinio skyriaus darbuotojas pagal apdraustojo asmens pasą, nurodydamas jo numerį bei išdavimo datą.</text:span></text:p>
      <text:p text:style-name="P270"><text:span text:style-name="T271">11</text:span><text:span text:style-name="T272">. Priimami dirbti</text:span><text:span text:style-name="T273"><text:s/>asmenys, kurie anksčiau buvo draudžiami valstybiniu socialiniu draudimu, privalo pateikti įmonės administracijai nustatytąja tvarka įformintą draudimo pažymėjimą.</text:span></text:p>
      <text:p text:style-name="P274"/>
      <text:p text:style-name="P275"><text:span text:style-name="T276">DUOMENŲ APIE DARBĄ IR VALSTYBINIO SOCIALINIO DRAUDIMO ĮMOKŲ MOKĖJIMĄ ĮRAŠYMAS</text:span></text:p>
      <text:p text:style-name="P277"/>
      <text:p text:style-name="P278"><text:span text:style-name="T279">12</text:span><text:span text:style-name="T280">.<text:s/></text:span><text:span text:style-name="T281">Duomenis apie draudžiamąsias pajamas ir sumokėtas draudimo įmokas draudimo pažymėjimuose pasibaigus metams, ne vėliau kaip iki kitų metų vasario 1 dienos, įrašo draudėjas arba jo įgaliotas asmuo, o individualių (personalinių) įmonių savininkams, individual</text:span><text:span text:style-name="T282">ių įmonių nuomininkams, advokatams, advokatų padėjėjams, notarams, patentus įgijusiems asmenims, tikrųjų ūkinių bendrijų nariams, komanditinių ūkinių bendrijų tikriesiems nariams, ūkininkams ir ūkyje dirbantiems jų ūkių nariams, kitiems įstatymų nustatyta<text:s/></text:span><text:span text:style-name="T283">tvarka valstybės lėšomis privalomai draudžiamiems asmenims (išskyrus privalomosios pradinės karo tarnybos ir alternatyviosios krašto apsaugos tarnybos karius) ir apsidraudusiems savanoriškuoju pensijų draudimu – fondo valdybos teritorinis skyrius. Įrašus p</text:span><text:span text:style-name="T284">rivalomosios pradinės karo tarnybos ir alternatyviosios krašto apsaugos tarnybos karių draudimo pažymėjimuose daro draudėjas arba jo įgaliotas asmuo fondo valdybos nustatyta tvarka.</text:span></text:p>
      <text:soft-page-break/>
      <text:p text:style-name="P285">Punkto pakeitimai:</text:p>
      <text:p text:style-name="P286"><text:span text:style-name="T287">Nr.<text:s/></text:span><text:a xlink:href="https://www.e-tar.lt/portal/legalAct.html?documentId=TAR.4C16E13620DF" office:target-frame-name="_top" xlink:show="replace"><text:span text:style-name="T288">313</text:span></text:a><text:span text:style-name="T289">, 1999-03-22, Žin., 1999, Nr. 28-800 (1999-03-26), i. k. 0991100NUTA00000313</text:span></text:p>
      <text:p text:style-name="P290"><text:span text:style-name="T291">Nr.<text:s/></text:span><text:a xlink:href="https://www.e-tar.lt/portal/legalAct.html?documentId=TAR.9ED47D0DA9CB" office:target-frame-name="_top" xlink:show="replace"><text:span text:style-name="T292">1841</text:span></text:a><text:span text:style-name="T293">, 2002</text:span><text:span text:style-name="T294">-11-22, Žin., 2002, Nr. 113-5054 (2002-11-27), i. k. 1021100NUTA00001841</text:span></text:p>
      <text:p text:style-name="Normal"/>
      <text:p text:style-name="P295"><text:span text:style-name="T296">13</text:span><text:span text:style-name="T297">. Darbdavys, priėmęs asmenį į darbą, tą pačią dieną privalo pranešti fondo valdybos teritoriniam skyriui (pranešimo formą ir pateikimo tvarką nustato fondo valdyba) duomenis ap</text:span><text:span text:style-name="T298">ie priimtąjį, nurodydamas apdraustojo vardą, pavardę, asmens kodą, draudimo pažymėjimo numerį ir priėmimo į darbą datą.</text:span></text:p>
      <text:p text:style-name="P299">Draudimo pažymėjime įrašas apie priėmimą į darbą daromas tą pačią dieną, nurodomas įmonės pavadinimas, draudėjo kodas, priėmimo į darbą<text:s/>data.</text:p>
      <text:p text:style-name="P300">Punkto pakeitimai:</text:p>
      <text:p text:style-name="P301"><text:span text:style-name="T302">Nr.<text:s/></text:span><text:a xlink:href="https://www.e-tar.lt/portal/legalAct.html?documentId=TAR.BF9E3AADFEEA" office:target-frame-name="_top" xlink:show="replace"><text:span text:style-name="T303">1160</text:span></text:a><text:span text:style-name="T304">, 1997-10-23, Žin., 1997, Nr. 97-2456 (1997-10-29), i. k. 0971100NUTA00001160</text:span></text:p>
      <text:p text:style-name="P305"><text:span text:style-name="T306">Nr.<text:s/></text:span><text:a xlink:href="https://www.e-tar.lt/portal/legalAct.html?documentId=TAR.9ED47D0DA9CB" office:target-frame-name="_top" xlink:show="replace"><text:span text:style-name="T307">1841</text:span></text:a><text:span text:style-name="T308">, 2002-11-22, Žin., 2002, Nr. 113-5054 (2002-11-27), i. k. 1021100NUTA00001841</text:span></text:p>
      <text:p text:style-name="Normal"/>
      <text:p text:style-name="P309"><text:span text:style-name="T310">14</text:span><text:span text:style-name="T311">. Darbdavys, atleidęs apdraustąjį iš darbo, per 3 dienas po atleidimo iš darbo privalo apie tai pranešti fondo valdybos teritoriniam skyriui (p</text:span><text:span text:style-name="T312">ranešimo formą ir pateikimo tvarką nustato fondo valdyba), nurodydamas apdraustojo vardą, pavardę, asmens kodą, draudimo pažymėjimo numerį, atleidimo iš darbo datą, iki atleidimo dienos gautas draudžiamąsias pajamas, įmokų sumas. Apdraustojo atleidimo iš d</text:span><text:span text:style-name="T313">arbo dieną šie duomenys įrašomi draudimo pažymėjime ir jis grąžinamas apdraustajam.</text:span><text:s/></text:p>
      <text:p text:style-name="P314">Punkto pakeitimai:</text:p>
      <text:p text:style-name="P315"><text:span text:style-name="T316">Nr.<text:s/></text:span><text:a xlink:href="https://www.e-tar.lt/portal/legalAct.html?documentId=TAR.BF9E3AADFEEA" office:target-frame-name="_top" xlink:show="replace"><text:span text:style-name="T317">1160</text:span></text:a><text:span text:style-name="T318">, 1997-10-23, Žin., 1997, Nr. 97-2456 (1997-10-29), i. k.<text:s/></text:span><text:span text:style-name="T319">0971100NUTA00001160</text:span></text:p>
      <text:p text:style-name="P320"><text:span text:style-name="T321">Nr.<text:s/></text:span><text:a xlink:href="https://www.e-tar.lt/portal/legalAct.html?documentId=TAR.4C16E13620DF" office:target-frame-name="_top" xlink:show="replace"><text:span text:style-name="T322">313</text:span></text:a><text:span text:style-name="T323">, 1999-03-22, Žin., 1999, Nr. 28-800 (1999-03-26), i. k. 0991100NUTA00000313</text:span></text:p>
      <text:p text:style-name="P324"><text:span text:style-name="T325">Nr.<text:s/></text:span><text:a xlink:href="https://www.e-tar.lt/portal/legalAct.html?documentId=TAR.9ED47D0DA9CB" office:target-frame-name="_top" xlink:show="replace"><text:span text:style-name="T326">1841</text:span></text:a><text:span text:style-name="T327">, 2002-11-22, Žin., 2002, Nr. 113-5054 (2002-11-27), i. k. 1021100NUTA00001841</text:span></text:p>
      <text:p text:style-name="Normal"/>
      <text:p text:style-name="P328"><text:span text:style-name="T329">15</text:span><text:span text:style-name="T330">. Jeigu darbuotojas dirba (yra draudžiamas) keliose darbovietėse, kiekviena darbovietė įrašo draudimo pažymėjime duomenis apie priėmimą į darbą, atlei</text:span><text:span text:style-name="T331">dimą iš jo, apmokėjimo už darbą bei socialinio draudimo įmokų sumas ir informuoja fondo valdybos teritorinį skyrių.</text:span></text:p>
      <text:p text:style-name="P332"><text:span text:style-name="T333">16</text:span><text:span text:style-name="T334">. Draudimo pažymėjime įrašai apie draudimo laikotarpius, draudžiamąsias pajamas ir socialinio draudimo įmokų sumas patvirtinami juos į</text:span><text:span text:style-name="T335">rašiusio asmens parašu (nurodant pareigas, vardo raidę ir pavardę) bei įmonės antspaudu.</text:span></text:p>
      <text:p text:style-name="P336"><text:span text:style-name="T337">17</text:span><text:span text:style-name="T338">. Kai įmonė pasibaigia arba pertvarkoma, draudimo pažymėjime rašoma: „Dėl įmonės pasibaigimo arba pertvarkymo darbuotojo darbo santykiai nuo 20___ m. ___________</text:span><text:span text:style-name="T339">_ ___ d. tęsiasi ______________ įmonėje“. Nurodomas draudėjo (mokesčių mokėtojo) kodas ir įmonės pavadinimas, o fondo valdybos teritoriniam skyriui pristatomas tik pranešimas apie draudėjo pasibaigimą arba pertvarkymą. Jeigu įmonė pasibaigia arba pertvarko</text:span><text:span text:style-name="T340">ma, draudimo pažymėjime įrašomi duomenys apie draudžiamąsias pajamas, gautas iki pasibaigimo arba pertvarkymo dienos. Tokia pat informacija perduodama fondo valdybos teritoriniam skyriui. Informaciją apie draudžiamąsias pajamas, gautas laikotarpiu nuo pasi</text:span><text:span text:style-name="T341">baigimo arba pertvarkymo dienos iki ketvirčio pabaigos, ir apie šio laikotarpio draudimo įmokas fondo valdybos teritoriniam skyriui pateikia nauja arba pertvarkyta įmonė.</text:span><text:s/></text:p>
      <text:p text:style-name="P342">Punkto pakeitimai:</text:p>
      <text:p text:style-name="P343"><text:span text:style-name="T344">Nr.<text:s/></text:span><text:a xlink:href="https://www.e-tar.lt/portal/legalAct.html?documentId=TAR.9ED47D0DA9CB" office:target-frame-name="_top" xlink:show="replace"><text:span text:style-name="T345">1841</text:span></text:a><text:span text:style-name="T346">, 2002-11-22, Žin., 2002, Nr. 113-5054 (2002-11-27), i. k. 1021100NUTA00001841</text:span></text:p>
      <text:p text:style-name="Normal"/>
      <text:p text:style-name="P347"><text:span text:style-name="T348">18</text:span><text:span text:style-name="T349">. Netikslų įrašą apie draudimo laikotarpį, draudžiamąsias pajamas ar įmokų sumas gali ištaisyti jį padariusi įmonė, aptardama ištaisymą paeiliui<text:s/></text:span><text:span text:style-name="T350">einančiu įrašu pažymėjime. Apie ištaisymą per 5 dienas pranešama fondo valdybos teritoriniam skyriui. Jeigu netikslų įrašą padariusi įmonė likviduota, ištaisymą gali padaryti fondo valdybos teritorinis skyrius pagal apdraustųjų įskaitos informacinėje bazėj</text:span><text:span text:style-name="T351">e esančius duomenis.</text:span></text:p>
      <text:p text:style-name="P352"><text:span text:style-name="T353">19</text:span><text:span text:style-name="T354">. Panaudojus visus duomenims įrašyti skirtus draudimo pažymėjimo lapus, fondo valdybos teritorinis skyrius įdeda įkliją, kuri pildoma ta pačia tvarka, kaip ir pažymėjimas.</text:span></text:p>
      <text:p text:style-name="P355"/>
      <text:p text:style-name="P356"><text:span text:style-name="T357">APDRAUSTŲJŲ ĮSKAITOS INFORMACINĖ DUOMENŲ BAZĖ</text:span></text:p>
      <text:p text:style-name="P358"/>
      <text:p text:style-name="P359"><text:span text:style-name="T360">20</text:span><text:span text:style-name="T361">. Fondo valdybos teritoriniai skyriai kaupia informaciją apie apdraustų asmenų draudimo laikotarpius, draudžiamąsias pajamas ir valstybinio socialinio draudimo įmokas, taip pat gautas ligos, motinystės, motinystės (tėvystės), bedarbio pašalpas. Informacij</text:span><text:span text:style-name="T362">os kaupėjai privalo užtikrinti duomenų apsaugą ir naudojimą pagal paskirtį.</text:span><text:s/></text:p>
      <text:p text:style-name="P363">Punkto pakeitimai:</text:p>
      <text:p text:style-name="P364"><text:span text:style-name="T365">Nr.<text:s/></text:span><text:a xlink:href="https://www.e-tar.lt/portal/legalAct.html?documentId=TAR.4C16E13620DF" office:target-frame-name="_top" xlink:show="replace"><text:span text:style-name="T366">313</text:span></text:a><text:span text:style-name="T367">, 1999-03-22, Žin., 1999, Nr. 28-800 (1999-03-26), i. k.<text:s/></text:span><text:span text:style-name="T368">0991100NUTA00000313</text:span></text:p>
      <text:p text:style-name="P369"><text:span text:style-name="T370">Nr.<text:s/></text:span><text:a xlink:href="https://www.e-tar.lt/portal/legalAct.html?documentId=TAR.9ED47D0DA9CB" office:target-frame-name="_top" xlink:show="replace"><text:span text:style-name="T371">1841</text:span></text:a><text:span text:style-name="T372">, 2002-11-22, Žin., 2002, Nr. 113-5054 (2002-11-27), i. k. 1021100NUTA00001841</text:span></text:p>
      <text:p text:style-name="Normal"/>
      <text:p text:style-name="P373"><text:span text:style-name="T374">21</text:span><text:span text:style-name="T375">. Apdraustųjų įskaitos informacinė duomenų bazė formuojama p</text:span><text:span text:style-name="T376">agal draudėjų ir kitų valstybinio socialinio draudimo išmokas vykdančių įstaigų, taip pat tradicinių ir kitų valstybės pripažintų religinių bendrijų centrinių vadovybių bei pačių įstatymuose nustatyta tvarka valstybės lėšomis draudžiamų asmenų pateiktą inf</text:span><text:span text:style-name="T377">ormaciją.</text:span></text:p>
      <text:p text:style-name="P378">Punkto pakeitimai:</text:p>
      <text:p text:style-name="P379"><text:span text:style-name="T380">Nr.<text:s/></text:span><text:a xlink:href="https://www.e-tar.lt/portal/legalAct.html?documentId=TAR.4C16E13620DF" office:target-frame-name="_top" xlink:show="replace"><text:span text:style-name="T381">313</text:span></text:a><text:span text:style-name="T382">, 1999-03-22, Žin., 1999, Nr. 28-800 (1999-03-26), i. k. 0991100NUTA00000313</text:span></text:p>
      <text:p text:style-name="Normal"/>
      <text:p text:style-name="P383"><text:span text:style-name="T384">22</text:span><text:span text:style-name="T385">. Darbdavys (draudėjas) pateikia fondo valdybos terito</text:span><text:span text:style-name="T386">riniam skyriui informaciją apie kiekvienam apdraustajam per kalendorinį ketvirtį apskaičiuotas draudžiamųjų pajamų ir socialinio draudimo įmokų sumas. Ši informacija kartu su finansine apyskaita (4 forma) pateikiama kiekvieną ketvirtį, ne vėliau kaip iki k</text:span><text:span text:style-name="T387">ito ketvirčio pirmojo mėnesio 15 dienos.</text:span></text:p>
      <text:p text:style-name="P388">Darbdavys (draudėjas) pateikia fondo valdybos teritoriniam skyriui informaciją apie pensininkams per kalendorinį mėnesį priskaičiuotas draudžiamųjų pajamų sumas ne vėliau kaip iki kito mėnesio 15 dienos. Informacijos pateikimo formą nustato fondo valdyba.</text:p>
      <text:p text:style-name="P389">Punkto pakeitimai:</text:p>
      <text:p text:style-name="P390"><text:span text:style-name="T391">Nr.<text:s/></text:span><text:a xlink:href="https://www.e-tar.lt/portal/legalAct.html?documentId=TAR.BF9E3AADFEEA" office:target-frame-name="_top" xlink:show="replace"><text:span text:style-name="T392">1160</text:span></text:a><text:span text:style-name="T393">, 1997-10-23, Žin., 1997, Nr. 97-2456 (1997-10-29), i. k. 0971100NUTA00001160</text:span></text:p>
      <text:p text:style-name="P394"><text:span text:style-name="T395">Nr.<text:s/></text:span><text:a xlink:href="https://www.e-tar.lt/portal/legalAct.html?documentId=TAR.4C16E13620DF" office:target-frame-name="_top" xlink:show="replace"><text:span text:style-name="T396">313</text:span></text:a><text:span text:style-name="T397">, 1999-03-22, Žin., 1999, Nr. 28-800 (1999-03-26), i. k. 0991100NUTA00000313</text:span></text:p>
      <text:p text:style-name="P398"><text:span text:style-name="T399">Nr.<text:s/></text:span><text:a xlink:href="https://www.e-tar.lt/portal/legalAct.html?documentId=TAR.661412AE4CB8" office:target-frame-name="_top" xlink:show="replace"><text:span text:style-name="T400">1052</text:span></text:a><text:span text:style-name="T401">, 2000-09-05, Žin., 2000, Nr</text:span><text:span text:style-name="T402">. 77-2331 (2000-09-13), i. k. 1001100NUTA00001052</text:span></text:p>
      <text:p text:style-name="Normal"/>
      <text:p text:style-name="P403"><text:span text:style-name="T404">22</text:span><text:span text:style-name="T405">1</text:span><text:span text:style-name="T406">. Darbdavys (draudėjas) pateikia fondo valdybos teritoriniam skyriui informaciją apie apdraustajam suteiktas (nutrauktas) nemokamas atostogas, informaciją apie motinai (tėvui) suteiktas (nutrauktas)</text:span><text:span text:style-name="T407"><text:s/>atostogas vaiko priežiūrai nuo vienerių iki trejų metų per 3 dienas nuo šių atostogų suteikimo (nutraukimo). Informacijos pateikimo formą ir tvarką nustato fondo valdyba.</text:span><text:s/></text:p>
      <text:p text:style-name="P408">Papildyta punktu:</text:p>
      <text:p text:style-name="P409"><text:span text:style-name="T410">Nr.<text:s/></text:span><text:a xlink:href="https://www.e-tar.lt/portal/legalAct.html?documentId=TAR.9ED47D0DA9CB" office:target-frame-name="_top" xlink:show="replace"><text:span text:style-name="T411">1841</text:span></text:a><text:span text:style-name="T412">, 2002-11-22, Žin., 2002, Nr. 113-5054 (2002-11-27), i. k. 1021100NUTA00001841</text:span></text:p>
      <text:p text:style-name="Normal"/>
      <text:p text:style-name="P413"><text:span text:style-name="T414">23</text:span><text:span text:style-name="T415">. Draudėjas, kuriam pavesta mokėti pašalpas, privalo fondo valdybos nustatyta tvarka p</text:span><text:span text:style-name="T416">ateikti jos teritoriniams skyriams duomenis apie apdraustiesiems apskaičiuotas šių pašalpų sumas.</text:span><text:s/></text:p>
      <text:p text:style-name="P417">Punkto pakeitimai:</text:p>
      <text:p text:style-name="P418"><text:span text:style-name="T419">Nr.<text:s/></text:span><text:a xlink:href="https://www.e-tar.lt/portal/legalAct.html?documentId=TAR.4C16E13620DF" office:target-frame-name="_top" xlink:show="replace"><text:span text:style-name="T420">313</text:span></text:a><text:span text:style-name="T421">, 1999-03-22, Žin., 1999, Nr. 28-800 (1999-03-26)</text:span><text:span text:style-name="T422">, i. k. 0991100NUTA00000313</text:span></text:p>
      <text:p text:style-name="P423"><text:span text:style-name="T424">Nr.<text:s/></text:span><text:a xlink:href="https://www.e-tar.lt/portal/legalAct.html?documentId=TAR.661412AE4CB8" office:target-frame-name="_top" xlink:show="replace"><text:span text:style-name="T425">1052</text:span></text:a><text:span text:style-name="T426">, 2000-09-05, Žin., 2000, Nr. 77-2331 (2000-09-13), i. k. 1001100NUTA00001052</text:span></text:p>
      <text:p text:style-name="Normal"/>
      <text:p text:style-name="P427"><text:span text:style-name="T428">24</text:span><text:span text:style-name="T429">. Teritorinės darbo biržos kas ketvirtį iki kito ketv</text:span><text:span text:style-name="T430">irčio antrojo mėnesio 5 dienos pateikia fondo valdybos teritoriniams skyriams informaciją apie draustiems nuo nedarbo asmenims išmokėtas bedarbio pašalpų sumas ir tų pašalpų gavimo laikotarpius.</text:span><text:s/></text:p>
      <text:p text:style-name="P431">Punkto pakeitimai:</text:p>
      <text:p text:style-name="P432"><text:span text:style-name="T433">Nr.<text:s/></text:span><text:a xlink:href="https://www.e-tar.lt/portal/legalAct.html?documentId=TAR.BF9E3AADFEEA" office:target-frame-name="_top" xlink:show="replace"><text:span text:style-name="T434">1160</text:span></text:a><text:span text:style-name="T435">, 1997-10-23, Žin., 1997, Nr. 97-2456 (1997-10-29), i. k. 0971100NUTA00001160</text:span></text:p>
      <text:p text:style-name="Normal"/>
      <text:p text:style-name="P436"><text:span text:style-name="T437">25</text:span><text:span text:style-name="T438">. Šių taisyklių 22–24 punktuose nurodyti duomenys, suderinti su fondo valdybos teritori</text:span><text:span text:style-name="T439">niais skyriais, gali būti pateikiami elektroninėse laikmenose, elektroniniu paštu arba gali būti pildomi fondo valdybos nustatytos formos blankai.</text:span></text:p>
      <text:p text:style-name="P440"><text:span text:style-name="T441">26</text:span><text:span text:style-name="T442">. Apdraustojo draudžiamosios pajamos ir draudimo stažas patvirtinami tik duomenimis, esančiais apdraust</text:span><text:span text:style-name="T443">ųjų įskaitos informacinėje duomenų bazėje (fondo valdybos teritorinių skyrių bazėse ir centrinėje bazėje).</text:span></text:p>
      <text:p text:style-name="P444">Apdraustasis turi teisę susipažinti su darbdavio sukaupta ir fondo valdybos teritoriniam skyriui perduota informacija.</text:p>
      <text:p text:style-name="P445">Punkto pakeitimai:</text:p>
      <text:soft-page-break/>
      <text:p text:style-name="P446"><text:span text:style-name="T447">Nr.<text:s/></text:span><text:a xlink:href="https://www.e-tar.lt/portal/legalAct.html?documentId=TAR.BF9E3AADFEEA" office:target-frame-name="_top" xlink:show="replace"><text:span text:style-name="T448">1160</text:span></text:a><text:span text:style-name="T449">, 1997-10-23, Žin., 1997, Nr. 97-2456 (1997-10-29), i. k. 0971100NUTA00001160</text:span></text:p>
      <text:p text:style-name="Normal"/>
      <text:p text:style-name="P450"><text:span text:style-name="T451">27</text:span><text:span text:style-name="T452">. Duomenys apie praėjusį darbo laikotarpį ir draudžiamąsias praėjusio laikotarpio pajamas<text:s/></text:span><text:span text:style-name="T453">apdraustųjų įskaitos informacinėje duomenų bazėje gali būti taisomi pagal atskirą darbdavio (draudėjo) pranešimą apie priskaičiuotą apmokėjimą už darbą ir fondo valdybos teritoriniam skyriui papildomai pervestas įmokų sumas arba pagal patikrinimų rezultatu</text:span><text:span text:style-name="T454">s.</text:span></text:p>
      <text:p text:style-name="P455"><text:span text:style-name="T456">28.</text:span><text:span text:style-name="T457"><text:s/>Neteko galios nuo 1997-06-28</text:span></text:p>
      <text:p text:style-name="P458">Punkto naikinimas:</text:p>
      <text:p text:style-name="P459"><text:span text:style-name="T460">Nr.<text:s/></text:span><text:a xlink:href="https://www.e-tar.lt/portal/legalAct.html?documentId=TAR.79FD576C8E88" office:target-frame-name="_top" xlink:show="replace"><text:span text:style-name="T461">659</text:span></text:a><text:span text:style-name="T462">, 1997-06-23, Žin. 1997, Nr. 60-1422 (1997-06-27), i. k. 0971100NUTA00000659</text:span></text:p>
      <text:p text:style-name="Normal"/>
      <text:p text:style-name="P463"><text:span text:style-name="T464">29</text:span><text:span text:style-name="T465">. Draudėjai privalo pateik</text:span><text:span text:style-name="T466">ti fondo valdybos teritoriniams skyriams informaciją apie apdraustųjų draudimo laikotarpius, draudžiamąsias pajamas ir draudimo įmokas, o tradicinių ir kitų valstybės pripažintų religinių bendrijų centrinės vadovybės – apie dvasininkų ir tik vienuolyne dir</text:span><text:span text:style-name="T467">bančių vienuolių draudimo laikotarpius. Asmenys, kurie turi teisę įstatymų nustatyta tvarka būti draudžiami valstybės lėšomis, pagal gyvenamąją vietą pateikia fondo valdybos teritoriniam skyriui dokumentus, įrodančius šią teisę. Netekę teisės būti draudžia</text:span><text:span text:style-name="T468">mi valstybės lėšomis, jie privalo apie tai pranešti fondo valdybos teritoriniam skyriui Valstybinio socialinio draudimo fondo valdybos nustatyta tvarka.</text:span><text:s/></text:p>
      <text:p text:style-name="P469">Punkto pakeitimai:</text:p>
      <text:p text:style-name="P470"><text:span text:style-name="T471">Nr.<text:s/></text:span><text:a xlink:href="https://www.e-tar.lt/portal/legalAct.html?documentId=TAR.4C16E13620DF" office:target-frame-name="_top" xlink:show="replace"><text:span text:style-name="T472">313</text:span></text:a><text:span text:style-name="T473">, 1999-03-22, Žin., 1999, Nr. 28-800 (1999-03-26), i. k. 0991100NUTA00000313</text:span></text:p>
      <text:p text:style-name="Normal"/>
      <text:p text:style-name="P474"><text:span text:style-name="T475">DUOMENŲ APIE PENSIJOS SKYRIMĄ ĮRAŠYMAS</text:span></text:p>
      <text:p text:style-name="P476"/>
      <text:p text:style-name="P477"><text:span text:style-name="T478">30</text:span><text:span text:style-name="T479">. Valstybinio socialinio draudimo pensijai skirti draudimo stažas ir draudžiamosios bei joms prilygintos pajamos (ligos, m</text:span><text:span text:style-name="T480">otinystės, motinystės (tėvystės), bedarbio pašalpos) skaičiuojamos pagal apdraustųjų įskaitos informacinės bazės duomenis.</text:span><text:s/></text:p>
      <text:p text:style-name="P481">Punkto pakeitimai:</text:p>
      <text:p text:style-name="P482"><text:span text:style-name="T483">Nr.<text:s/></text:span><text:a xlink:href="https://www.e-tar.lt/portal/legalAct.html?documentId=TAR.9ED47D0DA9CB" office:target-frame-name="_top" xlink:show="replace"><text:span text:style-name="T484">1841</text:span></text:a><text:span text:style-name="T485">, 2002-11-22, Žin., 200</text:span><text:span text:style-name="T486">2, Nr. 113-5054 (2002-11-27), i. k. 1021100NUTA00001841</text:span></text:p>
      <text:p text:style-name="Normal"/>
      <text:p text:style-name="P487"><text:span text:style-name="T488">31</text:span><text:span text:style-name="T489">. Fondo valdybos teritorinis skyrius, paskyręs apdraustajam pensiją, draudimo pažymėjime įrašo:</text:span></text:p>
      <text:p text:style-name="P490">pensijos skyrimo pagrindą (sprendimo numerį, datą);</text:p>
      <text:p text:style-name="P491">nuo kada pensija paskirta (metus, mėnesį,<text:s/>dieną) ir iki kada paskirta (kai pensija skiriama terminuotai);</text:p>
      <text:p text:style-name="P492">pensijos rūšį (pavadinimą ir kodą);</text:p>
      <text:p text:style-name="P493">paskirtos pensijos dydį;</text:p>
      <text:p text:style-name="P494">pensiją paskyrusio fondo valdybos teritorinio skyriaus pavadinimą.</text:p>
      <text:p text:style-name="P495">Įrašęs šiuos duomenis asmuo pasirašo, nurodydamas pareigas, vardo raidę ir pavardę. Parašas tvirtinamas skyriaus antspaudu.</text:p>
      <text:p text:style-name="P496"/>
      <text:p text:style-name="P497"><text:span text:style-name="T498">DRAUDIMO PAŽYMĖJIMO DUBLIKATAS</text:span></text:p>
      <text:p text:style-name="P499"/>
      <text:p text:style-name="P500"><text:span text:style-name="T501">32</text:span><text:span text:style-name="T502">. Draudimo pažymėjimą privalo saugoti pats apdraustasis.</text:span></text:p>
      <text:p text:style-name="P503"><text:span text:style-name="T504">33</text:span><text:span text:style-name="T505">. Asmuo, pametęs draudimo pažymėjimą, turi nedelsdamas pranešti apie tai fondo valdybos te</text:span><text:span text:style-name="T506">ritoriniam skyriui. Jeigu draudimo pažymėjimas tampa nebetinkamas naudoti (suplyšo, susitepė, apdegė ir panašiai) ar pametamas, jo savininkui išduodamas šio pažymėjimo dublikatas, paliekamas senojo pažymėjimo numeris.</text:span><text:s/></text:p>
      <text:p text:style-name="P507">Punkto pakeitimai:</text:p>
      <text:p text:style-name="P508"><text:span text:style-name="T509">Nr.<text:s/></text:span><text:a xlink:href="https://www.e-tar.lt/portal/legalAct.html?documentId=TAR.BF9E3AADFEEA" office:target-frame-name="_top" xlink:show="replace"><text:span text:style-name="T510">1160</text:span></text:a><text:span text:style-name="T511">, 1997-10-23, Žin., 1997, Nr. 97-2456 (1997-10-29), i. k. 0971100NUTA00001160</text:span></text:p>
      <text:p text:style-name="P512"><text:span text:style-name="T513">Nr.<text:s/></text:span><text:a xlink:href="https://www.e-tar.lt/portal/legalAct.html?documentId=TAR.9ED47D0DA9CB" office:target-frame-name="_top" xlink:show="replace"><text:span text:style-name="T514">1841</text:span></text:a><text:span text:style-name="T515">, 2002-11-22, Ži</text:span><text:span text:style-name="T516">n., 2002, Nr. 113-5054 (2002-11-27), i. k. 1021100NUTA00001841</text:span></text:p>
      <text:p text:style-name="Normal"/>
      <text:p text:style-name="P517"><text:span text:style-name="T518">34</text:span><text:span text:style-name="T519">. Išduodant apdraustajam draudimo pažymėjimo dublikatą, įrašai atstatomi, remiantis duomenimis, sukauptais apdraustųjų įskaitos informacinėje duomenų bazėje. Draudimo pažymėjimo titulini</text:span><text:span text:style-name="T520">ame lape dedamas spaudas „Dublikatas“, o pažymėjime įrašomas tik paskutinis<text:s/></text:span><text:soft-page-break/><text:span text:style-name="T521">įrašas, esantis apdraustųjų įskaitos informacinėje duomenų bazėje. Ankstesniam laikotarpiui spausdinama įklija, kuri patvirtinama ją išdavusio asmens parašu (nurodant pareigas, var</text:span><text:span text:style-name="T522">do raidę, pavardę) bei skyriaus antspaudu.</text:span></text:p>
      <text:p text:style-name="P523"><text:span text:style-name="T524">35</text:span><text:span text:style-name="T525">. Už draudimo pažymėjimą ir jo dublikatą apdraustasis moka fondo valdybos nustatytą kainą.</text:span></text:p>
      <text:p text:style-name="P526"/>
      <text:p text:style-name="P527"><text:span text:style-name="T528">DRAUDIMO PAŽYMĖJIMŲ APSKAITA</text:span></text:p>
      <text:p text:style-name="P529"/>
      <text:p text:style-name="P530"><text:span text:style-name="T531">36</text:span><text:span text:style-name="T532">. Draudimo pažymėjimais aprūpina fondo valdyba. Pažymėjimai saugomi ir išdu</text:span><text:span text:style-name="T533">odami pagal nustatytą griežtos apskaitomybės dokumentų blankų saugojimo ir išdavimo tvarką.</text:span></text:p>
      <text:p text:style-name="P534"><text:span text:style-name="T535">37</text:span><text:span text:style-name="T536">. Fondo valdybos teritorinis skyrius privalo turėti ir pildyti gautų ir išduotų draudimo pažymėjimų apskaitos knygą ir apdraustiesiems išduotų draudimo<text:s/></text:span><text:span text:style-name="T537">pažymėjimų apskaitos knygą (knygų formas nustato fondo valdyba). Šių knygų lapai turi būti numeruoti, susiūti. Kad knyga susiūta, patvirtinama fondo valdybos teritorinio skyriaus vedėjo parašu ir antspaudu.</text:span></text:p>
      <text:p text:style-name="P538"><text:span text:style-name="T539">38</text:span><text:span text:style-name="T540">. Fondo valdybos teritoriniame skyriuje gau</text:span><text:span text:style-name="T541">tų ir išduotų draudimo pažymėjimų, taip pat apdraustiesiems išduotų draudimo pažymėjimų knygas tvarko fondo valdybos teritorinio skyriaus vedėjo paskirtas atsakingas darbuotojas.</text:span></text:p>
      <text:p text:style-name="P542"><text:span text:style-name="T543">39</text:span><text:span text:style-name="T544">. Už pirmą kartą išduodamą draudimo pažymėjimą, taip pat pažymėjimo dub</text:span><text:span text:style-name="T545">likatą apmokama Valstybinio socialinio draudimo fondo valdybos nustatyta tvarka. Pildant sugadinti draudimo pažymėjimai nurašomi pagal fondo valdybos teritorinio skyriaus vedėjo patvirtintą aktą.</text:span><text:s/></text:p>
      <text:p text:style-name="P546">Punkto pakeitimai:</text:p>
      <text:p text:style-name="P547"><text:span text:style-name="T548">Nr.<text:s/></text:span><text:a xlink:href="https://www.e-tar.lt/portal/legalAct.html?documentId=TAR.4C16E13620DF" office:target-frame-name="_top" xlink:show="replace"><text:span text:style-name="T549">313</text:span></text:a><text:span text:style-name="T550">, 1999-03-22, Žin., 1999, Nr. 28-800 (1999-03-26), i. k. 0991100NUTA00000313</text:span></text:p>
      <text:p text:style-name="Normal"/>
      <text:p text:style-name="P551"><text:span text:style-name="T552">40</text:span><text:span text:style-name="T553">. Jeigu nustatoma, kad tam pačiam apdraustajam yra išduoti keli draudimo pažymėjimai, paliekamas tik vienas. Į jį perkeliam</text:span><text:span text:style-name="T554">a informacija iš kitų draudimo pažymėjimų, kurie iš apdraustojo paimami, anuliuojami ir nurašomi pagal aktą. Fondo valdybos teritorinis skyrius taip pat perkelia informaciją apdraustųjų įskaitos informacinėje duomenų bazėje.</text:span></text:p>
      <text:p text:style-name="P555">Už asmens sugadintą draudimo<text:s/>pažymėjimą imamas mokestis kaip už draudimo pažymėjimo dublikatą.</text:p>
      <text:p text:style-name="P556"/>
      <text:p text:style-name="P557"><text:span text:style-name="T558">DRAUDIMO PAŽYMĖJIMŲ IR APDRAUSTŲJŲ ĮSKAITOS TVARKYMO KONTROLĖ BEI GINČŲ NAGRINĖJIMAS</text:span></text:p>
      <text:p text:style-name="P559"/>
      <text:p text:style-name="P560"><text:span text:style-name="T561">41</text:span><text:span text:style-name="T562">. Draudimo pažymėjimų išdavimą ir apdraustųjų įskaitos tvarkymą kontroliuoja fondo valdyba, j</text:span><text:span text:style-name="T563">os teritoriniai skyriai, taip pat kitos tarnybos pagal jiems suteiktus įgaliojimus.</text:span></text:p>
      <text:p text:style-name="P564"><text:span text:style-name="T565">42</text:span><text:span text:style-name="T566">. Ginčus dėl apdraustųjų įskaitos ir draudimo pažymėjimų tvarkymo tarp fondo valdybos teritorinių skyrių ir draudėjų ar apdraustųjų Lietuvos Respublikos valstybinio s</text:span><text:span text:style-name="T567">ocialinio draudimo įstatymo nustatyta tvarka nagrinėja fondo valdyba.</text:span></text:p>
      <text:p text:style-name="P568"><text:span text:style-name="T569">______________</text:span></text:p>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Vyriausybė, Nutarimas</text:span></text:p>
      <text:p text:style-name="P579"><text:span text:style-name="T580">Nr.<text:s/></text:span><text:a xlink:href="https://www.e-tar.lt/portal/legalAct.html?documentId=TAR.79FD576C8E88" office:target-frame-name="_top" xlink:show="replace"><text:span text:style-name="T581">659</text:span></text:a><text:span text:style-name="T582">, 1997-06-23,<text:s/></text:span><text:span text:style-name="T583">Žin., 1997, Nr. 60-1422 (1997-06-27), i. k. 0971100NUTA00000659</text:span></text:p>
      <text:p text:style-name="P584"><text:span text:style-name="T585">Dėl Apdraustųjų valstybiniu socialiniu draudimu įskaitos taisyklių, patvirtintų Lietuvos Respublikos Vyriausybės 1995 m. birželio 5 d. nutarimu Nr. 782 "Dėl Apdraustųjų valstybiniu socialiniu<text:s/></text:span><text:span text:style-name="T586">draudimu įskaitos taisyklių patvirtinimo", 28 punkto pripažinimo netekusiu galios</text:span></text:p>
      <text:p text:style-name="P587"/>
      <text:p text:style-name="P588"><text:span text:style-name="T589">2.</text:span></text:p>
      <text:p text:style-name="P590"><text:span text:style-name="T591">Lietuvos Respublikos Vyriausybė, Nutarimas</text:span></text:p>
      <text:p text:style-name="P592"><text:span text:style-name="T593">Nr.<text:s/></text:span><text:a xlink:href="https://www.e-tar.lt/portal/legalAct.html?documentId=TAR.BF9E3AADFEEA" office:target-frame-name="_top" xlink:show="replace"><text:span text:style-name="T594">1160</text:span></text:a><text:span text:style-name="T595">, 1997-10-23, Žin., 1997, Nr. 97-2456</text:span><text:span text:style-name="T596"><text:s/>(1997-10-29), i. k. 0971100NUTA00001160</text:span></text:p>
      <text:p text:style-name="P597"><text:span text:style-name="T598">Dėl Lietuvos Respublikos Vyriausybės 1995 m. birželio 5 d. nutarimo Nr. 782 "Dėl Apdraustųjų valstybiniu socialiniu draudimu įskaitos taisyklių patvirtinimo" dalinio pakeitimo</text:span></text:p>
      <text:p text:style-name="P599"/>
      <text:p text:style-name="P600"><text:span text:style-name="T601">3.</text:span></text:p>
      <text:p text:style-name="P602"><text:span text:style-name="T603">Lietuvos Respublikos Vyriausybė, Nu</text:span><text:span text:style-name="T604">tarimas</text:span></text:p>
      <text:p text:style-name="P605"><text:span text:style-name="T606">Nr.<text:s/></text:span><text:a xlink:href="https://www.e-tar.lt/portal/legalAct.html?documentId=TAR.4C16E13620DF" office:target-frame-name="_top" xlink:show="replace"><text:span text:style-name="T607">313</text:span></text:a><text:span text:style-name="T608">, 1999-03-22, Žin., 1999, Nr. 28-800 (1999-03-26), i. k. 0991100NUTA00000313</text:span></text:p>
      <text:p text:style-name="P609"><text:span text:style-name="T610">Dėl Lietuvos Respublikos Vyriausybės 1995 m. birželio 5 d. nutarimo Nr. 782 "Dėl A</text:span><text:span text:style-name="T611">pdraustųjų valstybiniu socialiniu draudimu įskaitos taisyklių patvirtinimo" dalinio pakeitimo</text:span></text:p>
      <text:p text:style-name="P612"/>
      <text:p text:style-name="P613"><text:span text:style-name="T614">4.</text:span></text:p>
      <text:p text:style-name="P615"><text:span text:style-name="T616">Lietuvos Respublikos Vyriausybė, Nutarimas</text:span></text:p>
      <text:p text:style-name="P617"><text:span text:style-name="T618">Nr.<text:s/></text:span><text:a xlink:href="https://www.e-tar.lt/portal/legalAct.html?documentId=TAR.661412AE4CB8" office:target-frame-name="_top" xlink:show="replace"><text:span text:style-name="T619">1052</text:span></text:a><text:span text:style-name="T620">, 2000-09-05, Žin., 2000,</text:span><text:span text:style-name="T621"><text:s/>Nr. 77-2331 (2000-09-13), i. k. 1001100NUTA00001052</text:span></text:p>
      <text:p text:style-name="P622"><text:span text:style-name="T623">Dėl Lietuvos Respublikos Vyriausybės 1995 m. birželio 5 d. nutarimo Nr. 782 "Dėl Apdraustųjų valstybiniu socialiniu draudimu įskaitos taisyklių patvirtinimo" dalinio pakeitimo</text:span></text:p>
      <text:p text:style-name="P624"/>
      <text:p text:style-name="P625"><text:span text:style-name="T626">5.</text:span></text:p>
      <text:p text:style-name="P627"><text:span text:style-name="T628">Lietuvos Respublikos Vy</text:span><text:span text:style-name="T629">riausybė, Nutarimas</text:span></text:p>
      <text:p text:style-name="P630"><text:span text:style-name="T631">Nr.<text:s/></text:span><text:a xlink:href="https://www.e-tar.lt/portal/legalAct.html?documentId=TAR.9ED47D0DA9CB" office:target-frame-name="_top" xlink:show="replace"><text:span text:style-name="T632">1841</text:span></text:a><text:span text:style-name="T633">, 2002-11-22, Žin., 2002, Nr. 113-5054 (2002-11-27), i. k. 1021100NUTA00001841</text:span></text:p>
      <text:p text:style-name="P634"><text:span text:style-name="T635">Dėl Lietuvos Respublikos Vyriausybės 1995 m. birželio 5 d. nutarimo</text:span><text:span text:style-name="T636"><text:s/>Nr. 782 "Dėl Apdraustųjų valstybiniu socialiniu draudimu įskaitos taisyklių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8</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3T06:18:00Z</meta:creation-date>
    <dc:date>2021-10-13T06:18:00Z</dc:date>
    <meta:template xlink:href="Normal.dotm" xlink:type="simple"/>
    <meta:editing-cycles>2</meta:editing-cycles>
    <meta:editing-duration>PT0S</meta:editing-duration>
    <meta:document-statistic meta:page-count="9" meta:paragraph-count="327" meta:word-count="3781" meta:character-count="30457" meta:row-count="675" meta:non-whitespace-character-count="27003"/>
  </office:meta>
</office:document-meta>
</file>