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leader-style="solid" style:leader-text="_" style:position="1.8208in"/>
          <style:tab-stop style:type="left" style:leader-style="solid" style:leader-text="_" style:position="1.9395in"/>
          <style:tab-stop style:type="left" style:leader-style="solid" style:leader-text="_" style:position="5.858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1999-03-27 iki 2000-09-13</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Apdraustųjų valstybiniu socialiniu draudimu įskaitos taisyklėse (toliau vadinama –<text:s/></text:span><text:span text:style-name="T87">taisyklės) nustatoma Lietuvos Respublikos gyventojų, apdraustų valstybiniu socialiniu draudimu, įskaitos bei informacijos apie jų draudžiamąsias pajamas ir draudimo laikotarpius kaupimo ir saugojimo tvarka.</text:span></text:p>
      <text:p text:style-name="P88"><text:span text:style-name="T89">Laikytis šių taisyklių privalo visos Lietuvos Res</text:span><text:span text:style-name="T90">publikos teritorijoje esančios įmonės, įstaigos ir organizacijos, fiziniai asmenys, mokantys atlyginimą asmenims, dirbantiems pas juos pagal darbo sutartis (toliau vadinama – įmonės), taip pat įmonės, esančios už Lietuvos Respublikos ribų, bet veikiančios<text:s/></text:span><text:span text:style-name="T91">pagal jos įstatymus.</text:span></text:p>
      <text:p text:style-name="P92"><text:span text:style-name="T93">2</text:span><text:span text:style-name="T94">. Apdraustaisiais laikomi:</text:span></text:p>
      <text:p text:style-name="P95"><text:span text:style-name="T96">2.1</text:span><text:span text:style-name="T97">. asmenys, dirbantys pagal darbo sutartis, taip pat dirbantys narystės pagrindu renkamosiose institucijose, ūkinėse bendrijose, žemės ūkio bendrovėse arba kooperatinėse organizacijose ir gaunantys a</text:span><text:span text:style-name="T98">tlyginimą už darbą;</text:span></text:p>
      <text:p text:style-name="P99"><text:span text:style-name="T100">2.2</text:span><text:span text:style-name="T101">. Vidaus reikalų ministerijos, policijos ir kitų vidaus reikalų įstaigų pareigūnai, vidaus tarnybos dalinių karininkai, liktinės tarnybos puskarininkiai ir kareiviai;</text:span></text:p>
      <text:p text:style-name="P102"><text:span text:style-name="T103">2.3</text:span><text:span text:style-name="T104">. tikrosios krašto apsaugos tarnybos karininkai, liktin</text:span><text:span text:style-name="T105">ės tarnybos puskarininkiai ir kareiviai;</text:span></text:p>
      <text:p text:style-name="P106"><text:span text:style-name="T107">2.4</text:span><text:span text:style-name="T108">. valstybės saugumo pareigūnai;</text:span></text:p>
      <text:p text:style-name="P109"><text:span text:style-name="T110">2.5</text:span><text:span text:style-name="T111">. prokuratūros pareigūnai;</text:span></text:p>
      <text:p text:style-name="P112"><text:span text:style-name="T113">2.6</text:span><text:span text:style-name="T114">. individualių (personalinių) įmonių savininkai ir jiems prilyginti savarankiškai dirbantys asmenys;</text:span></text:p>
      <text:p text:style-name="P115"><text:span text:style-name="T116">2.7</text:span><text:span text:style-name="T117">. ūkininkai ir pilnamečiai<text:s/></text:span><text:span text:style-name="T118">jų šeimų nariai, dirbantys ūkyje;</text:span></text:p>
      <text:p text:style-name="P119"><text:span text:style-name="T120">2.8</text:span><text:span text:style-name="T121">. tikrosios krašto apsaugos tarnybos prievolininkai (būtinosios tarnybos kariai);</text:span></text:p>
      <text:p text:style-name="P122"><text:span text:style-name="T123">2.9</text:span><text:span text:style-name="T124">. motina arba tėvas, turintys vaiko nuo vienerių iki trejų metų priežiūros atostogas;</text:span></text:p>
      <text:p text:style-name="P125">Papildyta punktu:</text:p>
      <text:p text:style-name="P126"><text:span text:style-name="T127">Nr.<text:s/></text:span><text:a xlink:href="https://www.e-tar.lt/portal/legalAct.html?documentId=TAR.4C16E13620DF" office:target-frame-name="_top" xlink:show="replace"><text:span text:style-name="T128">313</text:span></text:a><text:span text:style-name="T129">, 1999-03-22, Žin., 1999, Nr. 28-800 (1999-03-26), i. k. 0991100NUTA00000313</text:span></text:p>
      <text:p text:style-name="Normal"/>
      <text:p text:style-name="P130"><text:span text:style-name="T131">2.10</text:span><text:span text:style-name="T132">. motina arba tėvas, nedirbantys ir neturintys vaiko priežiūros atostogų, bet auginantys vaiką iki trej</text:span><text:span text:style-name="T133">ų metų – nuo 1999 m. spalio 1 d</text:span><text:s/>;</text:p>
      <text:p text:style-name="P134">Papildyta punktu:</text:p>
      <text:p text:style-name="P135"><text:span text:style-name="T136">Nr.<text:s/></text:span><text:a xlink:href="https://www.e-tar.lt/portal/legalAct.html?documentId=TAR.4C16E13620DF" office:target-frame-name="_top" xlink:show="replace"><text:span text:style-name="T137">313</text:span></text:a><text:span text:style-name="T138">, 1999-03-22, Žin., 1999, Nr. 28-800 (1999-03-26), i. k. 0991100NUTA00000313</text:span></text:p>
      <text:p text:style-name="Normal"/>
      <text:p text:style-name="P139"><text:span text:style-name="T140">2.11</text:span><text:span text:style-name="T141">. tradicinių ir kitų<text:s/></text:span><text:span text:style-name="T142">valstybės pripažintų religinių bendruomenių ir bendrijų dvasininkai ir tik vienuolyne dirbantys vienuoliai – nuo 1999 m. spalio 1 d.;</text:span><text:s/></text:p>
      <text:p text:style-name="P143">Papildyta punktu:</text:p>
      <text:p text:style-name="P144"><text:span text:style-name="T145">Nr.<text:s/></text:span><text:a xlink:href="https://www.e-tar.lt/portal/legalAct.html?documentId=TAR.4C16E13620DF" office:target-frame-name="_top" xlink:show="replace"><text:span text:style-name="T146">313</text:span></text:a><text:span text:style-name="T147">, 1999-03-22,<text:s/></text:span><text:span text:style-name="T148">Žin., 1999, Nr. 28-800 (1999-03-26), i. k. 0991100NUTA00000313</text:span></text:p>
      <text:p text:style-name="Normal"/>
      <text:p text:style-name="P149"><text:span text:style-name="T150">2.12</text:span><text:span text:style-name="T151">. asmenys, sudarę savanoriškojo valstybinio socialinio pensijų draudimo sutartis ir mokantys nustatyto dydžio valstybinio socialinio draudimo įmokas.</text:span></text:p>
      <text:p text:style-name="P152">Punkto numeracijos pakeitimas:</text:p>
      <text:p text:style-name="P153"><text:span text:style-name="T154">Nr.<text:s/></text:span><text:a xlink:href="https://www.e-tar.lt/portal/legalAct.html?documentId=TAR.4C16E13620DF" office:target-frame-name="_top" xlink:show="replace"><text:span text:style-name="T155">313</text:span></text:a><text:span text:style-name="T156">, 1999-03-22, Žin., 1999, Nr. 28-800 (1999-03-26), i. k. 0991100NUTA00000313</text:span></text:p>
      <text:p text:style-name="Normal"/>
      <text:p text:style-name="P157"><text:span text:style-name="T158">3</text:span><text:span text:style-name="T159">. Apdraustųjų įskaitą tvarko Valstybinio socialinio draudimo fondo valdyba (toliau</text:span><text:span text:style-name="T160"><text:s/>vadinama – fondo valdyba) ir jos teritoriniai skyriai.</text:span></text:p>
      <text:p text:style-name="P161"><text:span text:style-name="T162">4</text:span><text:span text:style-name="T163">. Apdraustiesiems, nurodytiems šių taisyklių 2 punkte, išduodami valstybinio socialinio draudimo pažymėjimai (toliau vadinama – draudimo pažymėjimai), kurių formą nustato fondo valdyba.</text:span></text:p>
      <text:p text:style-name="P164"/>
      <text:p text:style-name="P165"><text:span text:style-name="T166">DRAU</text:span><text:span text:style-name="T167">DIMO PAŽYMĖJIMŲ IŠDAVIMO IR PILDYMO TVARKA</text:span></text:p>
      <text:p text:style-name="P168"/>
      <text:p text:style-name="P169"><text:span text:style-name="T170">5</text:span><text:span text:style-name="T171">. Draudimo pažymėjimas yra dokumentas, kuriame įrašomi duomenys apie apdraustojo asmens gautą apmokėjimą už darbą, nuo kurio buvo sumokėtos valstybinio socialinio draudimo įmokos (toliau vadinama – draudžiam</text:span><text:span text:style-name="T172">osios pajamos), nurodomos darbdavio ir apdraustojo sumokėtos įmokų sumos ir draudimo laikotarpiai, taip pat valstybės lėšomis draudžiamų asmenų bei valstybiniu savanoriškuoju pensijų draudimu apsidraudusių asmenų draudimo laikotarpiai ir įmokų sumos.</text:span></text:p>
      <text:p text:style-name="P173">Punkto pakeitimai:</text:p>
      <text:p text:style-name="P174"><text:span text:style-name="T175">Nr.<text:s/></text:span><text:a xlink:href="https://www.e-tar.lt/portal/legalAct.html?documentId=TAR.4C16E13620DF" office:target-frame-name="_top" xlink:show="replace"><text:span text:style-name="T176">313</text:span></text:a><text:span text:style-name="T177">, 1999-03-22, Žin., 1999, Nr. 28-800 (1999-03-26), i. k. 0991100NUTA00000313</text:span></text:p>
      <text:p text:style-name="Normal"/>
      <text:p text:style-name="P178"><text:span text:style-name="T179">6</text:span><text:span text:style-name="T180">. Draudimo pažymėjimai išduodami pirmą kartą priimant asmenis į darbą,</text:span><text:span text:style-name="T181"><text:s/>draudžiant individualių įmonių savininkus ir jiems prilygintus savarankiškai dirbančius asmenis, ūkininkus ir pilnamečius jų šeimų narius, dirbančius ūkyje, taip pat draudžiant asmenis įstatymų nustatyta tvarka valstybės lėšomis ar sudarius valstybinio sa</text:span><text:span text:style-name="T182">vanoriškojo pensijų draudimo sutartį. Pagal darbdavių arba tradicinių ir kitų valstybės pripažintų religinių bendrijų centrinių vadovybių pateiktus pranešimus, taip pat valstybės lėšomis draudžiamų asmenų užpildytus pranešimus (pranešimų formas ir pateikim</text:span><text:span text:style-name="T183">o tvarką nustato fondo valdyba) draudimo pažymėjimus išduoda fondo valdybos teritoriniai skyriai, kuriuose įmonės arba tradicinių ir kitų valstybės pripažintų religinių bendrijų centrai įregistruoti draudėjais, o valstybės lėšomis draudžiamiems asmenims –<text:s/></text:span><text:span text:style-name="T184">pagal jų gyvenamąją vietą.</text:span><text:s/></text:p>
      <text:p text:style-name="P185">Punkto pakeitimai:</text:p>
      <text:p text:style-name="P186"><text:span text:style-name="T187">Nr.<text:s/></text:span><text:a xlink:href="https://www.e-tar.lt/portal/legalAct.html?documentId=TAR.BF9E3AADFEEA" office:target-frame-name="_top" xlink:show="replace"><text:span text:style-name="T188">1160</text:span></text:a><text:span text:style-name="T189">, 1997-10-23, Žin., 1997, Nr. 97-2456 (1997-10-29), i. k. 0971100NUTA00001160</text:span></text:p>
      <text:p text:style-name="P190"><text:span text:style-name="T191">Nr.<text:s/></text:span><text:a xlink:href="https://www.e-tar.lt/portal/legalAct.html?documentId=TAR.4C16E13620DF" office:target-frame-name="_top" xlink:show="replace"><text:span text:style-name="T192">313</text:span></text:a><text:span text:style-name="T193">, 1999-03-22, Žin., 1999, Nr. 28-800 (1999-03-26), i. k. 0991100NUTA00000313</text:span></text:p>
      <text:p text:style-name="Normal"/>
      <text:p text:style-name="P194"><text:span text:style-name="T195">7</text:span><text:span text:style-name="T196">. Fondo valdybos teritoriniai skyriai pagal draudėjo pranešimą pildo draudžiamojo valstybiniu socialiniu draudimu kompiuterin</text:span><text:span text:style-name="T197">ę įskaitos kortelę, siunčia paklausimą į centrinę apdraustųjų įskaitos informacinę duomenų bazę ir patikrina, ar šiam apdraustajam nebuvo išduotas valstybinio socialinio draudimo pažymėjimas ar privalomojo sveikatos draudimo pažymėjimas. Apdraustojo asmens</text:span><text:span text:style-name="T198"><text:s/>duomenys perduodami į fondo valdybos apdraustųjų įskaitos informacinę duomenų bazę.</text:span></text:p>
      <text:p text:style-name="P199">Punkto pakeitimai:</text:p>
      <text:p text:style-name="P200"><text:span text:style-name="T201">Nr.<text:s/></text:span><text:a xlink:href="https://www.e-tar.lt/portal/legalAct.html?documentId=TAR.BF9E3AADFEEA" office:target-frame-name="_top" xlink:show="replace"><text:span text:style-name="T202">1160</text:span></text:a><text:span text:style-name="T203">, 1997-10-23, Žin., 1997, Nr. 97-2456 (1997-10-29), i. k. 0971</text:span><text:span text:style-name="T204">100NUTA00001160</text:span></text:p>
      <text:p text:style-name="P205"><text:span text:style-name="T206">Nr.<text:s/></text:span><text:a xlink:href="https://www.e-tar.lt/portal/legalAct.html?documentId=TAR.4C16E13620DF" office:target-frame-name="_top" xlink:show="replace"><text:span text:style-name="T207">313</text:span></text:a><text:span text:style-name="T208">, 1999-03-22, Žin., 1999, Nr. 28-800 (1999-03-26), i. k. 0991100NUTA00000313</text:span></text:p>
      <text:p text:style-name="Normal"/>
      <text:p text:style-name="P209"><text:span text:style-name="T210">8</text:span><text:span text:style-name="T211">. Draudimo pažymėjimą apdraustajam asmeniui išduoda fondo valdybos t</text:span><text:span text:style-name="T212">eritorinis skyrius ne vėliau kaip per 5 dienas nuo pranešimo apie priėmimą į darbą gavimo dienos.</text:span></text:p>
      <text:p text:style-name="P213"><text:span text:style-name="T214">9</text:span><text:span text:style-name="T215">. Draudimo pažymėjimo tituliniame lape įrašoma:</text:span></text:p>
      <text:p text:style-name="P216">apdraustojo vardas (netrumpinant), pavardė, gimimo data (metai, mėnuo, diena), gimimo vieta, asmens kodas<text:s/>Gyventojų registre. Visi šie duomenys rašomi pagal pasą, gimimo liudijimą (jeigu priimamas į darbą nepilnametis), leidimą nuolat ar laikinai gyventi Lietuvoje;</text:p>
      <text:p text:style-name="P217">pažymėjimo išdavimo data;</text:p>
      <text:p text:style-name="P218">pažymėjimą išdavusio asmens pareigos, vardo raidė, pavardė.<text:s/>Pažymėjime pasirašo jį išdavęs pareigūnas. Parašas patvirtinamas fondo valdybos teritorinio skyriaus antspaudu.</text:p>
      <text:p text:style-name="P219"><text:span text:style-name="T220">Apdraustasis savo parašu patvirtina įrašytų žinių tikrumą.</text:span></text:p>
      <text:p text:style-name="P221"><text:span text:style-name="T222">10</text:span><text:span text:style-name="T223">. Draudimo pažymėjime, specialiame pakeitimų lape, vardo, pavardės, gimimo dato</text:span><text:span text:style-name="T224">s pakeitimus įrašo fondo valdybos teritorinio skyriaus darbuotojas pagal apdraustojo asmens pasą, nurodydamas jo numerį bei išdavimo datą.</text:span></text:p>
      <text:p text:style-name="P225"><text:span text:style-name="T226">11</text:span><text:span text:style-name="T227">. Priimami dirbti asmenys, kurie anksčiau buvo draudžiami valstybiniu socialiniu draudimu, privalo pateikti<text:s/></text:span><text:span text:style-name="T228">įmonės administracijai nustatytąja tvarka įformintą draudimo pažymėjimą.</text:span></text:p>
      <text:p text:style-name="P229"/>
      <text:p text:style-name="P230"><text:span text:style-name="T231">DUOMENŲ APIE DARBĄ IR VALSTYBINIO SOCIALINIO DRAUDIMO ĮMOKŲ MOKĖJIMĄ ĮRAŠYMAS</text:span></text:p>
      <text:p text:style-name="P232"/>
      <text:p text:style-name="P233"><text:span text:style-name="T234">12</text:span><text:span text:style-name="T235">. Duomenis apie draudžiamąsias pajamas ir sumokėtas draudimo įmokas draudimo pažymėjimuose ne</text:span><text:span text:style-name="T236"><text:s/>rečiau kaip kartą per metus įrašo draudėjas arba jo įgaliotas asmuo, o individualių įmonių savininkams ir jiems prilygintiems savarankiškai dirbantiems asmenims, ūkininkams ir pilnamečiams jų šeimų nariams, dirbantiems ūkyje, kitiems įstatymų nustatyta tv</text:span><text:span text:style-name="T237">arka valstybės lėšomis privalomai draudžiamiems asmenims bei apsidraudusiems savanoriškuoju pensijų draudimu – fondo valdybos teritorinis skyrius.</text:span><text:s/></text:p>
      <text:p text:style-name="P238">Punkto pakeitimai:</text:p>
      <text:p text:style-name="P239"><text:span text:style-name="T240">Nr.<text:s/></text:span><text:a xlink:href="https://www.e-tar.lt/portal/legalAct.html?documentId=TAR.4C16E13620DF" office:target-frame-name="_top" xlink:show="replace"><text:span text:style-name="T241">313</text:span></text:a><text:span text:style-name="T242">, 1999-03-22, Žin., 1999, Nr. 28-800 (1999-03-26), i. k. 0991100NUTA00000313</text:span></text:p>
      <text:p text:style-name="Normal"/>
      <text:p text:style-name="P243"><text:span text:style-name="T244">13</text:span><text:span text:style-name="T245">. Darbdavys, priėmęs asmenį į darbą, tą pačią dieną privalo pranešti fondo valdybos teritoriniam skyriui (pranešimo formą ir pateikimo tvarką nustato fondo valdyba) duomeni</text:span><text:span text:style-name="T246">s apie priimtąjį, nurodydamas apdraustojo vardą, pavardę, asmens kodą, draudimo pažymėjimo numerį (socialinio draudimo numerį) ir priėmimo į darbą datą.</text:span></text:p>
      <text:p text:style-name="P247"><text:span text:style-name="T248">Draudimo pažymėjime įrašas apie priėmimą į darbą daromas tą pačią dieną, nurodomas įmonės pavadinimas,<text:s/></text:span><text:span text:style-name="T249">draudėjo kodas, priėmimo į darbą data.</text:span><text:s/></text:p>
      <text:p text:style-name="P250">Punkto pakeitimai:</text:p>
      <text:p text:style-name="P251"><text:span text:style-name="T252">Nr.<text:s/></text:span><text:a xlink:href="https://www.e-tar.lt/portal/legalAct.html?documentId=TAR.BF9E3AADFEEA" office:target-frame-name="_top" xlink:show="replace"><text:span text:style-name="T253">1160</text:span></text:a><text:span text:style-name="T254">, 1997-10-23, Žin., 1997, Nr. 97-2456 (1997-10-29), i. k. 0971100NUTA00001160</text:span></text:p>
      <text:p text:style-name="Normal"/>
      <text:p text:style-name="P255"><text:span text:style-name="T256">14</text:span><text:span text:style-name="T257">. Darbdavys, atleidęs<text:s/></text:span><text:span text:style-name="T258">apdraustąjį iš darbo, per tris dienas po atleidimo iš darbo privalo apie tai pranešti fondo valdybos teritoriniam skyriui (pranešimo formą ir pateikimo tvarką nustato fondo valdyba), nurodydamas apdraustojo vardą, pavardę, asmens kodą, draudimo pažymėjimo<text:s/></text:span><text:span text:style-name="T259">numerį (socialinio draudimo numerį), atleidimo iš darbo datą, iki atleidimo dienos gautas draudžiamąsias pajamas, įmokų sumas. Apdraustojo atleidimo iš darbo dieną šie duomenys įrašomi draudimo pažymėjime ir jis grąžinamas apdraustajam.</text:span><text:s/></text:p>
      <text:p text:style-name="P260">Punkto pakeitimai:</text:p>
      <text:p text:style-name="P261"><text:span text:style-name="T262">Nr.<text:s/></text:span><text:a xlink:href="https://www.e-tar.lt/portal/legalAct.html?documentId=TAR.BF9E3AADFEEA" office:target-frame-name="_top" xlink:show="replace"><text:span text:style-name="T263">1160</text:span></text:a><text:span text:style-name="T264">, 1997-10-23, Žin., 1997, Nr. 97-2456 (1997-10-29), i. k. 0971100NUTA00001160</text:span></text:p>
      <text:p text:style-name="P265"><text:span text:style-name="T266">Nr.<text:s/></text:span><text:a xlink:href="https://www.e-tar.lt/portal/legalAct.html?documentId=TAR.4C16E13620DF" office:target-frame-name="_top" xlink:show="replace"><text:span text:style-name="T267">3</text:span><text:span text:style-name="T268">13</text:span></text:a><text:span text:style-name="T269">, 1999-03-22, Žin., 1999, Nr. 28-800 (1999-03-26), i. k. 0991100NUTA00000313</text:span></text:p>
      <text:p text:style-name="Normal"/>
      <text:p text:style-name="P270"><text:span text:style-name="T271">15</text:span><text:span text:style-name="T272">. Jeigu darbuotojas dirba (yra draudžiamas) keliose darbovietėse, kiekviena darbovietė įrašo draudimo pažymėjime duomenis apie priėmimą į darbą, atleidimą iš jo,<text:s/></text:span><text:span text:style-name="T273">apmokėjimo už darbą bei socialinio draudimo įmokų sumas ir informuoja fondo valdybos teritorinį skyrių.</text:span></text:p>
      <text:p text:style-name="P274"><text:span text:style-name="T275">16</text:span><text:span text:style-name="T276">. Draudimo pažymėjime įrašai apie draudimo laikotarpius, draudžiamąsias pajamas ir socialinio draudimo įmokų sumas patvirtinami juos įrašiusio asm</text:span><text:span text:style-name="T277">ens parašu (nurodant pareigas, vardo raidę ir pavardę) bei įmonės antspaudu.</text:span></text:p>
      <text:p text:style-name="P278"><text:span text:style-name="T279">17</text:span><text:span text:style-name="T280">. Kai pasikeičia įmonės pavadinimas arba įmonė reorganizuojama, draudimo pažymėjime rašoma: „Dėl įmonės reorganizavimo darbuotojo darbo santykiai nuo 199___m.</text:span><text:span text:style-name="T281"><text:tab/>mėn.___d.<text:s/></text:span><text:span text:style-name="T282">tęsiasi</text:span><text:span text:style-name="T283"><text:tab/>įmonėje“, arba: „Įmonės pavadinimas nuo 199__m.</text:span><text:span text:style-name="T284"><text:tab/>mėn.___d. pakeistas į</text:span><text:span text:style-name="T285"><text:tab/>“. Nurodomas draudėjo kodas ir įmonės pavadinimas, o fondo valdybos teritoriniam skyriui pristatomas tik pranešimas apie draudėjo reorganizavimą. Jeigu įmonė reorganizuojama į ke</text:span><text:span text:style-name="T286">lias ar kelios įmonės susijungia į vieną, draudimo pažymėjime įrašomi duomenys apie draudžiamąsias pajamas, gautas iki reorganizavimo dienos. Tokia pat informacija perduodama fondo valdybos teritoriniam skyriui. Informaciją apie draudžiamąsias pajamas, gau</text:span><text:span text:style-name="T287">tas laikotarpiu nuo reorganizavimo dienos iki ketvirčio pabaigos, ir apie šio laikotarpio draudimo įmokas fondo valdybos teritoriniam skyriui pateikia reorganizuota įmonė.</text:span></text:p>
      <text:p text:style-name="P288"><text:span text:style-name="T289">18</text:span><text:span text:style-name="T290">. Netikslų įrašą apie draudimo laikotarpį, draudžiamąsias pajamas ar įmokų sum</text:span><text:span text:style-name="T291">as gali ištaisyti jį padariusi įmonė, aptardama ištaisymą paeiliui einančiu įrašu pažymėjime. Apie ištaisymą per 5 dienas pranešama fondo valdybos teritoriniam skyriui. Jeigu netikslų įrašą padariusi įmonė likviduota, ištaisymą gali padaryti fondo valdybos</text:span><text:span text:style-name="T292"><text:s/>teritorinis skyrius pagal apdraustųjų įskaitos informacinėje bazėje esančius duomenis.</text:span></text:p>
      <text:p text:style-name="P293"><text:span text:style-name="T294">19</text:span><text:span text:style-name="T295">. Panaudojus visus duomenims įrašyti skirtus draudimo pažymėjimo lapus, fondo valdybos teritorinis skyrius įdeda įkliją, kuri pildoma ta pačia tvarka, kaip ir paž</text:span><text:span text:style-name="T296">ymėjimas.</text:span></text:p>
      <text:p text:style-name="P297"/>
      <text:p text:style-name="P298"><text:span text:style-name="T299">APDRAUSTŲJŲ ĮSKAITOS INFORMACINĖ DUOMENŲ BAZĖ</text:span></text:p>
      <text:p text:style-name="P300"/>
      <text:p text:style-name="P301"><text:span text:style-name="T302">20</text:span><text:span text:style-name="T303">. Fondo valdybos teritoriniai skyriai kaupia informaciją apie apdraustųjų asmenų draudimo laikotarpius, draudžiamąsias pajamas ir valstybinio socialinio draudimo įmokas, taip pat gautas li</text:span><text:span text:style-name="T304">gos, motinystės ar bedarbio pašalpas. Informacijos kaupėjai privalo užtikrinti duomenų apsaugą ir jų naudojimą pagal paskirtį.</text:span></text:p>
      <text:p text:style-name="P305">Punkto pakeitimai:</text:p>
      <text:p text:style-name="P306"><text:span text:style-name="T307">Nr.<text:s/></text:span><text:a xlink:href="https://www.e-tar.lt/portal/legalAct.html?documentId=TAR.4C16E13620DF" office:target-frame-name="_top" xlink:show="replace"><text:span text:style-name="T308">313</text:span></text:a><text:span text:style-name="T309">, 1999-03-22, Žin., 1</text:span><text:span text:style-name="T310">999, Nr. 28-800 (1999-03-26), i. k. 0991100NUTA00000313</text:span></text:p>
      <text:p text:style-name="Normal"/>
      <text:p text:style-name="P311"><text:span text:style-name="T312">21</text:span><text:span text:style-name="T313">. Apdraustųjų įskaitos informacinė duomenų bazė formuojama pagal draudėjų ir kitų valstybinio socialinio draudimo išmokas vykdančių įstaigų, taip pat tradicinių ir kitų valstybės pripažintų rel</text:span><text:span text:style-name="T314">iginių bendrijų centrinių vadovybių bei pačių įstatymuose nustatyta tvarka valstybės lėšomis draudžiamų asmenų pateiktą informaciją.</text:span></text:p>
      <text:p text:style-name="P315">Punkto pakeitimai:</text:p>
      <text:p text:style-name="P316"><text:span text:style-name="T317">Nr.<text:s/></text:span><text:a xlink:href="https://www.e-tar.lt/portal/legalAct.html?documentId=TAR.4C16E13620DF" office:target-frame-name="_top" xlink:show="replace"><text:span text:style-name="T318">313</text:span></text:a><text:span text:style-name="T319">, 1999-03-22, Ž</text:span><text:span text:style-name="T320">in., 1999, Nr. 28-800 (1999-03-26), i. k. 0991100NUTA00000313</text:span></text:p>
      <text:p text:style-name="Normal"/>
      <text:p text:style-name="P321"><text:span text:style-name="T322">22</text:span><text:span text:style-name="T323">. Darbdavys (draudėjas) pateikia fondo valdybos teritoriniam skyriui informaciją apie kiekvienam apdraustajam per kalendorinį ketvirtį apskaičiuotas draudžiamųjų pajamų ir socialinio draudimo įmokų sumas. Ši informacija pateikiama kartu su finansine apyska</text:span><text:span text:style-name="T324">ita (4 forma), kurios pristatymo tvarką ir terminus nustato Lietuvos Respublikos valstybinio socialinio draudimo fondo biudžeto sudarymo ir vykdymo taisyklės, patvirtintos Lietuvos Respublikos Vyriausybės 1998 m. birželio 22 d. nutarimu Nr. 743 „Dėl Lietuv</text:span><text:span text:style-name="T325">os Respublikos valstybinio socialinio draudimo fondo biudžeto sudarymo ir vykdymo taisyklių patvirtinimo“ (Žin., 1998, Nr.<text:s/></text:span><text:a xlink:href="https://www.e-tar.lt/portal/lt/legalAct/TAR.AB879AA73EF0" office:target-frame-name="_blank" xlink:show="new"><text:span text:style-name="T326">58-1616</text:span></text:a><text:span text:style-name="T327">).</text:span><text:s/></text:p>
      <text:p text:style-name="P328">Punkto pakeitimai:</text:p>
      <text:p text:style-name="P329"><text:span text:style-name="T330">Nr.<text:s/></text:span><text:a xlink:href="https://www.e-tar.lt/portal/legalAct.html?documentId=TAR.BF9E3AADFEEA" office:target-frame-name="_top" xlink:show="replace"><text:span text:style-name="T331">1160</text:span></text:a><text:span text:style-name="T332">, 1997-10-23, Žin., 1997, Nr. 97-2456 (1997-10-29), i. k. 0971100NUTA00001160</text:span></text:p>
      <text:p text:style-name="P333"><text:span text:style-name="T334">Nr.<text:s/></text:span><text:a xlink:href="https://www.e-tar.lt/portal/legalAct.html?documentId=TAR.4C16E13620DF" office:target-frame-name="_top" xlink:show="replace"><text:span text:style-name="T335">313</text:span></text:a><text:span text:style-name="T336">, 1999-03-22, Žin</text:span><text:span text:style-name="T337">., 1999, Nr. 28-800 (1999-03-26), i. k. 0991100NUTA00000313</text:span></text:p>
      <text:p text:style-name="Normal"/>
      <text:p text:style-name="P338"><text:span text:style-name="T339">23</text:span><text:span text:style-name="T340">. Kai fondo valdybos teritorinis skyrius mokėti pašalpas paveda draudėjui (Lietuvos Respublikos valstybinio socialinio draudimo fondo biudžeto sudarymo ir vykdymo taisyklių, patvirtintų Lie</text:span><text:span text:style-name="T341">tuvos Respublikos Vyriausybės 1998 m. birželio 22 d. nutarimu Nr. 743, 31.2 punktas), draudėjai fondo valdybos nustatyta tvarka pateikia jos teritoriniams skyriams duomenis apie apdraustiesiems apskaičiuotas šių pašalpų sumas.</text:span><text:s/></text:p>
      <text:p text:style-name="P342">Punkto pakeitimai:</text:p>
      <text:p text:style-name="P343"><text:span text:style-name="T344">Nr.<text:s/></text:span><text:a xlink:href="https://www.e-tar.lt/portal/legalAct.html?documentId=TAR.4C16E13620DF" office:target-frame-name="_top" xlink:show="replace"><text:span text:style-name="T345">313</text:span></text:a><text:span text:style-name="T346">, 1999-03-22, Žin., 1999, Nr. 28-800 (1999-03-26), i. k. 0991100NUTA00000313</text:span></text:p>
      <text:p text:style-name="Normal"/>
      <text:p text:style-name="P347"><text:span text:style-name="T348">24</text:span><text:span text:style-name="T349">. Teritorinės darbo biržos kas ketvirtį iki kito ketvirčio antrojo mėnesio 5 dienos pateikia</text:span><text:span text:style-name="T350"><text:s/>fondo valdybos teritoriniams skyriams informaciją apie draustiems nuo nedarbo asmenims išmokėtas bedarbio pašalpų sumas ir tų pašalpų gavimo laikotarpius.</text:span><text:s/></text:p>
      <text:p text:style-name="P351">Punkto pakeitimai:</text:p>
      <text:p text:style-name="P352"><text:span text:style-name="T353">Nr.<text:s/></text:span><text:a xlink:href="https://www.e-tar.lt/portal/legalAct.html?documentId=TAR.BF9E3AADFEEA" office:target-frame-name="_top" xlink:show="replace"><text:span text:style-name="T354">1160</text:span></text:a><text:span text:style-name="T355">, 1997-10-23, Žin., 1997, Nr. 97-2456 (1997-10-29), i. k. 0971100NUTA00001160</text:span></text:p>
      <text:p text:style-name="Normal"/>
      <text:p text:style-name="P356"><text:span text:style-name="T357">25</text:span><text:span text:style-name="T358">. Šių taisyklių 22–24 punktuose nurodyti duomenys, suderinti su fondo valdybos teritori</text:span><text:span text:style-name="T359">niais skyriais, gali būti pateikiami elektroninėse laikmenose, elektroniniu paštu arba gali būti pildomi fondo valdybos nustatytos formos blankai.</text:span></text:p>
      <text:p text:style-name="P360"><text:span text:style-name="T361">26</text:span><text:span text:style-name="T362">. Apdraustojo draudžiamosios pajamos ir draudimo stažas patvirtinami tik duomenimis, esančiais apdraust</text:span><text:span text:style-name="T363">ųjų įskaitos informacinėje duomenų bazėje (fondo valdybos teritorinių skyrių bazėse ir centrinėje bazėje).</text:span></text:p>
      <text:p text:style-name="P364">Apdraustasis turi teisę susipažinti su darbdavio sukaupta ir fondo valdybos teritoriniam skyriui perduota informacija.</text:p>
      <text:p text:style-name="P365">Punkto pakeitimai:</text:p>
      <text:p text:style-name="P366"><text:span text:style-name="T367">Nr.<text:s/></text:span><text:a xlink:href="https://www.e-tar.lt/portal/legalAct.html?documentId=TAR.BF9E3AADFEEA" office:target-frame-name="_top" xlink:show="replace"><text:span text:style-name="T368">1160</text:span></text:a><text:span text:style-name="T369">, 1997-10-23, Žin., 1997, Nr. 97-2456 (1997-10-29), i. k. 0971100NUTA00001160</text:span></text:p>
      <text:p text:style-name="Normal"/>
      <text:p text:style-name="P370"><text:span text:style-name="T371">27</text:span><text:span text:style-name="T372">. Duomenys apie praėjusį darbo laikotarpį ir draudžiamąsias praėjusio laikotarpio pajam</text:span><text:span text:style-name="T373">as apdraustųjų įskaitos informacinėje duomenų bazėje gali būti taisomi pagal atskirą darbdavio (draudėjo) pranešimą apie priskaičiuotą apmokėjimą už darbą ir fondo valdybos teritoriniam skyriui papildomai pervestas įmokų sumas arba pagal patikrinimų rezult</text:span><text:span text:style-name="T374">atus.</text:span></text:p>
      <text:p text:style-name="P375"><text:span text:style-name="T376">28.</text:span><text:span text:style-name="T377"><text:s/>Neteko galios nuo 1997-06-28</text:span></text:p>
      <text:p text:style-name="P378">Punkto naikinimas:</text:p>
      <text:p text:style-name="P379"><text:span text:style-name="T380">Nr.<text:s/></text:span><text:a xlink:href="https://www.e-tar.lt/portal/legalAct.html?documentId=TAR.79FD576C8E88" office:target-frame-name="_top" xlink:show="replace"><text:span text:style-name="T381">659</text:span></text:a><text:span text:style-name="T382">, 1997-06-23, Žin. 1997, Nr. 60-1422 (1997-06-27), i. k. 0971100NUTA00000659</text:span></text:p>
      <text:p text:style-name="Normal"/>
      <text:p text:style-name="P383"><text:span text:style-name="T384">29</text:span><text:span text:style-name="T385">. Draudėjai privalo pat</text:span><text:span text:style-name="T386">eikti fondo valdybos teritoriniams skyriams informaciją apie apdraustųjų draudimo laikotarpius, draudžiamąsias pajamas ir draudimo įmokas, o tradicinių ir kitų valstybės pripažintų religinių bendrijų centrinės vadovybės – apie dvasininkų ir tik vienuolyne<text:s/></text:span><text:span text:style-name="T387">dirbančių vienuolių draudimo laikotarpius. Asmenys, kurie turi teisę įstatymų nustatyta tvarka būti draudžiami valstybės lėšomis, pagal gyvenamąją vietą pateikia fondo valdybos teritoriniam skyriui dokumentus, įrodančius šią teisę. Netekę teisės būti draud</text:span><text:span text:style-name="T388">žiami valstybės lėšomis, jie privalo apie tai pranešti fondo valdybos teritoriniam skyriui Valstybinio socialinio draudimo fondo valdybos nustatyta tvarka.</text:span><text:s/></text:p>
      <text:p text:style-name="P389">Punkto pakeitimai:</text:p>
      <text:p text:style-name="P390"><text:span text:style-name="T391">Nr.<text:s/></text:span><text:a xlink:href="https://www.e-tar.lt/portal/legalAct.html?documentId=TAR.4C16E13620DF" office:target-frame-name="_top" xlink:show="replace"><text:span text:style-name="T392">313</text:span></text:a><text:span text:style-name="T393">, 1999-03-22, Žin., 1999, Nr. 28-800 (1999-03-26), i. k. 0991100NUTA00000313</text:span></text:p>
      <text:p text:style-name="Normal"/>
      <text:p text:style-name="P394"><text:span text:style-name="T395">DUOMENŲ APIE PENSIJOS SKYRIMĄ ĮRAŠYMAS</text:span></text:p>
      <text:p text:style-name="P396"/>
      <text:p text:style-name="P397"><text:span text:style-name="T398">30</text:span><text:span text:style-name="T399">. Valstybinio socialinio draudimo pensijai skirti draudimo stažas ir draudžiamosios bei joms prilygintos pajamos (ligos</text:span><text:span text:style-name="T400">, motinystės, bedarbio pašalpos) skaičiuojamos pagal apdraustųjų įskaitos informacinės bazės duomenis.</text:span></text:p>
      <text:p text:style-name="P401"><text:span text:style-name="T402">31</text:span><text:span text:style-name="T403">. Fondo valdybos teritorinis skyrius, paskyręs apdraustajam pensiją, draudimo pažymėjime įrašo:</text:span></text:p>
      <text:p text:style-name="P404">pensijos skyrimo pagrindą (sprendimo numerį, datą);</text:p>
      <text:p text:style-name="P405">nuo kada pensija paskirta (metus, mėnesį, dieną) ir iki kada paskirta (kai pensija skiriama terminuotai);</text:p>
      <text:p text:style-name="P406">pensijos rūšį (pavadinimą ir kodą);</text:p>
      <text:p text:style-name="P407">paskirtos pensijos dydį;</text:p>
      <text:p text:style-name="P408">pensiją paskyrusio fondo valdybos teritorinio skyriaus pavadinimą.</text:p>
      <text:p text:style-name="P409">Įrašęs šiuos duomenis<text:s/>asmuo pasirašo, nurodydamas pareigas, vardo raidę ir pavardę. Parašas tvirtinamas skyriaus antspaudu.</text:p>
      <text:p text:style-name="P410"/>
      <text:p text:style-name="P411"><text:span text:style-name="T412">DRAUDIMO PAŽYMĖJIMO DUBLIKATAS</text:span></text:p>
      <text:p text:style-name="P413"/>
      <text:p text:style-name="P414"><text:span text:style-name="T415">32</text:span><text:span text:style-name="T416">. Draudimo pažymėjimą privalo saugoti pats apdraustasis.</text:span></text:p>
      <text:p text:style-name="P417"><text:span text:style-name="T418">33</text:span><text:span text:style-name="T419">. Asmuo, pametęs draudimo pažymėjimą, turi nede</text:span><text:span text:style-name="T420">lsdamas pranešti apie tai fondo valdybos teritoriniam skyriui. Jeigu draudimo pažymėjimas tampa nebetinkamas naudoti (suplyšo, susitepė, apdegė ir pan.) ar pametamas, jo savininkui išduodamas šio pažymėjimo dublikatas, paliekamas senojo pažymėjimo numeris<text:s/></text:span><text:span text:style-name="T421">(socialinio draudimo numeris).</text:span></text:p>
      <text:p text:style-name="P422">Punkto pakeitimai:</text:p>
      <text:p text:style-name="P423"><text:span text:style-name="T424">Nr.<text:s/></text:span><text:a xlink:href="https://www.e-tar.lt/portal/legalAct.html?documentId=TAR.BF9E3AADFEEA" office:target-frame-name="_top" xlink:show="replace"><text:span text:style-name="T425">1160</text:span></text:a><text:span text:style-name="T426">, 1997-10-23, Žin., 1997, Nr. 97-2456 (1997-10-29), i. k. 0971100NUTA00001160</text:span></text:p>
      <text:p text:style-name="Normal"/>
      <text:p text:style-name="P427"><text:span text:style-name="T428">34</text:span><text:span text:style-name="T429">. Išduodant apdraustajam draudi</text:span><text:span text:style-name="T430">mo pažymėjimo dublikatą, įrašai atstatomi, remiantis duomenimis, sukauptais apdraustųjų įskaitos informacinėje duomenų bazėje. Draudimo pažymėjimo tituliniame lape dedamas spaudas „Dublikatas“, o pažymėjime įrašomas tik paskutinis įrašas, esantis apdraustų</text:span><text:span text:style-name="T431">jų įskaitos informacinėje duomenų bazėje. Ankstesniam laikotarpiui spausdinama įklija, kuri patvirtinama ją išdavusio asmens parašu (nurodant pareigas, vardo raidę, pavardę) bei skyriaus antspaudu.</text:span></text:p>
      <text:p text:style-name="P432"><text:span text:style-name="T433">35</text:span><text:span text:style-name="T434">. Už draudimo pažymėjimą ir jo dublikatą apdraustasi</text:span><text:span text:style-name="T435">s moka fondo valdybos nustatytą kainą.</text:span></text:p>
      <text:p text:style-name="P436"/>
      <text:p text:style-name="P437"><text:span text:style-name="T438">DRAUDIMO PAŽYMĖJIMŲ APSKAITA</text:span></text:p>
      <text:p text:style-name="P439"/>
      <text:p text:style-name="P440"><text:span text:style-name="T441">36</text:span><text:span text:style-name="T442">. Draudimo pažymėjimais aprūpina fondo valdyba. Pažymėjimai saugomi ir išduodami pagal nustatytą griežtos apskaitomybės dokumentų blankų saugojimo ir išdavimo tvarką.</text:span></text:p>
      <text:p text:style-name="P443"><text:span text:style-name="T444">37</text:span><text:span text:style-name="T445">. F</text:span><text:span text:style-name="T446">ondo valdybos teritorinis skyrius privalo turėti ir pildyti gautų ir išduotų draudimo pažymėjimų apskaitos knygą ir apdraustiesiems išduotų draudimo pažymėjimų apskaitos knygą (knygų formas nustato fondo valdyba). Šių knygų lapai turi būti numeruoti, susiū</text:span><text:span text:style-name="T447">ti. Kad knyga susiūta, patvirtinama fondo valdybos teritorinio skyriaus vedėjo parašu ir antspaudu.</text:span></text:p>
      <text:p text:style-name="P448"><text:span text:style-name="T449">38</text:span><text:span text:style-name="T450">. Fondo valdybos teritoriniame skyriuje gautų ir išduotų draudimo pažymėjimų, taip pat apdraustiesiems išduotų draudimo pažymėjimų knygas tvarko fondo</text:span><text:span text:style-name="T451"><text:s/>valdybos teritorinio skyriaus vedėjo paskirtas atsakingas darbuotojas.</text:span></text:p>
      <text:p text:style-name="P452"><text:span text:style-name="T453">39</text:span><text:span text:style-name="T454">. Už pirmą kartą išduodamą draudimo pažymėjimą, taip pat pažymėjimo dublikatą apmokama Valstybinio socialinio draudimo fondo valdybos nustatyta tvarka. Pildant sugadinti draudimo</text:span><text:span text:style-name="T455"><text:s/>pažymėjimai nurašomi pagal fondo valdybos teritorinio skyriaus vedėjo patvirtintą aktą.</text:span><text:s/></text:p>
      <text:p text:style-name="P456">Punkto pakeitimai:</text:p>
      <text:p text:style-name="P457"><text:span text:style-name="T458">Nr.<text:s/></text:span><text:a xlink:href="https://www.e-tar.lt/portal/legalAct.html?documentId=TAR.4C16E13620DF" office:target-frame-name="_top" xlink:show="replace"><text:span text:style-name="T459">313</text:span></text:a><text:span text:style-name="T460">, 1999-03-22, Žin., 1999, Nr. 28-800 (1999-03-26), i. k. 0</text:span><text:span text:style-name="T461">991100NUTA00000313</text:span></text:p>
      <text:p text:style-name="Normal"/>
      <text:p text:style-name="P462"><text:span text:style-name="T463">40</text:span><text:span text:style-name="T464">. Jeigu nustatoma, kad tam pačiam apdraustajam yra išduoti keli draudimo pažymėjimai, paliekamas tik vienas. Į jį perkeliama informacija iš kitų draudimo pažymėjimų, kurie iš apdraustojo paimami, anuliuojami ir nurašomi pagal aktą</text:span><text:span text:style-name="T465">. Fondo valdybos teritorinis skyrius taip pat perkelia informaciją apdraustųjų įskaitos informacinėje duomenų bazėje.</text:span></text:p>
      <text:p text:style-name="P466">Už asmens sugadintą draudimo pažymėjimą imamas mokestis kaip už draudimo pažymėjimo dublikatą.</text:p>
      <text:p text:style-name="P467"/>
      <text:p text:style-name="P468"><text:span text:style-name="T469">DRAUDIMO PAŽYMĖJIMŲ IR APDRAUSTŲJŲ ĮSK</text:span><text:span text:style-name="T470">AITOS TVARKYMO KONTROLĖ BEI GINČŲ NAGRINĖJIMAS</text:span></text:p>
      <text:p text:style-name="P471"/>
      <text:p text:style-name="P472"><text:span text:style-name="T473">41</text:span><text:span text:style-name="T474">. Draudimo pažymėjimų išdavimą ir apdraustųjų įskaitos tvarkymą kontroliuoja fondo valdyba, jos teritoriniai skyriai, taip pat kitos tarnybos pagal jiems suteiktus įgaliojimus.</text:span></text:p>
      <text:p text:style-name="P475"><text:span text:style-name="T476">42</text:span><text:span text:style-name="T477">. Ginčus dėl<text:s/></text:span><text:span text:style-name="T478">apdraustųjų įskaitos ir draudimo pažymėjimų tvarkymo tarp fondo valdybos teritorinių skyrių ir draudėjų ar apdraustųjų Lietuvos Respublikos valstybinio socialinio draudimo įstatymo nustatyta tvarka nagrinėja fondo valdyba.</text:span></text:p>
      <text:p text:style-name="P479"><text:span text:style-name="T480">______________</text:span></text:p>
      <text:p text:style-name="P481"/>
      <text:p text:style-name="P482"/>
      <text:p text:style-name="P483"><text:span text:style-name="T484">Pakeitimai</text:span><text:span text:style-name="T485">:</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79FD576C8E88" office:target-frame-name="_top" xlink:show="replace"><text:span text:style-name="T493">659</text:span></text:a><text:span text:style-name="T494">, 1997-06-23, Žin., 1997, Nr. 60-1422 (1997-06-27), i. k. 0971100NUTA00000659</text:span></text:p>
      <text:p text:style-name="P495"><text:span text:style-name="T496">Dėl Apdraustųjų valstybiniu socialiniu<text:s/></text:span><text:span text:style-name="T497">draudimu įskaitos taisyklių, patvirtintų Lietuvos Respublikos Vyriausybės 1995 m. birželio 5 d. nutarimu Nr. 782 "Dėl Apdraustųjų valstybiniu socialiniu draudimu įskaitos taisyklių patvirtinimo", 28 punkto pripažinimo netekusiu galios</text:span></text:p>
      <text:p text:style-name="P498"/>
      <text:p text:style-name="P499"><text:span text:style-name="T500">2.</text:span></text:p>
      <text:p text:style-name="P501"><text:span text:style-name="T502">Lietuvos Respubli</text:span><text:span text:style-name="T503">kos Vyriausybė, Nutarimas</text:span></text:p>
      <text:p text:style-name="P504"><text:span text:style-name="T505">Nr.<text:s/></text:span><text:a xlink:href="https://www.e-tar.lt/portal/legalAct.html?documentId=TAR.BF9E3AADFEEA" office:target-frame-name="_top" xlink:show="replace"><text:span text:style-name="T506">1160</text:span></text:a><text:span text:style-name="T507">, 1997-10-23, Žin., 1997, Nr. 97-2456 (1997-10-29), i. k. 0971100NUTA00001160</text:span></text:p>
      <text:p text:style-name="P508"><text:span text:style-name="T509">Dėl Lietuvos Respublikos Vyriausybės 1995 m. birželio 5 d. nut</text:span><text:span text:style-name="T510">arimo Nr. 782 "Dėl Apdraustųjų valstybiniu socialiniu draudimu įskaitos taisyklių patvirtinimo" dalini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4C16E13620DF" office:target-frame-name="_top" xlink:show="replace"><text:span text:style-name="T518">313</text:span></text:a><text:span text:style-name="T519">, 1999</text:span><text:span text:style-name="T520">-03-22, Žin., 1999, Nr. 28-800 (1999-03-26), i. k. 0991100NUTA00000313</text:span></text:p>
      <text:soft-page-break/>
      <text:p text:style-name="P521"><text:span text:style-name="T522">Dėl Lietuvos Respublikos Vyriausybės 1995 m. birželio 5 d. nutarimo Nr. 782 "Dėl Apdraustųjų valstybiniu socialiniu draudimu įskaitos taisyklių patvirtinimo" dalini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8" meta:paragraph-count="205" meta:word-count="3060" meta:character-count="24005" meta:row-count="423" meta:non-whitespace-character-count="21150"/>
  </office:meta>
</office:document-meta>
</file>