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3-04-12:</text:span></text:p>
      <text:p text:style-name="P10"><text:span text:style-name="T11">Statistikos departamentas prie Lietuvos Respublikos Vyriausybės, Įsakymas</text:span></text:p>
      <text:p text:style-name="P12"><text:span text:style-name="T13">Nr.<text:s/></text:span><text:a xlink:href="https://www.e-tar.lt/portal/legalAct.html?documentId=TAR.0E61BAA4C02F" office:target-frame-name="_top" xlink:show="replace"><text:span text:style-name="T14">7</text:span></text:a><text:span text:style-name="T15">, 2003-01-14, Žin., 2003, Nr. 35-1531 (2003-04-11), i. k.<text:s/></text:span><text:span text:style-name="T16">1034170ISAK00000007</text:span></text:p>
      <text:p text:style-name="P17"><text:span text:style-name="T18">Dėl mokėjimų balanso ketvirtinio periodiškumo statistinių ataskaitų patvirtinimo</text:span></text:p>
      <text:p text:style-name="P19"/>
      <text:p text:style-name="P20"><text:span text:style-name="T21">Suvestinė redakcija nuo 2002-11-16 iki 2003-04-11</text:span></text:p>
      <text:p text:style-name="P22"/>
      <text:p text:style-name="P23"><text:span text:style-name="T24">Įsakymas paskelbtas: Žin. 2001, Nr.<text:s/></text:span><text:a xlink:href="https://www.e-tar.lt/portal/legalAct.html?documentId=TAR.A5EAC221866E" office:target-frame-name="_top" xlink:show="replace"><text:span text:style-name="T25">95-3382</text:span></text:a><text:span text:style-name="T26">, i. k. 1014170ISAK00000116</text:span></text:p>
      <text:p text:style-name="P27"/>
      <text:p text:style-name="P28">STATISTIKOS DEPARTAMENTO PRIE LIETUVOS RESPUBLIKOS VYRIAUSYBĖS GENERALINIS DIREKTORIUS</text:p>
      <text:p text:style-name="P29"/>
      <text:p text:style-name="P30">Į S A K Y M A S</text:p>
      <text:p text:style-name="P31">DĖL STATISTIKOS DEPARTAMENTO PRIE LIETUVOS RESPUBLIKOS VYRIAUSYBĖS GENERALINIO DIREKTORIAUS 2000 M. LAPKRIČIO 15 D. ĮSAKYMO NR. 107 „DĖL ĮMONIŲ FINANSINĖS VEIKLOS SU NEREZIDENTAIS STATISTINIŲ ATASKAITŲ PATVIRTINIMO“ DALINIO PAKEITIMO</text:p>
      <text:p text:style-name="P32"/>
      <text:p text:style-name="P33">2001 m. lapkričio 10 d. Nr. 116</text:p>
      <text:p text:style-name="P34">Vilnius</text:p>
      <text:p text:style-name="P35"/>
      <text:p text:style-name="P36"><text:span text:style-name="T37">Siekdamas įgyvendinti Lietuvos Respublikos statistikos įstatymo (Žin.,1993, Nr.<text:s/></text:span><text:a xlink:href="https://www.e-tar.lt/portal/lt/legalAct/TAR.026F44E06A27" office:target-frame-name="_blank" xlink:show="new"><text:span text:style-name="T38">54-1048</text:span></text:a><text:span text:style-name="T39">; 1999, Nr. 114-3299) nuostatas ir vadovaudamasis įstatymo 12 straipsnio 2 dalimi,</text:span></text:p>
      <text:p text:style-name="P40"><text:span text:style-name="T41">Iš dalies<text:s/></text:span><text:span text:style-name="T42">keičiu</text:span><text:span text:style-name="T43"><text:s/>Statistikos departamento generalinio direktoriaus 2000 m</text:span><text:span text:style-name="T44">. lapkričio 15 d. įsakymą Nr. 107 „Dėl įmonių finansinės veiklos su nerezidentais statistinių ataskaitų patvirtinimo“ (Žin., 2000, Nr.<text:s/></text:span><text:a xlink:href="https://www.e-tar.lt/portal/lt/legalAct/TAR.C073FFA684B0" office:target-frame-name="_blank" xlink:show="new"><text:span text:style-name="T45">100-3200</text:span></text:a><text:span text:style-name="T46">):<text:s/></text:span></text:p>
      <text:p text:style-name="P47"><text:span text:style-name="T48">1</text:span><text:span text:style-name="T49">. Minėtu įsakymu pa</text:span><text:span text:style-name="T50">tvirtintos įmonės finansinės-komercinės veiklos su nerezidentais ketvirtinio-metinio periodiškumo ataskaitos F-06 adresinėje dalyje vietoj skaičių ir žodžių „2000 m.“ įrašyti skaičius ir žodžius „2001 m.“, o ketvirtinio periodiškumo ataskaitos F-06 adresin</text:span><text:span text:style-name="T51">ėje dalyje vietoj skaičių ir žodžių „2001 m.___ketvirtis“ įrašyti skaičius ir žodžius „2002 m.__ketvirtis“.</text:span></text:p>
      <text:p text:style-name="P52"><text:span text:style-name="T53">2</text:span><text:span text:style-name="T54">. Minėtu įsakymu patvirtintos ketvirtinio periodiškumo kelių transporto įmonių finansinės veiklos su nerezidentais ataskaitos F-08 adresinėje d</text:span><text:span text:style-name="T55">alyje vietoj skaičių ir žodžių „2001 metų___ketvirtis“ įrašyti skaičius ir žodžius „2002 metų ___ ketvirtis“.</text:span></text:p>
      <text:p text:style-name="P56"><text:span text:style-name="T57">3</text:span><text:span text:style-name="T58">. Minėtu įsakymu patvirtintos ketvirtinio periodiškumo jūrų transporto įmonių finansinės veiklos su nerezidentais ataskaitos F-10 adresinėje<text:s/></text:span><text:span text:style-name="T59">dalyje vietoj skaičių ir žodžių „2001 metų ___ ketvirtis“ įrašyti skaičius ir žodžius „2002 metų ___ ketvirtis“.</text:span></text:p>
      <text:p text:style-name="P60"><text:span text:style-name="T61">4</text:span><text:span text:style-name="T62">. Minėtu įsakymu patvirtintos ketvirtinio periodiškumo aviakompanijų finansinės veiklos su nerezidentais ataskaitos F-11 adresinėje dalyje</text:span><text:span text:style-name="T63"><text:s/>vietoj skaičių ir žodžių „2001 metų ___ ketvirtis“ įrašyti skaičius ir žodžius „2002 metų ____ ketvirtis“.</text:span></text:p>
      <text:p text:style-name="P64"><text:span text:style-name="T65">5</text:span><text:span text:style-name="T66">. Minėtu įsakymu patvirtintos ketvirtinio periodiškumo uostų finansinės veiklos su nerezidentais ataskaitos F-12 adresinėje dalyje vietoj skaič</text:span><text:span text:style-name="T67">ių ir žodžių „2001 metų ___ ketvirtis“ įrašyti skaičius ir žodžius „2002 metų ___ ketvirtis“.</text:span></text:p>
      <text:p text:style-name="P68"><text:span text:style-name="T69">6</text:span><text:span text:style-name="T70">. Minėtu įsakymu patvirtintos ketvirtinio periodiškumo geležinkelių transporto įmonių finansinės veiklos su nerezidentais ataskaitos F-13 adresinėje dalyje v</text:span><text:span text:style-name="T71">ietoj skaičių ir žodžių „2001 metų ___ ketvirtis“ įrašyti skaičius ir žodžius „2002 metų ___ketvirtis“.</text:span></text:p>
      <text:p text:style-name="P72"><text:span text:style-name="T73">7</text:span><text:span text:style-name="T74">. Minėtu įsakymu patvirtintos ketvirtinio periodiškumo ryšių įmonių finansinės veiklos su nerezidentais ataskaitos F-14 adresinėje dalyje vietoj sk</text:span><text:span text:style-name="T75">aičių ir žodžių „2001 metų ___ ketvirtis“ įrašyti skaičius ir žodžius „2002 metų ___ ketvirtis“.</text:span></text:p>
      <text:p text:style-name="P76"><text:span text:style-name="T77">8.</text:span><text:span text:style-name="T78"><text:s/>Neteko galios nuo 2002-11-16</text:span></text:p>
      <text:p text:style-name="P79">Punkto naikinimas:</text:p>
      <text:p text:style-name="P80"><text:span text:style-name="T81">Nr.<text:s/></text:span><text:a xlink:href="https://www.e-tar.lt/portal/legalAct.html?documentId=TAR.8FD3470938DE" office:target-frame-name="_top" xlink:show="replace"><text:span text:style-name="T82">176</text:span></text:a><text:span text:style-name="T83">, 2002-10-23,<text:s/></text:span><text:span text:style-name="T84">Žin. 2002, Nr. 110-4889 (2002-11-15), i. k. 1024170ISAK00000176</text:span></text:p>
      <text:p text:style-name="Normal"/>
      <text:p text:style-name="P85"><text:span text:style-name="T86">9</text:span><text:span text:style-name="T87">. Minėtu įsakymu patvirtintos ketvirtinio periodiškumo tiesioginių investicijų ataskaitos TUI-01 adresinėje dalyje vietoj skaičių ir žodžių „2001 metų __ ketvirtis“ įrašyti skaičius ir žodžius „2002 metų ___ ketvirtis“, o metinio periodiškumo ataskaitos TU</text:span><text:span text:style-name="T88">I-01 adresinėje dalyje vietoj skaičių ir žodžių „2000 metai“ įrašyti skaičius ir žodžius „ 2001 metai“, o A, B skyrių lentelių 1-5 skiltyse vietoj žodžių ir skaičių „Likutis ir pokytis per 2000 m.“ įrašyti žodžius ir skaičius „Likutis ir pokytis per 2001 m</text:span><text:span text:style-name="T89">.“.</text:span></text:p>
      <text:p text:style-name="P90"/>
      <text:p text:style-name="P91"/>
      <text:p text:style-name="P92"><text:span text:style-name="T93">GENERALINIS DIREKTORIUS</text:span><text:span text:style-name="T94"><text:tab/>ALGIRDAS ŠEMETA</text:span></text:p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Statistikos departamentas prie Lietuvos Respublikos Vyriausybės, Įsakymas</text:span></text:p>
      <text:p text:style-name="P104"><text:span text:style-name="T105">Nr.<text:s/></text:span><text:a xlink:href="https://www.e-tar.lt/portal/legalAct.html?documentId=TAR.8FD3470938DE" office:target-frame-name="_top" xlink:show="replace"><text:span text:style-name="T106">176</text:span></text:a><text:span text:style-name="T107">, 2002-10-23, Žin., 2002,</text:span><text:span text:style-name="T108"><text:s/>Nr. 110-4889 (2002-11-15), i. k. 1024170ISAK00000176</text:span></text:p>
      <text:p text:style-name="P109"><text:span text:style-name="T110">Dėl mokėjimų balanso statistinių ataskaitų patvirtin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23T11:29:00Z</meta:creation-date>
    <dc:date>2019-04-23T11:29:00Z</dc:date>
    <meta:template xlink:href="Normal.dotm" xlink:type="simple"/>
    <meta:editing-cycles>2</meta:editing-cycles>
    <meta:editing-duration>PT0S</meta:editing-duration>
    <meta:document-statistic meta:page-count="2" meta:paragraph-count="90" meta:word-count="651" meta:character-count="4435" meta:row-count="176" meta:non-whitespace-character-count="3874"/>
  </office:meta>
</office:document-meta>
</file>