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style:text-position="super 66.6%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style:text-position="super 66.6%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style:text-position="super 66.6%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style:text-position="super 66.6%"/>
    </style:style>
    <style:style style:name="P67" style:parent-style-name="Normal" style:family="paragraph">
      <style:paragraph-properties fo:text-align="justify" fo:text-indent="0.4916in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style:text-position="super 66.6%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style:text-position="super 66.6%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style:text-position="super 66.6%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style:text-position="super 66.6%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style:text-position="super 66.6%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text-align="justify" fo:text-indent="0.4916in"/>
    </style:style>
    <style:style style:name="P87" style:parent-style-name="Normal" style:family="paragraph">
      <style:paragraph-properties fo:text-align="justify" fo:text-indent="0.4916in"/>
    </style:style>
    <style:style style:name="P88" style:parent-style-name="Normal" style:family="paragraph">
      <style:paragraph-properties fo:text-align="justify" fo:text-indent="0.4916in"/>
    </style:style>
    <style:style style:name="P89" style:parent-style-name="Normal" style:family="paragraph">
      <style:paragraph-properties fo:text-align="justify" fo:text-indent="0.4916in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style:text-position="super 66.6%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6.6%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style:text-position="super 66.6%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style:text-position="super 66.6%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style:text-position="super 66.6%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style:text-position="super 66.6%"/>
    </style:style>
    <style:style style:name="P102" style:parent-style-name="Normal" style:family="paragraph">
      <style:paragraph-properties fo:text-align="justify" fo:text-indent="0.4916in"/>
    </style:style>
    <style:style style:name="P103" style:parent-style-name="Normal" style:family="paragraph">
      <style:paragraph-properties fo:text-align="justify" fo:text-indent="0.4916in"/>
    </style:style>
    <style:style style:name="P104" style:parent-style-name="Normal" style:family="paragraph">
      <style:paragraph-properties fo:text-align="justify" fo:text-indent="0.4916in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 fo:text-align="justify" fo:text-indent="0.4916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9-15 iki 2008-03-29</text:span></text:p>
      <text:p text:style-name="P10"/>
      <text:p text:style-name="P11"><text:span text:style-name="T12">Nutarimas paskelbtas: Žin. 2002, Nr.<text:s/></text:span><text:a xlink:href="https://www.e-tar.lt/portal/legalAct.html?documentId=TAR.A5E434BAF8AD" office:target-frame-name="_top" xlink:show="replace"><text:span text:style-name="T13">124-5655</text:span></text:a><text:span text:style-name="T14">, i. k. 1021100NUTA00002080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LIETUVOS RESPUBLIKOS VYRIAUSYBĖS 2000 M. GRUODŽIO 15 D. NUTARIMO NR. 1458 „DĖL VALSTYBĖS RINKLIAVOS OBJEKTŲ SĄRAŠO, ŠIOS RINKLIAVOS DYDŽIŲ IR MOKĖJIMO IR GRĄŽINIMO TVARKOS PATVIRTINIMO“ PAKEITIMO</text:p>
      <text:p text:style-name="P24"/>
      <text:p text:style-name="P25">2002 m. gruodžio 21 d. Nr. 2080</text:p>
      <text:p text:style-name="P26">Vilnius</text:p>
      <text:p text:style-name="P27"/>
      <text:p text:style-name="P28">Lietuvos Respublikos Vyriausybė<text:s/><text:span text:style-name="T29">nutari</text:span><text:span text:style-name="T30">a:</text:span></text:p>
      <text:p text:style-name="P31">1. Pakeisti valstybės rinkliavos objektų sąrašą ir šios rinkliavos dydžius, patvirtintus Lietuvos Respublikos Vyriausybės 2000 m. gruodžio<text:s/>15 d. nutarimu Nr. 1458 „Dėl valstybės rinkliavos objektų sąrašo, šios rinkliavos dydžių ir mokėjimo ir grąžinimo tvarkos patvirtinimo“ (Žin., 2000, Nr.<text:s/><text:a xlink:href="https://www.e-tar.lt/portal/lt/legalAct/TAR.E3A145C8DD49" office:target-frame-name="_blank" xlink:show="new"><text:span text:style-name="T32">108-3463</text:span></text:a>; 2002, Nr.<text:s/><text:a xlink:href="https://www.e-tar.lt/portal/lt/legalAct/TAR.E9BFE538AC79" office:target-frame-name="_blank" xlink:show="new"><text:span text:style-name="T33">12-403</text:span></text:a>, Nr.<text:s/><text:a xlink:href="https://www.e-tar.lt/portal/lt/legalAct/TAR.B09D9653141A" office:target-frame-name="_blank" xlink:show="new"><text:span text:style-name="T34">93-3987</text:span></text:a>):</text:p>
      <text:p text:style-name="P35">1.1. Papildyti 2.24 punktą šia 2 pastaba:</text:p>
      <text:p text:style-name="P36">„2.<text:s/>Užsieniečiams, išsaugojusiems teisę į Lietuvos Respublikos pilietybę, valstybės rinkliava už vizos išdavimą ir pratęsimą mažinama 100 procentų“.</text:p>
      <text:p text:style-name="P37">1.2. Išdėstyti 3.1, 3.2 ir 3.3 punktus taip:<text:s/></text:p>
      <text:p text:style-name="P38">„3.1. licencijos parduoti civilines pirotechnikos priemones: 3.1.1. išdavimą 200 litų</text:p>
      <text:p text:style-name="P39">3.1.2. patikslinimą ar dublikato išdavimą 50 litų</text:p>
      <text:p text:style-name="P40">3.2. licencijos gaminti antspaudus:</text:p>
      <text:p text:style-name="P41">3.2.1. išdavimą 200 litų</text:p>
      <text:p text:style-name="P42">3.2.2. patikslinimą ar dublikato išdavimą 50 litų</text:p>
      <text:p text:style-name="P43">3.3. licencijos importuoti civilines<text:s/>pirotechnikos priemones:</text:p>
      <text:p text:style-name="P44">3.3.1. išdavimą 200 litų</text:p>
      <text:p text:style-name="P45">3.3.2. patikslinimą ar dublikato išdavimą 50 litų“.</text:p>
      <text:p text:style-name="P46"><text:span text:style-name="T47">1.3.</text:span><text:span text:style-name="T48"><text:s/>Neteko galios nuo 2004-09-15</text:span></text:p>
      <text:p text:style-name="P49">Papunkčio naikinimas:</text:p>
      <text:p text:style-name="P50"><text:span text:style-name="T51">Nr.<text:s/></text:span><text:a xlink:href="https://www.e-tar.lt/portal/legalAct.html?documentId=TAR.8B7850FAB1B5" office:target-frame-name="_top" xlink:show="replace"><text:span text:style-name="T52">1154</text:span></text:a><text:span text:style-name="T53">, 2004-09-09, Žin. 2004, Nr. 138-5040 (2004-09-14), i. k. 1041100NUTA00001154</text:span></text:p>
      <text:p text:style-name="Normal"/>
      <text:p text:style-name="P54">1.4. Išdėstyti 3.71 ir 3.72 punktus taip:</text:p>
      <text:p text:style-name="P55">„3.71. kelių transporto veiklos licencijos vežti 150 litų keleivius lengvaisiais automobiliais užsakomaisiais reisais tarptautinio ir tolimojo susisiekimo maršrutais išdavimą</text:p>
      <text:p text:style-name="P56">3.72. kelių transporto veiklos licencijos vežti 200 litų“. keleivius autobusais tolimojo susisiekimo maršrutais išdavimą“</text:p>
      <text:p text:style-name="P57">1.5. Papildyti šiuo 3.72<text:span text:style-name="T58">1</text:span><text:s/>punktu:</text:p>
      <text:p text:style-name="P59">„3.72<text:span text:style-name="T60">1</text:span>. kelių transporto veiklos<text:s/>licencijos 200 litų“. vežti keleivius autobusais tarptautinio susisiekimo maršrutais išdavimą“</text:p>
      <text:p text:style-name="P61">1.6. Išdėstyti 3.74 punktą taip:</text:p>
      <text:p text:style-name="P62">3.74. „kelių transporto veiklos licencijos vežti 30 litų“. keleivius lengvaisiais automobiliais užsakomaisiais reisais vietinio susisiekimo maršrutais išdavimą“</text:p>
      <text:p text:style-name="P63">1.7. Papildyti šiuo 3.74<text:span text:style-name="T64">1</text:span><text:s/>punktu:</text:p>
      <text:p text:style-name="P65">3.74<text:span text:style-name="T66">1</text:span>. kelių transporto veiklos licencijos vežti 30 litų“. keleivius autobusais vietinio susisiekimo maršrutais išdavimą“</text:p>
      <text:p text:style-name="P67">1.8. Išdėstyti 3.75 punktą taip:</text:p>
      <text:p text:style-name="P68">„3.75. kelių<text:s/>transporto veiklos licencijos vežti 250 litų“. krovinius vidaus maršrutais išdavimą“</text:p>
      <text:p text:style-name="P69">1.9. Papildyti šiuo 3.75<text:span text:style-name="T70">1</text:span><text:s/>punktu:</text:p>
      <text:p text:style-name="P71">„3.75<text:span text:style-name="T72">1</text:span>. kelių transporto veiklos licencijos 250 litų“. vežti krovinius tarptautiniais maršrutais išdavimą“</text:p>
      <text:p text:style-name="P73">1.10. Išdėstyti 3.76 ir 3.77 punktus taip:</text:p>
      <text:p text:style-name="P74">„3.76. licencijos kortelės transporto priemonei 150 litų vežti kelių transportu krovinius vidaus arba tarptautiniais maršrutais išdavimą, pratęsimą</text:p>
      <text:p text:style-name="P75">3.77. licencijos kortelės transporto priemonei 150 litų“. vežti keleivius autobusais tolimojo arba tarptautinio susisiekimo maršrutais išdavimą, pratęsimą“</text:p>
      <text:p text:style-name="P76">1.11. Papildyti šiuo 3.77<text:span text:style-name="T77">1</text:span><text:s/>punktu:</text:p>
      <text:p text:style-name="P78">„3.77<text:span text:style-name="T79">1</text:span>. licencijos kortelės transporto priemonei 100 litų vežti keleivius lengvaisiais automobiliais užsakomaisiais reisais tolimojo arba tarptautinio susisiekimo maršrutais išdavimą, pratęsimą</text:p>
      <text:p text:style-name="P80">Pastaba. Nustatytas 3.76–3.77<text:span text:style-name="T81">1</text:span><text:s/>punktuose valstybės rinkliavos dydis dalijamas proporcingai išduodamos licencijos kortelės galiojimo laikui“.<text:s/></text:p>
      <text:p text:style-name="P82">1.12. Išdėstyti 4.4 ir 4.5 punktus taip: „4.4. leidimo<text:s/>laikyti pirotechnikos priemones konkrečiose patalpose:</text:p>
      <text:p text:style-name="P83">„4.4.1. išdavimą 200 litų</text:p>
      <text:p text:style-name="P84">4.4.2. patikslinimą ar dublikato išdavimą 50 litų</text:p>
      <text:p text:style-name="P85">4.5. leidimo gaminti antspaudus konkrečiose patalpose:</text:p>
      <text:p text:style-name="P86">4.5.1. išdavimą 200 litų</text:p>
      <text:p text:style-name="P87">4.5.2. patikslinimą 50 litų“.</text:p>
      <text:p text:style-name="P88">1.13. Išdėstyti 4.12 punktą taip:</text:p>
      <text:p text:style-name="P89">„4.12. leidimo laikyti tik I, II ir T0 klasės 50 litų“. civilines pirotechnikos priemones konkrečiose patalpose išdavimą“</text:p>
      <text:p text:style-name="P90">1.14. Papildyti šiais 4.282<text:span text:style-name="T91">1</text:span><text:span text:style-name="T92">–</text:span>4.282<text:span text:style-name="T93">4</text:span><text:s/>punktais:</text:p>
      <text:p text:style-name="P94">„4.282<text:span text:style-name="T95">1</text:span>. kelių transporto priemonės naujo tipo 500 litų atitikties įvertinimo sertifikato išdavimą</text:p>
      <text:p text:style-name="P96">4.282<text:span text:style-name="T97">2</text:span>. kelių transporto priemonės tipo 110 litų pratęsimo (praplėtimo) atitikties įvertinimo sertifikato išdavimą</text:p>
      <text:p text:style-name="P98">4.282<text:span text:style-name="T99">3</text:span>. pažymos apie kelių transporto priemonės 1100 litų tipo atitikties įvertinimą, suteikiant atskirą leidimo eksploatuoti numerį, išdavimą</text:p>
      <text:p text:style-name="P100">4.282<text:span text:style-name="T101">4</text:span>. kelių transporto priemonės naujo tipo 30 litų“ arba tipo pratęsimo (praplėtimo) atitikties įvertinimo sertifikato dublikato išdavimą“</text:p>
      <text:p text:style-name="P102">2. Šis nutarimas įsigalioja<text:s/>nuo 2003 m. sausio 1 dienos.</text:p>
      <text:p text:style-name="P103"/>
      <text:p text:style-name="P104"/>
      <text:p text:style-name="P105"><text:span text:style-name="T106">MINISTRAS PIRMININKAS</text:span><text:span text:style-name="T107"><text:tab/>ALGIRDAS BRAZAUSKAS</text:span></text:p>
      <text:p text:style-name="P108"/>
      <text:p text:style-name="P109">FINANSŲ MINISTRĖ<text:tab/>DALIA GRYBAUSKAITĖ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TAR.8B7850FAB1B5" office:target-frame-name="_top" xlink:show="replace"><text:span text:style-name="T121">1154</text:span></text:a><text:span text:style-name="T122">, 2004-09-09, Žin., 2004, Nr. 138-5040 (2004-09-14), i. k. 1041100NUTA00001154</text:span></text:p>
      <text:p text:style-name="P123"><text:span text:style-name="T124">Dėl Lietuvos Respublikos Vyriausybės 2000 m. gruodžio 15 d. nutarimo Nr. 1458 "Dėl valstybės<text:s/></text:span><text:span text:style-name="T125">rinkliavos objektų sąrašo, šios rinkliavos dydžių ir mokėjimo ir grąžinimo taisyklių patvirtinimo"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26T14:18:00Z</meta:creation-date>
    <dc:date>2017-06-26T14:18:00Z</dc:date>
    <meta:template xlink:href="Normal.dotm" xlink:type="simple"/>
    <meta:editing-cycles>2</meta:editing-cycles>
    <meta:editing-duration>PT0S</meta:editing-duration>
    <meta:document-statistic meta:page-count="2" meta:paragraph-count="86" meta:word-count="716" meta:character-count="5482" meta:row-count="255" meta:non-whitespace-character-count="4852"/>
  </office:meta>
</office:document-meta>
</file>