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center"/>
    </style:style>
    <style:style style:name="P110" style:parent-style-name="Normal" style:family="paragraph">
      <style:paragraph-properties fo:break-before="page"/>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margin-left="3.1493in" fo:background-color="#FFFFFF">
        <style:tab-stops/>
      </style:paragraph-properties>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break-before="page" fo:text-align="center">
        <style:tab-stops>
          <style:tab-stop style:type="left" style:position="4in"/>
          <style:tab-stop style:type="left" style:position="4.625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fo:line-height="150%">
        <style:tab-stops>
          <style:tab-stop style:type="left" style:position="0.1875in"/>
        </style:tab-stops>
      </style:paragraph-properties>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letter-spacing="0.04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letter-spacing="0.0416in"/>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P202" style:parent-style-name="Normal" style:family="paragraph">
      <style:paragraph-properties fo:margin-left="2.3333in">
        <style:tab-stops/>
      </style:paragraph-properties>
      <style:text-properties fo:font-size="11pt" style:font-size-asian="11pt"/>
    </style:style>
    <style:style style:name="P203" style:parent-style-name="Normal" style:family="paragraph">
      <style:paragraph-properties fo:text-align="center"/>
    </style:style>
    <style:style style:name="P204" style:parent-style-name="Normal" style:family="paragraph">
      <style:paragraph-properties fo:text-align="center"/>
      <style:text-properties fo:font-size="11pt" style:font-size-asian="11pt"/>
    </style:style>
    <style:style style:name="P205" style:parent-style-name="Normal" style:family="paragraph">
      <style:text-properties style:font-size-complex="12pt"/>
    </style:style>
    <style:style style:name="P206" style:parent-style-name="Normal" style:family="paragraph">
      <style:paragraph-properties fo:margin-left="0.3937in">
        <style:tab-stops/>
      </style:paragraph-properties>
      <style:text-properties style:font-size-complex="12pt"/>
    </style:style>
    <style:style style:name="P207" style:parent-style-name="Normal" style:family="paragraph">
      <style:paragraph-properties fo:text-indent="0.3937in">
        <style:tab-stops>
          <style:tab-stop style:type="right" style:leader-style="solid" style:leader-text="_" style:position="6.3in"/>
        </style:tab-stops>
      </style:paragraph-properties>
    </style:style>
    <style:style style:name="P208" style:parent-style-name="Normal" style:family="paragraph">
      <style:paragraph-properties fo:text-indent="0.3937in">
        <style:tab-stops>
          <style:tab-stop style:type="right" style:leader-style="solid" style:leader-text="_" style:position="6.3in"/>
        </style:tab-stops>
      </style:paragraph-properties>
    </style:style>
    <style:style style:name="P209" style:parent-style-name="Normal" style:family="paragraph">
      <style:paragraph-properties fo:text-indent="0.3937in">
        <style:tab-stops>
          <style:tab-stop style:type="right" style:leader-style="solid" style:leader-text="_" style:position="6.3in"/>
        </style:tab-stops>
      </style:paragraph-properties>
    </style:style>
    <style:style style:name="P210" style:parent-style-name="Normal" style:family="paragraph">
      <style:paragraph-properties fo:text-indent="0.3937in">
        <style:tab-stops>
          <style:tab-stop style:type="right" style:leader-style="solid" style:leader-text="_" style:position="6.3in"/>
        </style:tab-stops>
      </style:paragraph-properties>
    </style:style>
    <style:style style:name="P211" style:parent-style-name="Normal" style:family="paragraph">
      <style:paragraph-properties fo:text-indent="0.3937in">
        <style:tab-stops>
          <style:tab-stop style:type="right" style:leader-style="solid" style:leader-text="_" style:position="6.3in"/>
        </style:tab-stops>
      </style:paragraph-properties>
    </style:style>
    <style:style style:name="P212" style:parent-style-name="Normal" style:family="paragraph">
      <style:paragraph-properties fo:text-align="center" fo:margin-left="0.3937in">
        <style:tab-stops>
          <style:tab-stop style:type="right" style:leader-style="solid" style:leader-text="_" style:position="5.9062in"/>
        </style:tab-stops>
      </style:paragraph-properties>
    </style:style>
    <style:style style:name="P21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size-complex="12pt"/>
    </style:style>
    <style:style style:name="P216" style:parent-style-name="Normal" style:family="paragraph">
      <style:paragraph-properties fo:text-align="center" fo:margin-left="0.4166in">
        <style:tab-stops/>
      </style:paragraph-properties>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style:text-properties style:font-size-complex="12pt"/>
    </style:style>
    <style:style style:name="TableColumn221" style:family="table-column">
      <style:table-column-properties style:column-width="3.3597in"/>
    </style:style>
    <style:style style:name="TableColumn222" style:family="table-column">
      <style:table-column-properties style:column-width="2.9847in"/>
    </style:style>
    <style:style style:name="Table220" style:family="table">
      <style:table-properties style:width="6.3444in" style:rel-width="98.36%" fo:margin-left="0in" table:align="lef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2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4395in">
        <style:tab-stops/>
      </style:paragraph-properties>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2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2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2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2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2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2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2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2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2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2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2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1215in" fo:text-indent="-0.1215in">
        <style:tab-stops/>
      </style:paragraph-properties>
      <style:text-properties fo:font-size="11pt" style:font-size-asian="11pt" style:font-size-complex="12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2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2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margin-left="0.3937in">
        <style:tab-stops/>
      </style:paragraph-properties>
      <style:text-properties style:font-size-complex="12pt"/>
    </style:style>
    <style:style style:name="P310" style:parent-style-name="Normal" style:family="paragraph">
      <style:paragraph-properties fo:text-align="justify" fo:margin-left="3.5833in" fo:text-indent="-0.416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margin-left="3.5833in" fo:text-indent="-0.416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margin-left="3.5833in" fo:text-indent="-0.416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tab-stops>
          <style:tab-stop style:type="left" style:position="1.7722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style:tab-stops>
          <style:tab-stop style:type="left" style:position="1.7722in"/>
        </style:tab-stops>
      </style:paragraph-properties>
    </style:style>
    <style:style style:name="P327" style:parent-style-name="Normal" style:family="paragraph">
      <style:paragraph-properties>
        <style:tab-stops>
          <style:tab-stop style:type="left" style:position="1.7722in"/>
        </style:tab-stops>
      </style:paragraph-properties>
      <style:text-properties fo:font-weight="bold" style:font-weight-asian="bold"/>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tab-stops>
          <style:tab-stop style:type="left" style:position="1.7722in"/>
        </style:tab-stops>
      </style:paragraph-properties>
    </style:style>
    <style:style style:name="P335" style:parent-style-name="Normal" style:family="paragraph">
      <style:paragraph-properties fo:text-align="justify">
        <style:tab-stops>
          <style:tab-stop style:type="left" style:position="1.7722in"/>
        </style:tab-stops>
      </style:paragraph-properties>
      <style:text-properties fo:font-weight="bold" style:font-weight-asian="bold"/>
    </style:style>
    <style:style style:name="P336" style:parent-style-name="Normal" style:family="paragraph">
      <style:paragraph-properties fo:text-align="justify">
        <style:tab-stops>
          <style:tab-stop style:type="left" style:position="1.7722in"/>
        </style:tab-stops>
      </style:paragraph-properties>
    </style:style>
    <style:style style:name="P337" style:parent-style-name="Normal" style:family="paragraph">
      <style:paragraph-properties>
        <style:tab-stops>
          <style:tab-stop style:type="center" style:position="5.6666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margin-left="3.1666in">
        <style:tab-stops>
          <style:tab-stop style:type="center" style:position="2.5in"/>
        </style:tab-stops>
      </style:paragraph-properties>
      <style:text-properties fo:font-size="11pt" style:font-size-asian="11pt"/>
    </style:style>
    <style:style style:name="P341" style:parent-style-name="Normal" style:family="paragraph">
      <style:paragraph-properties fo:text-align="justify">
        <style:tab-stops>
          <style:tab-stop style:type="left" style:position="1.7722in"/>
        </style:tab-stops>
      </style:paragraph-properties>
    </style:style>
    <style:style style:name="P342" style:parent-style-name="Normal" style:family="paragraph">
      <style:paragraph-properties fo:text-align="justify">
        <style:tab-stops>
          <style:tab-stop style:type="left" style:position="1.7722in"/>
        </style:tab-stops>
      </style:paragraph-properties>
    </style:style>
    <style:style style:name="P34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P3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style:tab-stops>
          <style:tab-stop style:type="right" style:position="6.2993in"/>
        </style:tab-stops>
      </style:paragraph-properties>
    </style:style>
    <style:style style:name="P351" style:parent-style-name="Normal" style:family="paragraph">
      <style:paragraph-properties>
        <style:tab-stops>
          <style:tab-stop style:type="right" style:position="6.2993in"/>
        </style:tab-stops>
      </style:paragraph-properties>
    </style:style>
    <style:style style:name="P352" style:parent-style-name="Normal" style:family="paragraph">
      <style:paragraph-properties>
        <style:tab-stops>
          <style:tab-stop style:type="right" style:position="6.2993in"/>
        </style:tab-stops>
      </style:paragraph-properties>
    </style:style>
    <style:style style:name="P353" style:parent-style-name="Normal" style:family="paragraph">
      <style:paragraph-properties fo:keep-with-next="always" fo:text-align="justify">
        <style:tab-stops>
          <style:tab-stop style:type="right" style:position="6.2993in"/>
        </style:tab-stops>
      </style:paragraph-properties>
      <style:text-properties fo:font-weight="bold" style:font-weight-asian="bold" style:font-weight-complex="bold"/>
    </style:style>
    <style:style style:name="P354" style:parent-style-name="Normal" style:family="paragraph">
      <style:paragraph-properties fo:keep-with-next="always" fo:text-align="justify">
        <style:tab-stops>
          <style:tab-stop style:type="right" style:position="6.2993in"/>
        </style:tab-stops>
      </style:paragraph-properties>
      <style:text-properties fo:font-weight="bold" style:font-weight-asian="bold" style:font-weight-complex="bold"/>
    </style:style>
    <style:style style:name="P355" style:parent-style-name="Normal" style:family="paragraph">
      <style:paragraph-properties>
        <style:tab-stops>
          <style:tab-stop style:type="right" style:position="6.2993in"/>
        </style:tab-stops>
      </style:paragraph-properties>
    </style:style>
    <style:style style:name="P356" style:parent-style-name="Normal" style:family="paragraph">
      <style:paragraph-properties>
        <style:tab-stops>
          <style:tab-stop style:type="right" style:position="6.2993in"/>
        </style:tab-stops>
      </style:paragraph-properties>
    </style:style>
    <style:style style:name="T357" style:parent-style-name="DefaultParagraphFont" style:family="text">
      <style:text-properties style:font-weight-complex="bold"/>
    </style:style>
    <style:style style:name="P358" style:parent-style-name="Normal" style:family="paragraph">
      <style:paragraph-properties>
        <style:tab-stops>
          <style:tab-stop style:type="left" style:position="3.3333in"/>
        </style:tab-stops>
      </style:paragraph-properties>
    </style:style>
    <style:style style:name="P359" style:parent-style-name="Normal" style:family="paragraph">
      <style:paragraph-properties>
        <style:tab-stops>
          <style:tab-stop style:type="left" style:position="3.3333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368"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369" style:parent-style-name="Normal" style:family="paragraph">
      <style:paragraph-properties>
        <style:tab-stops>
          <style:tab-stop style:type="right" style:position="6.299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style:tab-stops>
          <style:tab-stop style:type="right" style:position="6.2993in"/>
        </style:tab-stops>
      </style:paragraph-properties>
      <style:text-properties fo:font-weight="bold" style:font-weight-asian="bold" style:font-weight-complex="bold"/>
    </style:style>
    <style:style style:name="P374" style:parent-style-name="Normal" style:family="paragraph">
      <style:paragraph-properties>
        <style:tab-stops>
          <style:tab-stop style:type="right" style:position="6.2993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style:tab-stops>
          <style:tab-stop style:type="right" style:position="6.299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tab-stops>
          <style:tab-stop style:type="center" style:position="2.8333in"/>
          <style:tab-stop style:type="center" style:position="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margin-left="2.5in">
        <style:tab-stops>
          <style:tab-stop style:type="center" style:position="0.3333in"/>
          <style:tab-stop style:type="center" style:position="2.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style:tab-stops>
          <style:tab-stop style:type="center" style:position="2.8333in"/>
          <style:tab-stop style:type="center" style:position="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margin-left="2.5in">
        <style:tab-stops>
          <style:tab-stop style:type="center" style:position="0.3333in"/>
          <style:tab-stop style:type="center" style:position="2.5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style:tab-stops>
          <style:tab-stop style:type="left" style:position="1.772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style:tab-stops>
          <style:tab-stop style:type="left" style:position="1.7722in"/>
        </style:tab-stops>
      </style:paragraph-properties>
    </style:style>
    <style:style style:name="P407" style:parent-style-name="Normal" style:family="paragraph">
      <style:paragraph-properties>
        <style:tab-stops>
          <style:tab-stop style:type="right" style:position="6.2993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style:tab-stops>
          <style:tab-stop style:type="left" style:position="1.7722in"/>
        </style:tab-stops>
      </style:paragraph-properties>
    </style:style>
    <style:style style:name="P413" style:parent-style-name="Normal" style:family="paragraph">
      <style:paragraph-properties>
        <style:tab-stops>
          <style:tab-stop style:type="left" style:position="1.772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style:tab-stops>
          <style:tab-stop style:type="right" style:position="6.2993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left" style:position="1.7722in"/>
        </style:tab-stops>
      </style:paragraph-properties>
    </style:style>
    <style:style style:name="P426" style:parent-style-name="Normal" style:family="paragraph">
      <style:paragraph-properties>
        <style:tab-stops>
          <style:tab-stop style:type="center" style:position="4.0833in"/>
          <style:tab-stop style:type="center" style:position="5.583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style:tab-stops>
          <style:tab-stop style:type="left" style:position="1.7722in"/>
        </style:tab-stops>
      </style:paragraph-properties>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paragraph-properties fo:margin-left="2.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margin-left="2.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tab-stops>
          <style:tab-stop style:type="right" style:leader-style="solid" style:leader-text="_" style:position="6.3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style:tab-stops>
          <style:tab-stop style:type="left" style:position="1.7722in"/>
        </style:tab-stops>
      </style:paragraph-properties>
    </style:style>
    <style:style style:name="P458" style:parent-style-name="Normal" style:family="paragraph">
      <style:paragraph-properties fo:text-align="justify">
        <style:tab-stops>
          <style:tab-stop style:type="left" style:position="1.7722in"/>
        </style:tab-stops>
      </style:paragraph-properties>
    </style:style>
    <style:style style:name="P459" style:parent-style-name="Normal" style:family="paragraph">
      <style:paragraph-properties fo:text-align="justify">
        <style:tab-stops>
          <style:tab-stop style:type="left" style:position="1.7722in"/>
        </style:tab-stops>
      </style:paragraph-properties>
    </style:style>
    <style:style style:name="P460" style:parent-style-name="Normal" style:family="paragraph">
      <style:paragraph-properties fo:text-align="justify">
        <style:tab-stops>
          <style:tab-stop style:type="left" style:position="1.7722in"/>
        </style:tab-stops>
      </style:paragraph-properties>
    </style:style>
    <style:style style:name="P461" style:parent-style-name="Normal" style:family="paragraph">
      <style:paragraph-properties fo:text-align="justify">
        <style:tab-stops>
          <style:tab-stop style:type="left" style:position="1.7722in"/>
        </style:tab-stops>
      </style:paragraph-properties>
    </style:style>
    <style:style style:name="P462" style:parent-style-name="Normal" style:family="paragraph">
      <style:paragraph-properties fo:text-align="justify">
        <style:tab-stops>
          <style:tab-stop style:type="left" style:position="1.7722in"/>
        </style:tab-stops>
      </style:paragraph-properties>
    </style:style>
    <style:style style:name="P463" style:parent-style-name="Normal" style:family="paragraph">
      <style:paragraph-properties fo:text-align="justify">
        <style:tab-stops>
          <style:tab-stop style:type="left" style:position="1.7722in"/>
        </style:tab-stops>
      </style:paragraph-properties>
    </style:style>
    <style:style style:name="P464" style:parent-style-name="Normal" style:family="paragraph">
      <style:paragraph-properties fo:text-align="justify">
        <style:tab-stops>
          <style:tab-stop style:type="left" style:position="1.7722in"/>
        </style:tab-stops>
      </style:paragraph-properties>
    </style:style>
    <style:style style:name="P465" style:parent-style-name="Normal" style:family="paragraph">
      <style:paragraph-properties fo:text-align="justify">
        <style:tab-stops>
          <style:tab-stop style:type="left" style:position="1.7722in"/>
        </style:tab-stops>
      </style:paragraph-properties>
    </style:style>
    <style:style style:name="P466" style:parent-style-name="Normal" style:family="paragraph">
      <style:paragraph-properties fo:text-align="justify">
        <style:tab-stops>
          <style:tab-stop style:type="center" style:position="3.5833in"/>
          <style:tab-stop style:type="center" style:position="5.6666in"/>
        </style:tab-stops>
      </style:paragraph-properties>
    </style:style>
    <style:style style:name="P467"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468" style:parent-style-name="Normal" style:family="paragraph">
      <style:paragraph-properties fo:text-align="justify">
        <style:tab-stops>
          <style:tab-stop style:type="center" style:position="3.5833in"/>
          <style:tab-stop style:type="center" style:position="5.6666in"/>
        </style:tab-stops>
      </style:paragraph-properties>
    </style:style>
    <style:style style:name="P469"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470" style:parent-style-name="Normal" style:family="paragraph">
      <style:paragraph-properties fo:text-align="justify">
        <style:tab-stops>
          <style:tab-stop style:type="center" style:position="3.5833in"/>
          <style:tab-stop style:type="center" style:position="5.6666in"/>
        </style:tab-stops>
      </style:paragraph-properties>
    </style:style>
    <style:style style:name="P471"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472" style:parent-style-name="Normal" style:family="paragraph">
      <style:paragraph-properties fo:text-align="justify">
        <style:tab-stops>
          <style:tab-stop style:type="center" style:position="3.5833in"/>
          <style:tab-stop style:type="center" style:position="5.6666in"/>
        </style:tab-stops>
      </style:paragraph-properties>
    </style:style>
    <style:style style:name="P473"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474" style:parent-style-name="Normal" style:family="paragraph">
      <style:paragraph-properties fo:text-align="justify">
        <style:tab-stops>
          <style:tab-stop style:type="left" style:position="1.7722in"/>
        </style:tab-stops>
      </style:paragraph-properties>
    </style:style>
    <style:style style:name="P475" style:parent-style-name="Normal" style:family="paragraph">
      <style:paragraph-properties fo:text-align="justify">
        <style:tab-stops>
          <style:tab-stop style:type="left" style:position="1.7722in"/>
        </style:tab-stops>
      </style:paragraph-properties>
    </style:style>
    <style:style style:name="P476" style:parent-style-name="Normal" style:family="paragraph">
      <style:paragraph-properties fo:text-align="justify">
        <style:tab-stops>
          <style:tab-stop style:type="left" style:position="1.7722in"/>
        </style:tab-stops>
      </style:paragraph-properties>
    </style:style>
    <style:style style:name="P477" style:parent-style-name="Normal" style:family="paragraph">
      <style:paragraph-properties>
        <style:tab-stops>
          <style:tab-stop style:type="center" style:position="3.75in"/>
          <style:tab-stop style:type="center" style:position="5.5833in"/>
        </style:tab-stops>
      </style:paragraph-properties>
    </style:style>
    <style:style style:name="P478" style:parent-style-name="Normal" style:family="paragraph">
      <style:paragraph-properties fo:margin-left="3in">
        <style:tab-stops>
          <style:tab-stop style:type="center" style:position="0.75in"/>
          <style:tab-stop style:type="center" style:position="2.5833in"/>
        </style:tab-stops>
      </style:paragraph-properties>
      <style:text-properties fo:font-size="11pt" style:font-size-asian="11pt"/>
    </style:style>
    <style:style style:name="P479" style:parent-style-name="Normal" style:family="paragraph">
      <style:paragraph-properties fo:text-align="justify">
        <style:tab-stops>
          <style:tab-stop style:type="left" style:position="1.7722in"/>
        </style:tab-stops>
      </style:paragraph-properties>
    </style:style>
    <style:style style:name="P480" style:parent-style-name="Normal" style:family="paragraph">
      <style:paragraph-properties fo:text-align="justify">
        <style:tab-stops>
          <style:tab-stop style:type="left" style:position="1.7722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widows="0" fo:orphans="0" fo:text-align="justify"/>
      <style:text-properties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break-before="page" fo:margin-left="3.1493in" fo:background-color="#FFFFFF">
        <style:tab-stops/>
      </style:paragraph-properties>
    </style:style>
    <style:style style:name="P489" style:parent-style-name="Normal" style:family="paragraph">
      <style:paragraph-properties fo:widows="0" fo:orphans="0" fo:margin-left="3.1493in" fo:background-color="#FFFFFF">
        <style:tab-stops/>
      </style:paragraph-properties>
    </style:style>
    <style:style style:name="P490" style:parent-style-name="Normal" style:family="paragraph">
      <style:paragraph-properties fo:widows="0" fo:orphans="0" fo:margin-left="3.1493in" fo:background-color="#FFFFFF">
        <style:tab-stops/>
      </style:paragraph-properties>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style:style>
    <style:style style:name="TableColumn504" style:family="table-column">
      <style:table-column-properties style:column-width="1.6263in" style:use-optimal-column-width="false"/>
    </style:style>
    <style:style style:name="TableColumn505" style:family="table-column">
      <style:table-column-properties style:column-width="1.1576in" style:use-optimal-column-width="false"/>
    </style:style>
    <style:style style:name="TableColumn506" style:family="table-column">
      <style:table-column-properties style:column-width="1.1583in" style:use-optimal-column-width="false"/>
    </style:style>
    <style:style style:name="TableColumn507" style:family="table-column">
      <style:table-column-properties style:column-width="1.1583in" style:use-optimal-column-width="false"/>
    </style:style>
    <style:style style:name="TableColumn508" style:family="table-column">
      <style:table-column-properties style:column-width="1.1583in" style:use-optimal-column-width="false"/>
    </style:style>
    <style:style style:name="Table503" style:family="table">
      <style:table-properties style:width="6.259in" fo:margin-left="0.0277in" table:align="left"/>
    </style:style>
    <style:style style:name="TableRow509" style:family="table-row">
      <style:table-row-properties style:min-row-height="0.0152in" style:use-optimal-row-height="false" fo:keep-together="always"/>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weight="bold" style:font-weight-asian="bold" fo:font-size="11pt" style:font-size-asian="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1pt" style:font-size-asian="11pt"/>
    </style:style>
    <style:style style:name="TableRow519" style:family="table-row">
      <style:table-row-properties style:min-row-height="0.0152in" style:use-optimal-row-height="false" fo:keep-together="always"/>
    </style:style>
    <style:style style:name="P520" style:parent-style-name="Normal" style:family="paragraph">
      <style:paragraph-properties fo:widows="0" fo:orphans="0" fo:text-align="center"/>
      <style:text-properties fo:font-weight="bold" style:font-weight-asian="bold" fo:font-size="11pt" style:font-size-asian="11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Row566" style:family="table-row">
      <style:table-row-properties style:min-row-height="0.0152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Row577" style:family="table-row">
      <style:table-row-properties style:min-row-height="0.0152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Row588" style:family="table-row">
      <style:table-row-properties style:min-row-height="0.0152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Row632" style:family="table-row">
      <style:table-row-properties style:min-row-height="0.0152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style:style>
    <style:style style:name="TableColumn660" style:family="table-column">
      <style:table-column-properties style:column-width="1.6208in" style:use-optimal-column-width="false"/>
    </style:style>
    <style:style style:name="TableColumn661" style:family="table-column">
      <style:table-column-properties style:column-width="1.159in" style:use-optimal-column-width="false"/>
    </style:style>
    <style:style style:name="TableColumn662" style:family="table-column">
      <style:table-column-properties style:column-width="1.1597in" style:use-optimal-column-width="false"/>
    </style:style>
    <style:style style:name="TableColumn663" style:family="table-column">
      <style:table-column-properties style:column-width="1.159in" style:use-optimal-column-width="false"/>
    </style:style>
    <style:style style:name="TableColumn664" style:family="table-column">
      <style:table-column-properties style:column-width="1.1597in" style:use-optimal-column-width="false"/>
    </style:style>
    <style:style style:name="Table659" style:family="table">
      <style:table-properties style:width="6.2583in" fo:margin-left="0.0277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weight="bold" style:font-weight-asian="bold"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weight="bold" style:font-weight-asian="bold"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TableRow674" style:family="table-row">
      <style:table-row-properties style:min-row-height="0.0138in" style:use-optimal-row-height="false" fo:keep-together="always"/>
    </style:style>
    <style:style style:name="P675" style:parent-style-name="Normal" style:family="paragraph">
      <style:paragraph-properties fo:widows="0" fo:orphans="0" fo:text-align="center"/>
      <style:text-properties fo:font-weight="bold" style:font-weight-asian="bold"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weight="bold" style:font-weight-asian="bold" fo:font-size="11pt" style:font-size-asian="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text-align="center">
        <style:tab-stops>
          <style:tab-stop style:type="left" style:position="4in"/>
          <style:tab-stop style:type="left" style:position="4.625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letter-spacing="0.041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letter-spacing="0.0416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margin-left="2.3333in">
        <style:tab-stops/>
      </style:paragraph-properties>
      <style:text-properties fo:font-size="11pt" style:font-size-asian="11pt"/>
    </style:style>
    <style:style style:name="P819" style:parent-style-name="Normal" style:family="paragraph">
      <style:paragraph-properties fo:text-align="center"/>
    </style:style>
    <style:style style:name="P820" style:parent-style-name="Normal" style:family="paragraph">
      <style:paragraph-properties fo:text-align="center"/>
      <style:text-properties fo:font-size="11pt" style:font-size-asian="11pt"/>
    </style:style>
    <style:style style:name="P821" style:parent-style-name="Normal" style:family="paragraph">
      <style:text-properties style:font-size-complex="12pt"/>
    </style:style>
    <style:style style:name="P822"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82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824"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825"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826" style:parent-style-name="Normal" style:family="paragraph">
      <style:paragraph-properties>
        <style:tab-stops>
          <style:tab-stop style:type="right" style:leader-style="solid" style:leader-text="_" style:position="6.2993in"/>
        </style:tab-stops>
      </style:paragraph-properties>
    </style:style>
    <style:style style:name="P827" style:parent-style-name="Normal" style:family="paragraph">
      <style:paragraph-properties fo:text-align="justify">
        <style:tab-stops>
          <style:tab-stop style:type="right" style:leader-style="solid" style:leader-text="_" style:position="6.2993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30" style:parent-style-name="Normal" style:family="paragraph">
      <style:paragraph-properties fo:text-align="center"/>
      <style:text-properties fo:font-size="11pt" style:font-size-asian="11pt"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text-properties style:font-size-complex="12pt"/>
    </style:style>
    <style:style style:name="TableColumn839" style:family="table-column">
      <style:table-column-properties style:column-width="3.0395in"/>
    </style:style>
    <style:style style:name="TableColumn840" style:family="table-column">
      <style:table-column-properties style:column-width="3.4104in"/>
    </style:style>
    <style:style style:name="Table838" style:family="table">
      <style:table-properties style:width="6.45in" style:rel-width="100%" fo:margin-left="0in" table:align="lef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3333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Row896" style:family="table-row">
      <style:table-row-properties style:min-row-height="0.0138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9166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9166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9166in">
        <style:tab-stops/>
      </style:paragraph-properties>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9166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9166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9166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9166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P996" style:parent-style-name="Normal" style:family="paragraph">
      <style:paragraph-properties fo:text-align="justify">
        <style:tab-stops>
          <style:tab-stop style:type="right" style:leader-style="solid" style:leader-text="_" style:position="6.2993in"/>
        </style:tab-stops>
      </style:paragraph-properties>
    </style:style>
    <style:style style:name="P997" style:parent-style-name="Normal" style:family="paragraph">
      <style:paragraph-properties fo:text-align="justify" fo:margin-left="0.3937in">
        <style:tab-stops/>
      </style:paragraph-properties>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margin-left="3.149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margin-left="3.149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margin-left="3.149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6.5277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style:tab-stops>
          <style:tab-stop style:type="left" style:position="1.7722in"/>
        </style:tab-stops>
      </style:paragraph-properties>
    </style:style>
    <style:style style:name="P1011" style:parent-style-name="Normal" style:family="paragraph">
      <style:paragraph-properties>
        <style:tab-stops>
          <style:tab-stop style:type="right" style:position="6.2993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style:tab-stops>
          <style:tab-stop style:type="right" style:position="6.2993in"/>
        </style:tab-stops>
      </style:paragraph-properties>
    </style:style>
    <style:style style:name="P1016" style:parent-style-name="Normal" style:family="paragraph">
      <style:paragraph-properties>
        <style:tab-stops>
          <style:tab-stop style:type="right" style:position="6.2993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indent="0.9in">
        <style:tab-stops>
          <style:tab-stop style:type="right" style:position="6.2993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style:tab-stops>
          <style:tab-stop style:type="right" style:position="6.2993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indent="0.9in">
        <style:tab-stops>
          <style:tab-stop style:type="right" style:position="6.2993in"/>
        </style:tab-stops>
      </style:paragraph-properties>
      <style:text-properties fo:font-weight="bold" style:font-weight-asian="bold"/>
    </style:style>
    <style:style style:name="P1028" style:parent-style-name="Normal" style:family="paragraph">
      <style:paragraph-properties>
        <style:tab-stops>
          <style:tab-stop style:type="right" style:position="6.2993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style:tab-stops>
          <style:tab-stop style:type="right" style:leader-style="solid" style:leader-text="_" style:position="6.2993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style:tab-stops>
          <style:tab-stop style:type="right" style:leader-style="solid" style:leader-text="_" style:position="6.2993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style:tab-stops>
          <style:tab-stop style:type="right" style:leader-style="solid" style:leader-text="_" style:position="6.2993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style:tab-stops>
          <style:tab-stop style:type="right" style:leader-style="solid" style:leader-text="_" style:position="6.2993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style:tab-stops>
          <style:tab-stop style:type="right" style:leader-style="solid" style:leader-text="_" style:position="6.2993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style:tab-stops>
          <style:tab-stop style:type="right" style:leader-style="solid" style:leader-text="_" style:position="6.2993in"/>
        </style:tab-stops>
      </style:paragraph-properties>
    </style:style>
    <style:style style:name="P1042" style:parent-style-name="Normal" style:family="paragraph">
      <style:paragraph-properties>
        <style:tab-stops>
          <style:tab-stop style:type="right" style:leader-style="solid" style:leader-text="_" style:position="6.2993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style:tab-stops>
          <style:tab-stop style:type="right" style:leader-style="solid" style:leader-text="_" style:position="6.2993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style:tab-stops>
          <style:tab-stop style:type="right" style:leader-style="solid" style:leader-text="_" style:position="6.2993in"/>
        </style:tab-stops>
      </style:paragraph-properties>
    </style:style>
    <style:style style:name="T1049" style:parent-style-name="DefaultParagraphFont" style:family="text">
      <style:text-properties fo:font-weight="bold" style:font-weight-asian="bold"/>
    </style:style>
    <style:style style:name="P1050" style:parent-style-name="Normal" style:family="paragraph">
      <style:paragraph-properties>
        <style:tab-stops>
          <style:tab-stop style:type="right" style:leader-style="solid" style:leader-text="_" style:position="6.2993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style:tab-stops>
          <style:tab-stop style:type="right" style:leader-style="solid" style:leader-text="_" style:position="6.2993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style:tab-stops>
          <style:tab-stop style:type="right" style:leader-style="solid" style:leader-text="_" style:position="6.2993in"/>
        </style:tab-stops>
      </style:paragraph-properties>
    </style:style>
    <style:style style:name="P1055" style:parent-style-name="Normal" style:family="paragraph">
      <style:paragraph-properties fo:text-align="justify">
        <style:tab-stops>
          <style:tab-stop style:type="right" style:leader-style="solid" style:leader-text="_" style:position="6.2993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tab-stops>
          <style:tab-stop style:type="right" style:leader-style="solid" style:leader-text="_" style:position="6.2993in"/>
        </style:tab-stops>
      </style:paragraph-properties>
    </style:style>
    <style:style style:name="P1060" style:parent-style-name="Normal" style:family="paragraph">
      <style:paragraph-properties fo:margin-left="2.75in">
        <style:tab-stops>
          <style:tab-stop style:type="right" style:leader-style="solid" style:leader-text="_" style:position="3.549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margin-left="2.75in">
        <style:tab-stops>
          <style:tab-stop style:type="right" style:leader-style="solid" style:leader-text="_" style:position="3.54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style:tab-stops>
          <style:tab-stop style:type="right" style:leader-style="solid" style:leader-text="_" style:position="6.2993in"/>
        </style:tab-stops>
      </style:paragraph-properties>
    </style:style>
    <style:style style:name="P1067" style:parent-style-name="Normal" style:family="paragraph">
      <style:paragraph-properties>
        <style:tab-stops>
          <style:tab-stop style:type="right" style:leader-style="solid" style:leader-text="_" style:position="6.2993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style:tab-stops>
          <style:tab-stop style:type="right" style:leader-style="solid" style:leader-text="_" style:position="6.2993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style:tab-stops>
          <style:tab-stop style:type="right" style:leader-style="solid" style:leader-text="_" style:position="6.2993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style:tab-stops>
          <style:tab-stop style:type="right" style:leader-style="solid" style:leader-text="_" style:position="6.2993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style:tab-stops>
          <style:tab-stop style:type="right" style:leader-style="solid" style:leader-text="_" style:position="6.2993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style:tab-stops>
          <style:tab-stop style:type="right" style:leader-style="solid" style:leader-text="_" style:position="6.2993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style:tab-stops>
          <style:tab-stop style:type="right" style:leader-style="solid" style:leader-text="_" style:position="6.2993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style:tab-stops>
          <style:tab-stop style:type="right" style:leader-style="solid" style:leader-text="_" style:position="6.2993in"/>
        </style:tab-stops>
      </style:paragraph-properties>
    </style:style>
    <style:style style:name="P1083" style:parent-style-name="Normal" style:family="paragraph">
      <style:paragraph-properties fo:text-align="justify">
        <style:tab-stops>
          <style:tab-stop style:type="left" style:position="1.7722in"/>
          <style:tab-stop style:type="right" style:leader-style="solid" style:leader-text="_" style:position="6.2993in"/>
        </style:tab-stops>
      </style:paragraph-properties>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tab-stops>
          <style:tab-stop style:type="right" style:leader-style="solid" style:leader-text="_" style:position="6.2993in"/>
        </style:tab-stops>
      </style:paragraph-properties>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style:tab-stops>
          <style:tab-stop style:type="left" style:position="1.7722in"/>
        </style:tab-stops>
      </style:paragraph-properties>
    </style:style>
    <style:style style:name="P1090" style:parent-style-name="Normal" style:family="paragraph">
      <style:paragraph-properties>
        <style:tab-stops>
          <style:tab-stop style:type="left" style:position="1.7722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style:tab-stops>
          <style:tab-stop style:type="right" style:leader-style="solid" style:leader-text="_" style:position="6.2993in"/>
        </style:tab-stops>
      </style:paragraph-properties>
    </style:style>
    <style:style style:name="T1093" style:parent-style-name="DefaultParagraphFont" style:family="text">
      <style:text-properties fo:font-weight="bold" style:font-weight-asian="bold"/>
    </style:style>
    <style:style style:name="P1094" style:parent-style-name="Normal" style:family="paragraph">
      <style:paragraph-properties>
        <style:tab-stops>
          <style:tab-stop style:type="right" style:leader-style="solid" style:leader-text="_" style:position="6.2993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style:tab-stops>
          <style:tab-stop style:type="right" style:leader-style="solid" style:leader-text="_" style:position="6.2993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style:tab-stops>
          <style:tab-stop style:type="right" style:leader-style="solid" style:leader-text="_" style:position="6.2993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style:tab-stops>
          <style:tab-stop style:type="right" style:leader-style="solid" style:leader-text="_" style:position="6.299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style:tab-stops>
          <style:tab-stop style:type="right" style:leader-style="solid" style:leader-text="_" style:position="6.2993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tab-stops>
          <style:tab-stop style:type="left" style:position="1.7722in"/>
        </style:tab-stops>
      </style:paragraph-properties>
    </style:style>
    <style:style style:name="P1111" style:parent-style-name="Normal" style:family="paragraph">
      <style:paragraph-properties fo:text-align="justify">
        <style:tab-stops>
          <style:tab-stop style:type="left" style:position="1.7722in"/>
        </style:tab-stops>
      </style:paragraph-properties>
    </style:style>
    <style:style style:name="P1112" style:parent-style-name="Normal" style:family="paragraph">
      <style:paragraph-properties fo:text-align="justify">
        <style:tab-stops>
          <style:tab-stop style:type="center" style:position="3.5833in"/>
          <style:tab-stop style:type="center" style:position="5.6666in"/>
        </style:tab-stops>
      </style:paragraph-properties>
    </style:style>
    <style:style style:name="P1113"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1114" style:parent-style-name="Normal" style:family="paragraph">
      <style:paragraph-properties fo:text-align="justify">
        <style:tab-stops>
          <style:tab-stop style:type="center" style:position="3.5833in"/>
          <style:tab-stop style:type="center" style:position="5.6666in"/>
        </style:tab-stops>
      </style:paragraph-properties>
    </style:style>
    <style:style style:name="P1115"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1116" style:parent-style-name="Normal" style:family="paragraph">
      <style:paragraph-properties fo:text-align="justify">
        <style:tab-stops>
          <style:tab-stop style:type="center" style:position="3.5833in"/>
          <style:tab-stop style:type="center" style:position="5.6666in"/>
        </style:tab-stops>
      </style:paragraph-properties>
    </style:style>
    <style:style style:name="P1117"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1118" style:parent-style-name="Normal" style:family="paragraph">
      <style:paragraph-properties fo:text-align="justify">
        <style:tab-stops>
          <style:tab-stop style:type="center" style:position="3.5833in"/>
          <style:tab-stop style:type="center" style:position="5.6666in"/>
        </style:tab-stops>
      </style:paragraph-properties>
    </style:style>
    <style:style style:name="P1119" style:parent-style-name="Normal" style:family="paragraph">
      <style:paragraph-properties fo:text-align="justify" fo:margin-left="0.4166in">
        <style:tab-stops>
          <style:tab-stop style:type="center" style:position="3.1666in"/>
          <style:tab-stop style:type="center" style:position="5.25in"/>
        </style:tab-stops>
      </style:paragraph-properties>
      <style:text-properties fo:font-size="11pt" style:font-size-asian="11pt"/>
    </style:style>
    <style:style style:name="P1120" style:parent-style-name="Normal" style:family="paragraph">
      <style:paragraph-properties fo:text-align="justify">
        <style:tab-stops>
          <style:tab-stop style:type="left" style:position="1.7722in"/>
        </style:tab-stops>
      </style:paragraph-properties>
    </style:style>
    <style:style style:name="P1121" style:parent-style-name="Normal" style:family="paragraph">
      <style:paragraph-properties fo:text-align="justify">
        <style:tab-stops>
          <style:tab-stop style:type="left" style:position="1.7722in"/>
        </style:tab-stops>
      </style:paragraph-properties>
    </style:style>
    <style:style style:name="P1122" style:parent-style-name="Normal" style:family="paragraph">
      <style:paragraph-properties fo:text-align="justify">
        <style:tab-stops>
          <style:tab-stop style:type="left" style:position="1.7722in"/>
        </style:tab-stops>
      </style:paragraph-properties>
    </style:style>
    <style:style style:name="P1123" style:parent-style-name="Normal" style:family="paragraph">
      <style:paragraph-properties>
        <style:tab-stops>
          <style:tab-stop style:type="center" style:position="3.75in"/>
          <style:tab-stop style:type="center" style:position="5.5833in"/>
        </style:tab-stops>
      </style:paragraph-properties>
    </style:style>
    <style:style style:name="P1124" style:parent-style-name="Normal" style:family="paragraph">
      <style:paragraph-properties fo:margin-left="3in">
        <style:tab-stops>
          <style:tab-stop style:type="center" style:position="0.75in"/>
          <style:tab-stop style:type="center" style:position="2.5833in"/>
        </style:tab-stops>
      </style:paragraph-properties>
      <style:text-properties fo:font-size="11pt" style:font-size-asian="11pt"/>
    </style:style>
    <style:style style:name="P1125" style:parent-style-name="Normal" style:family="paragraph">
      <style:paragraph-properties fo:text-align="justify">
        <style:tab-stops>
          <style:tab-stop style:type="left" style:position="1.7722in"/>
        </style:tab-stops>
      </style:paragraph-properties>
    </style:style>
    <style:style style:name="P1126" style:parent-style-name="Normal" style:family="paragraph">
      <style:paragraph-properties fo:text-align="justify">
        <style:tab-stops>
          <style:tab-stop style:type="left" style:position="1.7722in"/>
        </style:tab-stops>
      </style:paragraph-properties>
    </style:style>
    <style:style style:name="P1127" style:parent-style-name="Normal" style:family="paragraph">
      <style:paragraph-properties fo:text-align="center"/>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left="2.65in" fo:text-indent="0.5in">
        <style:tab-stops/>
      </style:paragraph-properties>
    </style:style>
    <style:style style:name="P1135" style:parent-style-name="Normal" style:family="paragraph">
      <style:paragraph-properties fo:break-before="page"/>
    </style:style>
    <style:style style:name="P1136" style:parent-style-name="Normal" style:family="paragraph">
      <style:paragraph-properties fo:text-align="justify" fo:margin-left="2.65in" fo:text-indent="0.5in">
        <style:tab-stops/>
      </style:paragraph-properties>
    </style:style>
    <style:style style:name="P1137" style:parent-style-name="Normal" style:family="paragraph">
      <style:paragraph-properties fo:margin-left="3.15in">
        <style:tab-stops/>
      </style:paragraph-properties>
    </style:style>
    <style:style style:name="P1138" style:parent-style-name="Normal" style:family="paragraph">
      <style:paragraph-properties fo:margin-left="3.15in">
        <style:tab-stops/>
      </style:paragraph-properties>
    </style:style>
    <style:style style:name="P1139" style:parent-style-name="Normal" style:family="paragraph">
      <style:paragraph-properties fo:margin-left="3.15in">
        <style:tab-stops/>
      </style:paragraph-properties>
    </style:style>
    <style:style style:name="P1140" style:parent-style-name="Normal" style:family="paragraph">
      <style:paragraph-properties fo:margin-left="3.15in">
        <style:tab-stops/>
      </style:paragraph-properties>
    </style:style>
    <style:style style:name="P1141" style:parent-style-name="Normal" style:family="paragraph">
      <style:paragraph-properties fo:text-align="center" fo:text-indent="0.3937in"/>
    </style:style>
    <style:style style:name="T1142" style:parent-style-name="DefaultParagraphFont" style:family="text">
      <style:text-properties fo:font-weight="bold" style:font-weight-asian="bold" style:font-size-complex="12pt"/>
    </style:style>
    <style:style style:name="P1143" style:parent-style-name="Normal" style:family="paragraph">
      <style:text-properties style:font-size-complex="12pt" fo:language="it" fo:country="IT"/>
    </style:style>
    <style:style style:name="P1144" style:parent-style-name="Normal" style:family="paragraph">
      <style:text-properties fo:font-weight="bold" style:font-weight-asian="bold" style:font-size-complex="12pt"/>
    </style:style>
    <style:style style:name="P1145" style:parent-style-name="Normal" style:family="paragraph">
      <style:paragraph-properties fo:text-align="justify" fo:text-indent="0.37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7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7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7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7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7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7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7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3.6347in" fo:text-indent="0.5in">
        <style:tab-stops/>
      </style:paragraph-properties>
    </style:style>
    <style:style style:name="P1219" style:parent-style-name="Normal" style:family="paragraph">
      <style:paragraph-properties fo:break-before="page"/>
      <style:text-properties style:font-size-complex="12pt"/>
    </style:style>
    <style:style style:name="P1220" style:parent-style-name="Normal" style:family="paragraph">
      <style:paragraph-properties fo:text-align="justify" fo:margin-left="3.6347in" fo:text-indent="0.2048in">
        <style:tab-stops/>
      </style:paragraph-properties>
    </style:style>
    <style:style style:name="P1221" style:parent-style-name="Normal" style:family="paragraph">
      <style:paragraph-properties fo:margin-left="4.1347in" fo:text-indent="-0.2951in">
        <style:tab-stops/>
      </style:paragraph-properties>
    </style:style>
    <style:style style:name="P1222" style:parent-style-name="Normal" style:family="paragraph">
      <style:paragraph-properties fo:text-align="end"/>
      <style:text-properties style:font-size-complex="12pt"/>
    </style:style>
    <style:style style:name="P1223" style:parent-style-name="Normal" style:family="paragraph">
      <style:paragraph-properties fo:text-align="center">
        <style:tab-stops>
          <style:tab-stop style:type="left" style:position="4in"/>
          <style:tab-stop style:type="left" style:position="4.625in"/>
        </style:tab-stops>
      </style:paragraph-properties>
      <style:text-properties fo:font-weight="bold" style:font-weight-asian="bold" style:font-size-complex="12pt"/>
    </style:style>
    <style:style style:name="P1224" style:parent-style-name="Normal" style:family="paragraph">
      <style:paragraph-properties fo:text-align="center">
        <style:tab-stops>
          <style:tab-stop style:type="left" style:position="4in"/>
          <style:tab-stop style:type="left" style:position="4.625in"/>
        </style:tab-stops>
      </style:paragraph-properties>
      <style:text-properties style:font-size-complex="12pt"/>
    </style:style>
    <style:style style:name="P1225" style:parent-style-name="Normal" style:family="paragraph">
      <style:paragraph-properties fo:text-align="center">
        <style:tab-stops>
          <style:tab-stop style:type="left" style:position="4in"/>
          <style:tab-stop style:type="left" style:position="4.625in"/>
        </style:tab-stops>
      </style:paragraph-properties>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indent="0.5in"/>
      <style:text-properties style:font-size-complex="12pt"/>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margin-left="2in" fo:text-indent="0.5in">
        <style:tab-stops/>
      </style:paragraph-properties>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justify"/>
      <style:text-properties fo:font-weight="bold" style:font-weight-asian="bold"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align="justify" fo:margin-left="0.2236in" fo:margin-right="0.0125in" fo:text-indent="0.0097in">
        <style:tab-stops/>
      </style:paragraph-properties>
      <style:text-properties style:font-size-complex="12pt"/>
    </style:style>
    <style:style style:name="P1243"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TableColumn1245" style:family="table-column">
      <style:table-column-properties style:column-width="3.6222in"/>
    </style:style>
    <style:style style:name="TableColumn1246" style:family="table-column">
      <style:table-column-properties style:column-width="2.8277in"/>
    </style:style>
    <style:style style:name="Table1244" style:family="table">
      <style:table-properties style:width="6.45in" fo:margin-left="0in" table:align="left"/>
    </style:style>
    <style:style style:name="TableRow1247" style:family="table-row">
      <style:table-row-properties style:min-row-height="0.709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986in" fo:text-indent="-0.0986in">
        <style:tab-stops>
          <style:tab-stop style:type="left" style:position="0.0986in"/>
        </style:tab-stops>
      </style:paragraph-properties>
      <style:text-properties fo:font-weight="bold" style:font-weight-asian="bold" style:font-size-complex="12pt"/>
    </style:style>
    <style:style style:name="P1250" style:parent-style-name="Normal" style:family="paragraph">
      <style:paragraph-properties fo:margin-left="0.0986in">
        <style:tab-stops>
          <style:tab-stop style:type="left" style:position="0.0986in"/>
        </style:tab-stops>
      </style:paragraph-properties>
      <style:text-properties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text-properties fo:font-weight="bold" style:font-weight-asian="bold" style:font-size-complex="12pt"/>
    </style:style>
    <style:style style:name="TableRow1255" style:family="table-row">
      <style:table-row-properties style:min-row-height="0.709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Row1260" style:family="table-row">
      <style:table-row-properties style:min-row-height="0.709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text-properties fo:font-weight="bold" style:font-weight-asian="bold" style:font-size-complex="12pt"/>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Row1268" style:family="table-row">
      <style:table-row-properties style:min-row-height="0.709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size-complex="12pt"/>
    </style:style>
    <style:style style:name="P1271" style:parent-style-name="Normal" style:family="paragraph">
      <style:text-properties fo:font-weight="bold" style:font-weight-asian="bold" style:font-size-complex="12pt"/>
    </style:style>
    <style:style style:name="P1272" style:parent-style-name="Normal" style:family="paragraph">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font-size-complex="12pt"/>
    </style:style>
    <style:style style:name="TableRow1275" style:family="table-row">
      <style:table-row-properties style:min-row-height="0.709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size-complex="12pt"/>
    </style:style>
    <style:style style:name="P1278" style:parent-style-name="Normal" style:family="paragraph">
      <style:text-properties fo:font-weight="bold" style:font-weight-asian="bold" style:font-size-complex="12pt"/>
    </style:style>
    <style:style style:name="P1279" style:parent-style-name="Normal" style:family="paragraph">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Row1282" style:family="table-row">
      <style:table-row-properties style:min-row-height="0.709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size-complex="12pt"/>
    </style:style>
    <style:style style:name="P1285" style:parent-style-name="Normal" style:family="paragraph">
      <style:text-properties fo:font-weight="bold" style:font-weight-asian="bold" style:font-size-complex="12pt"/>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size-complex="12pt"/>
    </style:style>
    <style:style style:name="TableRow1289" style:family="table-row">
      <style:table-row-properties style:min-row-height="0.709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P1292" style:parent-style-name="Normal" style:family="paragraph">
      <style:text-properties fo:font-weight="bold" style:font-weight-asian="bold" style:font-size-complex="12pt"/>
    </style:style>
    <style:style style:name="P1293"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1294" style:parent-style-name="Normal" style:family="paragraph">
      <style:paragraph-properties fo:text-align="center"/>
      <style:text-properties fo:font-weight="bold" style:font-weight-asian="bold" style:font-size-complex="12pt"/>
    </style:style>
    <style:style style:name="TableColumn1296" style:family="table-column">
      <style:table-column-properties style:column-width="0.4in"/>
    </style:style>
    <style:style style:name="TableColumn1297" style:family="table-column">
      <style:table-column-properties style:column-width="3.0645in"/>
    </style:style>
    <style:style style:name="TableColumn1298" style:family="table-column">
      <style:table-column-properties style:column-width="0.8722in"/>
    </style:style>
    <style:style style:name="TableColumn1299" style:family="table-column">
      <style:table-column-properties style:column-width="0.9in"/>
    </style:style>
    <style:style style:name="TableColumn1300" style:family="table-column">
      <style:table-column-properties style:column-width="1.625in"/>
    </style:style>
    <style:style style:name="Table1295" style:family="table">
      <style:table-properties style:width="6.8618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3944in"/>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Wingdings 2" style:font-name-asian="Wingdings 2" style:font-name-complex="Wingdings 2" fo:font-weight="bold" style:font-weight-asian="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style>
    <style:style style:name="TableRow1329" style:family="table-row">
      <style:table-row-properties style:min-row-height="0.2708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Wingdings 2" style:font-name-asian="Wingdings 2" style:font-name-complex="Wingdings 2"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style>
    <style:style style:name="TableRow1348" style:family="table-row">
      <style:table-row-properties style:min-row-height="0.302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25in" fo:text-indent="-0.25in">
        <style:tab-stops/>
      </style:paragraph-properties>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center"/>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25in" fo:text-indent="-0.25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Wingdings 2" style:font-name-asian="Wingdings 2" style:font-name-complex="Wingdings 2"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fo:font-weight="bold" style:font-weight-asian="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25in" fo:text-indent="-0.25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Wingdings 2" style:font-name-asian="Wingdings 2" style:font-name-complex="Wingdings 2"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25in" fo:text-indent="-0.25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Wingdings 2" style:font-name-asian="Wingdings 2" style:font-name-complex="Wingdings 2"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Wingdings 2" style:font-name-asian="Wingdings 2" style:font-name-complex="Wingdings 2"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Wingdings 2" style:font-name-asian="Wingdings 2" style:font-name-complex="Wingdings 2" fo:font-weight="bold" style:font-weight-asian="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Wingdings 2" style:font-name-asian="Wingdings 2" style:font-name-complex="Wingdings 2"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Wingdings 2" style:font-name-asian="Wingdings 2" style:font-name-complex="Wingdings 2"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Wingdings 2" style:font-name-asian="Wingdings 2" style:font-name-complex="Wingdings 2"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Wingdings 2" style:font-name-asian="Wingdings 2" style:font-name-complex="Wingdings 2"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text-properties fo:font-size="4pt" style:font-size-asian="4pt" style:font-size-complex="4pt"/>
    </style:style>
    <style:style style:name="P1451" style:parent-style-name="Normal" style:family="paragraph">
      <style:text-properties fo:font-weight="bold" style:font-weight-asian="bold" style:font-size-complex="12p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1454" style:parent-style-name="Normal" style:family="paragraph">
      <style:text-properties fo:font-size="4pt" style:font-size-asian="4pt" style:font-size-complex="4pt"/>
    </style:style>
    <style:style style:name="TableColumn1456" style:family="table-column">
      <style:table-column-properties style:column-width="0.4687in" style:use-optimal-column-width="false"/>
    </style:style>
    <style:style style:name="TableColumn1457" style:family="table-column">
      <style:table-column-properties style:column-width="3.2486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0.9298in" style:use-optimal-column-width="false"/>
    </style:style>
    <style:style style:name="TableColumn1460" style:family="table-column">
      <style:table-column-properties style:column-width="1.409in" style:use-optimal-column-width="false"/>
    </style:style>
    <style:style style:name="Table1455" style:family="table">
      <style:table-properties style:width="6.8437in" fo:margin-left="0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2083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083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style>
    <style:style style:name="T1484" style:parent-style-name="DefaultParagraphFont" style:family="text">
      <style:text-properties style:font-name="Wingdings 2" style:font-name-asian="Wingdings 2" style:font-name-complex="Wingdings 2"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style>
    <style:style style:name="T1488" style:parent-style-name="DefaultParagraphFont" style:family="text">
      <style:text-properties style:font-name="Wingdings 2" style:font-name-asian="Wingdings 2" style:font-name-complex="Wingdings 2" fo:font-weight="bold" style:font-weight-asian="bold"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2083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2083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style>
    <style:style style:name="T1500" style:parent-style-name="DefaultParagraphFont" style:family="text">
      <style:text-properties style:font-name="Wingdings 2" style:font-name-asian="Wingdings 2" style:font-name-complex="Wingdings 2"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text-properties fo:font-weight="bold" style:font-weight-asian="bold"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2083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2083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style>
    <style:style style:name="T1516" style:parent-style-name="DefaultParagraphFont" style:family="text">
      <style:text-properties style:font-name="Wingdings 2" style:font-name-asian="Wingdings 2" style:font-name-complex="Wingdings 2" fo:font-weight="bold" style:font-weight-asian="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text-properties fo:font-weight="bold" style:font-weight-asian="bold"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style>
    <style:style style:name="T1540" style:parent-style-name="DefaultParagraphFont" style:family="text">
      <style:text-properties style:font-name="Wingdings 2" style:font-name-asian="Wingdings 2" style:font-name-complex="Wingdings 2"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style>
    <style:style style:name="T1558" style:parent-style-name="DefaultParagraphFont" style:family="text">
      <style:text-properties style:font-name="Wingdings 2" style:font-name-asian="Wingdings 2" style:font-name-complex="Wingdings 2"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text-properties fo:font-size="4pt" style:font-size-asian="4pt" style:font-size-complex="4pt"/>
    </style:style>
    <style:style style:name="P1563" style:parent-style-name="Normal" style:family="paragraph">
      <style:text-properties fo:font-weight="bold" style:font-weight-asian="bold" style:font-size-complex="12pt"/>
    </style:style>
    <style:style style:name="P1564" style:parent-style-name="Normal" style:family="paragraph">
      <style:text-properties fo:font-size="4pt" style:font-size-asian="4pt" style:font-size-complex="4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fo:font-size="4pt" style:font-size-asian="4pt" style:font-size-complex="4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fo:font-size="4pt" style:font-size-asian="4pt" style:font-size-complex="4pt"/>
    </style:style>
    <style:style style:name="P1573" style:parent-style-name="Normal" style:family="paragraph">
      <style:text-properties style:font-size-complex="12pt"/>
    </style:style>
    <style:style style:name="P1574" style:parent-style-name="Normal" style:family="paragraph">
      <style:text-properties fo:font-size="4pt" style:font-size-asian="4pt" style:font-size-complex="4pt"/>
    </style:style>
    <style:style style:name="P1575" style:parent-style-name="Normal" style:family="paragraph">
      <style:text-properties style:font-size-complex="12pt"/>
    </style:style>
    <style:style style:name="P1576" style:parent-style-name="Normal" style:family="paragraph">
      <style:text-properties fo:font-size="4pt" style:font-size-asian="4pt" style:font-size-complex="4pt"/>
    </style:style>
    <style:style style:name="P1577" style:parent-style-name="Normal" style:family="paragraph">
      <style:text-properties style:font-size-complex="12pt"/>
    </style:style>
    <style:style style:name="P1578" style:parent-style-name="Normal" style:family="paragraph">
      <style:text-properties fo:font-size="4pt" style:font-size-asian="4pt" style:font-size-complex="4pt"/>
    </style:style>
    <style:style style:name="P1579" style:parent-style-name="Normal" style:family="paragraph">
      <style:text-properties style:font-size-complex="12p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fo:text-indent="0.5in"/>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text-indent="0.5in"/>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fo:text-indent="0.5in"/>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text-indent="0.5in"/>
      <style:text-properties style:font-size-complex="12pt"/>
    </style:style>
    <style:style style:name="P1590" style:parent-style-name="Normal" style:family="paragraph">
      <style:text-properties fo:font-size="4pt" style:font-size-asian="4pt" style:font-size-complex="4pt"/>
    </style:style>
    <style:style style:name="P1591" style:parent-style-name="Normal" style:family="paragraph">
      <style:text-properties style:font-size-complex="12pt"/>
    </style:style>
    <style:style style:name="P1592" style:parent-style-name="Normal" style:family="paragraph">
      <style:text-properties fo:font-size="4pt" style:font-size-asian="4pt" style:font-size-complex="4pt"/>
    </style:style>
    <style:style style:name="P1593" style:parent-style-name="Normal" style:family="paragraph">
      <style:text-properties style:font-size-complex="12pt"/>
    </style:style>
    <style:style style:name="P1594" style:parent-style-name="Normal" style:family="paragraph">
      <style:text-properties fo:font-size="4pt" style:font-size-asian="4pt" style:font-size-complex="4pt"/>
    </style:style>
    <style:style style:name="P1595" style:parent-style-name="Normal" style:family="paragraph">
      <style:text-properties style:font-size-complex="12pt"/>
    </style:style>
    <style:style style:name="P1596" style:parent-style-name="Normal" style:family="paragraph">
      <style:text-properties fo:font-size="4pt" style:font-size-asian="4pt" style:font-size-complex="4pt"/>
    </style:style>
    <style:style style:name="P1597" style:parent-style-name="Normal" style:family="paragraph">
      <style:text-properties style:font-size-complex="12pt"/>
    </style:style>
    <style:style style:name="P1598" style:parent-style-name="Normal" style:family="paragraph">
      <style:paragraph-properties fo:widows="0" fo:orphans="0" fo:margin-left="3.1493in" fo:background-color="#FFFFFF">
        <style:tab-stops/>
      </style:paragraph-properties>
    </style:style>
    <style:style style:name="P1599" style:parent-style-name="Normal" style:family="paragraph">
      <style:paragraph-properties fo:break-before="page"/>
    </style:style>
    <style:style style:name="P1600" style:parent-style-name="Normal" style:family="paragraph">
      <style:paragraph-properties fo:widows="0" fo:orphans="0" fo:margin-left="3.1493in" fo:background-color="#FFFFFF">
        <style:tab-stops/>
      </style:paragraph-properties>
    </style:style>
    <style:style style:name="P1601" style:parent-style-name="Normal" style:family="paragraph">
      <style:paragraph-properties fo:widows="0" fo:orphans="0" fo:margin-left="3.1493in" fo:background-color="#FFFFFF">
        <style:tab-stops/>
      </style:paragraph-properties>
    </style:style>
    <style:style style:name="P1602" style:parent-style-name="Normal" style:family="paragraph">
      <style:paragraph-properties fo:widows="0" fo:orphans="0" fo:background-color="#FFFFFF"/>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widows="0" fo:orphans="0" fo:text-align="center" fo:background-color="#FFFFFF"/>
      <style:text-properties style:font-weight-complex="bold"/>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text-align="justify" fo:text-indent="0.393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3937in"/>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background-color="#FFFFFF"/>
    </style:style>
    <style:style style:name="P1642" style:parent-style-name="Normal" style:family="paragraph">
      <style:paragraph-properties fo:widows="0" fo:orphans="0" fo:text-align="justify"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text-align="justify" fo:text-indent="0.393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3937in"/>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font-weight-complex="bold"/>
    </style:style>
    <style:style style:name="TableColumn1675" style:family="table-column">
      <style:table-column-properties style:column-width="0.6291in" style:use-optimal-column-width="false"/>
    </style:style>
    <style:style style:name="TableColumn1676" style:family="table-column">
      <style:table-column-properties style:column-width="3.8229in" style:use-optimal-column-width="false"/>
    </style:style>
    <style:style style:name="TableColumn1677" style:family="table-column">
      <style:table-column-properties style:column-width="0.859in" style:use-optimal-column-width="false"/>
    </style:style>
    <style:style style:name="TableColumn1678" style:family="table-column">
      <style:table-column-properties style:column-width="0.9479in" style:use-optimal-column-width="false"/>
    </style:style>
    <style:style style:name="Table1674" style:family="table">
      <style:table-properties style:width="6.259in" fo:margin-left="0.0277in" table:align="left"/>
    </style:style>
    <style:style style:name="TableRow1679" style:family="table-row">
      <style:table-row-properties style:min-row-height="0.0145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style>
    <style:style style:name="TableRow1688" style:family="table-row">
      <style:table-row-properties style:min-row-height="0.0145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weight="bold" style:font-weight-asian="bold"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Row1699" style:family="table-row">
      <style:table-row-properties style:min-row-height="0.0145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45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45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145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45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fo:font-weight="bold" style:font-weight-asian="bold" style:font-weight-complex="bold"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weight="bold" style:font-weight-asian="bold" style:font-weight-complex="bold"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weight="bold" style:font-weight-asian="bold"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Row1746" style:family="table-row">
      <style:table-row-properties style:min-row-height="0.0145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45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Row1764" style:family="table-row">
      <style:table-row-properties style:min-row-height="0.0145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T1767" style:parent-style-name="DefaultParagraphFont" style:family="text">
      <style:text-properties fo:font-weight="bold" style:font-weight-asian="bold" style:font-weight-complex="bold"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font-weight="bold" style:font-weight-asian="bold" style:font-weight-complex="bold"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weight="bold" style:font-weight-asian="bold"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45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Row1784" style:family="table-row">
      <style:table-row-properties style:min-row-height="0.0145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Row1793" style:family="table-row">
      <style:table-row-properties style:min-row-height="0.0145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Row1802" style:family="table-row">
      <style:table-row-properties style:min-row-height="0.0145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weight="bold" style:font-weight-asian="bold"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Row1813" style:family="table-row">
      <style:table-row-properties style:min-row-height="0.0145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weight="bold" style:font-weight-asian="bold" style:font-weight-complex="bold"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weight="bold" style:font-weight-asian="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45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font-weight="bold" style:font-weight-asian="bold" style:font-weight-complex="bold"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font-weight="bold" style:font-weight-asian="bold" style:font-weight-complex="bold"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weight="bold" style:font-weight-asian="bold"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Row1835" style:family="table-row">
      <style:table-row-properties style:min-row-height="0.0145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P1846" style:parent-style-name="Normal" style:family="paragraph">
      <style:paragraph-properties fo:widows="0" fo:orphans="0" fo:background-color="#FFFFFF"/>
      <style:text-properties fo:font-weight="bold" style:font-weight-asian="bold"/>
    </style:style>
    <style:style style:name="P18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51" style:parent-style-name="Normal" style:family="paragraph">
      <style:paragraph-properties>
        <style:tab-stops>
          <style:tab-stop style:type="right" style:leader-style="solid" style:leader-text="_" style:position="6.25in"/>
        </style:tab-stops>
      </style:paragraph-properties>
    </style:style>
    <style:style style:name="P18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53" style:parent-style-name="DefaultParagraphFont" style:family="text">
      <style:text-properties fo:font-weight="bold" style:font-weight-asian="bold"/>
    </style:style>
    <style:style style:name="P18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5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style:tab-stops>
          <style:tab-stop style:type="right" style:leader-style="solid" style:leader-text="_" style:position="6.25in"/>
        </style:tab-stops>
      </style:paragraph-properties>
    </style:style>
    <style:style style:name="P1860" style:parent-style-name="Normal" style:family="paragraph">
      <style:paragraph-properties>
        <style:tab-stops>
          <style:tab-stop style:type="right" style:leader-style="solid" style:leader-text="_" style:position="6.25in"/>
        </style:tab-stops>
      </style:paragraph-properties>
    </style:style>
    <style:style style:name="P1861" style:parent-style-name="Normal" style:family="paragraph">
      <style:paragraph-properties>
        <style:tab-stops>
          <style:tab-stop style:type="right" style:leader-style="solid" style:leader-text="_" style:position="6.25in"/>
        </style:tab-stops>
      </style:paragraph-properties>
    </style:style>
    <style:style style:name="P186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6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1864" style:parent-style-name="Normal" style:family="paragraph">
      <style:paragraph-properties>
        <style:tab-stops>
          <style:tab-stop style:type="right" style:leader-style="solid" style:leader-text="_" style:position="3.1666in"/>
        </style:tab-stops>
      </style:paragraph-properties>
    </style:style>
    <style:style style:name="P186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P1869" style:parent-style-name="Normal" style:family="paragraph">
      <style:paragraph-properties>
        <style:tab-stops>
          <style:tab-stop style:type="right" style:leader-style="solid" style:leader-text="_" style:position="6.25in"/>
        </style:tab-stops>
      </style:paragraph-properties>
    </style:style>
    <style:style style:name="P18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71"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872"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87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87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87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87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877"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1878"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1879" style:parent-style-name="Normal" style:family="paragraph">
      <style:paragraph-properties fo:widows="0" fo:orphans="0" fo:background-color="#FFFFFF"/>
    </style:style>
    <style:style style:name="P1880" style:parent-style-name="Normal" style:family="paragraph">
      <style:paragraph-properties fo:widows="0" fo:orphans="0" fo:background-color="#FFFFFF">
        <style:tab-stops>
          <style:tab-stop style:type="center" style:position="5.5in"/>
        </style:tab-stops>
      </style:paragraph-properties>
    </style:style>
    <style:style style:name="P1881" style:parent-style-name="Normal" style:family="paragraph">
      <style:paragraph-properties fo:widows="0" fo:orphans="0" fo:margin-left="3.4166in" fo:background-color="#FFFFFF">
        <style:tab-stops>
          <style:tab-stop style:type="center" style:position="2.0833in"/>
        </style:tab-stops>
      </style:paragraph-properties>
    </style:style>
    <style:style style:name="P1882" style:parent-style-name="Normal" style:family="paragraph">
      <style:paragraph-properties fo:widows="0" fo:orphans="0" fo:background-color="#FFFFFF"/>
    </style:style>
    <style:style style:name="P1883" style:parent-style-name="Normal" style:family="paragraph">
      <style:paragraph-properties fo:widows="0" fo:orphans="0" fo:background-color="#FFFFFF"/>
    </style:style>
    <style:style style:name="P1884" style:parent-style-name="Normal" style:family="paragraph">
      <style:paragraph-properties fo:widows="0" fo:orphans="0" fo:background-color="#FFFFFF"/>
    </style:style>
    <style:style style:name="P1885" style:parent-style-name="Normal" style:family="paragraph">
      <style:paragraph-properties fo:widows="0" fo:orphans="0" fo:background-color="#FFFFFF"/>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fo:letter-spacing="0.0416in"/>
    </style:style>
    <style:style style:name="P1888" style:parent-style-name="Normal" style:family="paragraph">
      <style:paragraph-properties fo:widows="0" fo:orphans="0" fo:text-align="center" fo:background-color="#FFFFFF"/>
    </style:style>
    <style:style style:name="P1889" style:parent-style-name="Normal" style:family="paragraph">
      <style:paragraph-properties fo:widows="0" fo:orphans="0" fo:margin-left="2.4166in" fo:background-color="#FFFFFF">
        <style:tab-stops/>
      </style:paragraph-properties>
    </style:style>
    <style:style style:name="P1890" style:parent-style-name="Normal" style:family="paragraph">
      <style:paragraph-properties fo:text-align="center"/>
    </style:style>
    <style:style style:name="P1891" style:parent-style-name="Normal" style:family="paragraph">
      <style:paragraph-properties fo:widows="0" fo:orphans="0" fo:text-align="center" fo:background-color="#FFFFFF"/>
    </style:style>
    <style:style style:name="P1892" style:parent-style-name="Normal" style:family="paragraph">
      <style:paragraph-properties fo:widows="0" fo:orphans="0" fo:background-color="#FFFFFF"/>
    </style:style>
    <style:style style:name="P1893" style:parent-style-name="Normal" style:family="paragraph">
      <style:paragraph-properties fo:widows="0" fo:orphans="0" fo:background-color="#FFFFFF"/>
    </style:style>
    <style:style style:name="P189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8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896" style:parent-style-name="Normal" style:family="paragraph">
      <style:paragraph-properties>
        <style:tab-stops>
          <style:tab-stop style:type="right" style:leader-style="solid" style:leader-text="_" style:position="6.25in"/>
        </style:tab-stops>
      </style:paragraph-properties>
    </style:style>
    <style:style style:name="P1897" style:parent-style-name="Normal" style:family="paragraph">
      <style:paragraph-properties>
        <style:tab-stops>
          <style:tab-stop style:type="right" style:leader-style="solid" style:leader-text="_" style:position="6.25in"/>
        </style:tab-stops>
      </style:paragraph-properties>
    </style:style>
    <style:style style:name="P1898" style:parent-style-name="Normal" style:family="paragraph">
      <style:paragraph-properties>
        <style:tab-stops>
          <style:tab-stop style:type="right" style:leader-style="solid" style:leader-text="_" style:position="6.25in"/>
        </style:tab-stops>
      </style:paragraph-properties>
    </style:style>
    <style:style style:name="P1899" style:parent-style-name="Normal" style:family="paragraph">
      <style:paragraph-properties>
        <style:tab-stops>
          <style:tab-stop style:type="right" style:leader-style="solid" style:leader-text="_" style:position="6.25in"/>
        </style:tab-stops>
      </style:paragraph-properties>
    </style:style>
    <style:style style:name="P19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01" style:parent-style-name="Normal" style:family="paragraph">
      <style:paragraph-properties fo:widows="0" fo:orphans="0" fo:text-align="center" fo:margin-left="1.5833in" fo:background-color="#FFFFFF">
        <style:tab-stops>
          <style:tab-stop style:type="right" style:leader-style="solid" style:leader-text="_" style:position="4.6666in"/>
        </style:tab-stops>
      </style:paragraph-properties>
    </style:style>
    <style:style style:name="P19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906"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1907" style:parent-style-name="Normal" style:family="paragraph">
      <style:paragraph-properties>
        <style:tab-stops>
          <style:tab-stop style:type="right" style:leader-style="solid" style:leader-text="_" style:position="6.25in"/>
        </style:tab-stops>
      </style:paragraph-properties>
    </style:style>
    <style:style style:name="P19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909" style:parent-style-name="Normal" style:family="paragraph">
      <style:paragraph-properties>
        <style:tab-stops>
          <style:tab-stop style:type="right" style:leader-style="solid" style:leader-text="_" style:position="6.25in"/>
        </style:tab-stops>
      </style:paragraph-properties>
    </style:style>
    <style:style style:name="P1910"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11" style:parent-style-name="Normal" style:family="paragraph">
      <style:paragraph-properties>
        <style:tab-stops>
          <style:tab-stop style:type="left" style:position="3.1666in"/>
          <style:tab-stop style:type="right" style:leader-style="solid" style:leader-text="_" style:position="5.1666in"/>
        </style:tab-stops>
      </style:paragraph-properties>
    </style:style>
    <style:style style:name="P1912"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13"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14"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15"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16"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17"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18"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19"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20" style:parent-style-name="Normal" style:family="paragraph">
      <style:paragraph-properties fo:widows="0" fo:orphans="0" fo:background-color="#FFFFFF">
        <style:tab-stops>
          <style:tab-stop style:type="left" style:position="3.1666in"/>
          <style:tab-stop style:type="right" style:leader-style="solid" style:leader-text="_" style:position="5.1666in"/>
        </style:tab-stops>
      </style:paragraph-properties>
    </style:style>
    <style:style style:name="P19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923" style:family="table-column">
      <style:table-column-properties style:column-width="2.777in" style:use-optimal-column-width="false"/>
    </style:style>
    <style:style style:name="TableColumn1924" style:family="table-column">
      <style:table-column-properties style:column-width="0.8729in" style:use-optimal-column-width="false"/>
    </style:style>
    <style:style style:name="TableColumn1925" style:family="table-column">
      <style:table-column-properties style:column-width="0.8736in" style:use-optimal-column-width="false"/>
    </style:style>
    <style:style style:name="TableColumn1926" style:family="table-column">
      <style:table-column-properties style:column-width="0.8736in" style:use-optimal-column-width="false"/>
    </style:style>
    <style:style style:name="TableColumn1927" style:family="table-column">
      <style:table-column-properties style:column-width="0.8736in" style:use-optimal-column-width="false"/>
    </style:style>
    <style:style style:name="Table1922" style:family="table">
      <style:table-properties style:width="6.2708in" fo:margin-left="0.0277in" table:align="left"/>
    </style:style>
    <style:style style:name="TableRow1928" style:family="table-row">
      <style:table-row-properties style:min-row-height="0.0152in" style:use-optimal-row-height="false" fo:keep-together="always"/>
    </style:style>
    <style:style style:name="TableCell1929"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Row1939" style:family="table-row">
      <style:table-row-properties style:min-row-height="0.0152in" style:use-optimal-row-height="false" fo:keep-together="always"/>
    </style:style>
    <style:style style:name="TableCell1940" style:family="table-cell">
      <style:table-cell-properties fo:border-top="none" fo:border-left="none"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style>
    <style:style style:name="TableRow1950" style:family="table-row">
      <style:table-row-properties style:min-row-height="0.0152in" style:use-optimal-row-height="false" fo:keep-together="always"/>
    </style:style>
    <style:style style:name="TableCell1951" style:family="table-cell">
      <style:table-cell-properties fo:border-top="none" fo:border-left="none"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Row1961" style:family="table-row">
      <style:table-row-properties style:min-row-height="0.0152in" style:use-optimal-row-height="false" fo:keep-together="always"/>
    </style:style>
    <style:style style:name="TableCell1962" style:family="table-cell">
      <style:table-cell-properties fo:border-top="none" fo:border-left="none"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ab-stops>
          <style:tab-stop style:type="left" style:leader-style="solid" style:leader-text="_" style:position="0.2402in"/>
        </style:tab-stops>
      </style:paragraph-properties>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P1972" style:parent-style-name="Normal" style:family="paragraph">
      <style:paragraph-properties fo:widows="0" fo:orphans="0" fo:text-align="justify" fo:background-color="#FFFFFF">
        <style:tab-stops>
          <style:tab-stop style:type="left" style:position="3.1666in"/>
          <style:tab-stop style:type="right" style:leader-style="solid" style:leader-text="_" style:position="5.1666in"/>
        </style:tab-stops>
      </style:paragraph-properties>
    </style:style>
    <style:style style:name="P1973" style:parent-style-name="Normal" style:family="paragraph">
      <style:paragraph-properties fo:widows="0" fo:orphans="0" fo:text-align="justify" fo:background-color="#FFFFFF"/>
    </style:style>
    <style:style style:name="TableColumn1975" style:family="table-column">
      <style:table-column-properties style:column-width="0.7145in" style:use-optimal-column-width="false"/>
    </style:style>
    <style:style style:name="TableColumn1976" style:family="table-column">
      <style:table-column-properties style:column-width="0.4395in" style:use-optimal-column-width="false"/>
    </style:style>
    <style:style style:name="TableColumn1977" style:family="table-column">
      <style:table-column-properties style:column-width="0.4395in" style:use-optimal-column-width="false"/>
    </style:style>
    <style:style style:name="TableColumn1978" style:family="table-column">
      <style:table-column-properties style:column-width="0.4486in" style:use-optimal-column-width="false"/>
    </style:style>
    <style:style style:name="TableColumn1979" style:family="table-column">
      <style:table-column-properties style:column-width="0.5138in" style:use-optimal-column-width="false"/>
    </style:style>
    <style:style style:name="TableColumn1980" style:family="table-column">
      <style:table-column-properties style:column-width="0.4395in" style:use-optimal-column-width="false"/>
    </style:style>
    <style:style style:name="TableColumn1981" style:family="table-column">
      <style:table-column-properties style:column-width="0.4395in" style:use-optimal-column-width="false"/>
    </style:style>
    <style:style style:name="TableColumn1982" style:family="table-column">
      <style:table-column-properties style:column-width="0.5215in" style:use-optimal-column-width="false"/>
    </style:style>
    <style:style style:name="TableColumn1983" style:family="table-column">
      <style:table-column-properties style:column-width="0.5319in" style:use-optimal-column-width="false"/>
    </style:style>
    <style:style style:name="TableColumn1984" style:family="table-column">
      <style:table-column-properties style:column-width="0.4395in" style:use-optimal-column-width="false"/>
    </style:style>
    <style:style style:name="TableColumn1985" style:family="table-column">
      <style:table-column-properties style:column-width="0.4395in" style:use-optimal-column-width="false"/>
    </style:style>
    <style:style style:name="TableColumn1986" style:family="table-column">
      <style:table-column-properties style:column-width="0.4305in" style:use-optimal-column-width="false"/>
    </style:style>
    <style:style style:name="TableColumn1987" style:family="table-column">
      <style:table-column-properties style:column-width="0.4583in" style:use-optimal-column-width="false"/>
    </style:style>
    <style:style style:name="Table1974" style:family="table">
      <style:table-properties style:width="6.2569in" fo:margin-left="0.0277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fo:font-weight="bold" style:font-weight-asian="bold" style:font-weight-complex="bold"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style>
    <style:style style:name="T2111" style:parent-style-name="DefaultParagraphFont" style:family="text">
      <style:text-properties fo:font-weight="bold" style:font-weight-asian="bold" style:font-weight-complex="bold"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P21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44" style:parent-style-name="Normal" style:family="paragraph">
      <style:paragraph-properties fo:widows="0" fo:orphans="0" fo:background-color="#FFFFFF">
        <style:tab-stops>
          <style:tab-stop style:type="left" style:position="0.2263in"/>
          <style:tab-stop style:type="right" style:leader-style="solid" style:leader-text="_" style:position="6.25in"/>
        </style:tab-stops>
      </style:paragraph-properties>
    </style:style>
    <style:style style:name="P2145" style:parent-style-name="Normal" style:family="paragraph">
      <style:paragraph-properties>
        <style:tab-stops>
          <style:tab-stop style:type="right" style:leader-style="solid" style:leader-text="_" style:position="6.25in"/>
        </style:tab-stops>
      </style:paragraph-properties>
    </style:style>
    <style:style style:name="P21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47" style:parent-style-name="Normal" style:family="paragraph">
      <style:paragraph-properties>
        <style:tab-stops>
          <style:tab-stop style:type="right" style:leader-style="solid" style:leader-text="_" style:position="6.25in"/>
        </style:tab-stops>
      </style:paragraph-properties>
    </style:style>
    <style:style style:name="P2148" style:parent-style-name="Normal" style:family="paragraph">
      <style:paragraph-properties>
        <style:tab-stops>
          <style:tab-stop style:type="right" style:leader-style="solid" style:leader-text="_" style:position="6.25in"/>
        </style:tab-stops>
      </style:paragraph-properties>
    </style:style>
    <style:style style:name="P2149" style:parent-style-name="Normal" style:family="paragraph">
      <style:paragraph-properties>
        <style:tab-stops>
          <style:tab-stop style:type="right" style:leader-style="solid" style:leader-text="_" style:position="6.25in"/>
        </style:tab-stops>
      </style:paragraph-properties>
    </style:style>
    <style:style style:name="P21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51" style:parent-style-name="Normal" style:family="paragraph">
      <style:paragraph-properties>
        <style:tab-stops>
          <style:tab-stop style:type="right" style:leader-style="solid" style:leader-text="_" style:position="6.25in"/>
        </style:tab-stops>
      </style:paragraph-properties>
    </style:style>
    <style:style style:name="P2152" style:parent-style-name="Normal" style:family="paragraph">
      <style:paragraph-properties>
        <style:tab-stops>
          <style:tab-stop style:type="right" style:leader-style="dash" style:leader-text="-" style:position="6.25in"/>
        </style:tab-stops>
      </style:paragraph-properties>
    </style:style>
    <style:style style:name="P2153" style:parent-style-name="Normal" style:family="paragraph">
      <style:paragraph-properties fo:widows="0" fo:orphans="0" fo:text-align="justify" fo:background-color="#FFFFFF">
        <style:tab-stops>
          <style:tab-stop style:type="left" style:leader-style="solid" style:leader-text="_" style:position="4.4798in"/>
          <style:tab-stop style:type="right" style:leader-style="solid" style:leader-text="_" style:position="6.25in"/>
        </style:tab-stops>
      </style:paragraph-properties>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style:tab-stops>
          <style:tab-stop style:type="right" style:leader-style="solid" style:leader-text="_" style:position="6.25in"/>
        </style:tab-stops>
      </style:paragraph-properties>
    </style:style>
    <style:style style:name="P21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widows="0" fo:orphans="0" fo:background-color="#FFFFFF">
        <style:tab-stops>
          <style:tab-stop style:type="right" style:leader-style="solid" style:leader-text="_" style:position="6.25in"/>
        </style:tab-stops>
      </style:paragraph-properties>
      <style:text-properties style:font-weight-complex="bold"/>
    </style:style>
    <style:style style:name="P21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style:tab-stops>
          <style:tab-stop style:type="right" style:leader-style="solid" style:leader-text="_" style:position="6.25in"/>
        </style:tab-stops>
      </style:paragraph-properties>
    </style:style>
    <style:style style:name="P21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16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16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167"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168"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169" style:parent-style-name="Normal" style:family="paragraph">
      <style:paragraph-properties>
        <style:tab-stops>
          <style:tab-stop style:type="right" style:leader-style="solid" style:leader-text="_" style:position="6.25in"/>
        </style:tab-stops>
      </style:paragraph-properties>
    </style:style>
    <style:style style:name="P2170" style:parent-style-name="Normal" style:family="paragraph">
      <style:paragraph-properties fo:widows="0" fo:orphans="0" fo:background-color="#FFFFFF">
        <style:tab-stops>
          <style:tab-stop style:type="center" style:position="3.1666in"/>
          <style:tab-stop style:type="center" style:position="5.1666in"/>
        </style:tab-stops>
      </style:paragraph-properties>
    </style:style>
    <style:style style:name="P2171" style:parent-style-name="Normal" style:family="paragraph">
      <style:paragraph-properties fo:widows="0" fo:orphans="0" fo:margin-left="0.8097in" fo:background-color="#FFFFFF">
        <style:tab-stops>
          <style:tab-stop style:type="center" style:position="2.3569in"/>
          <style:tab-stop style:type="center" style:position="4.3569in"/>
        </style:tab-stops>
      </style:paragraph-properties>
    </style:style>
    <style:style style:name="P2172" style:parent-style-name="Normal" style:family="paragraph">
      <style:paragraph-properties fo:widows="0" fo:orphans="0" fo:background-color="#FFFFFF"/>
    </style:style>
    <style:style style:name="P2173" style:parent-style-name="Normal" style:family="paragraph">
      <style:paragraph-properties fo:widows="0" fo:orphans="0" fo:background-color="#FFFFFF"/>
    </style:style>
    <style:style style:name="P217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17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176"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177"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17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17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180" style:parent-style-name="Normal" style:family="paragraph">
      <style:paragraph-properties fo:widows="0" fo:orphans="0" fo:background-color="#FFFFFF"/>
    </style:style>
    <style:style style:name="P2181" style:parent-style-name="Normal" style:family="paragraph">
      <style:paragraph-properties fo:widows="0" fo:orphans="0" fo:background-color="#FFFFFF">
        <style:tab-stops>
          <style:tab-stop style:type="center" style:position="5.5in"/>
        </style:tab-stops>
      </style:paragraph-properties>
    </style:style>
    <style:style style:name="P2182" style:parent-style-name="Normal" style:family="paragraph">
      <style:paragraph-properties fo:widows="0" fo:orphans="0" fo:margin-left="2.8333in" fo:background-color="#FFFFFF">
        <style:tab-stops>
          <style:tab-stop style:type="center" style:position="2.6666in"/>
        </style:tab-stops>
      </style:paragraph-properties>
    </style:style>
    <style:style style:name="P2183" style:parent-style-name="Normal" style:family="paragraph">
      <style:paragraph-properties fo:widows="0" fo:orphans="0" fo:background-color="#FFFFFF"/>
    </style:style>
    <style:style style:name="P2184" style:parent-style-name="Normal" style:family="paragraph">
      <style:paragraph-properties fo:widows="0" fo:orphans="0" fo:background-color="#FFFFFF"/>
    </style:style>
    <style:style style:name="P2185" style:parent-style-name="Normal" style:family="paragraph">
      <style:paragraph-properties fo:widows="0" fo:orphans="0" fo:text-align="center" fo:background-color="#FFFFFF"/>
    </style:style>
    <style:style style:name="P2186" style:parent-style-name="Normal" style:family="paragraph">
      <style:paragraph-properties fo:widows="0" fo:orphans="0" fo:background-color="#FFFFFF"/>
    </style:style>
    <style:style style:name="P2187" style:parent-style-name="Normal" style:family="paragraph">
      <style:paragraph-properties fo:widows="0" fo:orphans="0" fo:margin-left="3.1493in" fo:background-color="#FFFFFF">
        <style:tab-stops/>
      </style:paragraph-properties>
    </style:style>
    <style:style style:name="P2188" style:parent-style-name="Normal" style:family="paragraph">
      <style:paragraph-properties fo:break-before="page"/>
    </style:style>
    <style:style style:name="P2189" style:parent-style-name="Normal" style:family="paragraph">
      <style:paragraph-properties fo:widows="0" fo:orphans="0" fo:margin-left="3.1493in" fo:background-color="#FFFFFF">
        <style:tab-stops/>
      </style:paragraph-properties>
    </style:style>
    <style:style style:name="P2190" style:parent-style-name="Normal" style:family="paragraph">
      <style:paragraph-properties fo:widows="0" fo:orphans="0" fo:margin-left="3.1493in" fo:background-color="#FFFFFF">
        <style:tab-stops/>
      </style:paragraph-properties>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center"/>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center" fo:background-color="#FFFFFF"/>
    </style:style>
    <style:style style:name="P2221" style:parent-style-name="Normal" style:family="paragraph">
      <style:paragraph-properties fo:widows="0" fo:orphans="0" fo:text-align="center" fo:background-color="#FFFFFF"/>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font-weight="bold" style:font-weight-asian="bold" fo:letter-spacing="0.0416in"/>
    </style:style>
    <style:style style:name="P2224" style:parent-style-name="Normal" style:family="paragraph">
      <style:paragraph-properties fo:widows="0" fo:orphans="0" fo:text-align="center" fo:background-color="#FFFFFF"/>
    </style:style>
    <style:style style:name="P2225" style:parent-style-name="Normal" style:family="paragraph">
      <style:paragraph-properties fo:widows="0" fo:orphans="0" fo:margin-left="2.3333in" fo:background-color="#FFFFFF">
        <style:tab-stops/>
      </style:paragraph-properties>
    </style:style>
    <style:style style:name="P2226" style:parent-style-name="Normal" style:family="paragraph">
      <style:paragraph-properties fo:text-align="center"/>
    </style:style>
    <style:style style:name="P2227" style:parent-style-name="Normal" style:family="paragraph">
      <style:paragraph-properties fo:widows="0" fo:orphans="0" fo:text-align="center" fo:background-color="#FFFFFF"/>
    </style:style>
    <style:style style:name="P2228" style:parent-style-name="Normal" style:family="paragraph">
      <style:paragraph-properties fo:widows="0" fo:orphans="0" fo:background-color="#FFFFFF"/>
    </style:style>
    <style:style style:name="P2229" style:parent-style-name="Normal" style:family="paragraph">
      <style:paragraph-properties fo:widows="0" fo:orphans="0" fo:background-color="#FFFFFF"/>
    </style:style>
    <style:style style:name="P22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232" style:parent-style-name="Normal" style:family="paragraph">
      <style:paragraph-properties>
        <style:tab-stops>
          <style:tab-stop style:type="right" style:leader-style="solid" style:leader-text="_" style:position="6.25in"/>
        </style:tab-stops>
      </style:paragraph-properties>
    </style:style>
    <style:style style:name="P2233" style:parent-style-name="Normal" style:family="paragraph">
      <style:paragraph-properties>
        <style:tab-stops>
          <style:tab-stop style:type="right" style:leader-style="solid" style:leader-text="_" style:position="6.25in"/>
        </style:tab-stops>
      </style:paragraph-properties>
    </style:style>
    <style:style style:name="P2234" style:parent-style-name="Normal" style:family="paragraph">
      <style:paragraph-properties>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7"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style>
    <style:style style:name="P22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9" style:parent-style-name="Normal" style:family="paragraph">
      <style:paragraph-properties fo:widows="0" fo:orphans="0" fo:background-color="#FFFFFF">
        <style:tab-stops>
          <style:tab-stop style:type="left" style:leader-style="solid" style:leader-text="_" style:position="4.0798in"/>
          <style:tab-stop style:type="right" style:leader-style="solid" style:leader-text="_" style:position="6.25in"/>
        </style:tab-stops>
      </style:paragraph-properties>
    </style:style>
    <style:style style:name="P22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1"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54" style:parent-style-name="Normal" style:family="paragraph">
      <style:paragraph-properties>
        <style:tab-stops>
          <style:tab-stop style:type="right" style:leader-style="solid" style:leader-text="_" style:position="6.25in"/>
        </style:tab-stops>
      </style:paragraph-properties>
    </style:style>
    <style:style style:name="P22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56" style:parent-style-name="Normal" style:family="paragraph">
      <style:paragraph-properties>
        <style:tab-stops>
          <style:tab-stop style:type="right" style:leader-style="solid" style:leader-text="_" style:position="6.25in"/>
        </style:tab-stops>
      </style:paragraph-properties>
    </style:style>
    <style:style style:name="P22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58" style:parent-style-name="Normal" style:family="paragraph">
      <style:paragraph-properties>
        <style:tab-stops>
          <style:tab-stop style:type="right" style:leader-style="solid" style:leader-text="_" style:position="6.25in"/>
        </style:tab-stops>
      </style:paragraph-properties>
    </style:style>
    <style:style style:name="P2259" style:parent-style-name="Normal" style:family="paragraph">
      <style:paragraph-properties fo:widows="0" fo:orphans="0" fo:text-align="center" fo:margin-left="3.9166in" fo:background-color="#FFFFFF">
        <style:tab-stops>
          <style:tab-stop style:type="right" style:leader-style="solid" style:leader-text="_" style:position="2.3333in"/>
        </style:tab-stops>
      </style:paragraph-properties>
      <style:text-properties fo:font-weight="bold" style:font-weight-asian="bold" style:font-weight-complex="bold"/>
    </style:style>
    <style:style style:name="P2260" style:parent-style-name="Normal" style:family="paragraph">
      <style:paragraph-properties fo:widows="0" fo:orphans="0" fo:text-align="center" fo:margin-left="3.9166in" fo:background-color="#FFFFFF">
        <style:tab-stops>
          <style:tab-stop style:type="right" style:leader-style="solid" style:leader-text="_" style:position="2.3333in"/>
        </style:tab-stops>
      </style:paragraph-properties>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style:tab-stops>
          <style:tab-stop style:type="right" style:leader-style="solid" style:leader-text="_" style:position="6.25in"/>
        </style:tab-stops>
      </style:paragraph-properties>
    </style:style>
    <style:style style:name="P2263"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264" style:parent-style-name="DefaultParagraphFont" style:family="text">
      <style:text-properties text:display="none"/>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text:display="none"/>
    </style:style>
    <style:style style:name="T2267" style:parent-style-name="DefaultParagraphFont" style:family="text">
      <style:text-properties style:font-name="Wingdings 2" style:font-name-asian="Wingdings 2" style:font-name-complex="Wingdings 2"/>
    </style:style>
    <style:style style:name="P2268"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69"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270" style:parent-style-name="DefaultParagraphFont" style:family="text">
      <style:text-properties text:display="none"/>
    </style:style>
    <style:style style:name="T2271" style:parent-style-name="DefaultParagraphFont" style:family="text">
      <style:text-properties style:font-name="Wingdings 2" style:font-name-asian="Wingdings 2" style:font-name-complex="Wingdings 2"/>
    </style:style>
    <style:style style:name="T2272" style:parent-style-name="DefaultParagraphFont" style:family="text">
      <style:text-properties text:display="none"/>
    </style:style>
    <style:style style:name="T2273" style:parent-style-name="DefaultParagraphFont" style:family="text">
      <style:text-properties style:font-name="Wingdings 2" style:font-name-asian="Wingdings 2" style:font-name-complex="Wingdings 2"/>
    </style:style>
    <style:style style:name="P2274"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75"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276" style:parent-style-name="DefaultParagraphFont" style:family="text">
      <style:text-properties text:display="none"/>
    </style:style>
    <style:style style:name="T2277" style:parent-style-name="DefaultParagraphFont" style:family="text">
      <style:text-properties style:font-name="Wingdings 2" style:font-name-asian="Wingdings 2" style:font-name-complex="Wingdings 2"/>
    </style:style>
    <style:style style:name="T2278" style:parent-style-name="DefaultParagraphFont" style:family="text">
      <style:text-properties text:display="none"/>
    </style:style>
    <style:style style:name="T2279" style:parent-style-name="DefaultParagraphFont" style:family="text">
      <style:text-properties style:font-name="Wingdings 2" style:font-name-asian="Wingdings 2" style:font-name-complex="Wingdings 2"/>
    </style:style>
    <style:style style:name="P2280"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81"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T2282" style:parent-style-name="DefaultParagraphFont" style:family="text">
      <style:text-properties text:display="none"/>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T2285" style:parent-style-name="DefaultParagraphFont" style:family="text">
      <style:text-properties style:font-name="Wingdings 2" style:font-name-asian="Wingdings 2" style:font-name-complex="Wingdings 2"/>
    </style:style>
    <style:style style:name="P2286"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87"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88"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89" style:parent-style-name="Normal" style:family="paragraph">
      <style:paragraph-properties fo:widows="0" fo:orphans="0" fo:background-color="#FFFFFF">
        <style:tab-stops>
          <style:tab-stop style:type="left" style:position="4.6666in"/>
          <style:tab-stop style:type="left" style:position="5.5in"/>
        </style:tab-stops>
      </style:paragraph-properties>
    </style:style>
    <style:style style:name="P2290" style:parent-style-name="Normal" style:family="paragraph">
      <style:paragraph-properties fo:widows="0" fo:orphans="0" fo:background-color="#FFFFFF">
        <style:tab-stops>
          <style:tab-stop style:type="left" style:position="4.3333in"/>
          <style:tab-stop style:type="left" style:position="5.0833in"/>
        </style:tab-stops>
      </style:paragraph-properties>
    </style:style>
    <style:style style:name="P2291" style:parent-style-name="Normal" style:family="paragraph">
      <style:paragraph-properties fo:widows="0" fo:orphans="0" fo:background-color="#FFFFFF">
        <style:tab-stops>
          <style:tab-stop style:type="left" style:position="4.3333in"/>
          <style:tab-stop style:type="left" style:position="5.0833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style:tab-stops>
          <style:tab-stop style:type="right" style:leader-style="solid" style:leader-text="_" style:position="6.25in"/>
        </style:tab-stops>
      </style:paragraph-properties>
    </style:style>
    <style:style style:name="P2295" style:parent-style-name="Normal" style:family="paragraph">
      <style:paragraph-properties>
        <style:tab-stops>
          <style:tab-stop style:type="right" style:leader-style="solid" style:leader-text="_" style:position="6.25in"/>
        </style:tab-stops>
      </style:paragraph-properties>
    </style:style>
    <style:style style:name="P2296" style:parent-style-name="Normal" style:family="paragraph">
      <style:paragraph-properties>
        <style:tab-stops>
          <style:tab-stop style:type="right" style:leader-style="solid" style:leader-text="_" style:position="6.25in"/>
        </style:tab-stops>
      </style:paragraph-properties>
    </style:style>
    <style:style style:name="P22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8" style:parent-style-name="Normal" style:family="paragraph">
      <style:paragraph-properties>
        <style:tab-stops>
          <style:tab-stop style:type="right" style:leader-style="solid" style:leader-text="_" style:position="6.25in"/>
        </style:tab-stops>
      </style:paragraph-properties>
    </style:style>
    <style:style style:name="P2299" style:parent-style-name="Normal" style:family="paragraph">
      <style:paragraph-properties>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fo:widows="0" fo:orphans="0" fo:background-color="#FFFFFF">
        <style:tab-stops>
          <style:tab-stop style:type="left" style:leader-style="solid" style:leader-text="_" style:position="4.0965in"/>
          <style:tab-stop style:type="right" style:leader-style="solid" style:leader-text="_" style:position="6.25in"/>
        </style:tab-stops>
      </style:paragraph-properties>
    </style:style>
    <style:style style:name="P2304" style:parent-style-name="Normal" style:family="paragraph">
      <style:paragraph-properties fo:widows="0" fo:orphans="0" fo:background-color="#FFFFFF">
        <style:tab-stops>
          <style:tab-stop style:type="left" style:leader-style="solid" style:leader-text="_" style:position="2.0201in"/>
          <style:tab-stop style:type="left" style:leader-style="solid" style:leader-text="_" style:position="4.1201in"/>
          <style:tab-stop style:type="right" style:leader-style="solid" style:leader-text="_" style:position="6.25in"/>
        </style:tab-stops>
      </style:paragraph-properties>
    </style:style>
    <style:style style:name="P2305" style:parent-style-name="Normal" style:family="paragraph">
      <style:paragraph-properties>
        <style:tab-stops>
          <style:tab-stop style:type="right" style:leader-style="solid" style:leader-text="_" style:position="6.25in"/>
        </style:tab-stops>
      </style:paragraph-properties>
    </style:style>
    <style:style style:name="P23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0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10" style:parent-style-name="Normal" style:family="paragraph">
      <style:paragraph-properties>
        <style:tab-stops>
          <style:tab-stop style:type="right" style:leader-style="solid" style:leader-text="_" style:position="6.25in"/>
        </style:tab-stops>
      </style:paragraph-properties>
    </style:style>
    <style:style style:name="P2311" style:parent-style-name="Normal" style:family="paragraph">
      <style:paragraph-properties fo:widows="0" fo:orphans="0" fo:background-color="#FFFFFF">
        <style:tab-stops>
          <style:tab-stop style:type="left" style:leader-style="solid" style:leader-text="_" style:position="4.1236in"/>
          <style:tab-stop style:type="right" style:leader-style="solid" style:leader-text="_" style:position="6.25in"/>
        </style:tab-stops>
      </style:paragraph-properties>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style:tab-stops>
          <style:tab-stop style:type="right" style:leader-style="solid" style:leader-text="_" style:position="6.25in"/>
        </style:tab-stops>
      </style:paragraph-properties>
    </style:style>
    <style:style style:name="P23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18"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319"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32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32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322" style:parent-style-name="Normal" style:family="paragraph">
      <style:paragraph-properties>
        <style:tab-stops>
          <style:tab-stop style:type="right" style:leader-style="solid" style:leader-text="_" style:position="6.25in"/>
        </style:tab-stops>
      </style:paragraph-properties>
    </style:style>
    <style:style style:name="P2323" style:parent-style-name="Normal" style:family="paragraph">
      <style:paragraph-properties fo:widows="0" fo:orphans="0" fo:background-color="#FFFFFF"/>
    </style:style>
    <style:style style:name="P2324"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325"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326" style:parent-style-name="Normal" style:family="paragraph">
      <style:paragraph-properties fo:widows="0" fo:orphans="0" fo:background-color="#FFFFFF"/>
    </style:style>
    <style:style style:name="P2327" style:parent-style-name="Normal" style:family="paragraph">
      <style:paragraph-properties fo:widows="0" fo:orphans="0" fo:background-color="#FFFFFF"/>
    </style:style>
    <style:style style:name="P232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32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33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33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332" style:parent-style-name="Normal" style:family="paragraph">
      <style:paragraph-properties fo:widows="0" fo:orphans="0" fo:background-color="#FFFFFF"/>
    </style:style>
    <style:style style:name="P2333" style:parent-style-name="Normal" style:family="paragraph">
      <style:paragraph-properties fo:widows="0" fo:orphans="0" fo:background-color="#FFFFFF"/>
    </style:style>
    <style:style style:name="P2334" style:parent-style-name="Normal" style:family="paragraph">
      <style:paragraph-properties fo:widows="0" fo:orphans="0" fo:background-color="#FFFFFF">
        <style:tab-stops>
          <style:tab-stop style:type="left" style:leader-style="solid" style:leader-text="_" style:position="4.1201in"/>
        </style:tab-stops>
      </style:paragraph-properties>
    </style:style>
    <style:style style:name="P2335" style:parent-style-name="Normal" style:family="paragraph">
      <style:paragraph-properties fo:widows="0" fo:orphans="0" fo:background-color="#FFFFFF">
        <style:tab-stops>
          <style:tab-stop style:type="center" style:position="5.5in"/>
        </style:tab-stops>
      </style:paragraph-properties>
    </style:style>
    <style:style style:name="P2336" style:parent-style-name="Normal" style:family="paragraph">
      <style:paragraph-properties fo:widows="0" fo:orphans="0" fo:margin-left="2.8333in" fo:background-color="#FFFFFF">
        <style:tab-stops>
          <style:tab-stop style:type="center" style:position="2.6666in"/>
        </style:tab-stops>
      </style:paragraph-properties>
    </style:style>
    <style:style style:name="P2337" style:parent-style-name="Normal" style:family="paragraph">
      <style:paragraph-properties fo:widows="0" fo:orphans="0" fo:background-color="#FFFFFF"/>
    </style:style>
    <style:style style:name="P2338" style:parent-style-name="Normal" style:family="paragraph">
      <style:paragraph-properties fo:widows="0" fo:orphans="0" fo:text-align="center" fo:background-color="#FFFFFF"/>
    </style:style>
    <style:style style:name="P2339" style:parent-style-name="Normal" style:family="paragraph">
      <style:paragraph-properties fo:widows="0" fo:orphans="0" fo:background-color="#FFFFFF"/>
    </style:style>
    <style:style style:name="P2340" style:parent-style-name="Normal" style:family="paragraph">
      <style:paragraph-properties fo:widows="0" fo:orphans="0" fo:margin-left="3.1493in" fo:background-color="#FFFFFF">
        <style:tab-stops/>
      </style:paragraph-properties>
    </style:style>
    <style:style style:name="P2341" style:parent-style-name="Normal" style:family="paragraph">
      <style:paragraph-properties fo:break-before="page"/>
    </style:style>
    <style:style style:name="P2342" style:parent-style-name="Normal" style:family="paragraph">
      <style:paragraph-properties fo:widows="0" fo:orphans="0" fo:margin-left="3.1493in" fo:background-color="#FFFFFF">
        <style:tab-stops/>
      </style:paragraph-properties>
    </style:style>
    <style:style style:name="P2343" style:parent-style-name="Normal" style:family="paragraph">
      <style:paragraph-properties fo:widows="0" fo:orphans="0" fo:margin-left="3.1493in" fo:background-color="#FFFFFF">
        <style:tab-stops/>
      </style:paragraph-properties>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style>
    <style:style style:name="P2346" style:parent-style-name="Normal" style:family="paragraph">
      <style:paragraph-properties fo:widows="0" fo:orphans="0" fo:text-align="center" fo:background-color="#FFFFFF"/>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fo:text-align="justify" fo:text-indent="0.3937in" fo:background-color="#FFFFFF"/>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center" fo:background-color="#FFFFFF"/>
    </style:style>
    <style:style style:name="P2367" style:parent-style-name="Normal" style:family="paragraph">
      <style:paragraph-properties fo:widows="0" fo:orphans="0" fo:text-align="center" fo:background-color="#FFFFFF"/>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fo:font-weight="bold" style:font-weight-asian="bold" style:font-weight-complex="bold" fo:letter-spacing="0.0416in"/>
    </style:style>
    <style:style style:name="P2370" style:parent-style-name="Normal" style:family="paragraph">
      <style:paragraph-properties fo:widows="0" fo:orphans="0" fo:text-align="center" fo:background-color="#FFFFFF"/>
    </style:style>
    <style:style style:name="P2371" style:parent-style-name="Normal" style:family="paragraph">
      <style:paragraph-properties fo:widows="0" fo:orphans="0" fo:margin-left="2.4166in" fo:background-color="#FFFFFF">
        <style:tab-stops/>
      </style:paragraph-properties>
    </style:style>
    <style:style style:name="P2372" style:parent-style-name="Normal" style:family="paragraph">
      <style:paragraph-properties fo:text-align="center"/>
    </style:style>
    <style:style style:name="P2373" style:parent-style-name="Normal" style:family="paragraph">
      <style:paragraph-properties fo:widows="0" fo:orphans="0" fo:text-align="center" fo:background-color="#FFFFFF"/>
    </style:style>
    <style:style style:name="P2374" style:parent-style-name="Normal" style:family="paragraph">
      <style:paragraph-properties fo:widows="0" fo:orphans="0" fo:background-color="#FFFFFF"/>
    </style:style>
    <style:style style:name="P2375" style:parent-style-name="Normal" style:family="paragraph">
      <style:paragraph-properties>
        <style:tab-stops>
          <style:tab-stop style:type="right" style:leader-style="solid" style:leader-text="_" style:position="6.25in"/>
        </style:tab-stops>
      </style:paragraph-properties>
    </style:style>
    <style:style style:name="P23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377" style:parent-style-name="Normal" style:family="paragraph">
      <style:paragraph-properties>
        <style:tab-stops>
          <style:tab-stop style:type="right" style:leader-style="solid" style:leader-text="_" style:position="6.25in"/>
        </style:tab-stops>
      </style:paragraph-properties>
    </style:style>
    <style:style style:name="P2378" style:parent-style-name="Normal" style:family="paragraph">
      <style:paragraph-properties>
        <style:tab-stops>
          <style:tab-stop style:type="right" style:leader-style="solid" style:leader-text="_" style:position="6.25in"/>
        </style:tab-stops>
      </style:paragraph-properties>
    </style:style>
    <style:style style:name="P2379" style:parent-style-name="Normal" style:family="paragraph">
      <style:paragraph-properties>
        <style:tab-stops>
          <style:tab-stop style:type="right" style:leader-style="solid" style:leader-text="_" style:position="6.25in"/>
        </style:tab-stops>
      </style:paragraph-properties>
    </style:style>
    <style:style style:name="P2380" style:parent-style-name="Normal" style:family="paragraph">
      <style:paragraph-properties>
        <style:tab-stops>
          <style:tab-stop style:type="right" style:leader-style="solid" style:leader-text="_" style:position="6.25in"/>
        </style:tab-stops>
      </style:paragraph-properties>
    </style:style>
    <style:style style:name="P2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2"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style>
    <style:style style:name="P238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6"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2387" style:parent-style-name="Normal" style:family="paragraph">
      <style:paragraph-properties>
        <style:tab-stops>
          <style:tab-stop style:type="right" style:leader-style="solid" style:leader-text="_" style:position="6.25in"/>
        </style:tab-stops>
      </style:paragraph-properties>
    </style:style>
    <style:style style:name="P2388" style:parent-style-name="Normal" style:family="paragraph">
      <style:paragraph-properties fo:widows="0" fo:orphans="0" fo:text-align="justify" fo:background-color="#FFFFFF">
        <style:tab-stops>
          <style:tab-stop style:type="left" style:leader-style="solid" style:leader-text="_" style:position="1.7402in"/>
          <style:tab-stop style:type="right" style:leader-style="solid" style:leader-text="_" style:position="6.25in"/>
        </style:tab-stops>
      </style:paragraph-properties>
    </style:style>
    <style:style style:name="P2389" style:parent-style-name="Normal" style:family="paragraph">
      <style:paragraph-properties>
        <style:tab-stops>
          <style:tab-stop style:type="right" style:leader-style="solid" style:leader-text="_" style:position="6.25in"/>
        </style:tab-stops>
      </style:paragraph-properties>
    </style:style>
    <style:style style:name="P23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9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6" style:parent-style-name="Normal" style:family="paragraph">
      <style:paragraph-properties>
        <style:tab-stops>
          <style:tab-stop style:type="right" style:leader-style="solid" style:leader-text="_" style:position="6.25in"/>
        </style:tab-stops>
      </style:paragraph-properties>
    </style:style>
    <style:style style:name="P23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00" style:parent-style-name="Normal" style:family="paragraph">
      <style:paragraph-properties>
        <style:tab-stops>
          <style:tab-stop style:type="right" style:leader-style="solid" style:leader-text="_" style:position="6.25in"/>
        </style:tab-stops>
      </style:paragraph-properties>
    </style:style>
    <style:style style:name="P2401"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widows="0" fo:orphans="0" fo:background-color="#FFFFFF">
        <style:tab-stops>
          <style:tab-stop style:type="left" style:position="4.4166in"/>
          <style:tab-stop style:type="right" style:leader-style="solid" style:leader-text="_" style:position="6.25in"/>
        </style:tab-stops>
      </style:paragraph-properties>
    </style:style>
    <style:style style:name="P2406" style:parent-style-name="Normal" style:family="paragraph">
      <style:paragraph-properties fo:widows="0" fo:orphans="0" fo:background-color="#FFFFFF">
        <style:tab-stops>
          <style:tab-stop style:type="left" style:position="4.4166in"/>
          <style:tab-stop style:type="right" style:leader-style="solid" style:leader-text="_" style:position="6.25in"/>
        </style:tab-stops>
      </style:paragraph-properties>
    </style:style>
    <style:style style:name="P2407"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408"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409" style:parent-style-name="DefaultParagraphFont" style:family="text">
      <style:text-properties text:display="none"/>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style:style>
    <style:style style:name="T2412" style:parent-style-name="DefaultParagraphFont" style:family="text">
      <style:text-properties style:font-name="Wingdings 2" style:font-name-asian="Wingdings 2" style:font-name-complex="Wingdings 2"/>
    </style:style>
    <style:style style:name="P2413"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414"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415" style:parent-style-name="DefaultParagraphFont" style:family="text">
      <style:text-properties text:display="none"/>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text:display="none"/>
    </style:style>
    <style:style style:name="T2418" style:parent-style-name="DefaultParagraphFont" style:family="text">
      <style:text-properties style:font-name="Wingdings 2" style:font-name-asian="Wingdings 2" style:font-name-complex="Wingdings 2"/>
    </style:style>
    <style:style style:name="P2419"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420"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421" style:parent-style-name="DefaultParagraphFont" style:family="text">
      <style:text-properties text:display="none"/>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T2424" style:parent-style-name="DefaultParagraphFont" style:family="text">
      <style:text-properties style:font-name="Wingdings 2" style:font-name-asian="Wingdings 2" style:font-name-complex="Wingdings 2"/>
    </style:style>
    <style:style style:name="P2425"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P2426" style:parent-style-name="Normal" style:family="paragraph">
      <style:paragraph-properties fo:widows="0" fo:orphans="0" fo:background-color="#FFFFFF">
        <style:tab-stops>
          <style:tab-stop style:type="left" style:position="4.4166in"/>
          <style:tab-stop style:type="left" style:position="5.0833in"/>
          <style:tab-stop style:type="right" style:leader-style="solid" style:leader-text="_" style:position="6.25in"/>
        </style:tab-stops>
      </style:paragraph-properties>
    </style:style>
    <style:style style:name="T2427" style:parent-style-name="DefaultParagraphFont" style:family="text">
      <style:text-properties text:display="none"/>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text:display="none"/>
    </style:style>
    <style:style style:name="T2430" style:parent-style-name="DefaultParagraphFont" style:family="text">
      <style:text-properties style:font-name="Wingdings 2" style:font-name-asian="Wingdings 2" style:font-name-complex="Wingdings 2"/>
    </style:style>
    <style:style style:name="P2431" style:parent-style-name="Normal" style:family="paragraph">
      <style:paragraph-properties>
        <style:tab-stops>
          <style:tab-stop style:type="right" style:leader-style="solid" style:leader-text="_" style:position="6.25in"/>
        </style:tab-stops>
      </style:paragraph-properties>
    </style:style>
    <style:style style:name="P2432" style:parent-style-name="Normal" style:family="paragraph">
      <style:paragraph-properties fo:widows="0" fo:orphans="0" fo:background-color="#FFFFFF">
        <style:tab-stops>
          <style:tab-stop style:type="left" style:position="4.4166in"/>
        </style:tab-stops>
      </style:paragraph-properties>
    </style:style>
    <style:style style:name="P2433" style:parent-style-name="Normal" style:family="paragraph">
      <style:paragraph-properties>
        <style:tab-stops>
          <style:tab-stop style:type="right" style:leader-style="solid" style:leader-text="_" style:position="6.25in"/>
        </style:tab-stops>
      </style:paragraph-properties>
    </style:style>
    <style:style style:name="P2434" style:parent-style-name="Normal" style:family="paragraph">
      <style:paragraph-properties fo:widows="0" fo:orphans="0" fo:background-color="#FFFFFF">
        <style:tab-stops>
          <style:tab-stop style:type="left" style:position="4.4166in"/>
          <style:tab-stop style:type="left" style:leader-style="solid" style:leader-text="_" style:position="5.25in"/>
          <style:tab-stop style:type="right" style:leader-style="solid" style:leader-text="_" style:position="6.25in"/>
        </style:tab-stops>
      </style:paragraph-properties>
    </style:style>
    <style:style style:name="P2435" style:parent-style-name="Normal" style:family="paragraph">
      <style:paragraph-properties>
        <style:tab-stops>
          <style:tab-stop style:type="right" style:leader-style="solid" style:leader-text="_" style:position="6.25in"/>
        </style:tab-stops>
      </style:paragraph-properties>
    </style:style>
    <style:style style:name="P24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39" style:parent-style-name="Normal" style:family="paragraph">
      <style:paragraph-properties>
        <style:tab-stops>
          <style:tab-stop style:type="right" style:leader-style="solid" style:leader-text="_" style:position="6.25in"/>
        </style:tab-stops>
      </style:paragraph-properties>
    </style:style>
    <style:style style:name="P2440" style:parent-style-name="Normal" style:family="paragraph">
      <style:paragraph-properties>
        <style:tab-stops>
          <style:tab-stop style:type="right" style:leader-style="solid" style:leader-text="_" style:position="6.25in"/>
        </style:tab-stops>
      </style:paragraph-properties>
    </style:style>
    <style:style style:name="P2441" style:parent-style-name="Normal" style:family="paragraph">
      <style:paragraph-properties>
        <style:tab-stops>
          <style:tab-stop style:type="right" style:leader-style="solid" style:leader-text="_" style:position="6.25in"/>
        </style:tab-stops>
      </style:paragraph-properties>
    </style:style>
    <style:style style:name="P2442" style:parent-style-name="Normal" style:family="paragraph">
      <style:paragraph-properties>
        <style:tab-stops>
          <style:tab-stop style:type="right" style:leader-style="solid" style:leader-text="_" style:position="6.25in"/>
        </style:tab-stops>
      </style:paragraph-properties>
    </style:style>
    <style:style style:name="P24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48" style:parent-style-name="Normal" style:family="paragraph">
      <style:paragraph-properties>
        <style:tab-stops>
          <style:tab-stop style:type="right" style:leader-style="solid" style:leader-text="_" style:position="6.25in"/>
        </style:tab-stops>
      </style:paragraph-properties>
    </style:style>
    <style:style style:name="P2449" style:parent-style-name="Normal" style:family="paragraph">
      <style:paragraph-properties fo:widows="0" fo:orphans="0" fo:background-color="#FFFFFF">
        <style:tab-stops>
          <style:tab-stop style:type="left" style:leader-style="solid" style:leader-text="_" style:position="4.2631in"/>
          <style:tab-stop style:type="right" style:leader-style="solid" style:leader-text="_" style:position="6.25in"/>
        </style:tab-stops>
      </style:paragraph-properties>
    </style:style>
    <style:style style:name="P24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1" style:parent-style-name="Normal" style:family="paragraph">
      <style:paragraph-properties>
        <style:tab-stops>
          <style:tab-stop style:type="right" style:leader-style="solid" style:leader-text="_" style:position="6.25in"/>
        </style:tab-stops>
      </style:paragraph-properties>
    </style:style>
    <style:style style:name="P24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57" style:parent-style-name="Normal" style:family="paragraph">
      <style:paragraph-properties>
        <style:tab-stops>
          <style:tab-stop style:type="right" style:leader-style="solid" style:leader-text="_" style:position="6.25in"/>
        </style:tab-stops>
      </style:paragraph-properties>
    </style:style>
    <style:style style:name="P2458" style:parent-style-name="Normal" style:family="paragraph">
      <style:paragraph-properties fo:widows="0" fo:orphans="0" fo:text-align="justify" fo:background-color="#FFFFFF">
        <style:tab-stops>
          <style:tab-stop style:type="left" style:leader-style="solid" style:leader-text="_" style:position="4.0069in"/>
          <style:tab-stop style:type="right" style:leader-style="solid" style:leader-text="_" style:position="6.25in"/>
        </style:tab-stops>
      </style:paragraph-properties>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style:tab-stops>
          <style:tab-stop style:type="right" style:leader-style="solid" style:leader-text="_" style:position="6.25in"/>
        </style:tab-stops>
      </style:paragraph-properties>
    </style:style>
    <style:style style:name="P2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46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46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467"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style:tab-stops>
          <style:tab-stop style:type="right" style:leader-style="solid" style:leader-text="_" style:position="6.25in"/>
        </style:tab-stops>
      </style:paragraph-properties>
    </style:style>
    <style:style style:name="P2474" style:parent-style-name="Normal" style:family="paragraph">
      <style:paragraph-properties fo:widows="0" fo:orphans="0" fo:background-color="#FFFFFF"/>
    </style:style>
    <style:style style:name="P247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7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77" style:parent-style-name="Normal" style:family="paragraph">
      <style:paragraph-properties fo:widows="0" fo:orphans="0" fo:background-color="#FFFFFF"/>
    </style:style>
    <style:style style:name="P2478"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79"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80"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81"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82"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483"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484" style:parent-style-name="Normal" style:family="paragraph">
      <style:paragraph-properties fo:widows="0" fo:orphans="0" fo:background-color="#FFFFFF"/>
    </style:style>
    <style:style style:name="P2485" style:parent-style-name="Normal" style:family="paragraph">
      <style:paragraph-properties fo:widows="0" fo:orphans="0" fo:background-color="#FFFFFF"/>
    </style:style>
    <style:style style:name="P2486" style:parent-style-name="Normal" style:family="paragraph">
      <style:paragraph-properties fo:widows="0" fo:orphans="0" fo:background-color="#FFFFFF">
        <style:tab-stops>
          <style:tab-stop style:type="left" style:leader-style="solid" style:leader-text="_" style:position="4.1201in"/>
        </style:tab-stops>
      </style:paragraph-properties>
    </style:style>
    <style:style style:name="P2487" style:parent-style-name="Normal" style:family="paragraph">
      <style:paragraph-properties fo:widows="0" fo:orphans="0" fo:background-color="#FFFFFF">
        <style:tab-stops>
          <style:tab-stop style:type="center" style:position="5.5in"/>
        </style:tab-stops>
      </style:paragraph-properties>
    </style:style>
    <style:style style:name="P2488" style:parent-style-name="Normal" style:family="paragraph">
      <style:paragraph-properties fo:widows="0" fo:orphans="0" fo:margin-left="2.8333in" fo:background-color="#FFFFFF">
        <style:tab-stops>
          <style:tab-stop style:type="center" style:position="2.6666in"/>
        </style:tab-stops>
      </style:paragraph-properties>
    </style:style>
    <style:style style:name="P2489" style:parent-style-name="Normal" style:family="paragraph">
      <style:paragraph-properties fo:widows="0" fo:orphans="0" fo:background-color="#FFFFFF"/>
    </style:style>
    <style:style style:name="P2490" style:parent-style-name="Normal" style:family="paragraph">
      <style:paragraph-properties fo:widows="0" fo:orphans="0" fo:text-align="center" fo:background-color="#FFFFFF"/>
    </style:style>
    <style:style style:name="P2491" style:parent-style-name="Normal" style:family="paragraph">
      <style:paragraph-properties fo:widows="0" fo:orphans="0" fo:margin-left="3.1493in" fo:background-color="#FFFFFF">
        <style:tab-stops/>
      </style:paragraph-properties>
    </style:style>
    <style:style style:name="P2492" style:parent-style-name="Normal" style:family="paragraph">
      <style:paragraph-properties fo:break-before="page"/>
    </style:style>
    <style:style style:name="P2493" style:parent-style-name="Normal" style:family="paragraph">
      <style:paragraph-properties fo:widows="0" fo:orphans="0" fo:margin-left="3.1493in" fo:background-color="#FFFFFF">
        <style:tab-stops/>
      </style:paragraph-properties>
    </style:style>
    <style:style style:name="P2494" style:parent-style-name="Normal" style:family="paragraph">
      <style:paragraph-properties fo:widows="0" fo:orphans="0" fo:margin-left="3.1493in" fo:background-color="#FFFFFF">
        <style:tab-stops/>
      </style:paragraph-properties>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style>
    <style:style style:name="P2497" style:parent-style-name="Normal" style:family="paragraph">
      <style:paragraph-properties fo:widows="0" fo:orphans="0" fo:text-align="center" fo:background-color="#FFFFFF"/>
      <style:text-properties style:font-weight-complex="bold"/>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widows="0" fo:orphans="0" fo:text-align="center" fo:background-color="#FFFFFF"/>
    </style:style>
    <style:style style:name="P2521" style:parent-style-name="Normal" style:family="paragraph">
      <style:paragraph-properties fo:break-before="page"/>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fo:letter-spacing="0.0416in"/>
    </style:style>
    <style:style style:name="P2524" style:parent-style-name="Normal" style:family="paragraph">
      <style:paragraph-properties fo:widows="0" fo:orphans="0" fo:text-align="center" fo:background-color="#FFFFFF"/>
    </style:style>
    <style:style style:name="P2525" style:parent-style-name="Normal" style:family="paragraph">
      <style:paragraph-properties fo:widows="0" fo:orphans="0" fo:margin-left="2.4166in" fo:background-color="#FFFFFF">
        <style:tab-stops/>
      </style:paragraph-properties>
    </style:style>
    <style:style style:name="P2526" style:parent-style-name="Normal" style:family="paragraph">
      <style:paragraph-properties fo:text-align="center"/>
    </style:style>
    <style:style style:name="P2527" style:parent-style-name="Normal" style:family="paragraph">
      <style:paragraph-properties fo:widows="0" fo:orphans="0" fo:text-align="center" fo:background-color="#FFFFFF"/>
    </style:style>
    <style:style style:name="P2528" style:parent-style-name="Normal" style:family="paragraph">
      <style:paragraph-properties fo:widows="0" fo:orphans="0" fo:background-color="#FFFFFF"/>
    </style:style>
    <style:style style:name="P2529" style:parent-style-name="Normal" style:family="paragraph">
      <style:paragraph-properties>
        <style:tab-stops>
          <style:tab-stop style:type="right" style:leader-style="solid" style:leader-text="_" style:position="6.25in"/>
        </style:tab-stops>
      </style:paragraph-properties>
    </style:style>
    <style:style style:name="P25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31" style:parent-style-name="Normal" style:family="paragraph">
      <style:paragraph-properties>
        <style:tab-stops>
          <style:tab-stop style:type="right" style:leader-style="solid" style:leader-text="_" style:position="6.25in"/>
        </style:tab-stops>
      </style:paragraph-properties>
    </style:style>
    <style:style style:name="P2532" style:parent-style-name="Normal" style:family="paragraph">
      <style:paragraph-properties>
        <style:tab-stops>
          <style:tab-stop style:type="right" style:leader-style="solid" style:leader-text="_" style:position="6.25in"/>
        </style:tab-stops>
      </style:paragraph-properties>
    </style:style>
    <style:style style:name="P2533" style:parent-style-name="Normal" style:family="paragraph">
      <style:paragraph-properties>
        <style:tab-stops>
          <style:tab-stop style:type="right" style:leader-style="solid" style:leader-text="_" style:position="6.25in"/>
        </style:tab-stops>
      </style:paragraph-properties>
    </style:style>
    <style:style style:name="P2534" style:parent-style-name="Normal" style:family="paragraph">
      <style:paragraph-properties>
        <style:tab-stops>
          <style:tab-stop style:type="right" style:leader-style="solid" style:leader-text="_" style:position="6.25in"/>
        </style:tab-stops>
      </style:paragraph-properties>
    </style:style>
    <style:style style:name="P25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38" style:parent-style-name="Normal" style:family="paragraph">
      <style:paragraph-properties fo:widows="0" fo:orphans="0" fo:margin-right="0.5201in" fo:background-color="#FFFFFF">
        <style:tab-stops>
          <style:tab-stop style:type="right" style:leader-style="solid" style:leader-text="_" style:position="6.25in"/>
        </style:tab-stops>
      </style:paragraph-properties>
    </style:style>
    <style:style style:name="P2539" style:parent-style-name="Normal" style:family="paragraph">
      <style:paragraph-properties fo:widows="0" fo:orphans="0" fo:margin-right="0.5201in" fo:background-color="#FFFFFF">
        <style:tab-stops>
          <style:tab-stop style:type="right" style:leader-style="solid" style:leader-text="_" style:position="6.25in"/>
        </style:tab-stops>
      </style:paragraph-properties>
    </style:style>
    <style:style style:name="P2540" style:parent-style-name="Normal" style:family="paragraph">
      <style:paragraph-properties fo:widows="0" fo:orphans="0" fo:background-color="#FFFFFF">
        <style:tab-stops>
          <style:tab-stop style:type="left" style:leader-style="solid" style:leader-text="_" style:position="4.0701in"/>
          <style:tab-stop style:type="right" style:leader-style="solid" style:leader-text="_" style:position="6.25in"/>
        </style:tab-stops>
      </style:paragraph-properties>
      <style:text-properties fo:font-weight="bold" style:font-weight-asian="bold" style:font-weight-complex="bold"/>
    </style:style>
    <style:style style:name="P25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42" style:parent-style-name="DefaultParagraphFont" style:family="text">
      <style:text-properties fo:font-weight="bold" style:font-weight-asian="bold" style:font-weight-complex="bold"/>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6" style:parent-style-name="Normal" style:family="paragraph">
      <style:paragraph-properties>
        <style:tab-stops>
          <style:tab-stop style:type="right" style:leader-style="solid" style:leader-text="_" style:position="6.25in"/>
        </style:tab-stops>
      </style:paragraph-properties>
    </style:style>
    <style:style style:name="P25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4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1" style:parent-style-name="Normal" style:family="paragraph">
      <style:paragraph-properties>
        <style:tab-stops>
          <style:tab-stop style:type="right" style:leader-style="solid" style:leader-text="_" style:position="6.25in"/>
        </style:tab-stops>
      </style:paragraph-properties>
    </style:style>
    <style:style style:name="P255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6" style:parent-style-name="Normal" style:family="paragraph">
      <style:paragraph-properties>
        <style:tab-stops>
          <style:tab-stop style:type="right" style:leader-style="solid" style:leader-text="_" style:position="6.25in"/>
        </style:tab-stops>
      </style:paragraph-properties>
    </style:style>
    <style:style style:name="P25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5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5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1" style:parent-style-name="Normal" style:family="paragraph">
      <style:paragraph-properties>
        <style:tab-stops>
          <style:tab-stop style:type="right" style:leader-style="solid" style:leader-text="_" style:position="6.25in"/>
        </style:tab-stops>
      </style:paragraph-properties>
    </style:style>
    <style:style style:name="P256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6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65" style:parent-style-name="Normal" style:family="paragraph">
      <style:paragraph-properties>
        <style:tab-stops>
          <style:tab-stop style:type="right" style:leader-style="solid" style:leader-text="_" style:position="6.25in"/>
        </style:tab-stops>
      </style:paragraph-properties>
    </style:style>
    <style:style style:name="P256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0" style:parent-style-name="Normal" style:family="paragraph">
      <style:paragraph-properties>
        <style:tab-stops>
          <style:tab-stop style:type="right" style:leader-style="solid" style:leader-text="_" style:position="6.25in"/>
        </style:tab-stops>
      </style:paragraph-properties>
    </style:style>
    <style:style style:name="P25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3" style:parent-style-name="Normal" style:family="paragraph">
      <style:paragraph-properties>
        <style:tab-stops>
          <style:tab-stop style:type="right" style:leader-style="solid" style:leader-text="_" style:position="6.25in"/>
        </style:tab-stops>
      </style:paragraph-properties>
    </style:style>
    <style:style style:name="P257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75"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576" style:parent-style-name="Normal" style:family="paragraph">
      <style:paragraph-properties fo:keep-with-next="always" fo:background-color="#FFFFFF">
        <style:tab-stops>
          <style:tab-stop style:type="right" style:leader-style="solid" style:leader-text="_" style:position="6.25in"/>
        </style:tab-stops>
      </style:paragraph-properties>
    </style:style>
    <style:style style:name="P25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7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2" style:parent-style-name="Normal" style:family="paragraph">
      <style:paragraph-properties>
        <style:tab-stops>
          <style:tab-stop style:type="right" style:leader-style="solid" style:leader-text="_" style:position="6.25in"/>
        </style:tab-stops>
      </style:paragraph-properties>
    </style:style>
    <style:style style:name="P258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5" style:parent-style-name="Normal" style:family="paragraph">
      <style:paragraph-properties>
        <style:tab-stops>
          <style:tab-stop style:type="right" style:leader-style="solid" style:leader-text="_" style:position="6.25in"/>
        </style:tab-stops>
      </style:paragraph-properties>
    </style:style>
    <style:style style:name="P25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88" style:parent-style-name="Normal" style:family="paragraph">
      <style:paragraph-properties>
        <style:tab-stops>
          <style:tab-stop style:type="right" style:leader-style="solid" style:leader-text="_" style:position="6.25in"/>
        </style:tab-stops>
      </style:paragraph-properties>
    </style:style>
    <style:style style:name="P25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5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5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style:tab-stops>
          <style:tab-stop style:type="right" style:leader-style="solid" style:leader-text="_" style:position="6.25in"/>
        </style:tab-stops>
      </style:paragraph-properties>
    </style:style>
    <style:style style:name="P2594" style:parent-style-name="Normal" style:family="paragraph">
      <style:paragraph-properties>
        <style:tab-stops>
          <style:tab-stop style:type="right" style:leader-style="solid" style:leader-text="_" style:position="6.25in"/>
        </style:tab-stops>
      </style:paragraph-properties>
    </style:style>
    <style:style style:name="P25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style:tab-stops>
          <style:tab-stop style:type="right" style:leader-style="solid" style:leader-text="_" style:position="6.25in"/>
        </style:tab-stops>
      </style:paragraph-properties>
    </style:style>
    <style:style style:name="P2599" style:parent-style-name="Normal" style:family="paragraph">
      <style:paragraph-properties>
        <style:tab-stops>
          <style:tab-stop style:type="right" style:leader-style="solid" style:leader-text="_" style:position="6.25in"/>
        </style:tab-stops>
      </style:paragraph-properties>
    </style:style>
    <style:style style:name="P26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03" style:parent-style-name="Normal" style:family="paragraph">
      <style:paragraph-properties>
        <style:tab-stops>
          <style:tab-stop style:type="right" style:leader-style="solid" style:leader-text="_" style:position="6.25in"/>
        </style:tab-stops>
      </style:paragraph-properties>
    </style:style>
    <style:style style:name="P260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06" style:parent-style-name="Normal" style:family="paragraph">
      <style:paragraph-properties>
        <style:tab-stops>
          <style:tab-stop style:type="right" style:leader-style="solid" style:leader-text="_" style:position="6.25in"/>
        </style:tab-stops>
      </style:paragraph-properties>
    </style:style>
    <style:style style:name="P26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0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09" style:parent-style-name="Normal" style:family="paragraph">
      <style:paragraph-properties>
        <style:tab-stops>
          <style:tab-stop style:type="right" style:leader-style="solid" style:leader-text="_" style:position="6.25in"/>
        </style:tab-stops>
      </style:paragraph-properties>
    </style:style>
    <style:style style:name="P261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611" style:parent-style-name="Normal" style:family="paragraph">
      <style:paragraph-properties>
        <style:tab-stops>
          <style:tab-stop style:type="right" style:leader-style="solid" style:leader-text="_" style:position="6.25in"/>
        </style:tab-stops>
      </style:paragraph-properties>
    </style:style>
    <style:style style:name="P261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18" style:parent-style-name="Normal" style:family="paragraph">
      <style:paragraph-properties>
        <style:tab-stops>
          <style:tab-stop style:type="right" style:leader-style="solid" style:leader-text="_" style:position="6.25in"/>
        </style:tab-stops>
      </style:paragraph-properties>
    </style:style>
    <style:style style:name="P26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25" style:parent-style-name="Normal" style:family="paragraph">
      <style:paragraph-properties>
        <style:tab-stops>
          <style:tab-stop style:type="right" style:leader-style="solid" style:leader-text="_" style:position="6.25in"/>
        </style:tab-stops>
      </style:paragraph-properties>
    </style:style>
    <style:style style:name="P26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style:tab-stops>
          <style:tab-stop style:type="right" style:leader-style="solid" style:leader-text="_" style:position="6.25in"/>
        </style:tab-stops>
      </style:paragraph-properties>
    </style:style>
    <style:style style:name="P2629" style:parent-style-name="Normal" style:family="paragraph">
      <style:paragraph-properties>
        <style:tab-stops>
          <style:tab-stop style:type="right" style:leader-style="solid" style:leader-text="_" style:position="6.25in"/>
        </style:tab-stops>
      </style:paragraph-properties>
    </style:style>
    <style:style style:name="P2630" style:parent-style-name="Normal" style:family="paragraph">
      <style:paragraph-properties>
        <style:tab-stops>
          <style:tab-stop style:type="right" style:leader-style="solid" style:leader-text="_" style:position="6.25in"/>
        </style:tab-stops>
      </style:paragraph-properties>
    </style:style>
    <style:style style:name="P2631" style:parent-style-name="Normal" style:family="paragraph">
      <style:paragraph-properties>
        <style:tab-stops>
          <style:tab-stop style:type="right" style:leader-style="solid" style:leader-text="_" style:position="6.25in"/>
        </style:tab-stops>
      </style:paragraph-properties>
    </style:style>
    <style:style style:name="P2632" style:parent-style-name="Normal" style:family="paragraph">
      <style:paragraph-properties>
        <style:tab-stops>
          <style:tab-stop style:type="right" style:leader-style="solid" style:leader-text="_" style:position="6.25in"/>
        </style:tab-stops>
      </style:paragraph-properties>
    </style:style>
    <style:style style:name="P26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634" style:parent-style-name="Normal" style:family="paragraph">
      <style:paragraph-properties>
        <style:tab-stops>
          <style:tab-stop style:type="right" style:leader-style="solid" style:leader-text="_" style:position="6.25in"/>
        </style:tab-stops>
      </style:paragraph-properties>
    </style:style>
    <style:style style:name="P2635"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636"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637"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638" style:parent-style-name="Normal" style:family="paragraph">
      <style:paragraph-properties fo:widows="0" fo:orphans="0" fo:text-align="justify" fo:background-color="#FFFFFF">
        <style:tab-stops>
          <style:tab-stop style:type="right" style:leader-style="solid" style:leader-text="_" style:position="3.1666in"/>
        </style:tab-stops>
      </style:paragraph-properties>
    </style:style>
    <style:style style:name="P2639" style:parent-style-name="Normal" style:family="paragraph">
      <style:paragraph-properties>
        <style:tab-stops>
          <style:tab-stop style:type="right" style:leader-style="solid" style:leader-text="_" style:position="6.25in"/>
        </style:tab-stops>
      </style:paragraph-properties>
    </style:style>
    <style:style style:name="P2640" style:parent-style-name="Normal" style:family="paragraph">
      <style:paragraph-properties fo:widows="0" fo:orphans="0" fo:background-color="#FFFFFF"/>
    </style:style>
    <style:style style:name="P2641"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642"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643"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644"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64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64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647"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648"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649" style:parent-style-name="Normal" style:family="paragraph">
      <style:paragraph-properties fo:widows="0" fo:orphans="0" fo:background-color="#FFFFFF"/>
    </style:style>
    <style:style style:name="P2650" style:parent-style-name="Normal" style:family="paragraph">
      <style:paragraph-properties fo:widows="0" fo:orphans="0" fo:background-color="#FFFFFF"/>
    </style:style>
    <style:style style:name="P2651" style:parent-style-name="Normal" style:family="paragraph">
      <style:paragraph-properties fo:widows="0" fo:orphans="0" fo:background-color="#FFFFFF">
        <style:tab-stops>
          <style:tab-stop style:type="left" style:position="1.3868in"/>
          <style:tab-stop style:type="left" style:leader-style="solid" style:leader-text="_" style:position="2.7701in"/>
          <style:tab-stop style:type="left" style:leader-style="solid" style:leader-text="_" style:position="4.1465in"/>
        </style:tab-stops>
      </style:paragraph-properties>
    </style:style>
    <style:style style:name="P2652" style:parent-style-name="Normal" style:family="paragraph">
      <style:paragraph-properties fo:widows="0" fo:orphans="0" fo:background-color="#FFFFFF">
        <style:tab-stops>
          <style:tab-stop style:type="center" style:position="5.0833in"/>
        </style:tab-stops>
      </style:paragraph-properties>
    </style:style>
    <style:style style:name="P2653" style:parent-style-name="Normal" style:family="paragraph">
      <style:paragraph-properties fo:widows="0" fo:orphans="0" fo:margin-left="2.5833in" fo:background-color="#FFFFFF">
        <style:tab-stops>
          <style:tab-stop style:type="left" style:position="0.7833in"/>
          <style:tab-stop style:type="center" style:position="2.5in"/>
        </style:tab-stops>
      </style:paragraph-properties>
    </style:style>
    <style:style style:name="P2654" style:parent-style-name="Normal" style:family="paragraph">
      <style:paragraph-properties fo:widows="0" fo:orphans="0" fo:background-color="#FFFFFF"/>
    </style:style>
    <style:style style:name="P2655" style:parent-style-name="Normal" style:family="paragraph">
      <style:paragraph-properties fo:text-align="center"/>
    </style:style>
    <style:style style:name="P2656" style:parent-style-name="Normal" style:family="paragraph">
      <style:paragraph-properties fo:widows="0" fo:orphans="0" fo:margin-left="3.1493in" fo:background-color="#FFFFFF">
        <style:tab-stops/>
      </style:paragraph-properties>
    </style:style>
    <style:style style:name="P2657" style:parent-style-name="Normal" style:family="paragraph">
      <style:paragraph-properties fo:break-before="page"/>
    </style:style>
    <style:style style:name="P2658" style:parent-style-name="Normal" style:family="paragraph">
      <style:paragraph-properties fo:widows="0" fo:orphans="0" fo:margin-left="3.1493in" fo:background-color="#FFFFFF">
        <style:tab-stops/>
      </style:paragraph-properties>
    </style:style>
    <style:style style:name="P2659" style:parent-style-name="Normal" style:family="paragraph">
      <style:paragraph-properties fo:widows="0" fo:orphans="0" fo:margin-left="3.1493in" fo:background-color="#FFFFFF">
        <style:tab-stops/>
      </style:paragraph-properties>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center" fo:background-color="#FFFFFF"/>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fo:background-color="#FFFFFF"/>
    </style:style>
    <style:style style:name="P2709" style:parent-style-name="Normal" style:family="paragraph">
      <style:paragraph-properties fo:widows="0" fo:orphans="0" fo:text-align="justify" fo:text-indent="0.3937in" fo:background-color="#FFFFFF"/>
    </style:style>
    <style:style style:name="P2710" style:parent-style-name="Normal" style:family="paragraph">
      <style:paragraph-properties fo:widows="0" fo:orphans="0" fo:text-align="justify" fo:text-indent="0.3937in" fo:background-color="#FFFFFF"/>
    </style:style>
    <style:style style:name="P2711" style:parent-style-name="Normal" style:family="paragraph">
      <style:paragraph-properties fo:widows="0" fo:orphans="0" fo:text-align="justify" fo:text-indent="0.3937in" fo:background-color="#FFFFFF"/>
    </style:style>
    <style:style style:name="P2712" style:parent-style-name="Normal" style:family="paragraph">
      <style:paragraph-properties fo:widows="0" fo:orphans="0" fo:text-align="justify" fo:text-indent="0.3937in" fo:background-color="#FFFFFF"/>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center" fo:background-color="#FFFFFF"/>
    </style:style>
    <style:style style:name="P2735" style:parent-style-name="Normal" style:family="paragraph">
      <style:paragraph-properties fo:widows="0" fo:orphans="0" fo:text-align="center" fo:background-color="#FFFFFF"/>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fo:letter-spacing="0.0416in"/>
    </style:style>
    <style:style style:name="P2738" style:parent-style-name="Normal" style:family="paragraph">
      <style:paragraph-properties fo:widows="0" fo:orphans="0" fo:text-align="center" fo:background-color="#FFFFFF"/>
    </style:style>
    <style:style style:name="P2739" style:parent-style-name="Normal" style:family="paragraph">
      <style:paragraph-properties fo:widows="0" fo:orphans="0" fo:margin-left="2.5in" fo:background-color="#FFFFFF">
        <style:tab-stops/>
      </style:paragraph-properties>
    </style:style>
    <style:style style:name="P2740" style:parent-style-name="Normal" style:family="paragraph">
      <style:paragraph-properties fo:text-align="center"/>
    </style:style>
    <style:style style:name="P2741" style:parent-style-name="Normal" style:family="paragraph">
      <style:paragraph-properties fo:widows="0" fo:orphans="0" fo:text-align="center" fo:background-color="#FFFFFF"/>
    </style:style>
    <style:style style:name="P2742" style:parent-style-name="Normal" style:family="paragraph">
      <style:paragraph-properties fo:widows="0" fo:orphans="0" fo:background-color="#FFFFFF"/>
    </style:style>
    <style:style style:name="P2743" style:parent-style-name="Normal" style:family="paragraph">
      <style:paragraph-properties>
        <style:tab-stops>
          <style:tab-stop style:type="right" style:leader-style="solid" style:leader-text="_" style:position="6.25in"/>
        </style:tab-stops>
      </style:paragraph-properties>
    </style:style>
    <style:style style:name="P27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745" style:parent-style-name="Normal" style:family="paragraph">
      <style:paragraph-properties>
        <style:tab-stops>
          <style:tab-stop style:type="right" style:leader-style="solid" style:leader-text="_" style:position="6.25in"/>
        </style:tab-stops>
      </style:paragraph-properties>
    </style:style>
    <style:style style:name="P2746" style:parent-style-name="Normal" style:family="paragraph">
      <style:paragraph-properties>
        <style:tab-stops>
          <style:tab-stop style:type="right" style:leader-style="solid" style:leader-text="_" style:position="6.25in"/>
        </style:tab-stops>
      </style:paragraph-properties>
    </style:style>
    <style:style style:name="P2747" style:parent-style-name="Normal" style:family="paragraph">
      <style:paragraph-properties>
        <style:tab-stops>
          <style:tab-stop style:type="right" style:leader-style="solid" style:leader-text="_" style:position="6.25in"/>
        </style:tab-stops>
      </style:paragraph-properties>
    </style:style>
    <style:style style:name="P27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49" style:parent-style-name="Normal" style:family="paragraph">
      <style:paragraph-properties>
        <style:tab-stops>
          <style:tab-stop style:type="right" style:leader-style="solid" style:leader-text="_" style:position="6.25in"/>
        </style:tab-stops>
      </style:paragraph-properties>
    </style:style>
    <style:style style:name="P275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275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53" style:parent-style-name="Normal" style:family="paragraph">
      <style:paragraph-properties>
        <style:tab-stops>
          <style:tab-stop style:type="right" style:leader-style="solid" style:leader-text="_" style:position="6.25in"/>
        </style:tab-stops>
      </style:paragraph-properties>
    </style:style>
    <style:style style:name="P2754"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fo:text-align="center" fo:margin-left="3.75in" fo:background-color="#FFFFFF">
        <style:tab-stops>
          <style:tab-stop style:type="right" style:leader-style="solid" style:leader-text="_" style:position="2.5in"/>
        </style:tab-stops>
      </style:paragraph-properties>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style:tab-stops>
          <style:tab-stop style:type="right" style:leader-style="solid" style:leader-text="_" style:position="6.25in"/>
        </style:tab-stops>
      </style:paragraph-properties>
    </style:style>
    <style:style style:name="P2759"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60" style:parent-style-name="DefaultParagraphFont" style:family="text">
      <style:text-properties text:display="none"/>
    </style:style>
    <style:style style:name="T2761" style:parent-style-name="DefaultParagraphFont" style:family="text">
      <style:text-properties style:font-name="Wingdings 2" style:font-name-asian="Wingdings 2" style:font-name-complex="Wingdings 2"/>
    </style:style>
    <style:style style:name="T2762" style:parent-style-name="DefaultParagraphFont" style:family="text">
      <style:text-properties text:display="none"/>
    </style:style>
    <style:style style:name="T2763" style:parent-style-name="DefaultParagraphFont" style:family="text">
      <style:text-properties style:font-name="Wingdings 2" style:font-name-asian="Wingdings 2" style:font-name-complex="Wingdings 2"/>
    </style:style>
    <style:style style:name="P2764"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765"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66" style:parent-style-name="DefaultParagraphFont" style:family="text">
      <style:text-properties text:display="none"/>
    </style:style>
    <style:style style:name="T2767" style:parent-style-name="DefaultParagraphFont" style:family="text">
      <style:text-properties style:font-name="Wingdings 2" style:font-name-asian="Wingdings 2" style:font-name-complex="Wingdings 2"/>
    </style:style>
    <style:style style:name="T2768" style:parent-style-name="DefaultParagraphFont" style:family="text">
      <style:text-properties text:display="none"/>
    </style:style>
    <style:style style:name="T2769" style:parent-style-name="DefaultParagraphFont" style:family="text">
      <style:text-properties style:font-name="Wingdings 2" style:font-name-asian="Wingdings 2" style:font-name-complex="Wingdings 2"/>
    </style:style>
    <style:style style:name="P2770"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771"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72" style:parent-style-name="DefaultParagraphFont" style:family="text">
      <style:text-properties text:display="none"/>
    </style:style>
    <style:style style:name="T2773" style:parent-style-name="DefaultParagraphFont" style:family="text">
      <style:text-properties style:font-name="Wingdings 2" style:font-name-asian="Wingdings 2" style:font-name-complex="Wingdings 2"/>
    </style:style>
    <style:style style:name="T2774" style:parent-style-name="DefaultParagraphFont" style:family="text">
      <style:text-properties text:display="none"/>
    </style:style>
    <style:style style:name="T2775" style:parent-style-name="DefaultParagraphFont" style:family="text">
      <style:text-properties style:font-name="Wingdings 2" style:font-name-asian="Wingdings 2" style:font-name-complex="Wingdings 2"/>
    </style:style>
    <style:style style:name="P2776"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777"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78" style:parent-style-name="DefaultParagraphFont" style:family="text">
      <style:text-properties text:display="none"/>
    </style:style>
    <style:style style:name="T2779" style:parent-style-name="DefaultParagraphFont" style:family="text">
      <style:text-properties style:font-name="Wingdings 2" style:font-name-asian="Wingdings 2" style:font-name-complex="Wingdings 2"/>
    </style:style>
    <style:style style:name="T2780" style:parent-style-name="DefaultParagraphFont" style:family="text">
      <style:text-properties text:display="none"/>
    </style:style>
    <style:style style:name="T2781" style:parent-style-name="DefaultParagraphFont" style:family="text">
      <style:text-properties style:font-name="Wingdings 2" style:font-name-asian="Wingdings 2" style:font-name-complex="Wingdings 2"/>
    </style:style>
    <style:style style:name="P2782"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P2783" style:parent-style-name="Normal" style:family="paragraph">
      <style:paragraph-properties fo:widows="0" fo:orphans="0" fo:background-color="#FFFFFF">
        <style:tab-stops>
          <style:tab-stop style:type="left" style:position="4.6666in"/>
          <style:tab-stop style:type="left" style:position="5.25in"/>
          <style:tab-stop style:type="right" style:leader-style="solid" style:leader-text="_" style:position="6.25in"/>
        </style:tab-stops>
      </style:paragraph-properties>
    </style:style>
    <style:style style:name="T2784" style:parent-style-name="DefaultParagraphFont" style:family="text">
      <style:text-properties text:display="none"/>
    </style:style>
    <style:style style:name="T2785" style:parent-style-name="DefaultParagraphFont" style:family="text">
      <style:text-properties style:font-name="Wingdings 2" style:font-name-asian="Wingdings 2" style:font-name-complex="Wingdings 2"/>
    </style:style>
    <style:style style:name="T2786" style:parent-style-name="DefaultParagraphFont" style:family="text">
      <style:text-properties text:display="none"/>
    </style:style>
    <style:style style:name="T2787" style:parent-style-name="DefaultParagraphFont" style:family="text">
      <style:text-properties style:font-name="Wingdings 2" style:font-name-asian="Wingdings 2" style:font-name-complex="Wingdings 2"/>
    </style:style>
    <style:style style:name="P2788" style:parent-style-name="Normal" style:family="paragraph">
      <style:paragraph-properties>
        <style:tab-stops>
          <style:tab-stop style:type="right" style:leader-style="solid" style:leader-text="_" style:position="6.25in"/>
        </style:tab-stops>
      </style:paragraph-properties>
    </style:style>
    <style:style style:name="P2789" style:parent-style-name="Normal" style:family="paragraph">
      <style:paragraph-properties fo:widows="0" fo:orphans="0" fo:background-color="#FFFFFF">
        <style:tab-stops>
          <style:tab-stop style:type="right" style:leader-style="solid" style:leader-text="_" style:position="4.75in"/>
        </style:tab-stops>
      </style:paragraph-properties>
    </style:style>
    <style:style style:name="P279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9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798" style:parent-style-name="Normal" style:family="paragraph">
      <style:paragraph-properties fo:widows="0" fo:orphans="0" fo:background-color="#FFFFFF">
        <style:tab-stops>
          <style:tab-stop style:type="center" style:position="6.25in"/>
        </style:tab-stops>
      </style:paragraph-properties>
    </style:style>
    <style:style style:name="P2799" style:parent-style-name="Normal" style:family="paragraph">
      <style:paragraph-properties fo:widows="0" fo:orphans="0" fo:background-color="#FFFFFF">
        <style:tab-stops>
          <style:tab-stop style:type="center" style:position="6.25in"/>
        </style:tab-stops>
      </style:paragraph-properties>
    </style:style>
    <style:style style:name="P2800" style:parent-style-name="Normal" style:family="paragraph">
      <style:paragraph-properties fo:widows="0" fo:orphans="0" fo:background-color="#FFFFFF">
        <style:tab-stops>
          <style:tab-stop style:type="center" style:position="6.25in"/>
        </style:tab-stops>
      </style:paragraph-properties>
    </style:style>
    <style:style style:name="P2801" style:parent-style-name="Normal" style:family="paragraph">
      <style:paragraph-properties fo:widows="0" fo:orphans="0" fo:background-color="#FFFFFF">
        <style:tab-stops>
          <style:tab-stop style:type="center" style:position="6.25in"/>
        </style:tab-stops>
      </style:paragraph-properties>
    </style:style>
    <style:style style:name="P2802" style:parent-style-name="Normal" style:family="paragraph">
      <style:paragraph-properties>
        <style:tab-stops>
          <style:tab-stop style:type="center" style:position="6.25in"/>
        </style:tab-stops>
      </style:paragraph-properties>
    </style:style>
    <style:style style:name="P2803" style:parent-style-name="Normal" style:family="paragraph">
      <style:paragraph-properties fo:widows="0" fo:orphans="0" fo:background-color="#FFFFFF">
        <style:tab-stops>
          <style:tab-stop style:type="center" style:position="6.25in"/>
        </style:tab-stops>
      </style:paragraph-properties>
    </style:style>
    <style:style style:name="P2804"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805"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806"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807" style:parent-style-name="Normal" style:family="paragraph">
      <style:paragraph-properties fo:widows="0" fo:orphans="0" fo:background-color="#FFFFFF">
        <style:tab-stops>
          <style:tab-stop style:type="left" style:position="3.5in"/>
          <style:tab-stop style:type="left" style:leader-style="solid" style:leader-text="_" style:position="5.1666in"/>
          <style:tab-stop style:type="center" style:position="6.25in"/>
        </style:tab-stops>
      </style:paragraph-properties>
    </style:style>
    <style:style style:name="P2808" style:parent-style-name="Normal" style:family="paragraph">
      <style:paragraph-properties>
        <style:tab-stops>
          <style:tab-stop style:type="center" style:position="6.25in"/>
        </style:tab-stops>
      </style:paragraph-properties>
    </style:style>
    <style:style style:name="P2809" style:parent-style-name="Normal" style:family="paragraph">
      <style:paragraph-properties fo:widows="0" fo:orphans="0" fo:background-color="#FFFFFF">
        <style:tab-stops>
          <style:tab-stop style:type="center" style:position="6.25in"/>
        </style:tab-stops>
      </style:paragraph-properties>
    </style:style>
    <style:style style:name="P2810"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811"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812" style:parent-style-name="Normal" style:family="paragraph">
      <style:paragraph-properties fo:widows="0" fo:orphans="0" fo:margin-left="0.25in" fo:background-color="#FFFFFF">
        <style:tab-stops>
          <style:tab-stop style:type="left" style:position="3.25in"/>
          <style:tab-stop style:type="left" style:leader-style="solid" style:leader-text="_" style:position="4.8333in"/>
          <style:tab-stop style:type="center" style:position="6in"/>
        </style:tab-stops>
      </style:paragraph-properties>
    </style:style>
    <style:style style:name="P2813" style:parent-style-name="Normal" style:family="paragraph">
      <style:paragraph-properties fo:widows="0" fo:orphans="0" fo:background-color="#FFFFFF">
        <style:tab-stops>
          <style:tab-stop style:type="left" style:position="3.5in"/>
          <style:tab-stop style:type="left" style:leader-style="solid" style:leader-text="_" style:position="5.0833in"/>
          <style:tab-stop style:type="right" style:leader-style="solid" style:leader-text="_" style:position="6.25in"/>
        </style:tab-stops>
      </style:paragraph-properties>
    </style:style>
    <style:style style:name="P2814" style:parent-style-name="Normal" style:family="paragraph">
      <style:paragraph-properties>
        <style:tab-stops>
          <style:tab-stop style:type="right" style:leader-style="solid" style:leader-text="_" style:position="6.25in"/>
        </style:tab-stops>
      </style:paragraph-properties>
    </style:style>
    <style:style style:name="P281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1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1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1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2" style:parent-style-name="Normal" style:family="paragraph">
      <style:paragraph-properties>
        <style:tab-stops>
          <style:tab-stop style:type="right" style:leader-style="solid" style:leader-text="_" style:position="6.25in"/>
        </style:tab-stops>
      </style:paragraph-properties>
    </style:style>
    <style:style style:name="P28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28" style:parent-style-name="Normal" style:family="paragraph">
      <style:paragraph-properties>
        <style:tab-stops>
          <style:tab-stop style:type="right" style:leader-style="solid" style:leader-text="_" style:position="6.25in"/>
        </style:tab-stops>
      </style:paragraph-properties>
    </style:style>
    <style:style style:name="P28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3" style:parent-style-name="Normal" style:family="paragraph">
      <style:paragraph-properties>
        <style:tab-stops>
          <style:tab-stop style:type="right" style:leader-style="solid" style:leader-text="_" style:position="6.25in"/>
        </style:tab-stops>
      </style:paragraph-properties>
    </style:style>
    <style:style style:name="P28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39" style:parent-style-name="Normal" style:family="paragraph">
      <style:paragraph-properties>
        <style:tab-stops>
          <style:tab-stop style:type="right" style:leader-style="solid" style:leader-text="_" style:position="6.25in"/>
        </style:tab-stops>
      </style:paragraph-properties>
    </style:style>
    <style:style style:name="P2840" style:parent-style-name="Normal" style:family="paragraph">
      <style:paragraph-properties fo:widows="0" fo:orphans="0" fo:text-align="justify" fo:background-color="#FFFFFF">
        <style:tab-stops>
          <style:tab-stop style:type="left" style:leader-style="solid" style:leader-text="_" style:position="4.0868in"/>
          <style:tab-stop style:type="right" style:leader-style="solid" style:leader-text="_" style:position="6.25in"/>
        </style:tab-stops>
      </style:paragraph-properties>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style:tab-stops>
          <style:tab-stop style:type="right" style:leader-style="solid" style:leader-text="_" style:position="6.25in"/>
        </style:tab-stops>
      </style:paragraph-properties>
    </style:style>
    <style:style style:name="P28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style:tab-stops>
          <style:tab-stop style:type="right" style:leader-style="solid" style:leader-text="_" style:position="6.25in"/>
        </style:tab-stops>
      </style:paragraph-properties>
    </style:style>
    <style:style style:name="P2847" style:parent-style-name="Normal" style:family="paragraph">
      <style:paragraph-properties>
        <style:tab-stops>
          <style:tab-stop style:type="right" style:leader-style="solid" style:leader-text="_" style:position="6.25in"/>
        </style:tab-stops>
      </style:paragraph-properties>
    </style:style>
    <style:style style:name="P2848" style:parent-style-name="Normal" style:family="paragraph">
      <style:paragraph-properties>
        <style:tab-stops>
          <style:tab-stop style:type="right" style:leader-style="solid" style:leader-text="_" style:position="6.25in"/>
        </style:tab-stops>
      </style:paragraph-properties>
    </style:style>
    <style:style style:name="P2849" style:parent-style-name="Normal" style:family="paragraph">
      <style:paragraph-properties>
        <style:tab-stops>
          <style:tab-stop style:type="right" style:leader-style="solid" style:leader-text="_" style:position="6.25in"/>
        </style:tab-stops>
      </style:paragraph-properties>
    </style:style>
    <style:style style:name="P28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851"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852"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P2853"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P2856" style:parent-style-name="Normal" style:family="paragraph">
      <style:paragraph-properties fo:widows="0" fo:orphans="0" fo:background-color="#FFFFFF">
        <style:tab-stops>
          <style:tab-stop style:type="right" style:leader-style="solid" style:leader-text="_" style:position="3.1666in"/>
        </style:tab-stops>
      </style:paragraph-properties>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P2859" style:parent-style-name="Normal" style:family="paragraph">
      <style:paragraph-properties>
        <style:tab-stops>
          <style:tab-stop style:type="right" style:leader-style="solid" style:leader-text="_" style:position="6.25in"/>
        </style:tab-stops>
      </style:paragraph-properties>
    </style:style>
    <style:style style:name="P2860" style:parent-style-name="Normal" style:family="paragraph">
      <style:paragraph-properties fo:widows="0" fo:orphans="0" fo:background-color="#FFFFFF">
        <style:tab-stops>
          <style:tab-stop style:type="left" style:leader-style="solid" style:leader-text="_" style:position="2.4097in"/>
          <style:tab-stop style:type="left" style:position="3.3097in"/>
          <style:tab-stop style:type="left" style:leader-style="solid" style:leader-text="_" style:position="4.0833in"/>
        </style:tab-stops>
      </style:paragraph-properties>
    </style:style>
    <style:style style:name="P2861"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862"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863" style:parent-style-name="Normal" style:family="paragraph">
      <style:paragraph-properties fo:widows="0" fo:orphans="0" fo:background-color="#FFFFFF"/>
    </style:style>
    <style:style style:name="P2864" style:parent-style-name="Normal" style:family="paragraph">
      <style:paragraph-properties fo:widows="0" fo:orphans="0" fo:background-color="#FFFFFF"/>
    </style:style>
    <style:style style:name="P2865"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866"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867"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868"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869" style:parent-style-name="Normal" style:family="paragraph">
      <style:paragraph-properties fo:widows="0" fo:orphans="0" fo:background-color="#FFFFFF">
        <style:tab-stops>
          <style:tab-stop style:type="center" style:position="3in"/>
          <style:tab-stop style:type="center" style:position="5.3333in"/>
        </style:tab-stops>
      </style:paragraph-properties>
    </style:style>
    <style:style style:name="P2870" style:parent-style-name="Normal" style:family="paragraph">
      <style:paragraph-properties fo:widows="0" fo:orphans="0" fo:margin-left="0.1666in" fo:background-color="#FFFFFF">
        <style:tab-stops>
          <style:tab-stop style:type="center" style:position="2.8333in"/>
          <style:tab-stop style:type="center" style:position="5.1666in"/>
        </style:tab-stops>
      </style:paragraph-properties>
    </style:style>
    <style:style style:name="P2871" style:parent-style-name="Normal" style:family="paragraph">
      <style:paragraph-properties fo:widows="0" fo:orphans="0" fo:background-color="#FFFFFF"/>
    </style:style>
    <style:style style:name="P2872" style:parent-style-name="Normal" style:family="paragraph">
      <style:paragraph-properties fo:widows="0" fo:orphans="0" fo:background-color="#FFFFFF"/>
    </style:style>
    <style:style style:name="P2873" style:parent-style-name="Normal" style:family="paragraph">
      <style:paragraph-properties fo:widows="0" fo:orphans="0" fo:background-color="#FFFFFF">
        <style:tab-stops>
          <style:tab-stop style:type="left" style:leader-style="solid" style:leader-text="_" style:position="4.0868in"/>
        </style:tab-stops>
      </style:paragraph-properties>
    </style:style>
    <style:style style:name="P2874" style:parent-style-name="Normal" style:family="paragraph">
      <style:paragraph-properties fo:widows="0" fo:orphans="0" fo:background-color="#FFFFFF">
        <style:tab-stops>
          <style:tab-stop style:type="center" style:position="5.25in"/>
        </style:tab-stops>
      </style:paragraph-properties>
    </style:style>
    <style:style style:name="P2875" style:parent-style-name="Normal" style:family="paragraph">
      <style:paragraph-properties fo:widows="0" fo:orphans="0" fo:margin-left="2.8333in" fo:background-color="#FFFFFF">
        <style:tab-stops>
          <style:tab-stop style:type="center" style:position="2.4166in"/>
        </style:tab-stops>
      </style:paragraph-properties>
    </style:style>
    <style:style style:name="P2876" style:parent-style-name="Normal" style:family="paragraph">
      <style:paragraph-properties fo:widows="0" fo:orphans="0" fo:background-color="#FFFFFF"/>
    </style:style>
    <style:style style:name="P2877" style:parent-style-name="Normal" style:family="paragraph">
      <style:paragraph-properties fo:widows="0" fo:orphans="0" fo:text-align="center" fo:background-color="#FFFFFF"/>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office:automatic-styles>
  <office:body>
    <office:text text:use-soft-page-breaks="true">
      <text:p text:style-name="P1"><text:span text:style-name="T2">Suvestinė redakcija nuo 2014-02-18</text:span></text:p>
      <text:p text:style-name="P3"/>
      <text:p text:style-name="P4"><text:span text:style-name="T5">Įsakymas paskelbtas: Žin. 2008, Nr.<text:s/></text:span><text:a xlink:href="https://www.e-tar.lt/portal/legalAct.html?documentId=TAR.A5E14FC38102" office:target-frame-name="_top" xlink:show="replace"><text:span text:style-name="T6">44-1674</text:span></text:a><text:span text:style-name="T7">, i. k. 108233GISAK00001A-9</text:span></text:p>
      <text:p text:style-name="P8"/>
      <text:p text:style-name="P9">VALSTYBINĖS GYVULIŲ VEISLININKYSTĖS PRIEŽIŪROS TARNYBOS<text:s/><text:line-break/>PRIE ŽEMĖS ŪKIO MINISTERIJOS VIRŠININKO</text:p>
      <text:p text:style-name="P10">ĮSAKYMAS</text:p>
      <text:p text:style-name="P11"/>
      <text:p text:style-name="P12">DĖL GYVŪNŲ VEISLYNŲ VERTINIMO TAISYKLIŲ</text:p>
      <text:p text:style-name="P13"/>
      <text:p text:style-name="P14">2008 m. kovo 31 d. Nr. 1A-9<text:s/></text:p>
      <text:p text:style-name="P15">Vilnius</text:p>
      <text:p text:style-name="Normal"/>
      <text:p text:style-name="P16">Vadovaudamasis Valstybinės gyvulių<text:s/>veislininkystės priežiūros tarnybos prie Žemės ūkio ministerijos nuostatų, patvirtintų Lietuvos Respublikos žemės ūkio ministro 2007 m. gegužės 11 d. įsakymu Nr. 3D-228 (Žin., 2007, Nr.<text:s/><text:a xlink:href="https://www.e-tar.lt/portal/lt/legalAct/TAR.1AEAAD4F464E" office:target-frame-name="_blank" xlink:show="new"><text:span text:style-name="T17">54-2102</text:span></text:a>), 6.13 punktu ir siekdamas vykdyti kryptingą selekciją, didinti gyvulių produktyvumą, gerinti veislines savybes, aprūpinti žemės ūkio subjektus produktyviais veisliniais gyvūnais, sudaryti sąlygas reproduktorius tikrinti pagal palikuonių produktyvumą ir išsaugoti gyvulių genofondą:</text:p>
      <text:p text:style-name="P18">1.<text:s/><text:span text:style-name="T19">Tvirtinu</text:span><text:s/>pridedamus:</text:p>
      <text:p text:style-name="P20">1.1. Veislynų vertinimo bendruosius reikalavimus;</text:p>
      <text:p text:style-name="P21">1.2. Pieninių veislių galvijų veislynų vertinimo taisykles;</text:p>
      <text:p text:style-name="P22">1.3. Mėsinių veislių galvijų veislynų vertinimo taisykles;</text:p>
      <text:p text:style-name="P23">1.4. Kiaulių veislynų vertinimo taisykles;</text:p>
      <text:p text:style-name="P24">1.5. Žirgynų ir arklių veislynų vertinimo taisykles;</text:p>
      <text:p text:style-name="P25">1.6. Avių veislynų vertinimo taisykles;</text:p>
      <text:p text:style-name="P26">1.7. Ožkų veislynų vertinimo taisykles;</text:p>
      <text:p text:style-name="P27">1.8. Triušių veislynų vertinimo taisykles;</text:p>
      <text:p text:style-name="P28">1.9.<text:s/>Žvėrelių veislynų vertinimo taisykles.</text:p>
      <text:p text:style-name="P29">2.<text:s/><text:span text:style-name="T30">Pripažįstu</text:span><text:s/>netekusiais galios:</text:p>
      <text:p text:style-name="P31">2.1. Valstybinės gyvulių veislininkystės priežiūros tarnybos prie Žemės ūkio ministerijos viršininko 2001 m. lapkričio 19 d. įsakymą Nr. 25 „Dėl Gyvulių veislynų ir veislinių<text:s/>bandų vertinimo taisyklių“ (Žin., 2001, Nr.<text:s/><text:a xlink:href="https://www.e-tar.lt/portal/lt/legalAct/TAR.918BA9954B2C" office:target-frame-name="_blank" xlink:show="new"><text:span text:style-name="T32">101-3622</text:span></text:a>);</text:p>
      <text:p text:style-name="P33">2.2. Valstybinės gyvulių veislininkystės priežiūros tarnybos prie Žemės ūkio ministerijos viršininko 2004 m. gegužės 18 d. įsakymą Nr. 1A-20 „Dėl Gyvulių veislynų ir veislinių bandų vertinimo taisyklių pakeitimo“ (Žin., 2004, Nr.<text:s/><text:a xlink:href="https://www.e-tar.lt/portal/lt/legalAct/TAR.00560657FF09" office:target-frame-name="_blank" xlink:show="new"><text:span text:style-name="T34">85-3107</text:span></text:a>);</text:p>
      <text:p text:style-name="P35">2.3. Valstybinės gyvulių veislininkystės priežiūros tarnybos prie Žemės ūkio ministerijos viršininko 2005 m. birželio 30 d. įsakymą Nr. 1A-18 „Dėl Kiaulių veislynų vertinimo taisyklių“ (Žin., 2005, Nr.<text:s/><text:a xlink:href="https://www.e-tar.lt/portal/lt/legalAct/TAR.1B381D5E6FBD" office:target-frame-name="_blank" xlink:show="new"><text:span text:style-name="T36">85-3199</text:span></text:a>).</text:p>
      <text:p text:style-name="P37"/>
      <text:p text:style-name="P38"/>
      <text:p text:style-name="P39">VIRŠININKAS<text:tab/>KĘSTUTIS JUOZAS SATKEVIČIUS</text:p>
      <text:p text:style-name="P40"/>
      <text:p text:style-name="P41"/>
      <text:soft-page-break/>
      <text:p text:style-name="P42">PATVIRTINTA</text:p>
      <text:p text:style-name="P43">Valstybinės gyvulių veislininkystės priežiūros tarnybos prie Žemės ūkio ministerijos viršininko 2008 m. kovo 31 d. įsakymu<text:s/><text:line-break/>Nr. 1A-9</text:p>
      <text:p text:style-name="Normal"/>
      <text:p text:style-name="P44"><text:span text:style-name="T45">VEISLYNŲ VERTINIMO BENDRIEJI REIKALAVIMAI<text:s/></text:span></text:p>
      <text:p text:style-name="P46"/>
      <text:p text:style-name="P47"><text:span text:style-name="T48">I</text:span><text:span text:style-name="T49">.<text:s/></text:span><text:span text:style-name="T50">BEND</text:span><text:span text:style-name="T51">RIEJI REIKALAVIMAI</text:span></text:p>
      <text:p text:style-name="Normal"/>
      <text:p text:style-name="P52">1. Veislinių gyvūnų bandos (toliau – bandos) skirstomos į A, B arba C grupės veislynus.</text:p>
      <text:p text:style-name="P53">2. Žemės ūkio subjektai, norėdami, kad jų banda būtų įvertinta, teikia prašymą Valstybinės gyvulių veislininkystės priežiūros tarnybos prie<text:s/>Žemės ūkio ministerijos (toliau – Tarnyba) vyriausiajam specialistui – valstybiniam veislininkystės inspektoriui regione (toliau – inspektorius), kuris gautą prašymą užregistruoja.</text:p>
      <text:p text:style-name="P54">Punkto pakeitimai:</text:p>
      <text:p text:style-name="P55"><text:span text:style-name="T56">Nr.<text:s/></text:span><text:a xlink:href="https://www.e-tar.lt/portal/legalAct.html?documentId=TAR.BD55EE327303" office:target-frame-name="_top" xlink:show="replace"><text:span text:style-name="T57">1A-22</text:span></text:a><text:span text:style-name="T58">, 2010-04-27, Žin., 2010, Nr. 50-2468 (2010-04-30), i. k. 110233GISAK0001A-22</text:span></text:p>
      <text:p text:style-name="Normal"/>
      <text:p text:style-name="P59">3. Bandos įvertinamos kartą metuose. Informacija apie planuojamą bandų vertinimą iš anksto skelbiama Tarnybos tinklalapyje.</text:p>
      <text:p text:style-name="P60">4. Bandos įvertinime dalyvauja:</text:p>
      <text:p text:style-name="P61">4.1. bandos savininkas ar jo atstovas;</text:p>
      <text:p text:style-name="P62">4.2. bandos zootechnikas-selekcininkas;</text:p>
      <text:p text:style-name="P63">4.3. inspektorius;</text:p>
      <text:p text:style-name="P64"><text:span text:style-name="T65">4.4.</text:span><text:span text:style-name="T66"><text:s/>Neteko galios nuo 2010-05-01</text:span></text:p>
      <text:p text:style-name="P67">Punkto naikinimas:</text:p>
      <text:p text:style-name="P68"><text:span text:style-name="T69">Nr.<text:s/></text:span><text:a xlink:href="https://www.e-tar.lt/portal/legalAct.html?documentId=TAR.BD55EE327303" office:target-frame-name="_top" xlink:show="replace"><text:span text:style-name="T70">1A-22</text:span></text:a><text:span text:style-name="T71">, 2010-04-27, Žin. 2010, Nr. 50-2468 (2010-04-30), i. k. 110233GISAK0001A-22</text:span></text:p>
      <text:p text:style-name="Normal"/>
      <text:p text:style-name="P72">4.5. Valstybinės maisto ir veterinarijos tarnybos atstovas;</text:p>
      <text:p text:style-name="P73">4.6. produktyvumo kontrolę vykdančios institucijos specialistas;</text:p>
      <text:p text:style-name="P74">4.7. pripažintos veislininkystės institucijos (asociacijos), kuriai priklauso bandos savininkas, atstovas.</text:p>
      <text:p text:style-name="P75">5. Inspektorius, gavęs prašymą:</text:p>
      <text:p text:style-name="P76"><text:span text:style-name="T77">5.1</text:span><text:span text:style-name="T78">. per 10 darbo dienų praneša raštu arba elektroniniu paštu, informuodamas<text:s/></text:span><text:span text:style-name="T79">apie pareiškėjo gyvūnų bandos įvertinimo datą ir vietą, 4 punkte nurodytiems asmenims ir Tarnybai;</text:span><text:s/></text:p>
      <text:p text:style-name="P80">Punkto pakeitimai:</text:p>
      <text:p text:style-name="P81"><text:span text:style-name="T82">Nr.<text:s/></text:span><text:a xlink:href="https://www.e-tar.lt/portal/legalAct.html?documentId=TAR.06143C1C87BF" office:target-frame-name="_top" xlink:show="replace"><text:span text:style-name="T83">1A-52</text:span></text:a><text:span text:style-name="T84">, 2011-11-10, Žin., 2011, Nr. 135-6444 (2011-1</text:span><text:span text:style-name="T85">1-12), i. k. 111233GISAK0001A-52</text:span></text:p>
      <text:p text:style-name="Normal"/>
      <text:p text:style-name="P86">5.2.<text:s/><text:span text:style-name="T87">kartu su 4 punkte nurodytais asmenimis:</text:span></text:p>
      <text:p text:style-name="P88">5.2.1. nustatytą dieną apžiūri veislinių gyvūnų bandą;</text:p>
      <text:p text:style-name="P89">5.2.2. įvertina veislinių gyvūnų selekciją, laikymą ir priežiūrą;</text:p>
      <text:p text:style-name="P90">5.2.3. surašo veislinių gyvūnų bandos vertinimo aktą (toliau – aktas). Aktas registruojamas Vertinimo aktų registre. Akto registracijos numerį sudaro: Vertinimo aktų registracijos žurnalo numeris ir eilės numeris. Aktas surašomas lietuvių kalba, aiškiu įskaitomu šriftu, be taisymų, trynimų ir braukymų. Raidės ir skaičiai įrašomi tiksliai į jiems skirtas vietas. Aktas surašomas trimis egzemplioriais: vienas paliekamas veislinių gyvūnų bandos savininkui, antras lieka inspektoriui, o trečią – per 3 darbo dienas inspektorius išsiunčia Tarnybos administracijai.</text:p>
      <text:p text:style-name="P91">Punkto pakeitimai:</text:p>
      <text:p text:style-name="P92"><text:span text:style-name="T93">Nr.<text:s/></text:span><text:a xlink:href="https://www.e-tar.lt/portal/legalAct.html?documentId=TAR.06143C1C87BF" office:target-frame-name="_top" xlink:show="replace"><text:span text:style-name="T94">1A-52</text:span></text:a><text:span text:style-name="T95">, 2011-11-10, Žin., 2011, Nr. 135-6444 (2011-11-12), i. k. 111233GISAK0001A-52</text:span></text:p>
      <text:p text:style-name="Normal"/>
      <text:p text:style-name="P96">6. Gyvūnų banda pripažįstama veislynu, jei ji<text:s/>atitinka visus veislynui keliamus reikalavimus ir jei visi komisijos nariai sutaria, jog nėra jokių esminių priežasčių, kliudančių gyvūnų bandą pripažinti veislynu. Jei tokios priežastys yra, jos nurodomos pastabose ir komisijos išvadoje.</text:p>
      <text:p text:style-name="P97"><text:span text:style-name="T98">7</text:span><text:span text:style-name="T99">. Veislinink</text:span><text:span text:style-name="T100">ystės darbui tinkamais pripažinti veislynai per 30 darbo dienų nuo veislynų vertinimo pabaigos tvirtinami Tarnybos viršininko įsakymu. Veislynų sąrašas tikslinamas (pasikeitus veislyno savininkui, gavus veislyno savininko prašymą panaikinti veislyno status</text:span><text:span text:style-name="T101">ą, nutraukus gyvulių produktyvumo kontrolę ir pan.) Tarnybos viršininko įsakymu du kartus per metus.</text:span><text:s/></text:p>
      <text:p text:style-name="P102">Punkto pakeitimai:</text:p>
      <text:p text:style-name="P103"><text:span text:style-name="T104">Nr.<text:s/></text:span><text:a xlink:href="https://www.e-tar.lt/portal/legalAct.html?documentId=TAR.06143C1C87BF" office:target-frame-name="_top" xlink:show="replace"><text:span text:style-name="T105">1A-52</text:span></text:a><text:span text:style-name="T106">, 2011-11-10, Žin., 2011, Nr. 135-6444 (2011</text:span><text:span text:style-name="T107">-11-12), i. k. 111233GISAK0001A-52</text:span></text:p>
      <text:p text:style-name="Normal"/>
      <text:p text:style-name="P108">8. Už veislininkystės darbo pažeidimus (apskaitos dokumentų netikslumai ar klastojimai, ženklinimo netikslumai, veislininkystės darbo planų, gyvūnų auginimo technologijų nesilaikymas, klaidingos informacijos<text:s/>pateikimas ir kt.) veislyno statusas gali būti panaikintas Tarnybos viršininko įsakymu.</text:p>
      <text:p text:style-name="P109">_________________</text:p>
      <text:p text:style-name="P110"/>
      <text:p text:style-name="P111">PATVIRTINTA</text:p>
      <text:p text:style-name="P112">Valstybinės gyvulių veislininkystės priežiūros tarnybos prie Žemės ūkio ministerijos viršininko 2008 m. kovo 31 d. įsakymu<text:s/><text:line-break/>Nr.<text:s/>1A-9</text:p>
      <text:p text:style-name="Normal"/>
      <text:p text:style-name="P113"><text:span text:style-name="T114">PIENINIŲ VEISLIŲ GALVIJŲ VEISLYNŲ VERTINIMO TAISYKLĖS</text:span></text:p>
      <text:p text:style-name="P115"/>
      <text:p text:style-name="P116"><text:span text:style-name="T117">I</text:span><text:span text:style-name="T118">.<text:s/></text:span><text:span text:style-name="T119">REIKALAVIMAI A KATEGORIJOS GALVIJŲ VEISLYNAMS</text:span></text:p>
      <text:p text:style-name="Normal"/>
      <text:p text:style-name="P120">1. A kategorijos galvijų veislynu pripažįstama žemės ūkio subjekto galvijų banda, kurioje:</text:p>
      <text:p text:style-name="P121">1.1. yra ne mažiau kaip 40 vienos ar giminingų veislių karvių;</text:p>
      <text:p text:style-name="P122">1.2. karvės ir jų prieauglis suženklintas pagal galiojančią identifikavimo tvarką, o galvijų produktyvumo kontrolė vykdoma ir veislininkystės apskaita vedama pagal nustatytus reikalavimus, duomenys apdorojami VĮ Žemės ūkio informacijos ir kaimo verslo centre;</text:p>
      <text:p text:style-name="P123">1.3. bandoje turi būti 40 proc. karvių, įrašytų į atitinkamos veislės kilmės knygos A arba B skyrių;</text:p>
      <text:p text:style-name="P124">1.4. vidutinis A kategorijos veislyno karvių bandos produktyvumas pagal pieno riebalų ir baltymų sumą kilogramais per<text:s/>praėjusius kontrolės metus turi būti 40 kg ir daugiau didesnis nei vidutiniškai Respublikoje kontroliuojamų karvių;</text:p>
      <text:p text:style-name="P125"><text:span text:style-name="T126">1.5.</text:span><text:span text:style-name="T127"><text:s/>Neteko galios nuo 2011-11-13</text:span></text:p>
      <text:p text:style-name="P128">Punkto naikinimas:</text:p>
      <text:p text:style-name="P129"><text:span text:style-name="T130">Nr.<text:s/></text:span><text:a xlink:href="https://www.e-tar.lt/portal/legalAct.html?documentId=TAR.06143C1C87BF" office:target-frame-name="_top" xlink:show="replace"><text:span text:style-name="T131">1A-52</text:span></text:a><text:span text:style-name="T132">, 2011-11-10, Žin. 2011, Nr. 135-6444 (2011-11-12), i. k. 111233GISAK0001A-52</text:span></text:p>
      <text:p text:style-name="Normal"/>
      <text:p text:style-name="P133">1.6. A kategorijos veislyno savininkas privalo:</text:p>
      <text:p text:style-name="P134">1.6.1. dalyvauti asociacijos selekcijos programų vykdyme;</text:p>
      <text:p text:style-name="P135"><text:span text:style-name="T136">1.6.2.</text:span><text:span text:style-name="T137"><text:s/>Neteko galios nuo 2011-11-13</text:span></text:p>
      <text:p text:style-name="P138">Punkto naikinimas:</text:p>
      <text:p text:style-name="P139"><text:span text:style-name="T140">Nr.<text:s/></text:span><text:a xlink:href="https://www.e-tar.lt/portal/legalAct.html?documentId=TAR.06143C1C87BF" office:target-frame-name="_top" xlink:show="replace"><text:span text:style-name="T141">1A-52</text:span></text:a><text:span text:style-name="T142">, 2011-11-10, Žin. 2011, Nr. 135-6444 (2011-11-12), i. k. 111233GISAK0001A-52</text:span></text:p>
      <text:p text:style-name="Normal"/>
      <text:p text:style-name="P143">1.6.3. sėklinti visas karves;</text:p>
      <text:p text:style-name="P144">1.6.4. sutikti dalyvauti veislinių gyvulių parodose.</text:p>
      <text:p text:style-name="P145"><text:span text:style-name="T146">1.6.5.</text:span><text:span text:style-name="T147"><text:s/>Neteko galios nuo 2011-11-13</text:span></text:p>
      <text:p text:style-name="P148">Punkto naikinimas:</text:p>
      <text:p text:style-name="P149"><text:span text:style-name="T150">Nr.<text:s/></text:span><text:a xlink:href="https://www.e-tar.lt/portal/legalAct.html?documentId=TAR.06143C1C87BF" office:target-frame-name="_top" xlink:show="replace"><text:span text:style-name="T151">1A-52</text:span></text:a><text:span text:style-name="T152">, 2011-11-10, Žin. 2011, Nr. 135-6444 (2011-11-12), i. k. 111233GISAK0001A-52</text:span></text:p>
      <text:p text:style-name="Normal"/>
      <text:p text:style-name="P153"><text:span text:style-name="T154">II</text:span><text:span text:style-name="T155">.<text:s/></text:span><text:span text:style-name="T156">REIKALAVIM</text:span><text:span text:style-name="T157">AI B KATEGORIJOS GALVIJŲ VEISLYNAMS</text:span></text:p>
      <text:p text:style-name="P158"/>
      <text:p text:style-name="P159">2. B kategorijos galvijų veislynu pripažįstama žemės ūkio subjekto galvijų banda, kurioje:</text:p>
      <text:p text:style-name="P160">2.1. yra ne mažiau kaip 20 vienos ar giminingų veislių karvių;</text:p>
      <text:p text:style-name="P161">2.2. karvės ir jų prieauglis suženklintas pagal galiojančią identifikavimo tvarką, o galvijų produktyvumo kontrolė vykdoma ir veislininkystės apskaita vedama pagal nustatytus reikalavimus, duomenys apdorojami VĮ Žemės ūkio informacijos ir kaimo verslo centre;</text:p>
      <text:p text:style-name="P162">2.3. bandoje turi būti 30 proc. karvių, įrašytų<text:s/>į atitinkamos veislės kilmės knygos A arba B skyrių;</text:p>
      <text:p text:style-name="P163">2.4. vidutinis B kategorijos veislyno karvių bandos produktyvumas pagal pieno riebalų ir baltymų sumą kilogramais turi būti 30 kg daugiau nei Respublikos vidurkis per praėjusius kontrolės metus;</text:p>
      <text:p text:style-name="P164"><text:span text:style-name="T165">2.5.</text:span><text:span text:style-name="T166"><text:s/>Neteko galios nuo 2011-11-13</text:span></text:p>
      <text:p text:style-name="P167">Punkto naikinimas:</text:p>
      <text:p text:style-name="P168"><text:span text:style-name="T169">Nr.<text:s/></text:span><text:a xlink:href="https://www.e-tar.lt/portal/legalAct.html?documentId=TAR.06143C1C87BF" office:target-frame-name="_top" xlink:show="replace"><text:span text:style-name="T170">1A-52</text:span></text:a><text:span text:style-name="T171">, 2011-11-10, Žin. 2011, Nr. 135-6444 (2011-11-12), i. k. 111233GISAK0001A-52</text:span></text:p>
      <text:p text:style-name="Normal"/>
      <text:p text:style-name="P172">2.6. B kategorijos veislyno savininkas privalo:</text:p>
      <text:p text:style-name="P173">2.6.1. dalyvauti asociacijos selekcijos programų vykdyme;</text:p>
      <text:p text:style-name="P174"><text:span text:style-name="T175">2.6.2.</text:span><text:span text:style-name="T176"><text:s/>Neteko galios nuo 2011-11-13</text:span></text:p>
      <text:p text:style-name="P177">Punkto naikinimas:</text:p>
      <text:p text:style-name="P178"><text:span text:style-name="T179">Nr.<text:s/></text:span><text:a xlink:href="https://www.e-tar.lt/portal/legalAct.html?documentId=TAR.06143C1C87BF" office:target-frame-name="_top" xlink:show="replace"><text:span text:style-name="T180">1A-52</text:span></text:a><text:span text:style-name="T181">, 2011-11-10, Žin. 2011, Nr.<text:s/></text:span><text:span text:style-name="T182">135-6444 (2011-11-12), i. k. 111233GISAK0001A-52</text:span></text:p>
      <text:p text:style-name="Normal"/>
      <text:p text:style-name="P183">2.6.3. sėklinti visas karves;</text:p>
      <text:p text:style-name="P184">2.6.4. sutikti dalyvauti veislinių gyvulių parodose.</text:p>
      <text:p text:style-name="P185"><text:span text:style-name="T186">2.6.5.</text:span><text:span text:style-name="T187"><text:s/>Neteko galios nuo 2011-11-13</text:span></text:p>
      <text:p text:style-name="P188">Punkto naikinimas:</text:p>
      <text:p text:style-name="P189"><text:span text:style-name="T190">Nr.<text:s/></text:span><text:a xlink:href="https://www.e-tar.lt/portal/legalAct.html?documentId=TAR.06143C1C87BF" office:target-frame-name="_top" xlink:show="replace"><text:span text:style-name="T191">1A-52</text:span></text:a><text:span text:style-name="T192">, 2011-11-10, Žin. 2011, Nr. 135-6444 (2011-11-12), i. k. 111233GISAK0001A-52</text:span></text:p>
      <text:p text:style-name="Normal"/>
      <text:p text:style-name="P193">VALSTYBINĖ GYVULIŲ VEISLININKYSTĖS</text:p>
      <text:p text:style-name="P194">PRIEŽIŪROS TARNYBA PRIE ŽEMĖS ŪKIO MINISTERIJOS</text:p>
      <text:p text:style-name="P195"/>
      <text:p text:style-name="P196"><text:span text:style-name="T197">PIENINIŲ VEISLIŲ GALVIJŲ VEISLYNO</text:span></text:p>
      <text:p text:style-name="P198"><text:span text:style-name="T199">ĮVERTINIMO</text:span><text:span text:style-name="T200"><text:s/>AKTAS</text:span></text:p>
      <text:p text:style-name="Normal"/>
      <text:p text:style-name="P201">__________________ Nr. __________</text:p>
      <text:p text:style-name="P202">(data)</text:p>
      <text:p text:style-name="P203">__________________</text:p>
      <text:p text:style-name="P204">(vieta)</text:p>
      <text:p text:style-name="P205"/>
      <text:p text:style-name="P206">Komisija, susidedanti iš (tikrinusių asmenų pareigos, vardai ir pavardės):</text:p>
      <text:p text:style-name="P207">1. Inspektorius<text:s/><text:tab/></text:p>
      <text:p text:style-name="P208">2. Asociacijos atstovas<text:s/><text:tab/></text:p>
      <text:p text:style-name="P209">3. Produktyvumo kontrolės specialistas<text:s/><text:tab/></text:p>
      <text:p text:style-name="P210">4.<text:s/>Bandos zootechnikas-selekcininkas<text:s/><text:tab/></text:p>
      <text:p text:style-name="P211">5. VMVT atstovas<text:s/><text:tab/></text:p>
      <text:p text:style-name="P212"/>
      <text:p text:style-name="P213"><text:span text:style-name="T214">Patikrino ir įvertino, ar<text:s/></text:span><text:tab/></text:p>
      <text:p text:style-name="P215">_<text:tab/></text:p>
      <text:p text:style-name="P216">(ūkio savininko vardas ir pavardė, ūkio pavadinimas, adresas, telefonas)</text:p>
      <text:p text:style-name="P217"/>
      <text:p text:style-name="P218">PIENINIŲ VEISLIŲ GALVIJŲ BANDA ATITINKA VEISLYNAMS KELIAMUS REIKALAVIMUS</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Karvių<text:s/>veislė (esant daugiau, išvardyti visas):</text:p>
          </table:table-cell>
          <table:table-cell table:style-name="TableCell226">
            <text:p text:style-name="P227"/>
          </table:table-cell>
        </table:table-row>
        <table:table-row table:style-name="TableRow228">
          <table:table-cell table:style-name="TableCell229">
            <text:p text:style-name="P230">Laikomų galvijų skaičius, vnt.</text:p>
          </table:table-cell>
          <table:table-cell table:style-name="TableCell231">
            <text:p text:style-name="P232"/>
          </table:table-cell>
        </table:table-row>
        <table:table-row table:style-name="TableRow233">
          <table:table-cell table:style-name="TableCell234">
            <text:p text:style-name="P235">iš jų karvių skaičius, vnt.</text:p>
          </table:table-cell>
          <table:table-cell table:style-name="TableCell236">
            <text:p text:style-name="P237"/>
          </table:table-cell>
        </table:table-row>
        <table:table-row table:style-name="TableRow238">
          <table:table-cell table:style-name="TableCell239">
            <text:p text:style-name="P240">Gyvuliai rašomi į KK (nurodyti KK pavadinimą)</text:p>
          </table:table-cell>
          <table:table-cell table:style-name="TableCell241">
            <text:p text:style-name="P242"/>
          </table:table-cell>
        </table:table-row>
        <table:table-row table:style-name="TableRow243">
          <table:table-cell table:style-name="TableCell244">
            <text:p text:style-name="P245">Įrašyta karvių į kilmės knygos A skyrių, vnt.</text:p>
          </table:table-cell>
          <table:table-cell table:style-name="TableCell246">
            <text:p text:style-name="P247"/>
          </table:table-cell>
        </table:table-row>
        <table:table-row table:style-name="TableRow248">
          <table:table-cell table:style-name="TableCell249">
            <text:p text:style-name="P250">Įrašyta karvių į kilmės knygos B skyrių, vnt.</text:p>
          </table:table-cell>
          <table:table-cell table:style-name="TableCell251">
            <text:p text:style-name="P252"/>
          </table:table-cell>
        </table:table-row>
        <table:table-row table:style-name="TableRow253">
          <table:table-cell table:style-name="TableCell254">
            <text:p text:style-name="P255">Įrašyta karvių į kilmės knygos C skyrių, vnt.</text:p>
          </table:table-cell>
          <table:table-cell table:style-name="TableCell256">
            <text:p text:style-name="P257"/>
          </table:table-cell>
        </table:table-row>
        <table:table-row table:style-name="TableRow258">
          <table:table-cell table:style-name="TableCell259">
            <text:p text:style-name="P260">Įrašyta karvių į kilmės knygos papildomą skyrių, vnt.</text:p>
          </table:table-cell>
          <table:table-cell table:style-name="TableCell261">
            <text:p text:style-name="P262"/>
          </table:table-cell>
        </table:table-row>
        <table:table-row table:style-name="TableRow263">
          <table:table-cell table:style-name="TableCell264">
            <text:p text:style-name="P265">iš viso įrašyta karvių į kilmės knygą, vnt.:</text:p>
          </table:table-cell>
          <table:table-cell table:style-name="TableCell266">
            <text:p text:style-name="P267"/>
          </table:table-cell>
        </table:table-row>
        <table:table-row table:style-name="TableRow268">
          <table:table-cell table:style-name="TableCell269">
            <text:p text:style-name="P270">Įrašyta į A ir B KK skyrių, vnt.:</text:p>
          </table:table-cell>
          <table:table-cell table:style-name="TableCell271">
            <text:p text:style-name="P272"/>
          </table:table-cell>
        </table:table-row>
        <table:table-row table:style-name="TableRow273">
          <table:table-cell table:style-name="TableCell274">
            <text:p text:style-name="P275">Įrašyta į A ir B KK skyrių, proc.:</text:p>
          </table:table-cell>
          <table:table-cell table:style-name="TableCell276">
            <text:p text:style-name="P277"/>
          </table:table-cell>
        </table:table-row>
        <table:table-row table:style-name="TableRow278">
          <table:table-cell table:style-name="TableCell279">
            <text:p text:style-name="P280">Per praėjusius kontrolės metus<text:s/>vidutiniškai primelžta pieno, kg</text:p>
          </table:table-cell>
          <table:table-cell table:style-name="TableCell281">
            <text:p text:style-name="P282"/>
          </table:table-cell>
        </table:table-row>
        <table:table-row table:style-name="TableRow283">
          <table:table-cell table:style-name="TableCell284">
            <text:p text:style-name="P285">Vidutinis pieno riebumas, %</text:p>
          </table:table-cell>
          <table:table-cell table:style-name="TableCell286">
            <text:p text:style-name="P287"/>
          </table:table-cell>
        </table:table-row>
        <table:table-row table:style-name="TableRow288">
          <table:table-cell table:style-name="TableCell289">
            <text:p text:style-name="P290">Vidutinis pieno baltymingumas, %</text:p>
          </table:table-cell>
          <table:table-cell table:style-name="TableCell291">
            <text:p text:style-name="P292"/>
          </table:table-cell>
        </table:table-row>
        <table:table-row table:style-name="TableRow293">
          <table:table-cell table:style-name="TableCell294">
            <text:p text:style-name="P295">Vertinamos bandos karvių pieno riebalų ir baltymų suma kg per praėjusius produktyvumo kontrolės metus</text:p>
          </table:table-cell>
          <table:table-cell table:style-name="TableCell296">
            <text:p text:style-name="P297"/>
          </table:table-cell>
        </table:table-row>
        <table:table-row table:style-name="TableRow298">
          <table:table-cell table:style-name="TableCell299">
            <text:p text:style-name="P300">Respublikoje kontroliuotų karvių vidutinė riebalų ir<text:s/>baltymų suma kg per praėjusius produktyvumo kontrolės metus:</text:p>
          </table:table-cell>
          <table:table-cell table:style-name="TableCell301">
            <text:p text:style-name="P302"/>
          </table:table-cell>
        </table:table-row>
        <table:table-row table:style-name="TableRow303">
          <table:table-cell table:style-name="TableCell304">
            <text:p text:style-name="P305">Riebalų ir baltymų sumos (kg) skirtumas, lyginant su Respublikos vidurkiu (+/-)</text:p>
          </table:table-cell>
          <table:table-cell table:style-name="TableCell306">
            <text:p text:style-name="P307"/>
          </table:table-cell>
        </table:table-row>
      </table:table>
      <text:p text:style-name="P308"/>
      <text:p text:style-name="P309">Karvių banda atitinka keliamus reikalavimus (kas tinka, pažymėti):</text:p>
      <text:p text:style-name="P310"><text:span text:style-name="T311">o</text:span><text:span text:style-name="T312"><text:tab/></text:span><text:span text:style-name="T313">A kategorijos veislyno</text:span></text:p>
      <text:p text:style-name="P314"><text:span text:style-name="T315">o</text:span><text:span text:style-name="T316"><text:tab/></text:span><text:span text:style-name="T317">B kategorijos<text:s/></text:span><text:span text:style-name="T318">veislyno</text:span></text:p>
      <text:p text:style-name="P319"><text:span text:style-name="T320">o</text:span><text:span text:style-name="T321"><text:tab/></text:span><text:span text:style-name="T322">Kontroliuojamos bandos</text:span></text:p>
      <text:p text:style-name="P323"/>
      <text:p text:style-name="P324"><text:span text:style-name="T325">Veislyno įsipareigojimai:</text:span></text:p>
      <text:p text:style-name="P326"/>
      <text:p text:style-name="P327">Veislyno savininkas įsipareigoja:</text:p>
      <text:p text:style-name="P328"><text:span text:style-name="T329">1</text:span><text:span text:style-name="T330">. dalyvauti asociacijų selekcinėse programose;</text:span></text:p>
      <text:p text:style-name="P331"><text:span text:style-name="T332">2</text:span><text:span text:style-name="T333">. dalyvauti veislinių gyvulių parodose.</text:span></text:p>
      <text:p text:style-name="P334"/>
      <text:p text:style-name="P335">Su įsipareigojimais susipažinau ir sutinku</text:p>
      <text:p text:style-name="P336"/>
      <text:p text:style-name="P337"><text:span text:style-name="T338">Veislyno<text:s/></text:span><text:span text:style-name="T339">savininkas (atsakingas asmuo)</text:span><text:s/>_____________________<text:tab/>________________</text:p>
      <text:p text:style-name="P340">(vardas, pavardė)<text:tab/>(parašas)</text:p>
      <text:p text:style-name="P341"/>
      <text:p text:style-name="P342">Data ______________</text:p>
      <text:p text:style-name="Normal"/>
      <text:p text:style-name="P343"><text:span text:style-name="T344">Papildoma informacija apie veislyną:</text:span></text:p>
      <text:p text:style-name="P345"/>
      <text:p text:style-name="P346"><text:span text:style-name="T347">1</text:span><text:span text:style-name="T348">.</text:span><text:s/><text:span text:style-name="T349">Telyčių skaičius</text:span>:</text:p>
      <text:p text:style-name="P350">telyčių iki 1 metų skaičius<text:s/><text:tab/>_______________________________</text:p>
      <text:p text:style-name="P351">telyčių,<text:s/>vyresnių kaip 1 metų, skaičius<text:s/><text:tab/>_______________________________</text:p>
      <text:p text:style-name="P352">apsėklintų veislinių telyčių skaičius<text:tab/>_______________________________</text:p>
      <text:p text:style-name="P353">Iš viso telyčių<text:s/><text:tab/>_______________________________</text:p>
      <text:p text:style-name="P354">proc. nuo karvių<text:s/><text:tab/>_______________________________</text:p>
      <text:p text:style-name="P355">Išaugina telyčių savo<text:s/>bandos pakaitai</text:p>
      <text:p text:style-name="P356">per paskutinius kontrolės netus<text:tab/><text:span text:style-name="T357">_______________________________</text:span></text:p>
      <text:p text:style-name="P358"/>
      <text:p text:style-name="P359"><text:span text:style-name="T360">2</text:span><text:span text:style-name="T361">. Telyčių laikymo technologija<text:s/></text:span></text:p>
      <text:p text:style-name="P362">_<text:tab/></text:p>
      <text:p text:style-name="P363">_<text:tab/></text:p>
      <text:p text:style-name="P364">_<text:tab/></text:p>
      <text:p text:style-name="Normal"/>
      <text:p text:style-name="Normal"><text:span text:style-name="T365">3</text:span><text:span text:style-name="T366">. Pirmaveršių karvių produktyvumas:</text:span></text:p>
      <text:p text:style-name="P367">Pieno, kg<text:s/><text:tab/>_______________________________</text:p>
      <text:p text:style-name="P368">Riebumo proc.<text:s/><text:tab/>_______________________________</text:p>
      <text:p text:style-name="P369"><text:span text:style-name="T370">Baltymingumo proc.<text:s/></text:span><text:span text:style-name="T371"><text:tab/></text:span><text:span text:style-name="T372">_______________________________</text:span></text:p>
      <text:p text:style-name="P373">Baltymų ir riebalų suma kg<text:tab/>_______________________________</text:p>
      <text:p text:style-name="P374"><text:span text:style-name="T375">Baltymų ir riebalų suma kg</text:span></text:p>
      <text:p text:style-name="Normal"/>
      <text:p text:style-name="P376"><text:span text:style-name="T377">4</text:span><text:span text:style-name="T378">. Pirmo apsiveršiavimo amžius<text:s/></text:span><text:span text:style-name="T379"><text:tab/></text:span><text:span text:style-name="T380">_______________________________</text:span></text:p>
      <text:p text:style-name="Normal"/>
      <text:p text:style-name="P381"><text:span text:style-name="T382">5</text:span><text:span text:style-name="T383">. Parduota veislinių telyčių</text:span><text:span text:style-name="T384"><text:tab/>___________</text:span><text:span text:style-name="T385">____</text:span><text:span text:style-name="T386"><text:tab/>_______________________________</text:span></text:p>
      <text:p text:style-name="P387"><text:span text:style-name="T388">(skaičius)</text:span><text:span text:style-name="T389"><text:tab/>(š</text:span><text:span text:style-name="T390">alis)</text:span></text:p>
      <text:p text:style-name="Normal"/>
      <text:p text:style-name="P391"><text:span text:style-name="T392">6</text:span><text:span text:style-name="T393">. Pirkta veislinių telyčių</text:span><text:span text:style-name="T394"><text:tab/>_______________</text:span><text:span text:style-name="T395"><text:tab/>_______________________________</text:span></text:p>
      <text:p text:style-name="P396"><text:span text:style-name="T397">(skaičius)</text:span><text:span text:style-name="T398"><text:tab/>(š</text:span><text:span text:style-name="T399">alis)</text:span></text:p>
      <text:p text:style-name="Normal"/>
      <text:p text:style-name="P400"><text:span text:style-name="T401">7</text:span><text:span text:style-name="T402">. Sėklinimo indeksas</text:span>:      <text:span text:style-name="T403">karvių</text:span>    <text:span text:style-name="T404">_______________</text:span>    <text:span text:style-name="T405">telyčių</text:span>    __________________</text:p>
      <text:p text:style-name="P406"/>
      <text:p text:style-name="P407"><text:span text:style-name="T408">8</text:span><text:span text:style-name="T409">. Gauta veršelių 100-ui karvių<text:s/></text:span><text:span text:style-name="T410"><text:tab/></text:span><text:span text:style-name="T411">_______________________________</text:span></text:p>
      <text:p text:style-name="P412"/>
      <text:p text:style-name="P413"><text:span text:style-name="T414">9</text:span><text:span text:style-name="T415">. Apsėklintų karvių ir telyčių mėsinių<text:s/></text:span></text:p>
      <text:p text:style-name="P416"><text:span text:style-name="T417">veislių bulių sperma,<text:s/></text:span>sk./proc.<text:tab/>______________ / ________________</text:p>
      <text:p text:style-name="P418"/>
      <text:p text:style-name="P419"><text:span text:style-name="T420">10</text:span><text:span text:style-name="T421">. Vedama veislininkystės apskaita (aprašyti)<text:s/></text:span></text:p>
      <text:p text:style-name="P422">_<text:tab/></text:p>
      <text:p text:style-name="P423">_<text:tab/></text:p>
      <text:p text:style-name="P424">_<text:tab/></text:p>
      <text:p text:style-name="P425"/>
      <text:p text:style-name="P426"><text:span text:style-name="T427">11</text:span><text:span text:style-name="T428">. Melžimas<text:s/></text:span>(kas tinka, pabraukti)<text:span text:style-name="T429">: rankomis</text:span><text:span text:style-name="T430"><text:tab/>į liniją</text:span><text:span text:style-name="T431"><text:tab/>į melžtuves</text:span></text:p>
      <text:p text:style-name="P432"/>
      <text:p text:style-name="P433"><text:span text:style-name="T434">12</text:span><text:span text:style-name="T435">. Banda turi oficialiai laisvos bandos statusą nuo galvijų tuberkuliozės, galvijų bruceliozės ir enzootinės galvijų leukozės<text:s/></text:span>(kas tinka, pažymėti)<text:span text:style-name="T436">:</text:span></text:p>
      <text:p text:style-name="P437"/>
      <text:p text:style-name="P438"><text:span text:style-name="T439">o<text:s/></text:span><text:span text:style-name="T440">Taip</text:span></text:p>
      <text:p text:style-name="P441"><text:span text:style-name="T442">o<text:s/></text:span><text:span text:style-name="T443">Ne</text:span></text:p>
      <text:p text:style-name="P444"/>
      <text:p text:style-name="P445"><text:span text:style-name="T446">Nurodymai</text:span></text:p>
      <text:p text:style-name="P447">_<text:tab/></text:p>
      <text:p text:style-name="P448">_<text:tab/></text:p>
      <text:p text:style-name="P449">_<text:tab/></text:p>
      <text:p text:style-name="P450"/>
      <text:p text:style-name="P451"><text:span text:style-name="T452">Komisijos išvada: siūloma patvirtinti/nepatvirtinti (kas tinka – pabraukti)<text:s/></text:span><text:span text:style-name="T453"><text:tab/></text:span></text:p>
      <text:p text:style-name="P454"><text:span text:style-name="T455">_</text:span><text:span text:style-name="T456"><text:tab/><text:s/>veislės galvijų ________ kategorijos veislynu.</text:span></text:p>
      <text:p text:style-name="P457"/>
      <text:p text:style-name="P458">Surašyti akto ______ egzemplioriai ir perduoti:</text:p>
      <text:p text:style-name="P459"/>
      <text:p text:style-name="P460">1. ___________________________________</text:p>
      <text:p text:style-name="P461">2.<text:s/>___________________________________</text:p>
      <text:p text:style-name="P462">3. ___________________________________</text:p>
      <text:p text:style-name="P463"/>
      <text:p text:style-name="P464">Veislinio ūkio vertinime dalyvavo:</text:p>
      <text:p text:style-name="P465"/>
      <text:p text:style-name="P466">___________________<text:tab/>______________________<text:tab/>_____________</text:p>
      <text:p text:style-name="P467">(pareigos)<text:tab/>(vardas, pavardė)<text:tab/>(parašas)</text:p>
      <text:p text:style-name="P468">___________________<text:tab/>______________________<text:tab/>_____________</text:p>
      <text:p text:style-name="P469">(pareigos)<text:tab/>(vardas, pavardė)<text:tab/>(parašas)</text:p>
      <text:p text:style-name="P470">___________________<text:tab/>______________________<text:tab/>_____________</text:p>
      <text:p text:style-name="P471">(pareigos)<text:tab/>(vardas, pavardė)<text:tab/>(parašas)</text:p>
      <text:p text:style-name="P472">___________________<text:tab/>______________________<text:tab/>_____________</text:p>
      <text:p text:style-name="P473">(pareigos)<text:tab/>(vardas, pavardė)<text:tab/>(parašas)</text:p>
      <text:p text:style-name="P474"/>
      <text:p text:style-name="P475">Su vertinimo aktu susipažinau ir vieną egzempliorių gavau:</text:p>
      <text:p text:style-name="P476"/>
      <text:p text:style-name="P477">Žemės ūkio subjektas (atsakingas asmuo) _________________<text:tab/>____________</text:p>
      <text:p text:style-name="P478">(vardas, pavardė)<text:tab/>(parašas)</text:p>
      <text:p text:style-name="P479"/>
      <text:p text:style-name="P480">Data ______________</text:p>
      <text:p text:style-name="Normal"/>
      <text:p text:style-name="P481">_________________</text:p>
      <text:p text:style-name="P482"/>
      <text:p text:style-name="P483">Priedo pakeitimai:</text:p>
      <text:p text:style-name="P484"><text:span text:style-name="T485">Nr.<text:s/></text:span><text:a xlink:href="https://www.e-tar.lt/portal/legalAct.html?documentId=TAR.06143C1C87BF" office:target-frame-name="_top" xlink:show="replace"><text:span text:style-name="T486">1A-52</text:span></text:a><text:span text:style-name="T487">, 2011-11-10, Žin., 2011, Nr. 135-6444 (2011-11-12), i. k. 111233GISAK0001A-52</text:span></text:p>
      <text:p text:style-name="Normal"/>
      <text:p text:style-name="P488"/>
      <text:p text:style-name="P489">PATVIRTINTA</text:p>
      <text:p text:style-name="P490">Valstybinės gyvulių veislininkystės priežiūros tarnybos prie Žemės ūkio ministerijos viršininko 2008 m. kovo 31 d. įsakymu<text:s/><text:line-break/>Nr. 1A-9</text:p>
      <text:p text:style-name="Normal"/>
      <text:p text:style-name="P491"><text:span text:style-name="T492">MĖSINIŲ VEISLIŲ GALVIJŲ VEISLYNŲ VERTINIMO TAISYKLĖS</text:span></text:p>
      <text:p text:style-name="Normal"/>
      <text:p text:style-name="P493"><text:span text:style-name="T494">I</text:span><text:span text:style-name="T495">.<text:s/></text:span><text:span text:style-name="T496">REIKALAVIMAI MĖSINIŲ VEISLIŲ GALVIJŲ A KATEGORIJOS VEISLYNAMS</text:span></text:p>
      <text:p text:style-name="Normal"/>
      <text:p text:style-name="P497">1. A kategorijos veislynu pripažįstama žemės ūkio subjekto mėsinių veislių galvijų banda, kurioje:</text:p>
      <text:p text:style-name="P498">1.1. yra ne mažiau kaip 30 vienos mėsinių veislės karvių;</text:p>
      <text:p text:style-name="P499">1.2. bandoje turi būti 30 proc. karvių, įrašytų į atitinkamos veislės kilmės knygos E<text:s/>arba A skyrių;</text:p>
      <text:p text:style-name="P500">1.3. nustatoma mėsinių veislių karvių veislinė vertė ir prieauglio masė 210 ir 365 dienų atitinka veislei keliamus reikalavimus (1 lentelė).</text:p>
      <text:p text:style-name="P501">1 lentelė. Kūno masė grynaveislių mėsinių veislių galvijams turi būti ne mažiau kaip:</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Veislė</text:p>
          </table:table-cell>
          <table:table-cell table:style-name="TableCell512" table:number-columns-spanned="2">
            <text:p text:style-name="P513"><text:span text:style-name="T514">21</text:span><text:span text:style-name="T515">0 d.</text:span></text:p>
          </table:table-cell>
          <table:covered-table-cell/>
          <table:table-cell table:style-name="TableCell516" table:number-columns-spanned="2">
            <text:p text:style-name="P517"><text:span text:style-name="T518">365 d.</text:span></text:p>
          </table:table-cell>
          <table:covered-table-cell/>
        </table:table-row>
        <table:table-row table:style-name="TableRow519">
          <table:covered-table-cell>
            <text:p text:style-name="P520"/>
          </table:covered-table-cell>
          <table:table-cell table:style-name="TableCell521">
            <text:p text:style-name="P522"><text:span text:style-name="T523">telyčios</text:span></text:p>
          </table:table-cell>
          <table:table-cell table:style-name="TableCell524">
            <text:p text:style-name="P525"><text:span text:style-name="T526">buliukai</text:span></text:p>
          </table:table-cell>
          <table:table-cell table:style-name="TableCell527">
            <text:p text:style-name="P528"><text:span text:style-name="T529">telyčios</text:span></text:p>
          </table:table-cell>
          <table:table-cell table:style-name="TableCell530">
            <text:p text:style-name="P531"><text:span text:style-name="T532">buliukai</text:span></text:p>
          </table:table-cell>
        </table:table-row>
        <table:table-row table:style-name="TableRow533">
          <table:table-cell table:style-name="TableCell534">
            <text:p text:style-name="P535">Aubrakai</text:p>
          </table:table-cell>
          <table:table-cell table:style-name="TableCell536">
            <text:p text:style-name="P537">225</text:p>
          </table:table-cell>
          <table:table-cell table:style-name="TableCell538">
            <text:p text:style-name="P539">250</text:p>
          </table:table-cell>
          <table:table-cell table:style-name="TableCell540">
            <text:p text:style-name="P541">320</text:p>
          </table:table-cell>
          <table:table-cell table:style-name="TableCell542">
            <text:p text:style-name="P543">360</text:p>
          </table:table-cell>
        </table:table-row>
        <table:table-row table:style-name="TableRow544">
          <table:table-cell table:style-name="TableCell545">
            <text:p text:style-name="P546">Herefordai</text:p>
          </table:table-cell>
          <table:table-cell table:style-name="TableCell547">
            <text:p text:style-name="P548">225</text:p>
          </table:table-cell>
          <table:table-cell table:style-name="TableCell549">
            <text:p text:style-name="P550">250</text:p>
          </table:table-cell>
          <table:table-cell table:style-name="TableCell551">
            <text:p text:style-name="P552">330</text:p>
          </table:table-cell>
          <table:table-cell table:style-name="TableCell553">
            <text:p text:style-name="P554">380</text:p>
          </table:table-cell>
        </table:table-row>
        <table:table-row table:style-name="TableRow555">
          <table:table-cell table:style-name="TableCell556">
            <text:p text:style-name="P557">Limuzinai</text:p>
          </table:table-cell>
          <table:table-cell table:style-name="TableCell558">
            <text:p text:style-name="P559">240</text:p>
          </table:table-cell>
          <table:table-cell table:style-name="TableCell560">
            <text:p text:style-name="P561">265</text:p>
          </table:table-cell>
          <table:table-cell table:style-name="TableCell562">
            <text:p text:style-name="P563">340</text:p>
          </table:table-cell>
          <table:table-cell table:style-name="TableCell564">
            <text:p text:style-name="P565">430</text:p>
          </table:table-cell>
        </table:table-row>
        <table:table-row table:style-name="TableRow566">
          <table:table-cell table:style-name="TableCell567">
            <text:p text:style-name="P568">Simentaliai</text:p>
          </table:table-cell>
          <table:table-cell table:style-name="TableCell569">
            <text:p text:style-name="P570">245</text:p>
          </table:table-cell>
          <table:table-cell table:style-name="TableCell571">
            <text:p text:style-name="P572">275</text:p>
          </table:table-cell>
          <table:table-cell table:style-name="TableCell573">
            <text:p text:style-name="P574">345</text:p>
          </table:table-cell>
          <table:table-cell table:style-name="TableCell575">
            <text:p text:style-name="P576">445</text:p>
          </table:table-cell>
        </table:table-row>
        <table:table-row table:style-name="TableRow577">
          <table:table-cell table:style-name="TableCell578">
            <text:p text:style-name="P579">Šarole</text:p>
          </table:table-cell>
          <table:table-cell table:style-name="TableCell580">
            <text:p text:style-name="P581">250</text:p>
          </table:table-cell>
          <table:table-cell table:style-name="TableCell582">
            <text:p text:style-name="P583">280</text:p>
          </table:table-cell>
          <table:table-cell table:style-name="TableCell584">
            <text:p text:style-name="P585">350</text:p>
          </table:table-cell>
          <table:table-cell table:style-name="TableCell586">
            <text:p text:style-name="P587">450</text:p>
          </table:table-cell>
        </table:table-row>
        <table:table-row table:style-name="TableRow588">
          <table:table-cell table:style-name="TableCell589">
            <text:p text:style-name="P590">Angusai</text:p>
          </table:table-cell>
          <table:table-cell table:style-name="TableCell591">
            <text:p text:style-name="P592">225</text:p>
          </table:table-cell>
          <table:table-cell table:style-name="TableCell593">
            <text:p text:style-name="P594">250</text:p>
          </table:table-cell>
          <table:table-cell table:style-name="TableCell595">
            <text:p text:style-name="P596">330</text:p>
          </table:table-cell>
          <table:table-cell table:style-name="TableCell597">
            <text:p text:style-name="P598">380</text:p>
          </table:table-cell>
        </table:table-row>
        <table:table-row table:style-name="TableRow599">
          <table:table-cell table:style-name="TableCell600">
            <text:p text:style-name="P601">Belgų mėlynieji</text:p>
          </table:table-cell>
          <table:table-cell table:style-name="TableCell602">
            <text:p text:style-name="P603">250</text:p>
          </table:table-cell>
          <table:table-cell table:style-name="TableCell604">
            <text:p text:style-name="P605">280</text:p>
          </table:table-cell>
          <table:table-cell table:style-name="TableCell606">
            <text:p text:style-name="P607">350</text:p>
          </table:table-cell>
          <table:table-cell table:style-name="TableCell608">
            <text:p text:style-name="P609">450</text:p>
          </table:table-cell>
        </table:table-row>
        <table:table-row table:style-name="TableRow610">
          <table:table-cell table:style-name="TableCell611">
            <text:p text:style-name="P612">Galovėjai</text:p>
          </table:table-cell>
          <table:table-cell table:style-name="TableCell613">
            <text:p text:style-name="P614">150</text:p>
          </table:table-cell>
          <table:table-cell table:style-name="TableCell615">
            <text:p text:style-name="P616">170</text:p>
          </table:table-cell>
          <table:table-cell table:style-name="TableCell617">
            <text:p text:style-name="P618">250</text:p>
          </table:table-cell>
          <table:table-cell table:style-name="TableCell619">
            <text:p text:style-name="P620">305</text:p>
          </table:table-cell>
        </table:table-row>
        <table:table-row table:style-name="TableRow621">
          <table:table-cell table:style-name="TableCell622">
            <text:p text:style-name="P623">Hailenadai</text:p>
          </table:table-cell>
          <table:table-cell table:style-name="TableCell624">
            <text:p text:style-name="P625">135</text:p>
          </table:table-cell>
          <table:table-cell table:style-name="TableCell626">
            <text:p text:style-name="P627">145</text:p>
          </table:table-cell>
          <table:table-cell table:style-name="TableCell628">
            <text:p text:style-name="P629">250</text:p>
          </table:table-cell>
          <table:table-cell table:style-name="TableCell630">
            <text:p text:style-name="P631">300</text:p>
          </table:table-cell>
        </table:table-row>
        <table:table-row table:style-name="TableRow632">
          <table:table-cell table:style-name="TableCell633">
            <text:p text:style-name="P634">Šorthornai</text:p>
          </table:table-cell>
          <table:table-cell table:style-name="TableCell635">
            <text:p text:style-name="P636">225</text:p>
          </table:table-cell>
          <table:table-cell table:style-name="TableCell637">
            <text:p text:style-name="P638">250</text:p>
          </table:table-cell>
          <table:table-cell table:style-name="TableCell639">
            <text:p text:style-name="P640">330</text:p>
          </table:table-cell>
          <table:table-cell table:style-name="TableCell641">
            <text:p text:style-name="P642">380</text:p>
          </table:table-cell>
        </table:table-row>
      </table:table>
      <text:p text:style-name="P643"/>
      <text:p text:style-name="P644">1.4. bandoje turi būti ne mažiau kaip 30 proc. karvių, kurių atitiktis tipui, eksterjero ir mėsingumo požymiai įvertinti ne mažiau kaip 6 vertinimo balais;</text:p>
      <text:p text:style-name="P645">1.5. karvių kergimui<text:s/>naudojami buliai, kurių veislinės vertės indeksas ne mažesnis kaip 90 balų ir įvertinti pagal palikuonių penėjimosi ir mėsines savybes;</text:p>
      <text:p text:style-name="P646">1.6. karvės ir jų prieauglis suženklintas pagal galiojančią identifikavimo tvarką, o galvijų veislininkystės apskaita vedama pagal nustatytus reikalavimus, duomenys apdorojami valstybės įmonėje Žemės ūkio informacijos ir kaimo verslo centre.</text:p>
      <text:p text:style-name="P647"/>
      <text:p text:style-name="P648"><text:span text:style-name="T649">II</text:span><text:span text:style-name="T650">.<text:s/></text:span><text:span text:style-name="T651">REIKALAVIMAI MĖSINIŲ VEISLIŲ GALVIJŲ B KATEGORIJOS VEISLYNAMS</text:span></text:p>
      <text:p text:style-name="P652"/>
      <text:p text:style-name="P653">2. B kategorijos veislynu pripažįstama žemės ūkio<text:s/>subjekto mėsinių veislių galvijų banda, kurioje:</text:p>
      <text:p text:style-name="P654">2.1. yra ne mažiau kaip 20 vienos grynaveislių mėsinių veislės karvių;</text:p>
      <text:p text:style-name="P655">2.2. bandoje turi būti 20 proc. karvių, įrašytų į atitinkamos veislės kilmės knygos E arba A skyrių;</text:p>
      <text:p text:style-name="P656">2.3. nustatoma mėsinių veislių karvių veislinė vertė ir prieauglio masė 210 ir 365 dienų atitinka veislei keliamus reikalavimus (2 lentelė).</text:p>
      <text:p text:style-name="Normal"/>
      <text:p text:style-name="P657">2 lentelė. Kūno masė grynaveislių mėsinių veislių galvijams turi būti ne mažiau kaip:</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Veislė</text:p>
          </table:table-cell>
          <table:table-cell table:style-name="TableCell668" table:number-columns-spanned="2">
            <text:p text:style-name="P669">210 d.</text:p>
          </table:table-cell>
          <table:covered-table-cell/>
          <table:table-cell table:style-name="TableCell670" table:number-columns-spanned="2">
            <text:p text:style-name="P671"><text:span text:style-name="T672">365<text:s/></text:span><text:span text:style-name="T673">d.</text:span></text:p>
          </table:table-cell>
          <table:covered-table-cell/>
        </table:table-row>
        <table:table-row table:style-name="TableRow674">
          <table:covered-table-cell>
            <text:p text:style-name="P675"/>
          </table:covered-table-cell>
          <table:table-cell table:style-name="TableCell676">
            <text:p text:style-name="P677">telyčios</text:p>
          </table:table-cell>
          <table:table-cell table:style-name="TableCell678">
            <text:p text:style-name="P679"><text:span text:style-name="T680">buliukai</text:span></text:p>
          </table:table-cell>
          <table:table-cell table:style-name="TableCell681">
            <text:p text:style-name="P682">telyčios</text:p>
          </table:table-cell>
          <table:table-cell table:style-name="TableCell683">
            <text:p text:style-name="P684"><text:span text:style-name="T685">buliukai</text:span></text:p>
          </table:table-cell>
        </table:table-row>
        <table:table-row table:style-name="TableRow686">
          <table:table-cell table:style-name="TableCell687">
            <text:p text:style-name="P688">Aubrakai</text:p>
          </table:table-cell>
          <table:table-cell table:style-name="TableCell689">
            <text:p text:style-name="P690">225</text:p>
          </table:table-cell>
          <table:table-cell table:style-name="TableCell691">
            <text:p text:style-name="P692">250</text:p>
          </table:table-cell>
          <table:table-cell table:style-name="TableCell693">
            <text:p text:style-name="P694">320</text:p>
          </table:table-cell>
          <table:table-cell table:style-name="TableCell695">
            <text:p text:style-name="P696">360</text:p>
          </table:table-cell>
        </table:table-row>
        <table:table-row table:style-name="TableRow697">
          <table:table-cell table:style-name="TableCell698">
            <text:p text:style-name="P699">Herefordai</text:p>
          </table:table-cell>
          <table:table-cell table:style-name="TableCell700">
            <text:p text:style-name="P701">225</text:p>
          </table:table-cell>
          <table:table-cell table:style-name="TableCell702">
            <text:p text:style-name="P703">250</text:p>
          </table:table-cell>
          <table:table-cell table:style-name="TableCell704">
            <text:p text:style-name="P705">330</text:p>
          </table:table-cell>
          <table:table-cell table:style-name="TableCell706">
            <text:p text:style-name="P707">380</text:p>
          </table:table-cell>
        </table:table-row>
        <table:table-row table:style-name="TableRow708">
          <table:table-cell table:style-name="TableCell709">
            <text:p text:style-name="P710">Limuzinai</text:p>
          </table:table-cell>
          <table:table-cell table:style-name="TableCell711">
            <text:p text:style-name="P712">240</text:p>
          </table:table-cell>
          <table:table-cell table:style-name="TableCell713">
            <text:p text:style-name="P714">265</text:p>
          </table:table-cell>
          <table:table-cell table:style-name="TableCell715">
            <text:p text:style-name="P716">340</text:p>
          </table:table-cell>
          <table:table-cell table:style-name="TableCell717">
            <text:p text:style-name="P718">430</text:p>
          </table:table-cell>
        </table:table-row>
        <table:table-row table:style-name="TableRow719">
          <table:table-cell table:style-name="TableCell720">
            <text:p text:style-name="P721">Simentaliai</text:p>
          </table:table-cell>
          <table:table-cell table:style-name="TableCell722">
            <text:p text:style-name="P723">245</text:p>
          </table:table-cell>
          <table:table-cell table:style-name="TableCell724">
            <text:p text:style-name="P725">275</text:p>
          </table:table-cell>
          <table:table-cell table:style-name="TableCell726">
            <text:p text:style-name="P727">345</text:p>
          </table:table-cell>
          <table:table-cell table:style-name="TableCell728">
            <text:p text:style-name="P729">445</text:p>
          </table:table-cell>
        </table:table-row>
        <table:table-row table:style-name="TableRow730">
          <table:table-cell table:style-name="TableCell731">
            <text:p text:style-name="P732">Šarole</text:p>
          </table:table-cell>
          <table:table-cell table:style-name="TableCell733">
            <text:p text:style-name="P734">250</text:p>
          </table:table-cell>
          <table:table-cell table:style-name="TableCell735">
            <text:p text:style-name="P736">280</text:p>
          </table:table-cell>
          <table:table-cell table:style-name="TableCell737">
            <text:p text:style-name="P738">350</text:p>
          </table:table-cell>
          <table:table-cell table:style-name="TableCell739">
            <text:p text:style-name="P740">450</text:p>
          </table:table-cell>
        </table:table-row>
        <table:table-row table:style-name="TableRow741">
          <table:table-cell table:style-name="TableCell742">
            <text:p text:style-name="P743">Angusai</text:p>
          </table:table-cell>
          <table:table-cell table:style-name="TableCell744">
            <text:p text:style-name="P745">225</text:p>
          </table:table-cell>
          <table:table-cell table:style-name="TableCell746">
            <text:p text:style-name="P747">250</text:p>
          </table:table-cell>
          <table:table-cell table:style-name="TableCell748">
            <text:p text:style-name="P749">330</text:p>
          </table:table-cell>
          <table:table-cell table:style-name="TableCell750">
            <text:p text:style-name="P751">380</text:p>
          </table:table-cell>
        </table:table-row>
        <table:table-row table:style-name="TableRow752">
          <table:table-cell table:style-name="TableCell753">
            <text:p text:style-name="P754">Belgų mėlynieji</text:p>
          </table:table-cell>
          <table:table-cell table:style-name="TableCell755">
            <text:p text:style-name="P756">250</text:p>
          </table:table-cell>
          <table:table-cell table:style-name="TableCell757">
            <text:p text:style-name="P758">280</text:p>
          </table:table-cell>
          <table:table-cell table:style-name="TableCell759">
            <text:p text:style-name="P760">350</text:p>
          </table:table-cell>
          <table:table-cell table:style-name="TableCell761">
            <text:p text:style-name="P762">450</text:p>
          </table:table-cell>
        </table:table-row>
        <table:table-row table:style-name="TableRow763">
          <table:table-cell table:style-name="TableCell764">
            <text:p text:style-name="P765">Galovėjai</text:p>
          </table:table-cell>
          <table:table-cell table:style-name="TableCell766">
            <text:p text:style-name="P767">150</text:p>
          </table:table-cell>
          <table:table-cell table:style-name="TableCell768">
            <text:p text:style-name="P769">170</text:p>
          </table:table-cell>
          <table:table-cell table:style-name="TableCell770">
            <text:p text:style-name="P771">250</text:p>
          </table:table-cell>
          <table:table-cell table:style-name="TableCell772">
            <text:p text:style-name="P773">305</text:p>
          </table:table-cell>
        </table:table-row>
        <table:table-row table:style-name="TableRow774">
          <table:table-cell table:style-name="TableCell775">
            <text:p text:style-name="P776">Hailenadai</text:p>
          </table:table-cell>
          <table:table-cell table:style-name="TableCell777">
            <text:p text:style-name="P778">135</text:p>
          </table:table-cell>
          <table:table-cell table:style-name="TableCell779">
            <text:p text:style-name="P780">145</text:p>
          </table:table-cell>
          <table:table-cell table:style-name="TableCell781">
            <text:p text:style-name="P782">250</text:p>
          </table:table-cell>
          <table:table-cell table:style-name="TableCell783">
            <text:p text:style-name="P784">300</text:p>
          </table:table-cell>
        </table:table-row>
        <table:table-row table:style-name="TableRow785">
          <table:table-cell table:style-name="TableCell786">
            <text:p text:style-name="P787">Šorthornai</text:p>
          </table:table-cell>
          <table:table-cell table:style-name="TableCell788">
            <text:p text:style-name="P789">225</text:p>
          </table:table-cell>
          <table:table-cell table:style-name="TableCell790">
            <text:p text:style-name="P791">250</text:p>
          </table:table-cell>
          <table:table-cell table:style-name="TableCell792">
            <text:p text:style-name="P793">330</text:p>
          </table:table-cell>
          <table:table-cell table:style-name="TableCell794">
            <text:p text:style-name="P795">380</text:p>
          </table:table-cell>
        </table:table-row>
      </table:table>
      <text:p text:style-name="Normal"/>
      <text:p text:style-name="P796">2.4. bandoje turi būti ne mažiau kaip 20 proc. karvių, kurių atitiktis tipui, eksterjero ir mėsingumo požymiai įvertinti ne mažiau kaip 6 vertinimo balais;</text:p>
      <text:p text:style-name="P797">2.5. karvių kergimui naudojami buliai, kurių veislinės vertės<text:s/>indeksas ne mažesnis kaip 90 balų;</text:p>
      <text:p text:style-name="P798">2.6. karvės ir jų prieauglis suženklintas pagal galiojančią identifikavimo tvarką, o mėsinių veislių galvijų veislininkystės apskaita vedama pagal nustatytus reikalavimus, duomenys apdorojami valstybės įmonėje Žemės<text:s/>ūkio informacijos ir kaimo verslo centre.</text:p>
      <text:p text:style-name="P799"><text:span text:style-name="T800">2.7</text:span><text:span text:style-name="T801">. Grynaveislių mėsinių veislių galvijų bandos, kurios neatitinka A ir B grupės veislynams keliamų reikalavimų, bet jose pagal nustatytus reikalavimus vykdoma mėsinių veislių galvijų veislininkystės apskaita<text:s/></text:span><text:span text:style-name="T802">ir duomenys apdorojami VĮ Žemės ūkio informacijos ir kaimo verslo centre, pripažįstamos C grupės veislynais.</text:span><text:s/></text:p>
      <text:p text:style-name="P803">Punkto pakeitimai:</text:p>
      <text:p text:style-name="P804"><text:span text:style-name="T805">Nr.<text:s/></text:span><text:a xlink:href="https://www.e-tar.lt/portal/legalAct.html?documentId=TAR.06143C1C87BF" office:target-frame-name="_top" xlink:show="replace"><text:span text:style-name="T806">1A-52</text:span></text:a><text:span text:style-name="T807">, 2011-11-10, Žin., 2011, Nr. 135-64</text:span><text:span text:style-name="T808">44 (2011-11-12), i. k. 111233GISAK0001A-52</text:span></text:p>
      <text:p text:style-name="Normal"/>
      <text:p text:style-name="P809">VALSTYBINĖ GYVULIŲ VEISLININKYSTĖS</text:p>
      <text:p text:style-name="P810">PRIEŽIŪROS TARNYBA PRIE ŽEMĖS ŪKIO MINISTERIJOS</text:p>
      <text:p text:style-name="P811"/>
      <text:p text:style-name="P812"><text:span text:style-name="T813">MĖSINIŲ VEISLIŲ GALVIJŲ VEISLYNO</text:span></text:p>
      <text:p text:style-name="P814"><text:span text:style-name="T815">ĮVERTINIMO AKTAS</text:span></text:p>
      <text:p text:style-name="P816"/>
      <text:p text:style-name="P817">__________________ Nr. __________</text:p>
      <text:p text:style-name="P818">(data)</text:p>
      <text:p text:style-name="P819">__________________</text:p>
      <text:p text:style-name="P820">(vieta)</text:p>
      <text:p text:style-name="Normal"/>
      <text:p text:style-name="P821">Komisija, susidedanti iš (tikrinusių asmenų pareigos, vardai ir pavardės):</text:p>
      <text:p text:style-name="P822">1. Inspektorius<text:s/><text:tab/></text:p>
      <text:p text:style-name="P823">2. Asociacijos atstovas<text:s/><text:tab/></text:p>
      <text:p text:style-name="P824">3. Bandos zootechnikas-selekcininkas<text:s/><text:tab/></text:p>
      <text:p text:style-name="P825">4. VMVT atstovas<text:s/><text:tab/></text:p>
      <text:p text:style-name="P826"/>
      <text:p text:style-name="P827"><text:span text:style-name="T828">Patikrino ir įvertino, ar<text:s/></text:span><text:tab/></text:p>
      <text:p text:style-name="P829">_<text:tab/></text:p>
      <text:p text:style-name="P830">(ūkio savininko vardas<text:s/>ir pavardė, ūkio pavadinimas, adresas, telefonas)</text:p>
      <text:p text:style-name="P831"/>
      <text:p text:style-name="P832"><text:span text:style-name="T833">MĖSINIŲ VEISLIŲ GALVIJŲ BANDA</text:span><text:span text:style-name="T834"><text:s/></text:span><text:span text:style-name="T835">ATITINKA<text:s/></text:span><text:span text:style-name="T836"><text:line-break/>VEISLYNAMS KELIAMUS REIKALAVIMU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Galvijų veislė</text:p>
          </table:table-cell>
          <table:table-cell table:style-name="TableCell844">
            <text:p text:style-name="P845"/>
          </table:table-cell>
        </table:table-row>
        <table:table-row table:style-name="TableRow846">
          <table:table-cell table:style-name="TableCell847">
            <text:p text:style-name="P848">Laikomų galvijų skaičius, vnt.<text:s/></text:p>
          </table:table-cell>
          <table:table-cell table:style-name="TableCell849">
            <text:p text:style-name="P850"/>
          </table:table-cell>
        </table:table-row>
        <table:table-row table:style-name="TableRow851">
          <table:table-cell table:style-name="TableCell852">
            <text:p text:style-name="P853">iš jų karvių skaičius, vnt.</text:p>
          </table:table-cell>
          <table:table-cell table:style-name="TableCell854">
            <text:p text:style-name="P855"/>
          </table:table-cell>
        </table:table-row>
        <table:table-row table:style-name="TableRow856">
          <table:table-cell table:style-name="TableCell857">
            <text:p text:style-name="P858">Bulių, daugiau kaip 24 mėn. amžiaus, skaičius,<text:s/>vnt.</text:p>
          </table:table-cell>
          <table:table-cell table:style-name="TableCell859">
            <text:p text:style-name="P860"/>
          </table:table-cell>
        </table:table-row>
        <table:table-row table:style-name="TableRow861">
          <table:table-cell table:style-name="TableCell862">
            <text:p text:style-name="P863">Telyčių skaičius, vnt.</text:p>
          </table:table-cell>
          <table:table-cell table:style-name="TableCell864">
            <text:p text:style-name="P865"/>
          </table:table-cell>
        </table:table-row>
        <table:table-row table:style-name="TableRow866">
          <table:table-cell table:style-name="TableCell867">
            <text:p text:style-name="P868">Įrašyta karvių į KK E skyrių, vnt.</text:p>
          </table:table-cell>
          <table:table-cell table:style-name="TableCell869">
            <text:p text:style-name="P870"/>
          </table:table-cell>
        </table:table-row>
        <table:table-row table:style-name="TableRow871">
          <table:table-cell table:style-name="TableCell872">
            <text:p text:style-name="P873">Įrašyta karvių į KK A skyrių, vnt.<text:s/></text:p>
          </table:table-cell>
          <table:table-cell table:style-name="TableCell874">
            <text:p text:style-name="P875"/>
          </table:table-cell>
        </table:table-row>
        <table:table-row table:style-name="TableRow876">
          <table:table-cell table:style-name="TableCell877">
            <text:p text:style-name="P878">Įrašyta karvių į KK B skyrių, vnt.</text:p>
          </table:table-cell>
          <table:table-cell table:style-name="TableCell879">
            <text:p text:style-name="P880"/>
          </table:table-cell>
        </table:table-row>
        <table:table-row table:style-name="TableRow881">
          <table:table-cell table:style-name="TableCell882">
            <text:p text:style-name="P883">Įrašyta karvių į KK C skyrių, vnt.</text:p>
          </table:table-cell>
          <table:table-cell table:style-name="TableCell884">
            <text:p text:style-name="P885"/>
          </table:table-cell>
        </table:table-row>
        <table:table-row table:style-name="TableRow886">
          <table:table-cell table:style-name="TableCell887">
            <text:p text:style-name="P888">Įrašyta karvių į KK D skyrių, vnt.</text:p>
          </table:table-cell>
          <table:table-cell table:style-name="TableCell889">
            <text:p text:style-name="P890"/>
          </table:table-cell>
        </table:table-row>
        <table:table-row table:style-name="TableRow891">
          <table:table-cell table:style-name="TableCell892">
            <text:p text:style-name="P893">Iš viso įrašyta karvių į KK, vnt.</text:p>
          </table:table-cell>
          <table:table-cell table:style-name="TableCell894">
            <text:p text:style-name="P895"/>
          </table:table-cell>
        </table:table-row>
        <table:table-row table:style-name="TableRow896">
          <table:table-cell table:style-name="TableCell897">
            <text:p text:style-name="P898">Įrašyta bulių į KK, vnt.</text:p>
          </table:table-cell>
          <table:table-cell table:style-name="TableCell899">
            <text:p text:style-name="P900"/>
          </table:table-cell>
        </table:table-row>
        <table:table-row table:style-name="TableRow901">
          <table:table-cell table:style-name="TableCell902">
            <text:p text:style-name="P903">Įrašyta karvių <text:s/>į KK E ir A skyrius, vnt.</text:p>
          </table:table-cell>
          <table:table-cell table:style-name="TableCell904">
            <text:p text:style-name="P905"/>
          </table:table-cell>
        </table:table-row>
        <table:table-row table:style-name="TableRow906">
          <table:table-cell table:style-name="TableCell907">
            <text:p text:style-name="P908">Įrašyta karvių <text:s/>į KK E ir A skyrius, %</text:p>
          </table:table-cell>
          <table:table-cell table:style-name="TableCell909">
            <text:p text:style-name="P910"/>
          </table:table-cell>
        </table:table-row>
        <table:table-row table:style-name="TableRow911">
          <table:table-cell table:style-name="TableCell912">
            <text:p text:style-name="P913">Prieauglio kūno masė kg 210 d. amžiaus:</text:p>
          </table:table-cell>
          <table:table-cell table:style-name="TableCell914">
            <text:p text:style-name="P915"/>
          </table:table-cell>
        </table:table-row>
        <table:table-row table:style-name="TableRow916">
          <table:table-cell table:style-name="TableCell917">
            <text:p text:style-name="P918">Telyčių (nuo–iki)</text:p>
          </table:table-cell>
          <table:table-cell table:style-name="TableCell919">
            <text:p text:style-name="P920"/>
          </table:table-cell>
        </table:table-row>
        <table:table-row table:style-name="TableRow921">
          <table:table-cell table:style-name="TableCell922">
            <text:p text:style-name="P923">Buliukų (nuo–iki)</text:p>
          </table:table-cell>
          <table:table-cell table:style-name="TableCell924">
            <text:p text:style-name="P925"/>
          </table:table-cell>
        </table:table-row>
        <table:table-row table:style-name="TableRow926">
          <table:table-cell table:style-name="TableCell927">
            <text:p text:style-name="P928">Prieauglio kūno masė kg 365 d. amžiaus:</text:p>
          </table:table-cell>
          <table:table-cell table:style-name="TableCell929">
            <text:p text:style-name="P930"/>
          </table:table-cell>
        </table:table-row>
        <table:table-row table:style-name="TableRow931">
          <table:table-cell table:style-name="TableCell932">
            <text:p text:style-name="P933">Telyčių (nuo–iki)</text:p>
          </table:table-cell>
          <table:table-cell table:style-name="TableCell934">
            <text:p text:style-name="P935"/>
          </table:table-cell>
        </table:table-row>
        <table:table-row table:style-name="TableRow936">
          <table:table-cell table:style-name="TableCell937">
            <text:p text:style-name="P938">Buliukų (nuo–iki)</text:p>
          </table:table-cell>
          <table:table-cell table:style-name="TableCell939">
            <text:p text:style-name="P940"/>
          </table:table-cell>
        </table:table-row>
        <table:table-row table:style-name="TableRow941">
          <table:table-cell table:style-name="TableCell942">
            <text:p text:style-name="P943">Įvertinta karvių, vnt.:</text:p>
          </table:table-cell>
          <table:table-cell table:style-name="TableCell944">
            <text:p text:style-name="P945"/>
          </table:table-cell>
        </table:table-row>
        <table:table-row table:style-name="TableRow946">
          <table:table-cell table:style-name="TableCell947">
            <text:p text:style-name="P948">Iš jų:<text:tab/>1–3 balais</text:p>
          </table:table-cell>
          <table:table-cell table:style-name="TableCell949">
            <text:p text:style-name="P950"/>
          </table:table-cell>
        </table:table-row>
        <table:table-row table:style-name="TableRow951">
          <table:table-cell table:style-name="TableCell952">
            <text:p text:style-name="P953">4 balais</text:p>
          </table:table-cell>
          <table:table-cell table:style-name="TableCell954">
            <text:p text:style-name="P955"/>
          </table:table-cell>
        </table:table-row>
        <table:table-row table:style-name="TableRow956">
          <table:table-cell table:style-name="TableCell957">
            <text:p text:style-name="P958">5 balais</text:p>
          </table:table-cell>
          <table:table-cell table:style-name="TableCell959">
            <text:p text:style-name="P960"/>
          </table:table-cell>
        </table:table-row>
        <table:table-row table:style-name="TableRow961">
          <table:table-cell table:style-name="TableCell962">
            <text:p text:style-name="P963">6 balais</text:p>
          </table:table-cell>
          <table:table-cell table:style-name="TableCell964">
            <text:p text:style-name="P965"/>
          </table:table-cell>
        </table:table-row>
        <table:table-row table:style-name="TableRow966">
          <table:table-cell table:style-name="TableCell967">
            <text:p text:style-name="P968">7 balais</text:p>
          </table:table-cell>
          <table:table-cell table:style-name="TableCell969">
            <text:p text:style-name="P970"/>
          </table:table-cell>
        </table:table-row>
        <table:table-row table:style-name="TableRow971">
          <table:table-cell table:style-name="TableCell972">
            <text:p text:style-name="P973">8 balais</text:p>
          </table:table-cell>
          <table:table-cell table:style-name="TableCell974">
            <text:p text:style-name="P975"/>
          </table:table-cell>
        </table:table-row>
        <table:table-row table:style-name="TableRow976">
          <table:table-cell table:style-name="TableCell977">
            <text:p text:style-name="P978">9 balais</text:p>
          </table:table-cell>
          <table:table-cell table:style-name="TableCell979">
            <text:p text:style-name="P980"/>
          </table:table-cell>
        </table:table-row>
        <table:table-row table:style-name="TableRow981">
          <table:table-cell table:style-name="TableCell982">
            <text:p text:style-name="P983">Įvertinta karvių 6 vertinimo balais ir daugiau, vnt.</text:p>
          </table:table-cell>
          <table:table-cell table:style-name="TableCell984">
            <text:p text:style-name="P985"/>
          </table:table-cell>
        </table:table-row>
        <table:table-row table:style-name="TableRow986">
          <table:table-cell table:style-name="TableCell987">
            <text:p text:style-name="P988">Įvertinta karvių 6 vertinimo balais ir daugiau, proc.</text:p>
          </table:table-cell>
          <table:table-cell table:style-name="TableCell989">
            <text:p text:style-name="P990"/>
          </table:table-cell>
        </table:table-row>
        <table:table-row table:style-name="TableRow991">
          <table:table-cell table:style-name="TableCell992">
            <text:p text:style-name="P993">Kergimui<text:s/>naudojamų bulių veislinės vertės indeksas</text:p>
          </table:table-cell>
          <table:table-cell table:style-name="TableCell994">
            <text:p text:style-name="P995"/>
          </table:table-cell>
        </table:table-row>
      </table:table>
      <text:p text:style-name="P996"/>
      <text:p text:style-name="P997">Mėsinių galvijų banda atitinka keliamus reikalavimus (kas tinka, pažymėti):</text:p>
      <text:p text:style-name="P998"/>
      <text:p text:style-name="P999"><text:span text:style-name="T1000">o<text:s/></text:span><text:span text:style-name="T1001">A kategorijos veislyno</text:span></text:p>
      <text:p text:style-name="P1002"><text:span text:style-name="T1003">o<text:s/></text:span><text:span text:style-name="T1004">B kategorijos veislyno</text:span></text:p>
      <text:p text:style-name="P1005"><text:span text:style-name="T1006">o<text:s/></text:span><text:span text:style-name="T1007">C kategorijos veislyno</text:span></text:p>
      <text:p text:style-name="Normal"/>
      <text:p text:style-name="P1008"><text:span text:style-name="T1009">Papildoma informacija apie veislyną:</text:span></text:p>
      <text:p text:style-name="P1010"/>
      <text:p text:style-name="P1011"><text:span text:style-name="T1012">1</text:span><text:span text:style-name="T1013">. Gauta veršelių 100 karvių<text:s/></text:span><text:span text:style-name="T1014"><text:tab/>________________________</text:span></text:p>
      <text:p text:style-name="P1015"/>
      <text:p text:style-name="P1016"><text:span text:style-name="T1017">2</text:span><text:span text:style-name="T1018">. Parduota veislinių buliukų</text:span><text:span text:style-name="T1019"><text:tab/>________________________</text:span></text:p>
      <text:p text:style-name="P1020"><text:span text:style-name="T1021">Iš jų skerdimui:<text:s/></text:span><text:span text:style-name="T1022"><text:tab/>________________________</text:span></text:p>
      <text:p text:style-name="P1023"><text:span text:style-name="T1024">3</text:span><text:span text:style-name="T1025">. Parduota veislinių telyčių</text:span><text:span text:style-name="T1026"><text:tab/>________________________</text:span></text:p>
      <text:p text:style-name="P1027">Iš jų skerdimui<text:s/><text:tab/>________________________</text:p>
      <text:p text:style-name="P1028"/>
      <text:p text:style-name="Normal"><text:span text:style-name="T1029">4</text:span><text:span text:style-name="T1030">. Vedama veislininkystės apskaita (aprašyti):<text:s/></text:span></text:p>
      <text:p text:style-name="P1031"><text:span text:style-name="T1032">_</text:span><text:tab/></text:p>
      <text:p text:style-name="P1033"><text:span text:style-name="T1034">_</text:span><text:tab/></text:p>
      <text:p text:style-name="P1035"><text:span text:style-name="T1036">_</text:span><text:tab/></text:p>
      <text:p text:style-name="P1037"><text:span text:style-name="T1038">_</text:span><text:tab/></text:p>
      <text:p text:style-name="P1039"><text:span text:style-name="T1040">_</text:span><text:tab/></text:p>
      <text:p text:style-name="P1041"/>
      <text:p text:style-name="P1042"><text:span text:style-name="T1043">5</text:span><text:span text:style-name="T1044">. Galvijų šėrimo lygis<text:s/></text:span><text:span text:style-name="T1045"><text:tab/></text:span></text:p>
      <text:p text:style-name="P1046"><text:span text:style-name="T1047">_</text:span><text:tab/></text:p>
      <text:p text:style-name="P1048"><text:span text:style-name="T1049">_</text:span><text:tab/></text:p>
      <text:p text:style-name="P1050"><text:span text:style-name="T1051">_</text:span><text:tab/></text:p>
      <text:p text:style-name="P1052"><text:span text:style-name="T1053">_</text:span><text:tab/></text:p>
      <text:p text:style-name="P1054"/>
      <text:p text:style-name="P1055"><text:span text:style-name="T1056">6</text:span><text:span text:style-name="T1057">. Banda turi oficialiai laisvos bandos statusą nuo galvijų tuberkuliozės, galvijų bruceliozės ir enzootinės galvijų leukozės<text:s/></text:span>(kas tinka,<text:s/>pažymėti)<text:span text:style-name="T1058">:</text:span></text:p>
      <text:p text:style-name="P1059"/>
      <text:p text:style-name="P1060"><text:span text:style-name="T1061">o<text:s/></text:span><text:span text:style-name="T1062">Taip</text:span></text:p>
      <text:p text:style-name="P1063"><text:span text:style-name="T1064">o<text:s/></text:span><text:span text:style-name="T1065">Ne</text:span></text:p>
      <text:p text:style-name="P1066"/>
      <text:p text:style-name="P1067"><text:span text:style-name="T1068">7</text:span><text:span text:style-name="T1069">. Komisijos pastabos ir pasiūlymai<text:s/></text:span><text:tab/></text:p>
      <text:p text:style-name="P1070"><text:span text:style-name="T1071">_</text:span><text:tab/></text:p>
      <text:p text:style-name="P1072"><text:span text:style-name="T1073">_</text:span><text:tab/></text:p>
      <text:p text:style-name="P1074"><text:span text:style-name="T1075">_</text:span><text:tab/></text:p>
      <text:p text:style-name="P1076"><text:span text:style-name="T1077">_</text:span><text:tab/></text:p>
      <text:p text:style-name="P1078"><text:span text:style-name="T1079">_</text:span><text:tab/></text:p>
      <text:p text:style-name="P1080"><text:span text:style-name="T1081">_</text:span><text:tab/></text:p>
      <text:p text:style-name="P1082"/>
      <text:p text:style-name="P1083"><text:span text:style-name="T1084">Komisijos išvada: siūloma patvirtinti/nepatvirtinti (kas tinka – pabraukti)<text:s/></text:span><text:span text:style-name="T1085"><text:tab/></text:span></text:p>
      <text:p text:style-name="P1086"><text:span text:style-name="T1087">_</text:span><text:span text:style-name="T1088"><text:tab/><text:s/>veislės ________ kategorijos mėsinių veislių galvijų veislynu.</text:span></text:p>
      <text:p text:style-name="P1089"/>
      <text:p text:style-name="P1090"><text:span text:style-name="T1091">Veislyno įsipareigojimai:<text:s/></text:span></text:p>
      <text:p text:style-name="P1092"><text:span text:style-name="T1093">_</text:span><text:tab/></text:p>
      <text:p text:style-name="P1094"><text:span text:style-name="T1095">_</text:span><text:tab/></text:p>
      <text:p text:style-name="P1096"><text:span text:style-name="T1097">_</text:span><text:tab/></text:p>
      <text:p text:style-name="P1098"><text:span text:style-name="T1099">_</text:span><text:tab/></text:p>
      <text:p text:style-name="P1100"><text:span text:style-name="T1101">_</text:span><text:tab/></text:p>
      <text:p text:style-name="P1102"><text:span text:style-name="T1103">_</text:span><text:tab/></text:p>
      <text:p text:style-name="Normal"/>
      <text:p text:style-name="P1104">Surašyti akto ____ egzemplioriai ir perduoti:</text:p>
      <text:p text:style-name="P1105"/>
      <text:p text:style-name="P1106">1. ___________________________________</text:p>
      <text:p text:style-name="P1107">2. ___________________________________</text:p>
      <text:p text:style-name="P1108">3. ___________________________________</text:p>
      <text:p text:style-name="P1109"/>
      <text:p text:style-name="P1110">Veislyno vertinime dalyvavo:</text:p>
      <text:p text:style-name="P1111"/>
      <text:p text:style-name="P1112">___________________<text:tab/>______________________<text:tab/>_____________</text:p>
      <text:p text:style-name="P1113">(pareigos)<text:tab/>(vardas, pavardė)<text:tab/>(parašas)</text:p>
      <text:p text:style-name="P1114">___________________<text:tab/>______________________<text:tab/>_____________</text:p>
      <text:p text:style-name="P1115">(pareigos)<text:tab/>(vardas, pavardė)<text:tab/>(parašas)</text:p>
      <text:p text:style-name="P1116">___________________<text:tab/>______________________<text:tab/>_____________</text:p>
      <text:p text:style-name="P1117">(pareigos)<text:tab/>(vardas, pavardė)<text:tab/>(parašas)</text:p>
      <text:p text:style-name="P1118">___________________<text:tab/>______________________<text:tab/>_____________</text:p>
      <text:p text:style-name="P1119">(pareigos)<text:tab/>(vardas, pavardė)<text:tab/>(parašas)</text:p>
      <text:p text:style-name="P1120"/>
      <text:p text:style-name="P1121">Su vertinimo aktu susipažinau ir vieną egzempliorių gavau:</text:p>
      <text:p text:style-name="P1122"/>
      <text:p text:style-name="P1123">Žemės ūkio subjektas (atsakingas asmuo) _________________<text:tab/>____________</text:p>
      <text:p text:style-name="P1124">(vardas, pavardė)<text:tab/>(parašas)</text:p>
      <text:p text:style-name="P1125"/>
      <text:p text:style-name="P1126">Data ______________</text:p>
      <text:p text:style-name="Normal"/>
      <text:p text:style-name="P1127">_________________</text:p>
      <text:p text:style-name="Normal"/>
      <text:p text:style-name="P1128">Priedo pakeitimai:</text:p>
      <text:p text:style-name="P1129"><text:span text:style-name="T1130">Nr.<text:s/></text:span><text:a xlink:href="https://www.e-tar.lt/portal/legalAct.html?documentId=TAR.06143C1C87BF" office:target-frame-name="_top" xlink:show="replace"><text:span text:style-name="T1131">1A-52</text:span></text:a><text:span text:style-name="T1132">, 2011-11-10, Žin., 2011, Nr. 135-6444 (2011-11-12), i. k.<text:s/></text:span><text:span text:style-name="T1133">111233GISAK0001A-52</text:span></text:p>
      <text:p text:style-name="Normal"/>
      <text:p text:style-name="P1134"/>
      <text:p text:style-name="P1135"/>
      <text:p text:style-name="P1136">PATVIRTINTA</text:p>
      <text:p text:style-name="P1137">Valstybinės gyvulių veislininkystės priežiūros tarnybos prie Žemės ūkio ministerijos viršininko 2008 m. kovo 31 d. įsakymu Nr. 1A-9</text:p>
      <text:p text:style-name="P1138">(Valstybinės gyvulių veislininkystės priežiūros tarnybos prie Žemės ūkio ministerijos<text:s/>viršininko 2014 m. vasario 17 d. įsakymo Nr. 1A-17 redakcija)</text:p>
      <text:p text:style-name="P1139"/>
      <text:p text:style-name="P1140"/>
      <text:p text:style-name="P1141"><text:span text:style-name="T1142">KIAULIŲ VEISLYNŲ VERTINIMO TAISYKLĖS</text:span></text:p>
      <text:p text:style-name="P1143"/>
      <text:p text:style-name="P1144"/>
      <text:p text:style-name="P1145"><text:span text:style-name="T1146">1</text:span><text:span text:style-name="T1147">. Kiaulių veislynų vertinimo taisyklės (toliau – Taisyklės) nustato pagrindinius kiaulių veislynams keliamus reikalavimus, kiaulių veislynų tikslus<text:s/></text:span><text:span text:style-name="T1148">ir kategorijas.</text:span></text:p>
      <text:p text:style-name="P1149"><text:span text:style-name="T1150">2</text:span><text:span text:style-name="T1151">. Pagrindinis kiaulių veislyno tikslas yra siekti išsaugoti veislių branduolius ir vykdyti selekciją gerinant veislyne veisiamų kiaulių produktyviąsias, penėjimosi ir mėsines savybes, dalyvauti pripažintos veislininkystės institucijos<text:s/></text:span><text:span text:style-name="T1152">vykdomoje selekcijos programoje bei platinti aukštos veislinės vertės prieauglį.</text:span></text:p>
      <text:p text:style-name="P1153"><text:span text:style-name="T1154">3</text:span><text:span text:style-name="T1155">. Kiaulių veislynai skirstomi į A, B ir C kategorijas.</text:span></text:p>
      <text:p text:style-name="P1156"><text:span text:style-name="T1157">4</text:span><text:span text:style-name="T1158">. Kiaulių auginimo ūkis, siekdamas būti pripažintas veislynu, turi atitikti bendruosius ir specialiuosius atit</text:span><text:span text:style-name="T1159">inkamai veislyno kategorijai keliamus reikalavimus.</text:span></text:p>
      <text:p text:style-name="P1160"><text:span text:style-name="T1161">5</text:span><text:span text:style-name="T1162">. Bendrieji veislynams keliami reikalavimai:</text:span></text:p>
      <text:p text:style-name="P1163"><text:span text:style-name="T1164">5.1</text:span><text:span text:style-name="T1165">. dalyvauti pripažintos kiaulių veislininkystės institucijos vykdomoje selekcijos programoje;</text:span></text:p>
      <text:p text:style-name="P1166"><text:span text:style-name="T1167">5.2</text:span><text:span text:style-name="T1168">. sudaryti veisimo planus ir jų laikytis;</text:span></text:p>
      <text:p text:style-name="P1169"><text:span text:style-name="T1170">5.3</text:span><text:span text:style-name="T1171">. teisės aktų nustatyta tvarka ženklinti veislines kiaules;</text:span></text:p>
      <text:p text:style-name="P1172"><text:span text:style-name="T1173">5.4</text:span><text:span text:style-name="T1174">. teisės aktų nustatyta tvarka vertinti veislines kiaules, apskaityti jų kilmės duomenis, produktyvumo rodiklius, įvertinimo ir kitus veislininkystės duomenis kiaulių veislininkystės infor</text:span><text:span text:style-name="T1175">macinėje sistemoje;</text:span></text:p>
      <text:p text:style-name="P1176"><text:span text:style-name="T1177">5.5</text:span><text:span text:style-name="T1178">. kuilius ir paršavedes pagal poreikį vertinti kontrolinio penėjimo metodu pagal palikuonių penėjimosi ir mėsines savybes;<text:s/></text:span></text:p>
      <text:p text:style-name="P1179"><text:span text:style-name="T1180">5.6</text:span><text:span text:style-name="T1181">. veislinį prieauglį vertinti teisės aktų nustatyta tvarka.</text:span></text:p>
      <text:p text:style-name="P1182"><text:span text:style-name="T1183">6</text:span><text:span text:style-name="T1184">. Specialieji A, B ir C kategor</text:span><text:span text:style-name="T1185">ijų veislynams keliami reikalavimai:</text:span></text:p>
      <text:p text:style-name="P1186"><text:span text:style-name="T1187">6.1</text:span><text:span text:style-name="T1188">.<text:s/></text:span><text:span text:style-name="T1189">A kategorijos</text:span><text:span text:style-name="T1190"><text:s/>veislynuose turi būti:</text:span></text:p>
      <text:p text:style-name="P1191"><text:span text:style-name="T1192">6.1.1</text:span><text:span text:style-name="T1193">. vykdomas grynasis veisimas, taip pat gali būti gaunami pirmos kartos hibridai tolimesniam veisimui;</text:span></text:p>
      <text:p text:style-name="P1194"><text:span text:style-name="T1195">6.1.2</text:span><text:span text:style-name="T1196">. laikoma ne mažiau kaip 30 bent vienos veislės veislinių</text:span><text:span text:style-name="T1197"><text:s/>paršavedžių;</text:span></text:p>
      <text:p text:style-name="P1198"><text:span text:style-name="T1199">6.2</text:span><text:span text:style-name="T1200">.<text:s/></text:span><text:span text:style-name="T1201">B kategorijos</text:span><text:span text:style-name="T1202"><text:s/>veislynuose:</text:span></text:p>
      <text:p text:style-name="P1203"><text:span text:style-name="T1204">6.2.1</text:span><text:span text:style-name="T1205">. vykdomas grynasis veisimas, taip pat gali būti gaunami pirmos kartos hibridai tolimesniam veisimui;</text:span></text:p>
      <text:p text:style-name="P1206"><text:span text:style-name="T1207">6.2.2</text:span><text:span text:style-name="T1208">. laikoma ne mažiau kaip 20 grynaveislių veislinių paršavedžių;</text:span></text:p>
      <text:p text:style-name="P1209"><text:span text:style-name="T1210">6.3</text:span><text:span text:style-name="T1211">.<text:s/></text:span><text:span text:style-name="T1212">C kategorij</text:span><text:span text:style-name="T1213">os</text:span><text:span text:style-name="T1214"><text:s/>veislynuose laikomi nykstančių Lietuvos kiaulių veislių grynaveisliai kuiliai bei paršavedės, kurių prieauglis platinamas veislei.<text:s/></text:span></text:p>
      <text:p text:style-name="P1215"><text:span text:style-name="T1216">7</text:span><text:span text:style-name="T1217">. Kiaulių auginimo ūkiai vertinami pagal Taisyklių priede nurodytą Kiaulių veislyno vertinimo akto formą.</text:span></text:p>
      <text:p text:style-name="P1218"/>
      <text:p text:style-name="P1219"/>
      <text:p text:style-name="P1220">Kiaulių veislynų vertinimo taisyklių</text:p>
      <text:p text:style-name="P1221">Priedas</text:p>
      <text:p text:style-name="Normal"/>
      <text:p text:style-name="P1222"/>
      <text:p text:style-name="P1223">(Kiaulių veislyno vertinimo akto forma)</text:p>
      <text:p text:style-name="P1224"/>
      <text:p text:style-name="P1225">VALSTYBINĖ GYVULIŲ VEISLININKYSTĖS</text:p>
      <text:p text:style-name="P1226">PRIEŽIŪROS TARNYBA PRIE ŽEMĖS ŪKIO MINISTERIJOS</text:p>
      <text:p text:style-name="P1227"/>
      <text:p text:style-name="P1228"/>
      <text:p text:style-name="P1229">K I A U L I Ų <text:s/>V E I S L Y N O <text:s/>V E R T I N I M O <text:s/>A K T A S</text:p>
      <text:p text:style-name="P1230"/>
      <text:p text:style-name="P1231">_______________ Nr.<text:s/>___________</text:p>
      <text:p text:style-name="P1232">(data)</text:p>
      <text:p text:style-name="P1233">_______________</text:p>
      <text:p text:style-name="P1234">(vieta)</text:p>
      <text:p text:style-name="P1235"/>
      <text:p text:style-name="P1236">Komisija, vykdydama __________________________________________________, dalyvaujant<text:s/><text:tab/><text:tab/><text:tab/><text:tab/><text:tab/>(nurodyti tikrinimo pagrindą)</text:p>
      <text:p text:style-name="P1237">________________________________________________________________________________ <text:s/>(kiaulių laikytojas, savininkas bandos numeris/įmonės kodas, adresas)</text:p>
      <text:p text:style-name="P1238">________________________________________________________________________________</text:p>
      <text:p text:style-name="P1239"/>
      <text:p text:style-name="P1240">_______________________________________________________________________________,</text:p>
      <text:p text:style-name="P1241">patikrino ir įvertino kiaulių auginimo ūkį.</text:p>
      <text:p text:style-name="P1242"/>
      <text:p text:style-name="P1243">I. BENDROS ŽINIOS APIE KIAULIŲ AUGINIMO ŪKĮ:</text:p>
      <table:table table:style-name="Table1244">
        <table:table-columns>
          <table:table-column table:style-name="TableColumn1245"/>
          <table:table-column table:style-name="TableColumn1246"/>
        </table:table-columns>
        <table:table-row table:style-name="TableRow1247">
          <table:table-cell table:style-name="TableCell1248">
            <text:p text:style-name="P1249">1. Laikomos kiaulių veislės:</text:p>
            <text:p text:style-name="P1250"/>
          </table:table-cell>
          <table:table-cell table:style-name="TableCell1251">
            <text:p text:style-name="P1252"/>
            <text:p text:style-name="P1253"/>
            <text:p text:style-name="P1254"/>
          </table:table-cell>
        </table:table-row>
        <table:table-row table:style-name="TableRow1255">
          <table:table-cell table:style-name="TableCell1256">
            <text:p text:style-name="P1257">2. Laikoma kiaulių iš viso (vnt.):</text:p>
          </table:table-cell>
          <table:table-cell table:style-name="TableCell1258">
            <text:p text:style-name="P1259"/>
          </table:table-cell>
        </table:table-row>
        <table:table-row table:style-name="TableRow1260">
          <table:table-cell table:style-name="TableCell1261">
            <text:p text:style-name="Normal"><text:span text:style-name="T1262">3. Laikoma veislinių kiaulių iš viso (vnt.)</text:span><text:span text:style-name="T1263">:</text:span></text:p>
            <text:p text:style-name="P1264"/>
            <text:p text:style-name="P1265"/>
          </table:table-cell>
          <table:table-cell table:style-name="TableCell1266">
            <text:p text:style-name="P1267"/>
          </table:table-cell>
        </table:table-row>
        <table:table-row table:style-name="TableRow1268">
          <table:table-cell table:style-name="TableCell1269">
            <text:p text:style-name="P1270">4. Laikoma paršavedžių pagal veisles (vnt.):</text:p>
            <text:p text:style-name="P1271"/>
            <text:p text:style-name="P1272"/>
          </table:table-cell>
          <table:table-cell table:style-name="TableCell1273">
            <text:p text:style-name="P1274"/>
          </table:table-cell>
        </table:table-row>
        <table:table-row table:style-name="TableRow1275">
          <table:table-cell table:style-name="TableCell1276">
            <text:p text:style-name="P1277">5. Laikoma pirmaparšių<text:s/>paršavedžių pagal veisles (vnt.):</text:p>
            <text:p text:style-name="P1278"/>
            <text:p text:style-name="P1279"/>
          </table:table-cell>
          <table:table-cell table:style-name="TableCell1280">
            <text:p text:style-name="P1281"/>
          </table:table-cell>
        </table:table-row>
        <table:table-row table:style-name="TableRow1282">
          <table:table-cell table:style-name="TableCell1283">
            <text:p text:style-name="P1284">6. Laikoma kuilių virš 12 mėn. pagal veisles (vnt.):</text:p>
            <text:p text:style-name="P1285"/>
            <text:p text:style-name="P1286"/>
          </table:table-cell>
          <table:table-cell table:style-name="TableCell1287">
            <text:p text:style-name="P1288"/>
          </table:table-cell>
        </table:table-row>
        <table:table-row table:style-name="TableRow1289">
          <table:table-cell table:style-name="TableCell1290" table:number-columns-spanned="2">
            <text:p text:style-name="P1291">Kita informacija:</text:p>
          </table:table-cell>
          <table:covered-table-cell/>
        </table:table-row>
      </table:table>
      <text:p text:style-name="P1292"/>
      <text:p text:style-name="P1293">II. VEISLYNUI KELIAMI BENDRIEJI REIKALAVIMAI</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Reikalavimai<text:s/></text:p>
          </table:table-cell>
          <table:table-cell table:style-name="TableCell1306">
            <text:p text:style-name="P1307">Atitinka</text:p>
          </table:table-cell>
          <table:table-cell table:style-name="TableCell1308">
            <text:p text:style-name="P1309">Neatitinka</text:p>
          </table:table-cell>
          <table:table-cell table:style-name="TableCell1310">
            <text:p text:style-name="P1311">Pastabos<text:s/></text:p>
          </table:table-cell>
        </table:table-row>
        <table:table-row table:style-name="TableRow1312">
          <table:table-cell table:style-name="TableCell1313">
            <text:p text:style-name="P1314"><text:span text:style-name="T1315">1.</text:span><text:span text:style-name="T1316"><text:s/></text:span></text:p>
          </table:table-cell>
          <table:table-cell table:style-name="TableCell1317">
            <text:p text:style-name="P1318"><text:span text:style-name="T1319">Dalyvauti pripažintos kiaulių<text:s/></text:span><text:span text:style-name="T1320">veislininkystės institucijos vykdomoje selekcijos programoje</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
          </table:table-cell>
        </table:table-row>
        <table:table-row table:style-name="TableRow1329">
          <table:table-cell table:style-name="TableCell1330">
            <text:p text:style-name="P1331">2.<text:s/></text:p>
            <text:p text:style-name="P1332"/>
          </table:table-cell>
          <table:table-cell table:style-name="TableCell1333">
            <text:p text:style-name="P1334">Teisės aktų nustatyta tvarka:</text:p>
            <text:p text:style-name="P1335"/>
          </table:table-cell>
          <table:table-cell table:style-name="TableCell1336" table:number-rows-spanned="2">
            <text:p text:style-name="P1337"/>
            <text:p text:style-name="P1338"/>
            <text:p text:style-name="P1339"><text:span text:style-name="T1340"></text:span></text:p>
          </table:table-cell>
          <table:table-cell table:style-name="TableCell1341" table:number-rows-spanned="2">
            <text:p text:style-name="P1342"/>
            <text:p text:style-name="P1343"/>
            <text:p text:style-name="P1344"><text:span text:style-name="T1345"></text:span></text:p>
          </table:table-cell>
          <table:table-cell table:style-name="TableCell1346" table:number-rows-spanned="2">
            <text:p text:style-name="P1347"/>
          </table:table-cell>
        </table:table-row>
        <table:table-row table:style-name="TableRow1348">
          <table:table-cell table:style-name="TableCell1349">
            <text:p text:style-name="P1350">2.1.<text:s/></text:p>
          </table:table-cell>
          <table:table-cell table:style-name="TableCell1351">
            <text:p text:style-name="P1352">vertinti veislinį prieauglį</text:p>
          </table:table-cell>
          <table:covered-table-cell>
            <text:p text:style-name="P1353"/>
          </table:covered-table-cell>
          <table:covered-table-cell>
            <text:p text:style-name="P1354"/>
          </table:covered-table-cell>
          <table:covered-table-cell>
            <text:p text:style-name="P1355"/>
          </table:covered-table-cell>
        </table:table-row>
        <table:table-row table:style-name="TableRow1356">
          <table:table-cell table:style-name="TableCell1357">
            <text:p text:style-name="P1358">2.2.<text:s/></text:p>
          </table:table-cell>
          <table:table-cell table:style-name="TableCell1359">
            <text:p text:style-name="P1360">ženklinti veislines kiaules</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
          </table:table-cell>
        </table:table-row>
        <table:table-row table:style-name="TableRow1369">
          <table:table-cell table:style-name="TableCell1370">
            <text:p text:style-name="P1371">2.3.<text:s/></text:p>
          </table:table-cell>
          <table:table-cell table:style-name="TableCell1372">
            <text:p text:style-name="P1373">vertinti veislines kiaules</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
          </table:table-cell>
        </table:table-row>
        <table:table-row table:style-name="TableRow1382">
          <table:table-cell table:style-name="TableCell1383">
            <text:p text:style-name="P1384">2.4.<text:s/></text:p>
          </table:table-cell>
          <table:table-cell table:style-name="TableCell1385">
            <text:p text:style-name="P1386">apskaityti kiaulių<text:s/>kilmės duomenis</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
          </table:table-cell>
        </table:table-row>
        <table:table-row table:style-name="TableRow1395">
          <table:table-cell table:style-name="TableCell1396">
            <text:p text:style-name="P1397">2.5.<text:s/></text:p>
          </table:table-cell>
          <table:table-cell table:style-name="TableCell1398">
            <text:p text:style-name="P1399">apskaityti produktyvumo rodiklius, įvertinimo ir kitus veislininkystės duomenis kiaulių veislininkystės informacinėje sistemoje</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
          </table:table-cell>
        </table:table-row>
        <table:table-row table:style-name="TableRow1408">
          <table:table-cell table:style-name="TableCell1409">
            <text:p text:style-name="Normal"><text:span text:style-name="T1410">3.<text:s/></text:span></text:p>
          </table:table-cell>
          <table:table-cell table:style-name="TableCell1411">
            <text:p text:style-name="P1412"><text:span text:style-name="T1413">Kuilius ir paršavedes pagal poreikį vertinti kontrolinio penėjimo metodu pagal palikuonių<text:s/></text:span><text:span text:style-name="T1414">penėjimosi ir mėsines savybes</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
          </table:table-cell>
        </table:table-row>
        <table:table-row table:style-name="TableRow1423">
          <table:table-cell table:style-name="TableCell1424">
            <text:p text:style-name="P1425">4.</text:p>
          </table:table-cell>
          <table:table-cell table:style-name="TableCell1426">
            <text:p text:style-name="P1427">Paršavedes pagal poreikį vertinti kontrolinio penėjimo metodu pagal palikuonių penėjimosi ir mėsines savybes</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
          </table:table-cell>
        </table:table-row>
        <table:table-row table:style-name="TableRow1436">
          <table:table-cell table:style-name="TableCell1437">
            <text:p text:style-name="P1438">5.</text:p>
          </table:table-cell>
          <table:table-cell table:style-name="TableCell1439">
            <text:p text:style-name="P1440">Sudaryti veisimo planus ir jų laikytis</text:p>
            <text:p text:style-name="P1441"/>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
          </table:table-cell>
        </table:table-row>
      </table:table>
      <text:p text:style-name="P1450"/>
      <text:p text:style-name="P1451"/>
      <text:p text:style-name="P1452"/>
      <text:p text:style-name="P1453">III. <text:s/>VEISLYNUI KELIAMI SPECIALIEJI REIKALAVIMAI</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
            <text:p text:style-name="P1466">Reikalavimai<text:s/></text:p>
          </table:table-cell>
          <table:table-cell table:style-name="TableCell1467">
            <text:p text:style-name="P1468"/>
            <text:p text:style-name="P1469">Atitinka</text:p>
          </table:table-cell>
          <table:table-cell table:style-name="TableCell1470">
            <text:p text:style-name="P1471"/>
            <text:p text:style-name="P1472">Neatitinka</text:p>
          </table:table-cell>
          <table:table-cell table:style-name="TableCell1473">
            <text:p text:style-name="P1474"/>
            <text:p text:style-name="P1475">Pastabos</text:p>
          </table:table-cell>
        </table:table-row>
        <table:table-row table:style-name="TableRow1476">
          <table:table-cell table:style-name="TableCell1477">
            <text:p text:style-name="P1478">1.<text:s/></text:p>
          </table:table-cell>
          <table:table-cell table:style-name="TableCell1479">
            <text:p text:style-name="P1480">Vykdomas grynasis veisimas</text:p>
          </table:table-cell>
          <table:table-cell table:style-name="TableCell1481">
            <text:p text:style-name="P1482"/>
            <text:p text:style-name="P1483"><text:span text:style-name="T1484"></text:span></text:p>
          </table:table-cell>
          <table:table-cell table:style-name="TableCell1485">
            <text:p text:style-name="P1486"/>
            <text:p text:style-name="P1487"><text:span text:style-name="T1488"></text:span></text:p>
          </table:table-cell>
          <table:table-cell table:style-name="TableCell1489">
            <text:p text:style-name="P1490"/>
            <text:p text:style-name="P1491"/>
          </table:table-cell>
        </table:table-row>
        <table:table-row table:style-name="TableRow1492">
          <table:table-cell table:style-name="TableCell1493">
            <text:p text:style-name="P1494">2.<text:s/></text:p>
          </table:table-cell>
          <table:table-cell table:style-name="TableCell1495">
            <text:p text:style-name="P1496">Gaunami pirmos kartos hibridai tolimesniam veisimui</text:p>
          </table:table-cell>
          <table:table-cell table:style-name="TableCell1497">
            <text:p text:style-name="P1498"/>
            <text:p text:style-name="P1499"><text:span text:style-name="T1500"></text:span></text:p>
          </table:table-cell>
          <table:table-cell table:style-name="TableCell1501">
            <text:p text:style-name="P1502"/>
            <text:p text:style-name="P1503"><text:span text:style-name="T1504"></text:span></text:p>
          </table:table-cell>
          <table:table-cell table:style-name="TableCell1505">
            <text:p text:style-name="P1506"/>
            <text:p text:style-name="P1507"/>
          </table:table-cell>
        </table:table-row>
        <table:table-row table:style-name="TableRow1508">
          <table:table-cell table:style-name="TableCell1509">
            <text:p text:style-name="P1510">3.<text:s/></text:p>
          </table:table-cell>
          <table:table-cell table:style-name="TableCell1511">
            <text:p text:style-name="P1512">Laikoma ne mažiau kaip 30 bent vienos veislės veislinių paršavedžių</text:p>
          </table:table-cell>
          <table:table-cell table:style-name="TableCell1513">
            <text:p text:style-name="P1514"/>
            <text:p text:style-name="P1515"><text:span text:style-name="T1516"></text:span></text:p>
          </table:table-cell>
          <table:table-cell table:style-name="TableCell1517">
            <text:p text:style-name="P1518"/>
            <text:p text:style-name="P1519"><text:span text:style-name="T1520"></text:span></text:p>
          </table:table-cell>
          <table:table-cell table:style-name="TableCell1521">
            <text:p text:style-name="P1522"/>
            <text:p text:style-name="P1523"/>
          </table:table-cell>
        </table:table-row>
        <table:table-row table:style-name="TableRow1524">
          <table:table-cell table:style-name="TableCell1525">
            <text:p text:style-name="P1526"/>
            <text:p text:style-name="P1527">4.</text:p>
          </table:table-cell>
          <table:table-cell table:style-name="TableCell1528">
            <text:p text:style-name="P1529"/>
            <text:p text:style-name="P1530"><text:span text:style-name="T1531">Laikoma<text:s/></text:span><text:span text:style-name="T1532">ne mažiau kaip 20 bent vienos veislės veislinių paršavedžių</text:span></text:p>
          </table:table-cell>
          <table:table-cell table:style-name="TableCell1533">
            <text:p text:style-name="P1534"/>
            <text:p text:style-name="P1535"><text:span text:style-name="T1536"></text:span></text:p>
          </table:table-cell>
          <table:table-cell table:style-name="TableCell1537">
            <text:p text:style-name="P1538"/>
            <text:p text:style-name="P1539"><text:span text:style-name="T1540"></text:span></text:p>
          </table:table-cell>
          <table:table-cell table:style-name="TableCell1541">
            <text:p text:style-name="P1542"/>
            <text:p text:style-name="P1543"/>
          </table:table-cell>
        </table:table-row>
        <table:table-row table:style-name="TableRow1544">
          <table:table-cell table:style-name="TableCell1545">
            <text:p text:style-name="P1546"/>
            <text:p text:style-name="P1547">5.</text:p>
          </table:table-cell>
          <table:table-cell table:style-name="TableCell1548">
            <text:p text:style-name="P1549"/>
            <text:p text:style-name="P1550">Laikomi nykstančių Lietuvos kiaulių veislių grynaveisliai kuiliai bei paršavedės, kurių prieauglis platinamas veislei</text:p>
          </table:table-cell>
          <table:table-cell table:style-name="TableCell1551">
            <text:p text:style-name="P1552"/>
            <text:p text:style-name="P1553"><text:span text:style-name="T1554"></text:span></text:p>
          </table:table-cell>
          <table:table-cell table:style-name="TableCell1555">
            <text:p text:style-name="P1556"/>
            <text:p text:style-name="P1557"><text:span text:style-name="T1558"></text:span></text:p>
          </table:table-cell>
          <table:table-cell table:style-name="TableCell1559">
            <text:p text:style-name="P1560"/>
            <text:p text:style-name="P1561"/>
          </table:table-cell>
        </table:table-row>
      </table:table>
      <text:p text:style-name="P1562"/>
      <text:p text:style-name="P1563"/>
      <text:p text:style-name="P1564"/>
      <text:p text:style-name="Normal"><text:span text:style-name="T1565">Nurodymai</text:span><text:span text:style-name="T1566">: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567">_______________________</text:span></text:p>
      <text:p text:style-name="P1568"/>
      <text:p text:style-name="Normal"><text:span text:style-name="T1569">Išvados</text:span><text:span text:style-name="T1570">:_______________________________________________________________________________________________________________________________________________________________________________________________________________________________</text:span><text:span text:style-name="T1571">__________________________________________________________<text:s/></text:span></text:p>
      <text:p text:style-name="P1572"/>
      <text:p text:style-name="P1573">Surašyti akto ____ egzemplioriai ir perduoti:</text:p>
      <text:p text:style-name="P1574"/>
      <text:p text:style-name="P1575">1. ___________________________________</text:p>
      <text:p text:style-name="P1576"/>
      <text:p text:style-name="P1577">2. ___________________________________</text:p>
      <text:p text:style-name="P1578"/>
      <text:p text:style-name="P1579">3. ___________________________________</text:p>
      <text:p text:style-name="P1580"/>
      <text:p text:style-name="P1581">Tikrino:</text:p>
      <text:p text:style-name="P1582">______________________<text:tab/>_______________________________<text:tab/>___________________</text:p>
      <text:p text:style-name="P1583">(pareigos)<text:s/><text:tab/><text:tab/><text:s/><text:tab/>(vardas, pavardė)<text:tab/><text:tab/><text:s text:c="2"/><text:tab/><text:tab/>(parašas)</text:p>
      <text:p text:style-name="P1584">______________________<text:tab/>_______________________________<text:tab/>___________________</text:p>
      <text:p text:style-name="P1585">(pareigos)<text:s/><text:tab/><text:tab/><text:tab/>(vardas, pavardė)<text:tab/><text:tab/><text:tab/><text:tab/>(parašas)</text:p>
      <text:p text:style-name="P1586">______________________<text:tab/>________________________________<text:s/><text:tab/>___________________</text:p>
      <text:p text:style-name="P1587">(pareigos)<text:s/><text:tab/><text:tab/><text:tab/>(vardas, pavardė)<text:tab/><text:tab/><text:tab/><text:tab/>(parašas)</text:p>
      <text:p text:style-name="P1588">______________________<text:tab/>________________________________<text:s/><text:tab/>___________________</text:p>
      <text:p text:style-name="P1589">(pareigos)<text:s/><text:tab/><text:tab/><text:s/><text:tab/>(vardas, pavardė)<text:tab/><text:tab/><text:tab/><text:tab/>(parašas)</text:p>
      <text:p text:style-name="P1590"/>
      <text:p text:style-name="P1591"/>
      <text:p text:style-name="P1592"/>
      <text:p text:style-name="P1593">Su aktu susipažinau ir vieną<text:s/>egzempliorių gavau:</text:p>
      <text:p text:style-name="P1594"/>
      <text:p text:style-name="P1595">Kiaulių auginimo ūkio vadovas (atsakingas asmuo) _______________________________________________________<text:tab/><text:tab/><text:tab/><text:tab/><text:tab/><text:tab/>(vardas, pavardė)<text:tab/><text:tab/><text:tab/>(parašas)</text:p>
      <text:p text:style-name="P1596"/>
      <text:p text:style-name="P1597">Data:______________</text:p>
      <text:p text:style-name="Normal"/>
      <text:p text:style-name="P1598"/>
      <text:p text:style-name="P1599"/>
      <text:p text:style-name="P1600">PATVIRTINTA</text:p>
      <text:p text:style-name="P1601">Valstybinės gyvulių veislininkystės priežiūros tarnybos<text:s/>prie Žemės ūkio ministerijos viršininko 2008 m. kovo 31 d. įsakymu<text:s/><text:line-break/>Nr. 1A-9</text:p>
      <text:p text:style-name="P1602"/>
      <text:p text:style-name="P1603"><text:span text:style-name="T1604">ŽIRGYNŲ IR ARKLIŲ VEISLYNŲ VERTINIMO TAISYKLĖS<text:s/></text:span></text:p>
      <text:p text:style-name="P1605"/>
      <text:p text:style-name="P1606"><text:span text:style-name="T1607">I</text:span><text:span text:style-name="T1608">.<text:s/></text:span><text:span text:style-name="T1609">BENDRIEJI REIKALAVIMAI</text:span></text:p>
      <text:p text:style-name="Normal"/>
      <text:p text:style-name="P1610">1. Veislinių arklių augintojų ūkiai skirstomi į šias grupes:</text:p>
      <text:p text:style-name="P1611">1.1. žirgynai – kurių veiklą kontroliuoja ir užduotis nustato Žemės ūkio ministerija;</text:p>
      <text:p text:style-name="P1612">1.2. A, B ir C kategorijos arklių veislynai.</text:p>
      <text:p text:style-name="P1613">2. Arklių veislynai vertinami 100 balų sistema. A kategorijos veislynai vertinant turi surinkti ne mažiau kaip 80 balų, B kategorijos – ne mažiau<text:s/>kaip 60 balų, C kategorijos – ne mažiau kaip 50 balų. Arklių veislynai tvirtinami, jeigu:</text:p>
      <text:p text:style-name="P1614">2.1. veislinių arklių augintojų ūkis užregistruotas Žemės ūkio ir kaimo verslo registre;</text:p>
      <text:p text:style-name="P1615">2.2. visi veisliniai arkliai suženklinti arba aprašyti taip, kad galima<text:s/>būtų nustatyti jų tapatumą ir įtraukti į VĮ Žemės ūkio informacijos ir kaimo verslo centro duomenų bazę;</text:p>
      <text:p text:style-name="P1616">2.3. visi veisliniai, registruoti arkliai, gimę po 2004 m. gegužės 1 d. (prieauglis nuo 6 mėn. amžiaus) privalo turėti arklio pasą;</text:p>
      <text:p text:style-name="P1617">2.4. visi<text:s/>arkliai yra įvertinti, apskaitomi vadovaujantis galiojančia tvarka, turi nustatyto pavyzdžio kilmės sertifikatą įtraukti į atitinkamos asociacijos vedamą kilmės knygą ir pareiškėjo ūkyje naudojami veisimui (išskyrus prieauglį) ne mažiau kaip dvejus metus;</text:p>
      <text:p text:style-name="P1618">2.5. pareiškėjas laiko arklius veterinarines-zoohigienines normas atitinkančioje arklidėje;</text:p>
      <text:p text:style-name="P1619">2.6. yra sudarytos sąlygos arklių mocionui ir treniravimui;</text:p>
      <text:p text:style-name="P1620">2.7. užtikrintos sąlygos pašarų kaupimui ir sandėliavimui;</text:p>
      <text:p text:style-name="P1621">2.8. sudarytos sąlygos mėšlo<text:s/>kaupimui ir pašalinimui.</text:p>
      <text:p text:style-name="P1622">3. Kai abejojama dėl arklio kilmės, Tarnyba turi teisę pareikalauti iš laikytojo patikslinti arklio kilmę imunologiniu arba DNR testo metodu.</text:p>
      <text:p text:style-name="P1623"/>
      <text:p text:style-name="P1624"><text:span text:style-name="T1625">II</text:span><text:span text:style-name="T1626">.<text:s/></text:span><text:span text:style-name="T1627">REIKALAVIMAI ŽIRGYNAMS</text:span></text:p>
      <text:p text:style-name="P1628"/>
      <text:p text:style-name="P1629">4. Veisliniai eržilai – reproduktoriai, kurie naudojami žirgyne veislinių kumelių kergimui arba sėklinimui, turi būti įvertinti ir licencijuoti, įtraukti į veisimo-selekcinės programos kergimo planą atitikti elito klasės reikalavimus. Žirgyne turi būti veisimui naudojami ne mažiau kaip keturių genealoginių linijų eržilai.</text:p>
      <text:p text:style-name="P1630">5. Ne mažiau kaip 90 proc. kumelių turi atitikti elito klasės reikalavimus bei priklausyti ne mažiau kaip keturioms kumelių šeimoms, likusieji 10 proc. kumelių gali atitikti ir I klasės reikalavimus.</text:p>
      <text:p text:style-name="P1631">6. Iš laikomų kumelių turi būti gaunama ne mažiau kaip 60 proc. kumeliukų per metus.</text:p>
      <text:p text:style-name="P1632">7. Ne mažiau kaip 60 proc. realizuojamo ir pakaitinio prieauglio turi atitikti elito klasės reikalavimus.</text:p>
      <text:p text:style-name="P1633"/>
      <text:p text:style-name="P1634"><text:span text:style-name="T1635">III</text:span><text:span text:style-name="T1636">.<text:s/></text:span><text:span text:style-name="T1637">REIKALAVIMAI A KATEGORIJOS ARKLIŲ VEISLYNAMS</text:span></text:p>
      <text:p text:style-name="P1638"/>
      <text:p text:style-name="P1639">8. Veisliniai eržilai —<text:s/>reproduktoriai, kurie naudojami A kategorijos veislyne veislinių kumelių kergimui arba sėklinimui, turi būti įvertinti ir licencijuoti, įtraukti į veisimo-selekcinės programos kergimo planą atitikti elito klasės reikalavimus. Veislyne turi būti veisimui naudojami ne mažiau kaip dviejų genealoginių linijų eržilai.</text:p>
      <text:p text:style-name="P1640">9. Lietuvos nacionalinių žirgų veislių (žemaitukų, stambiųjų žemaitukų ir Lietuvos sunkiųjų) A kategorijos veislyne turi būti laikoma ne mažiau kaip 10 tos pačios veislės tipingų, įvertintų<text:s/>kumelių. Ne mažiau kaip 90 proc. veislinių kumelių turi atitikti elito klasės reikalavimus, likusieji 10 proc. kumelių gali atitikti ir I klasės reikalavimus.</text:p>
      <text:p text:style-name="P1641">&lt;...&gt;</text:p>
      <text:p text:style-name="P1642">įvertintų kumelių. Ne mažiau kaip 90 proc. veislinių kumelių turi atitikti elito klasės reikalavimus, likusieji 10 proc. kumelių gali atitikti ir I klasės reikalavimus.</text:p>
      <text:p text:style-name="P1643">10. Lietuvoje auginamų tradicinių veislių (trakėnų, arabų, gr. jojamųjų, ristūnų) A kategorijos veislyne turi būti laikoma ne mažiau kaip 15 įvertintų į veisimo-selekcines programas įtrauktų tos pačios arklių veislės kumelių. Ne mažiau kaip 90 proc. veislinių kumelių turi atitikti elito klasės reikalavimus, likusieji 10 proc. kumelių gali atitikti ir I klasės reikalavimus.</text:p>
      <text:p text:style-name="P1644">11. Lietuvoje kuriamų veislių (Lietuvos jojamųjų ir Baltijos hanoverių formuojamos populiacijos) A kategorijos veislyne turi būti laikoma ne mažiau kaip 15 tipingų, įvertintų veislinių kumelių ir įtrauktų į veisimo-selekcines programas. Ne mažiau kaip 90 proc. veislinių kumelių turi atitikti elito klasės<text:s/>reikalavimus, likusieji 10 proc. kumelių gali atitikti ir I klasės reikalavimus.</text:p>
      <text:p text:style-name="P1645">12. Veislinės kumelės turi priklausyti ne mažiau kaip dviem šeimoms.</text:p>
      <text:p text:style-name="P1646">13. Iš laikomų kumelių turi būti gaunama ne mažiau kaip 60 proc. kumeliukų per metus.</text:p>
      <text:p text:style-name="P1647">14. Ne<text:s/>mažiau kaip 60 proc. realizuojamo ir pakaitinio prieauglio turi atitikti elito klasės reikalavimus.</text:p>
      <text:p text:style-name="P1648"/>
      <text:p text:style-name="P1649"><text:span text:style-name="T1650">IV</text:span><text:span text:style-name="T1651">.<text:s/></text:span><text:span text:style-name="T1652">REIKALAVIMAI B KATEGORIJOS ARKLIŲ VEISLYNAMS</text:span></text:p>
      <text:p text:style-name="P1653"/>
      <text:p text:style-name="P1654">15. Veisliniai eržilai – reproduktoriai, kurie naudojami B kategorijos veislyne veislinių kumelių kergimui arba sėklinimui, turi būti įvertinti ir licencijuoti, įtraukti į veisimo-selekcines programos kergimo planą, atitikti elito klasės reikalavimus. Veislyne turi būti veisimui naudojami ne mažiau kaip dviejų genealoginių linijų eržilai.</text:p>
      <text:p text:style-name="P1655">16. Lietuvos nacionalinių žirgų veislių (žemaitukų, stambiųjų žemaitukų ir Lietuvos sunkiųjų) B kategorijos veislyne turi būti laikoma ne mažiau kaip 5 tos pačios veislės tipingos, įvertintos kumelės. Ne mažiau kaip 80 proc. veislinių kumelių turi atitikti elito<text:s/>klasės reikalavimus, likusieji 20 proc. kumelių gali atitikti ir I klasės reikalavimus.</text:p>
      <text:p text:style-name="P1656">17. Lietuvoje auginamų tradicinių veislių (trakėnų, arabų, gr. jojamųjų, ristūnų) B kategorijos veislyne turi būti laikoma ne mažiau kaip 10 įvertintų į veisimo-selekcines programas įtrauktų tos pačios arklių veislės kumelių. Ne mažiau kaip 80 proc. veislinių kumelių turi atitikti elito klasės reikalavimus, likusieji 20 proc. kumelių gali atitikti ir I klasės reikalavimus.</text:p>
      <text:p text:style-name="P1657">18. Lietuvoje kuriamų veislių (Lietuvos<text:s/>jojamųjų ir Baltijos hanoverių formuojamos populiacijos) B kategorijos veislyne turi būti laikoma ne mažiau kaip 10 tipingų, įvertintų veislinių kumelių ir įtrauktų į veisimo-selekcines programas. Ne mažiau kaip 80 proc. veislinių kumelių turi atitikti elito klasės reikalavimus, likusieji 20 proc. kumelių gali atitikti ir I klasės reikalavimus.</text:p>
      <text:p text:style-name="P1658">19. Per metus iš B kategorijos veislynuose laikomų veislinių kumelių turi būti gaunama ne mažiau kaip 60 proc. kumeliukų.</text:p>
      <text:p text:style-name="P1659">20. Ne mažiau kaip 60 proc. realizuojamo ir pakaitinio prieauglio turi atitikti elito klasės reikalavimus.</text:p>
      <text:p text:style-name="P1660"/>
      <text:p text:style-name="P1661"><text:span text:style-name="T1662">V</text:span><text:span text:style-name="T1663">.<text:s/></text:span><text:span text:style-name="T1664">REIKALAVIMAI C KATEGORIJOS ARKLIŲ VEISLYNAMS</text:span></text:p>
      <text:p text:style-name="P1665"/>
      <text:p text:style-name="P1666">21. Veisliniai eržilai – reproduktoriai, kurie naudojami C kategorijos veislyne veislinių kumelių kergimui arba sėklinimui,<text:s/>turi būti įvertinti ir licencijuoti, įtraukti į veisimo-selekcines programos kergimo planą, atitikti elito klasės reikalavimus.</text:p>
      <text:p text:style-name="P1667">22. Lietuvos nacionalinių žirgų veislių (žemaitukų, stambiųjų žemaitukų ir Lietuvos sunkiųjų) C kategorijos veislynuose turi būti laikoma ne mažiau kaip 2 tos pačios veislės tipingos elito klase įvertintos kumelės.</text:p>
      <text:p text:style-name="P1668">23. Lietuvoje auginamų tradicinių veislių (trakėnų, arabų, gr. jojamųjų, ristūnų) C kategorijos veislynuose turi būti laikoma ne mažiau kaip 3 įvertintos į veisimo-selekcines programas įtrauktos tos pačios arklių veislės kumelės ir turi atitikti elito klasės reikalavimus.</text:p>
      <text:p text:style-name="P1669">24. Lietuvoje kuriamų veislių (Lietuvos jojamųjų ir Baltijos hanoverių formuojamos populiacijos) C kategorijos veislyne turi būti laikoma ne mažiau kaip 3 tipingos, įvertintos, įtrauktos į veisimo-selekcines programas veislinės kumelės ir turi atitikti elito klasės reikalavimus.</text:p>
      <text:p text:style-name="P1670">25. Per metus iš C kategorijos veislynuose laikomų veislinių kumelių turi būti gaunama ne mažiau kaip 50 proc.<text:s/>kumeliukų.</text:p>
      <text:p text:style-name="P1671">26. Ne mažiau kaip 50 proc. realizuojamo ir pakaitinio prieauglio turi atitikti elito klasės reikalavimus.</text:p>
      <text:p text:style-name="Normal"/>
      <text:p text:style-name="P1672"><text:span text:style-name="T1673">ARKLIŲ VEISLYNO DARBO ĮVERTINIMAS</text:span></text:p>
      <text:p text:style-name="Normal"/>
      <table:table table:style-name="Table1674">
        <table:table-columns>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Eil. Nr.<text:s/></text:p>
            </table:table-cell>
            <table:table-cell table:style-name="TableCell1682">
              <text:p text:style-name="P1683">Rodikliai</text:p>
            </table:table-cell>
            <table:table-cell table:style-name="TableCell1684">
              <text:p text:style-name="P1685">Galimi balai</text:p>
            </table:table-cell>
            <table:table-cell table:style-name="TableCell1686">
              <text:p text:style-name="P1687">Skiriama balų</text:p>
            </table:table-cell>
          </table:table-row>
        </table:table-header-rows>
        <table:table-row table:style-name="TableRow1688">
          <table:table-cell table:style-name="TableCell1689">
            <text:p text:style-name="P1690"><text:span text:style-name="T1691">1.</text:span></text:p>
          </table:table-cell>
          <table:table-cell table:style-name="TableCell1692">
            <text:p text:style-name="P1693"><text:span text:style-name="T1694">Eržilų ir kumelių kokybinė sudėtis:</text:span></text:p>
          </table:table-cell>
          <table:table-cell table:style-name="TableCell1695">
            <text:p text:style-name="P1696">35</text:p>
          </table:table-cell>
          <table:table-cell table:style-name="TableCell1697">
            <text:p text:style-name="P1698"/>
          </table:table-cell>
        </table:table-row>
        <table:table-row table:style-name="TableRow1699">
          <table:table-cell table:style-name="TableCell1700">
            <text:p text:style-name="P1701">1.1.</text:p>
          </table:table-cell>
          <table:table-cell table:style-name="TableCell1702">
            <text:p text:style-name="P1703">Eržilų ir kumelių kokybinė sudėtis įvertinta balais:</text:p>
          </table:table-cell>
          <table:table-cell table:style-name="TableCell1704">
            <text:p text:style-name="P1705">15</text:p>
          </table:table-cell>
          <table:table-cell table:style-name="TableCell1706">
            <text:p text:style-name="P1707"/>
          </table:table-cell>
        </table:table-row>
        <table:table-row table:style-name="TableRow1708">
          <table:table-cell table:style-name="TableCell1709">
            <text:p text:style-name="P1710">1.1.1.</text:p>
          </table:table-cell>
          <table:table-cell table:style-name="TableCell1711">
            <text:p text:style-name="P1712">Eržilų ir kumelių kokybinė sudėtis atitinka 100 proc. elito klasės reikalavimus</text:p>
          </table:table-cell>
          <table:table-cell table:style-name="TableCell1713">
            <text:p text:style-name="P1714">10</text:p>
          </table:table-cell>
          <table:table-cell table:style-name="TableCell1715">
            <text:p text:style-name="P1716"/>
          </table:table-cell>
        </table:table-row>
        <table:table-row table:style-name="TableRow1717">
          <table:table-cell table:style-name="TableCell1718">
            <text:p text:style-name="P1719">1.1.2.</text:p>
          </table:table-cell>
          <table:table-cell table:style-name="TableCell1720">
            <text:p text:style-name="P1721">Eržilų ir kumelių kokybinė sudėtis atitinka 80 proc. elito klasės reikalavimus</text:p>
          </table:table-cell>
          <table:table-cell table:style-name="TableCell1722">
            <text:p text:style-name="P1723">5</text:p>
          </table:table-cell>
          <table:table-cell table:style-name="TableCell1724">
            <text:p text:style-name="P1725"/>
          </table:table-cell>
        </table:table-row>
        <table:table-row table:style-name="TableRow1726">
          <table:table-cell table:style-name="TableCell1727">
            <text:p text:style-name="P1728">1.2.</text:p>
          </table:table-cell>
          <table:table-cell table:style-name="TableCell1729">
            <text:p text:style-name="P1730">Laikoma suaugusių eržilų ir kumelių, įvertintų pagal palikuonis, įtrauktus į veisimo-selekcinę programą (procentais nuo visų)</text:p>
          </table:table-cell>
          <table:table-cell table:style-name="TableCell1731">
            <text:p text:style-name="P1732">20</text:p>
          </table:table-cell>
          <table:table-cell table:style-name="TableCell1733">
            <text:p text:style-name="P1734"/>
          </table:table-cell>
        </table:table-row>
        <table:table-row table:style-name="TableRow1735">
          <table:table-cell table:style-name="TableCell1736">
            <text:p text:style-name="P1737"><text:span text:style-name="T1738">2.</text:span></text:p>
          </table:table-cell>
          <table:table-cell table:style-name="TableCell1739">
            <text:p text:style-name="P1740"><text:span text:style-name="T1741">Kumelių produktyvumas:</text:span></text:p>
          </table:table-cell>
          <table:table-cell table:style-name="TableCell1742">
            <text:p text:style-name="P1743">20</text:p>
          </table:table-cell>
          <table:table-cell table:style-name="TableCell1744">
            <text:p text:style-name="P1745"/>
          </table:table-cell>
        </table:table-row>
        <table:table-row table:style-name="TableRow1746">
          <table:table-cell table:style-name="TableCell1747">
            <text:p text:style-name="P1748">2.1.</text:p>
          </table:table-cell>
          <table:table-cell table:style-name="TableCell1749">
            <text:p text:style-name="P1750">Apsikumeliavimo proc. 100 kumelių per metus</text:p>
          </table:table-cell>
          <table:table-cell table:style-name="TableCell1751">
            <text:p text:style-name="P1752">10</text:p>
          </table:table-cell>
          <table:table-cell table:style-name="TableCell1753">
            <text:p text:style-name="P1754"/>
          </table:table-cell>
        </table:table-row>
        <table:table-row table:style-name="TableRow1755">
          <table:table-cell table:style-name="TableCell1756">
            <text:p text:style-name="P1757">2.2.</text:p>
          </table:table-cell>
          <table:table-cell table:style-name="TableCell1758">
            <text:p text:style-name="P1759">Gauto veislinio prieauglio<text:s/>išsaugojimas proc.</text:p>
          </table:table-cell>
          <table:table-cell table:style-name="TableCell1760">
            <text:p text:style-name="P1761">10</text:p>
          </table:table-cell>
          <table:table-cell table:style-name="TableCell1762">
            <text:p text:style-name="P1763"/>
          </table:table-cell>
        </table:table-row>
        <table:table-row table:style-name="TableRow1764">
          <table:table-cell table:style-name="TableCell1765">
            <text:p text:style-name="P1766"><text:span text:style-name="T1767">3.</text:span></text:p>
          </table:table-cell>
          <table:table-cell table:style-name="TableCell1768">
            <text:p text:style-name="P1769"><text:span text:style-name="T1770">Veislinio prieauglio kokybė:</text:span></text:p>
          </table:table-cell>
          <table:table-cell table:style-name="TableCell1771">
            <text:p text:style-name="P1772">20</text:p>
          </table:table-cell>
          <table:table-cell table:style-name="TableCell1773">
            <text:p text:style-name="P1774"/>
          </table:table-cell>
        </table:table-row>
        <table:table-row table:style-name="TableRow1775">
          <table:table-cell table:style-name="TableCell1776">
            <text:p text:style-name="P1777">3.1.</text:p>
          </table:table-cell>
          <table:table-cell table:style-name="TableCell1778">
            <text:p text:style-name="P1779">Realizuojamas ir pakaitinis prieauglis atitinka elito klasės reikalavimus nuo 80 iki 100 proc.</text:p>
          </table:table-cell>
          <table:table-cell table:style-name="TableCell1780">
            <text:p text:style-name="P1781">10</text:p>
          </table:table-cell>
          <table:table-cell table:style-name="TableCell1782">
            <text:p text:style-name="P1783"/>
          </table:table-cell>
        </table:table-row>
        <table:table-row table:style-name="TableRow1784">
          <table:table-cell table:style-name="TableCell1785">
            <text:p text:style-name="P1786">3.2.</text:p>
          </table:table-cell>
          <table:table-cell table:style-name="TableCell1787">
            <text:p text:style-name="P1788">Realizuojamas ir pakaitinis prieauglis atitinka elito klasės reikalavimus nuo 60 iki<text:s/>80 proc.</text:p>
          </table:table-cell>
          <table:table-cell table:style-name="TableCell1789">
            <text:p text:style-name="P1790">7</text:p>
          </table:table-cell>
          <table:table-cell table:style-name="TableCell1791">
            <text:p text:style-name="P1792"/>
          </table:table-cell>
        </table:table-row>
        <table:table-row table:style-name="TableRow1793">
          <table:table-cell table:style-name="TableCell1794">
            <text:p text:style-name="P1795">3.3.</text:p>
          </table:table-cell>
          <table:table-cell table:style-name="TableCell1796">
            <text:p text:style-name="P1797">Realizuojamas ir pakaitinis prieauglis atitinka elito klasės reikalavimus nuo 50 iki 60 proc.</text:p>
          </table:table-cell>
          <table:table-cell table:style-name="TableCell1798">
            <text:p text:style-name="P1799">3</text:p>
          </table:table-cell>
          <table:table-cell table:style-name="TableCell1800">
            <text:p text:style-name="P1801"/>
          </table:table-cell>
        </table:table-row>
        <table:table-row table:style-name="TableRow1802">
          <table:table-cell table:style-name="TableCell1803">
            <text:p text:style-name="P1804"><text:span text:style-name="T1805">4.</text:span></text:p>
          </table:table-cell>
          <table:table-cell table:style-name="TableCell1806">
            <text:p text:style-name="P1807"><text:span text:style-name="T1808">Veislininkystės apskaitos tvarkymas</text:span></text:p>
          </table:table-cell>
          <table:table-cell table:style-name="TableCell1809">
            <text:p text:style-name="P1810">15</text:p>
          </table:table-cell>
          <table:table-cell table:style-name="TableCell1811">
            <text:p text:style-name="P1812"/>
          </table:table-cell>
        </table:table-row>
        <table:table-row table:style-name="TableRow1813">
          <table:table-cell table:style-name="TableCell1814">
            <text:p text:style-name="P1815"><text:span text:style-name="T1816">5.</text:span></text:p>
          </table:table-cell>
          <table:table-cell table:style-name="TableCell1817">
            <text:p text:style-name="P1818"><text:span text:style-name="T1819">Šėrimas, laikymas</text:span></text:p>
          </table:table-cell>
          <table:table-cell table:style-name="TableCell1820">
            <text:p text:style-name="P1821">5</text:p>
          </table:table-cell>
          <table:table-cell table:style-name="TableCell1822">
            <text:p text:style-name="P1823"/>
          </table:table-cell>
        </table:table-row>
        <table:table-row table:style-name="TableRow1824">
          <table:table-cell table:style-name="TableCell1825">
            <text:p text:style-name="P1826"><text:span text:style-name="T1827">6.</text:span></text:p>
          </table:table-cell>
          <table:table-cell table:style-name="TableCell1828">
            <text:p text:style-name="P1829"><text:span text:style-name="T1830">Sanitarinė-veterinarinė būklė</text:span></text:p>
          </table:table-cell>
          <table:table-cell table:style-name="TableCell1831">
            <text:p text:style-name="P1832">5</text:p>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text:span text:style-name="T1840">Iš viso:</text:span></text:p>
          </table:table-cell>
          <table:table-cell table:style-name="TableCell1841">
            <text:p text:style-name="P1842"><text:span text:style-name="T1843">100</text:span></text:p>
          </table:table-cell>
          <table:table-cell table:style-name="TableCell1844">
            <text:p text:style-name="P1845"/>
          </table:table-cell>
        </table:table-row>
      </table:table>
      <text:p text:style-name="Normal"/>
      <text:p text:style-name="P1846">Vertinimo<text:s/>apžiūros metu veislynas įvertintas______________________ balais.</text:p>
      <text:p text:style-name="Normal"/>
      <text:p text:style-name="P1847"><text:span text:style-name="T1848">Nurodymai:</text:span><text:tab/></text:p>
      <text:p text:style-name="P1849">_<text:tab/></text:p>
      <text:p text:style-name="P1850">_<text:tab/></text:p>
      <text:p text:style-name="P1851"/>
      <text:p text:style-name="P1852"><text:span text:style-name="T1853">Išvados:</text:span><text:tab/></text:p>
      <text:p text:style-name="P1854">_<text:tab/></text:p>
      <text:p text:style-name="P1855">_<text:tab/></text:p>
      <text:p text:style-name="P1856"/>
      <text:p text:style-name="P1857"><text:span text:style-name="T1858">Veislyno įsipareigojimai:</text:span></text:p>
      <text:p text:style-name="P1859">_<text:tab/></text:p>
      <text:p text:style-name="P1860">_<text:tab/></text:p>
      <text:p text:style-name="P1861"/>
      <text:p text:style-name="P1862">Surašyti akto ____ egzemplioriai ir perduoti:</text:p>
      <text:p text:style-name="P1863">1.<text:s/><text:tab/></text:p>
      <text:p text:style-name="P1864">2.<text:tab/></text:p>
      <text:p text:style-name="P1865"><text:span text:style-name="T1866">3</text:span><text:span text:style-name="T1867">.<text:s/></text:span><text:span text:style-name="T1868"><text:tab/></text:span></text:p>
      <text:p text:style-name="P1869"/>
      <text:p text:style-name="P1870">Tikrino:</text:p>
      <text:p text:style-name="P1871">__________________<text:tab/>_____________________<text:tab/>__________________</text:p>
      <text:p text:style-name="P1872">(pareigos)<text:tab/>(vardas, pavardė)<text:tab/>(parašas)</text:p>
      <text:p text:style-name="P1873">__________________<text:tab/>_____________________<text:tab/>__________________</text:p>
      <text:p text:style-name="P1874">(pareigos)<text:tab/>(vardas, pavardė)<text:tab/>(parašas)</text:p>
      <text:p text:style-name="P1875">__________________<text:tab/>_____________________<text:tab/>__________________</text:p>
      <text:p text:style-name="P1876">(pareigos)<text:tab/>(vardas, pavardė)<text:tab/>(parašas)</text:p>
      <text:p text:style-name="P1877">__________________<text:tab/>_____________________<text:tab/>__________________</text:p>
      <text:p text:style-name="P1878">(pareigos)<text:tab/>(vardas, pavardė)<text:tab/>(parašas)</text:p>
      <text:p text:style-name="Normal"/>
      <text:p text:style-name="P1879">Su aktu susipažinau ir vieną egzempliorių gavau:</text:p>
      <text:p text:style-name="Normal"/>
      <text:p text:style-name="P1880">Arklių veislyno savininkas (atsakingas asmuo) <text:s text:c="4"/>________________<text:tab/>____________</text:p>
      <text:p text:style-name="P1881">(vardas, pavardė)<text:tab/>(parašas)</text:p>
      <text:p text:style-name="Normal"/>
      <text:p text:style-name="P1882">Data:_______________</text:p>
      <text:p text:style-name="P1883"/>
      <text:p text:style-name="P1884"/>
      <text:p text:style-name="P1885"/>
      <text:p text:style-name="P1886"><text:span text:style-name="T1887">ARKLIŲ VEISLYNO ĮVERTINIMO AKTAS</text:span></text:p>
      <text:p text:style-name="Normal"/>
      <text:p text:style-name="P1888">200________________ Nr. ____________</text:p>
      <text:p text:style-name="P1889">(data)</text:p>
      <text:p text:style-name="P1890">_________________</text:p>
      <text:p text:style-name="P1891">(vieta)</text:p>
      <text:p text:style-name="P1892"/>
      <text:p text:style-name="P1893">Komisija, susidedanti iš</text:p>
      <text:p text:style-name="P1894">_<text:tab/></text:p>
      <text:p text:style-name="P1895">(tikrinusių asmenų pareigos, vardai ir pavardės)</text:p>
      <text:p text:style-name="P1896">_<text:tab/></text:p>
      <text:p text:style-name="P1897">_<text:tab/></text:p>
      <text:p text:style-name="P1898">_<text:tab/></text:p>
      <text:p text:style-name="P1899">_<text:tab/>,</text:p>
      <text:p text:style-name="P1900">patikrino ir įvertino, ar<text:tab/></text:p>
      <text:p text:style-name="P1901">(ūkio savininko vardas ir pavardė, ūkio pavadinimas, asmens/ūkio kodas, telefonas)</text:p>
      <text:p text:style-name="P1902"/>
      <text:p text:style-name="P1903">atitinka žirgynui / A, B, C kategorijos arklių veislynui (tai, kas nereikalinga, išbraukti) keliamus reikalavimus.</text:p>
      <text:p text:style-name="P1904"/>
      <text:p text:style-name="P1905">Anksčiau ūkis buvo/nebuvo (pabraukti) vertintas:<text:s/><text:tab/></text:p>
      <text:p text:style-name="P1906">(jei buvo vertintas, nurodyti paskutinio vertinimo datą)</text:p>
      <text:p text:style-name="P1907"/>
      <text:p text:style-name="P1908">Ūkio statusas tikrinimo dieną (pabraukti): žirgynas, A kategorijos veislynas B kategorijos veislynas, C kategorijos veislynas, kt.<text:s/>(įrašyti)________________________</text:p>
      <text:p text:style-name="P1909"/>
      <text:p text:style-name="P1910">Arklių veislė<text:tab/><text:tab/></text:p>
      <text:p text:style-name="P1911"/>
      <text:p text:style-name="P1912">Turima veislinių arklių, iš viso:<text:tab/><text:tab/></text:p>
      <text:p text:style-name="P1913">iš jų: eržilų reproduktorių<text:tab/><text:tab/></text:p>
      <text:p text:style-name="P1914">kumelių<text:tab/><text:tab/></text:p>
      <text:p text:style-name="P1915">Iš to skaičiaus: įvertintų elito klasės<text:tab/><text:tab/></text:p>
      <text:p text:style-name="P1916">pirmos klasės<text:tab/><text:tab/></text:p>
      <text:p text:style-name="P1917">Prieauglio skaičius<text:tab/><text:tab/></text:p>
      <text:p text:style-name="P1918">Iš to skaičiaus: elito klasės<text:tab/><text:tab/></text:p>
      <text:p text:style-name="P1919">pirmos klasės<text:tab/><text:tab/></text:p>
      <text:p text:style-name="P1920">Apsikumeliavimo procentas<text:tab/><text:tab/></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Gauta prieauglio (per paskutinius trejus metus)</text:p>
          </table:table-cell>
          <table:table-cell table:style-name="TableCell1931">
            <text:p text:style-name="P1932">Eržiliukų</text:p>
          </table:table-cell>
          <table:table-cell table:style-name="TableCell1933">
            <text:p text:style-name="P1934">Kumelaičių</text:p>
          </table:table-cell>
          <table:table-cell table:style-name="TableCell1935">
            <text:p text:style-name="P1936">Iš viso</text:p>
          </table:table-cell>
          <table:table-cell table:style-name="TableCell1937">
            <text:p text:style-name="P1938">Iš jų krito</text:p>
          </table:table-cell>
        </table:table-row>
        <table:table-row table:style-name="TableRow1939">
          <table:table-cell table:style-name="TableCell1940">
            <text:p text:style-name="P1941">200__ metai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00__ metai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200__ metai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Normal"/>
      <text:p text:style-name="P1972">Sukergta (apsėklinta) kumelių<text:tab/><text:tab/></text:p>
      <text:p text:style-name="Normal"/>
      <text:p text:style-name="P1973">Parduota/ pirkta/ išnuomota/ išsinuomota (tai,<text:s/>kas nereikalinga, išbraukti) veislinių arklių (per paskutinius trejus metus):</text:p>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Metai</text:p>
          </table:table-cell>
          <table:table-cell table:style-name="TableCell1991" table:number-columns-spanned="4">
            <text:p text:style-name="P1992"><text:span text:style-name="T1993">Eržilai</text:span></text:p>
          </table:table-cell>
          <table:covered-table-cell/>
          <table:covered-table-cell/>
          <table:covered-table-cell/>
          <table:table-cell table:style-name="TableCell1994" table:number-columns-spanned="4">
            <text:p text:style-name="P1995"><text:span text:style-name="T1996">Kumelės</text:span></text:p>
          </table:table-cell>
          <table:covered-table-cell/>
          <table:covered-table-cell/>
          <table:covered-table-cell/>
          <table:table-cell table:style-name="TableCell1997" table:number-columns-spanned="4">
            <text:p text:style-name="P1998"><text:span text:style-name="T1999">Prieauglis</text:span></text:p>
          </table:table-cell>
          <table:covered-table-cell/>
          <table:covered-table-cell/>
          <table:covered-table-cell/>
        </table:table-row>
        <table:table-row table:style-name="TableRow2000">
          <table:table-cell table:style-name="TableCell2001">
            <text:p text:style-name="P2002"/>
          </table:table-cell>
          <table:table-cell table:style-name="TableCell2003">
            <text:p text:style-name="P2004">Parduota</text:p>
          </table:table-cell>
          <table:table-cell table:style-name="TableCell2005">
            <text:p text:style-name="P2006">Pirkta</text:p>
          </table:table-cell>
          <table:table-cell table:style-name="TableCell2007">
            <text:p text:style-name="P2008">Išnuomota</text:p>
          </table:table-cell>
          <table:table-cell table:style-name="TableCell2009">
            <text:p text:style-name="P2010">Išsinuomota</text:p>
          </table:table-cell>
          <table:table-cell table:style-name="TableCell2011">
            <text:p text:style-name="P2012">Parduota</text:p>
          </table:table-cell>
          <table:table-cell table:style-name="TableCell2013">
            <text:p text:style-name="P2014">Pirkta</text:p>
          </table:table-cell>
          <table:table-cell table:style-name="TableCell2015">
            <text:p text:style-name="P2016">Išnuomota</text:p>
          </table:table-cell>
          <table:table-cell table:style-name="TableCell2017">
            <text:p text:style-name="P2018">Išsinuomota</text:p>
          </table:table-cell>
          <table:table-cell table:style-name="TableCell2019">
            <text:p text:style-name="P2020">Parduota</text:p>
          </table:table-cell>
          <table:table-cell table:style-name="TableCell2021">
            <text:p text:style-name="P2022">Pirkta</text:p>
          </table:table-cell>
          <table:table-cell table:style-name="TableCell2023">
            <text:p text:style-name="P2024">Išnuomota</text:p>
          </table:table-cell>
          <table:table-cell table:style-name="TableCell2025">
            <text:p text:style-name="P2026">Išsinuomota</text:p>
          </table:table-cell>
        </table:table-row>
        <table:table-row table:style-name="TableRow2027">
          <table:table-cell table:style-name="TableCell2028">
            <text:p text:style-name="P2029">200__ metai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00__ metai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00__ metai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Iš viso</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1. Arklių stovėjimo vietų skaičius<text:tab/></text:p>
      <text:p text:style-name="P2138">2. Arklių laikymo būdas (rišami, palaidi)<text:tab/></text:p>
      <text:p text:style-name="P2139">3. Aptvarai mocionui (plotas, ha)<text:s/><text:tab/></text:p>
      <text:p text:style-name="P2140">4. Ganyklos (plotas, ha)<text:tab/></text:p>
      <text:p text:style-name="P2141">5. Uždaras maniežas<text:s/><text:tab/></text:p>
      <text:p text:style-name="P2142">6. Užtikrintos<text:s/>sąlygos pašarų kaupimui ir sandėliavimui<text:tab/></text:p>
      <text:p text:style-name="P2143">7. Sudarytos sąlygos mėšlo kaupimui ir pašalinimui<text:tab/></text:p>
      <text:p text:style-name="P2144">8. Veterinarinės-sanitarinės profilaktinės ir priešepizootinės priemonės atliktos<text:s/><text:tab/></text:p>
      <text:p text:style-name="P2145"/>
      <text:p text:style-name="P2146">Kokie vedami apskaitos dokumentai (aprašyti)</text:p>
      <text:p text:style-name="P2147">_<text:tab/></text:p>
      <text:p text:style-name="P2148">_<text:tab/></text:p>
      <text:p text:style-name="P2149">_<text:tab/></text:p>
      <text:p text:style-name="P2150">Kaip ir kokioje laikmenoje saugomi pirminės apskaitos dokumentai (aprašyti)</text:p>
      <text:p text:style-name="P2151">_<text:tab/></text:p>
      <text:p text:style-name="P2152">-<text:tab/></text:p>
      <text:p text:style-name="P2153"><text:span text:style-name="T2154">Komisijos išvada: siūloma patvirtinti/nepatvirtinti (tai, kas nereikalinga, išbraukti) _______________________ veislės_________ kategorijos arklių veislynu.</text:span></text:p>
      <text:p text:style-name="P2155"/>
      <text:p text:style-name="P2156"><text:span text:style-name="T2157">Veislyno įsipareigojimai</text:span><text:span text:style-name="T2158"><text:tab/></text:span></text:p>
      <text:p text:style-name="P2159">_<text:tab/></text:p>
      <text:p text:style-name="P2160"><text:span text:style-name="T2161">_</text:span><text:span text:style-name="T2162"><text:tab/></text:span></text:p>
      <text:p text:style-name="P2163"/>
      <text:p text:style-name="P2164">Surašyti akto ____ egzemplioriai ir perduoti:</text:p>
      <text:p text:style-name="P2165">1.<text:s/><text:tab/></text:p>
      <text:p text:style-name="P2166">2.<text:s/><text:tab/></text:p>
      <text:p text:style-name="P2167">3.<text:s/><text:tab/></text:p>
      <text:p text:style-name="P2168">4.<text:s/><text:tab/></text:p>
      <text:p text:style-name="P2169"/>
      <text:p text:style-name="P2170">Tikrino:________________<text:tab/>___________________<text:tab/>__________________</text:p>
      <text:p text:style-name="P2171">(pareigos)<text:tab/>(vardas, pavardė)<text:tab/>(parašas)</text:p>
      <text:p text:style-name="P2172"/>
      <text:p text:style-name="P2173">Dalyvavo:</text:p>
      <text:p text:style-name="P2174">__________________<text:tab/>_____________________<text:tab/>__________________</text:p>
      <text:p text:style-name="P2175">(pareigos)<text:tab/>(vardas,<text:s/>pavardė)<text:tab/>(parašas)</text:p>
      <text:p text:style-name="P2176">__________________<text:tab/>_____________________<text:tab/>__________________</text:p>
      <text:p text:style-name="P2177">(pareigos)<text:tab/>(vardas, pavardė)<text:tab/>(parašas)</text:p>
      <text:p text:style-name="P2178">__________________<text:tab/>_____________________<text:tab/>__________________</text:p>
      <text:p text:style-name="P2179">(pareigos)<text:tab/>(vardas, pavardė)<text:tab/>(parašas)</text:p>
      <text:p text:style-name="Normal"/>
      <text:p text:style-name="P2180">Su aktu susipažinau ir vieną egzempliorių gavau:</text:p>
      <text:p text:style-name="Normal"/>
      <text:p text:style-name="P2181">Ūkio savininkas (atsakingas asmuo) <text:s text:c="4"/>___________________<text:tab/>____________</text:p>
      <text:p text:style-name="P2182">(vardas, pavardė)<text:tab/>(parašas)</text:p>
      <text:p text:style-name="Normal"/>
      <text:p text:style-name="P2183">Data:_______________</text:p>
      <text:p text:style-name="P2184"/>
      <text:p text:style-name="P2185">_________________</text:p>
      <text:p text:style-name="P2186"/>
      <text:p text:style-name="P2187"/>
      <text:p text:style-name="P2188"/>
      <text:p text:style-name="P2189">PATVIRTINTA</text:p>
      <text:p text:style-name="P2190">Valstybinės gyvulių veislininkystės priežiūros tarnybos prie Žemės ūkio ministerijos viršininko 2008 m. kovo 31 d. įsakymu<text:s/><text:line-break/>Nr. 1A-9</text:p>
      <text:p text:style-name="Normal"/>
      <text:p text:style-name="P2191"><text:span text:style-name="T2192">AVIŲ VEISLYNŲ VERTINIMO TAISYKLĖS</text:span></text:p>
      <text:p text:style-name="P2193"/>
      <text:p text:style-name="P2194"><text:span text:style-name="T2195">PAGRINDINIAI REIKALAVIMAI VEISLYNAMS</text:span></text:p>
      <text:p text:style-name="Normal"/>
      <text:p text:style-name="P2196">1.<text:s/><text:span text:style-name="T2197">Žemės ūkio subjektai, laikantys veisline</text:span><text:span text:style-name="T2198">s avis, atsižvelgiant į laikomų avių veislinę vertę, avių laikymo ir šėrimo sąlygas, skirstomi į tris kategorijas:</text:span></text:p>
      <text:p text:style-name="P2199">1.1. A kategorijos avių veislynas – stambus veislinės avininkystės ūkis, planingai užsiimantis veislės gerinimu, turintis geriausius veislės gyvulius ir auginantis veislinį prieauglį kitų veislinių avių bandų papildymui bei savo bandos pakaitai;</text:p>
      <text:p text:style-name="P2200">1.2. B kategorijos avių veislynas – grynaveislių ar mišrintų su gerinančia veisle, žinomos kilmės, būdingais paveldimais veislės požymiais,<text:s/>reguliariai registruojamo aukšto produktyvumo avių banda, iš kurios gautas prieauglis naudojamas veislei gerinti, tobulinti ir bandos produktyvumui didinti;</text:p>
      <text:p text:style-name="P2201">1.3. C kategorijos avių veislynas – grynaveislių ar mišrintų su gerinančia veisle, žinomos kilmės, būdingais paveldimais veislės požymiais, reguliariai registruojamo aukšto produktyvumo avių banda, iš kurios gautas prieauglis naudojamas veislei gerinti, tobulinti ir bandos produktyvumui didinti.</text:p>
      <text:p text:style-name="P2202">Punkto pakeitimai:</text:p>
      <text:p text:style-name="P2203"><text:span text:style-name="T2204">Nr.<text:s/></text:span><text:a xlink:href="https://www.e-tar.lt/portal/legalAct.html?documentId=TAR.06143C1C87BF" office:target-frame-name="_top" xlink:show="replace"><text:span text:style-name="T2205">1A-52</text:span></text:a><text:span text:style-name="T2206">, 2011-11-10, Žin., 2011, Nr. 135-6444 (2011-11-12), i. k. 111233GISAK0001A-52</text:span></text:p>
      <text:p text:style-name="Normal"/>
      <text:p text:style-name="P2207">2. A kategorijos veislynu pripažįstama banda, kurioje:</text:p>
      <text:p text:style-name="P2208">2.1. yra ne mažiau kaip 150 vienos veislės ėriavedžių ir<text:s/>ne mažiau kaip 4 skirtingų genealoginių linijų negiminingi avinai, įrašyti į kilmės knygą. Retų ir saugotinų veislių bandoje turi būti ne mažiau kaip 40 ėriavedžių;</text:p>
      <text:p text:style-name="P2209">2.2. visi kergimui naudojami avinai atitinka pirmos klasės reikalavimus, o ėriavedės –<text:s/>pirmos ir antros klasės reikalavimus;</text:p>
      <text:p text:style-name="P2210">2.3. iš kontrolės metais apsiėriavusių ėriavedžių vidutiniškai gaunama ne mažiau kaip: vietinių šiurkščiavilnių, Vokietijos juodgalvių ir Lietuvos juodgalvių – 1,3, Romanovo – 2,6, prekosų – 1,2, ostfryzų – 1,6, berišon-diušer – 1,5, Sufolkų, šarolė ir tekselių – 1,5, dorperių – 1,7, mėsinių merinosų – 1,5, Vokietijos merinosų- 1,6 ėriuko.</text:p>
      <text:p text:style-name="P2211">3. B kategorijos veislynu pripažįstama banda, kurioje:</text:p>
      <text:p text:style-name="P2212">3.1. yra ne mažiau kaip 100 vienos veislės ėriavedžių ir 4 skirtingų genealoginių linijų negiminingi avinai, įrašyti į kilmės knygą. Retų ir saugotinų veislių bandoje turi būti ne mažiau kaip 40 ėriavedžių;</text:p>
      <text:p text:style-name="P2213">3.2. visi kergimui naudojami avinai atitinka pirmos, o ėriavedės – pirmos ir antros klasės reikalavimus;</text:p>
      <text:p text:style-name="P2214">3.3. iš kiekvienos kontrolės metais apsiėriavusios ėriavedės turi būti gaunama ne mažiau: vietinių šiurkščiavilnių ir Lietuvos juodgalvių – 1,2, Romanovo – 2,4, prekosų – 1,1, ostfryzų – 1,6, berišon-diušer – 1,3, Sufolkų – 1,4, tekselių – 1,3, Vokietijos juodgalvių – 1,4, dorperių – 1,5, mėsinių merinosų – 1,3, Vokietijos merinosų – 1,4, šarolė – 1,5 ėriuko.</text:p>
      <text:p text:style-name="P2215">4. C kategorijos veislynu pripažįstama banda, kurioje:</text:p>
      <text:p text:style-name="P2216">4.1. yra ne mažiau kaip 50 vienos veislės ėriavedžių ir 2 skirtingų genealoginių linijų<text:s/>negiminingi avinai, įrašyti į kilmės knygą. Retų ir saugotinų veislių bandoje turi būti ne mažiau kaip 20 ėriavedžių;</text:p>
      <text:p text:style-name="P2217">4.2. visi kergimui naudojami avinai atitinka pirmos, o ėriavedės – pirmos ir antros klasės reikalavimus;</text:p>
      <text:p text:style-name="P2218">4.3. iš kiekvienos kontrolės metais apsiėriavusios ėriavedės turi būti gaunama ne mažiau kaip: vietinių šiurkščiavilnių ir Lietuvos juodgalvių – 1,2, Romanovo – 2,4, prekosų – 1,1, ostfryzų – 1,6, berišon-diušer – 1,3, Sufolkų – 1,4, tekselių – 1,3, Vokietijos juodgalvių – 1,4, dorperių – 1,5, mėsinių merinosų – 1,3, Vokietijos merinosų – 1,4, šarolė – 1,5 ėriuko.</text:p>
      <text:p text:style-name="P2219">5. Avių veislynuose turi būti sudaryti avių veisimo planai ir jų laikomasi, avys, avinai ir prieauglis suženklinti, teisingai tvarkoma veislininkystės apskaita, vykdomas kryptingas avių eksterjero, produktyviųjų savybių gerinimas. Avių laikymui turi būti tinkamos patalpos.</text:p>
      <text:p text:style-name="P2220"/>
      <text:p text:style-name="P2221"/>
      <text:p text:style-name="P2222"><text:span text:style-name="T2223">AVIŲ VEISLYNO ĮVERTINIMO AKTAS</text:span></text:p>
      <text:p text:style-name="Normal"/>
      <text:p text:style-name="P2224">200_______________ Nr. ____________</text:p>
      <text:p text:style-name="P2225">(data)</text:p>
      <text:p text:style-name="P2226">_______________</text:p>
      <text:p text:style-name="P2227">(vieta)</text:p>
      <text:p text:style-name="P2228"/>
      <text:p text:style-name="P2229">Komisija, susidedanti iš</text:p>
      <text:p text:style-name="P2230">_<text:tab/></text:p>
      <text:p text:style-name="P2231">(tikrinusių asmenų pareigos, vardai ir pavardės)</text:p>
      <text:p text:style-name="P2232">_<text:tab/></text:p>
      <text:p text:style-name="P2233">_<text:tab/></text:p>
      <text:p text:style-name="P2234">_<text:tab/></text:p>
      <text:p text:style-name="P2235">_<text:tab/>,</text:p>
      <text:p text:style-name="P2236">patikrino ir įvertino, ar<text:tab/></text:p>
      <text:p text:style-name="P2237">(ūkio savininko vardas ir pavardė, ūkio pavadinimas, asmens/ūkio kodas, telefonas)</text:p>
      <text:p text:style-name="P2238">atitinka ____________ kategorijos avių veislynui keliamus reikalavimus.</text:p>
      <text:p text:style-name="P2239"/>
      <text:p text:style-name="P2240">Anksčiau ūkis buvo/nebuvo (pabraukti) vertintas:<text:s/><text:tab/></text:p>
      <text:p text:style-name="P2241">(jei buvo vertintas, nurodyti paskutinio vertinimo datą)</text:p>
      <text:p text:style-name="P2242"/>
      <text:p text:style-name="P2243">Ūkio statusas tikrinimo dieną (pabraukti): veislynas, veislinė banda, kontroliuojama banda, nekontroliuojama banda, kt. (įrašyti)<text:tab/></text:p>
      <text:p text:style-name="P2244">Laikomų avių veislė (arba veislės) (įrašyti):<text:tab/></text:p>
      <text:p text:style-name="P2245">Laikoma ___________veislės avių_____, iš jų: ėriavedžių _____, avinų______, avių prieauglio____, iš jų: avyčių _____, avinukų _________</text:p>
      <text:p text:style-name="P2246">Tikrinimo dienai įvertintų (jeigu buvo vertintos) ___________ veislės avilį _________ (vnt.): iš jų ėriavedžių _________, avinų_________, avių prieauglio_____________, iš jų: avyčių _________________, avinukų ___________.</text:p>
      <text:p text:style-name="P2247">Iš jų: <text:s text:c="4"/>pirma klasė: ______ veislės ėriavedžių _____, avinų _____, avių prieauglio _______;</text:p>
      <text:p text:style-name="P2248">antra klasė: ________ veislės ėriavedžių _______, avinų _______, avių prieauglio _______;</text:p>
      <text:p text:style-name="P2249">žemesnės klasės: _______ veislės ėriavedžių _______, avinų ______, avių prieauglio______.</text:p>
      <text:p text:style-name="P2250">Kergimui naudojamų avinų genealoginės linijos<text:tab/></text:p>
      <text:p text:style-name="P2251">Kontrolės metais kergimui naudoti avinai: veislė ___________; vardas ir inventorinis Nr. ______, kilmės knygos Nr. _____________, įvertinimo data _____, vertinimo balų skaičius_____, klasė po įvertinimo________; avino: veislė_________; vardas ir inventorinis Nr. _____________, kilmės knygos Nr. _____, įvertinimo<text:s/>data________________, vertinimo balų skaičius_____________, klasė po įvertinimo____________;<text:s/></text:p>
      <text:p text:style-name="P2252">avino: veislė_________; vardas ir inventorinis Nr. ______, kilmės knygos Nr. ____, įvertinimo data________________, vertinimo balų skaičius_____________, klasė po įvertinimo____________;</text:p>
      <text:p text:style-name="P2253">avino: veislė___________; vardas ir inventorinis Nr. __________, kilmės knygos Nr. _________, įvertinimo data___________, vertinimo balų skaičius_____________, klasė po įvertinimo ___________.</text:p>
      <text:p text:style-name="P2254"/>
      <text:p text:style-name="P2255">Kontrolės metais apsiėriavo _______________ veislės ėriavedžių iš kurių gauta ____________ vnt. prieauglio.</text:p>
      <text:p text:style-name="P2256"/>
      <text:p text:style-name="P2257">Vidutiniškai iš kontrolės metais apsiėriavusių _______________veislės ėriavedžių gauta ____________ėriuko.</text:p>
      <text:p text:style-name="P2258"/>
      <text:p text:style-name="P2259">Žymėti X</text:p>
      <text:p text:style-name="P2260"><text:span text:style-name="T2261">Taip/Ne</text:span></text:p>
      <text:p text:style-name="P2262"/>
      <text:p text:style-name="P2263">Avys suženklintos ir registruotos<text:tab/><text:span text:style-name="T2264">[]</text:span><text:span text:style-name="T2265"></text:span><text:tab/><text:span text:style-name="T2266">[]</text:span><text:span text:style-name="T2267"></text:span></text:p>
      <text:p text:style-name="P2268"/>
      <text:p text:style-name="P2269">Vykdoma<text:s/>veislininkystės apskaita teisinga<text:tab/><text:span text:style-name="T2270">[]</text:span><text:span text:style-name="T2271"></text:span><text:tab/><text:span text:style-name="T2272">[]</text:span><text:span text:style-name="T2273"></text:span></text:p>
      <text:p text:style-name="P2274"/>
      <text:p text:style-name="P2275">Ar vykdo pirktų veislinių gyvulių sutartis<text:tab/><text:span text:style-name="T2276">[]</text:span><text:span text:style-name="T2277"></text:span><text:tab/><text:span text:style-name="T2278">[]</text:span><text:span text:style-name="T2279"></text:span></text:p>
      <text:p text:style-name="P2280"/>
      <text:p text:style-name="P2281">Ar vykdo reglamentuojamus veislininkystės įstatymus<text:tab/><text:span text:style-name="T2282">[]</text:span><text:span text:style-name="T2283"></text:span><text:tab/><text:span text:style-name="T2284">[]</text:span><text:span text:style-name="T2285"></text:span></text:p>
      <text:p text:style-name="P2286"/>
      <text:p text:style-name="P2287">Paskutiniais kontrolės metais parduota veislinių avinukų<text:tab/>___________ vnt.</text:p>
      <text:p text:style-name="P2288"/>
      <text:p text:style-name="P2289">Paskutiniais kontrolės metais parduota veislinių avyčių<text:tab/>___________ vnt.</text:p>
      <text:p text:style-name="P2290"/>
      <text:p text:style-name="P2291">Kokie vedami apskaitos dokumentai (aprašyti)</text:p>
      <text:p text:style-name="P2292">_<text:tab/></text:p>
      <text:p text:style-name="P2293">_<text:tab/></text:p>
      <text:p text:style-name="P2294">_<text:tab/></text:p>
      <text:p text:style-name="P2295">_<text:tab/></text:p>
      <text:p text:style-name="P2296"/>
      <text:p text:style-name="P2297">Kaip saugomi pirminės apskaitos dokumentai (aprašyti)</text:p>
      <text:p text:style-name="P2298">_<text:tab/></text:p>
      <text:p text:style-name="P2299">_<text:tab/></text:p>
      <text:p text:style-name="P2300">_<text:tab/></text:p>
      <text:p text:style-name="P2301">_<text:tab/></text:p>
      <text:p text:style-name="P2302"/>
      <text:p text:style-name="P2303">Kada atliktos veterinarinės profilaktinės ir priešepizootinės priemonės (įrašyti<text:s/>datą):<text:tab/></text:p>
      <text:p text:style-name="P2304">Ištirta ____________ Rasta sergančių ______________ Dėl ligų:<text:tab/></text:p>
      <text:p text:style-name="P2305"/>
      <text:p text:style-name="P2306">Komisijos</text:p>
      <text:p text:style-name="P2307">nurodymai:<text:tab/></text:p>
      <text:p text:style-name="P2308">_<text:tab/></text:p>
      <text:p text:style-name="P2309">_<text:tab/></text:p>
      <text:p text:style-name="P2310"/>
      <text:p text:style-name="P2311"><text:span text:style-name="T2312">Komisijos išvada: siūloma patvirtinti/nepatvirtinti (tai, kas nereikalinga, išbraukti) _________________ veislės</text:span></text:p>
      <text:p text:style-name="P2313"><text:span text:style-name="T2314">A kategorijos / B kategorijos avių veislyn</text:span><text:span text:style-name="T2315">u (tai, kas nereikalinga, išbraukti).</text:span></text:p>
      <text:p text:style-name="P2316"/>
      <text:p text:style-name="P2317">Surašyti akto ____ egzemplioriai ir perduoti:</text:p>
      <text:p text:style-name="P2318">1.<text:s/><text:tab/></text:p>
      <text:p text:style-name="P2319">2.<text:s/><text:tab/></text:p>
      <text:p text:style-name="P2320">3.<text:s/><text:tab/></text:p>
      <text:p text:style-name="P2321">4.<text:s/><text:tab/></text:p>
      <text:p text:style-name="P2322"/>
      <text:p text:style-name="P2323">Tikrino:</text:p>
      <text:p text:style-name="P2324">__________________<text:tab/>_____________________<text:tab/>__________________</text:p>
      <text:p text:style-name="P2325">(pareigos)<text:tab/>(vardas, pavardė)<text:tab/>(parašas)</text:p>
      <text:p text:style-name="P2326"/>
      <text:p text:style-name="P2327">Dalyvavo:</text:p>
      <text:p text:style-name="P2328">__________________<text:tab/>_____________________<text:tab/>__________________</text:p>
      <text:p text:style-name="P2329">(pareigos)<text:tab/>(vardas, pavardė)<text:tab/>(parašas)</text:p>
      <text:p text:style-name="P2330">__________________<text:tab/>_____________________<text:tab/>__________________</text:p>
      <text:p text:style-name="P2331">(pareigos)<text:tab/>(vardas, pavardė)<text:tab/>(parašas)</text:p>
      <text:p text:style-name="P2332"/>
      <text:p text:style-name="P2333">Su aktu susipažinau ir vieną egzempliorių gavau:</text:p>
      <text:p text:style-name="P2334"/>
      <text:p text:style-name="P2335">Ūkio savininkas (atsakingas asmuo) <text:s text:c="4"/>___________________<text:tab/>____________</text:p>
      <text:p text:style-name="P2336">(vardas, pavardė)<text:tab/>(parašas)</text:p>
      <text:p text:style-name="Normal"/>
      <text:p text:style-name="P2337">Data:_________________</text:p>
      <text:p text:style-name="Normal"/>
      <text:p text:style-name="P2338">_________________</text:p>
      <text:p text:style-name="P2339"/>
      <text:p text:style-name="P2340"/>
      <text:p text:style-name="P2341"/>
      <text:p text:style-name="P2342">PATVIRTINTA</text:p>
      <text:p text:style-name="P2343">Valstybinės gyvulių veislininkystės priežiūros tarnybos prie Žemės ūkio ministerijos viršininko 2008 m. kovo 31 d. įsakymu<text:s/><text:line-break/>Nr. 1A-9</text:p>
      <text:p text:style-name="Normal"/>
      <text:p text:style-name="P2344"><text:span text:style-name="T2345">OŽKŲ VEISLYNŲ VERTINIMO TAISYKLĖS</text:span></text:p>
      <text:p text:style-name="P2346"/>
      <text:p text:style-name="P2347"><text:span text:style-name="T2348">PAGRINDINIAI REIKALAVIMAI</text:span></text:p>
      <text:p text:style-name="Normal"/>
      <text:p text:style-name="P2349"><text:span text:style-name="T2350">1</text:span><text:span text:style-name="T2351">.</text:span><text:span text:style-name="T2352"><text:s/></text:span>Žemės ūkio subjektai, laikantys veislines ožkas, atsižvelgiant į laikomų ožkų veislinę vertę, ožkų laikymo ir šėrimo sąlygas, skirstomi į dvi kategorijas:</text:p>
      <text:p text:style-name="P2353">1.1. A kategorijos ožkų veislynas;</text:p>
      <text:p text:style-name="P2354">1.2. B kategorijos ožkų veislynas.</text:p>
      <text:p text:style-name="P2355">2. A kategorijos ožkų veislynu pripažįstama banda, kurioje:</text:p>
      <text:p text:style-name="P2356">2.1.<text:s/>auginama ne mažiau kaip 100 vienos veislės melžiamų ožkų, kurios atitinka elito klasės reikalavimus;</text:p>
      <text:p text:style-name="P2357">2.2. visi kergimui naudojami ožiai atitinka elito klasės reikalavimus;</text:p>
      <text:p text:style-name="P2358">2.3. iš kontrolės metais apsiožiavusių ožkų vidutiniškai gaunama ne mažiau kaip 1,8 ožkiuko;</text:p>
      <text:p text:style-name="P2359">2.4. paskutiniais kontrolės metais visų užbaigusių laktaciją ožkų vidutinis pieno riebalų kiekis ne mažesnis kaip: vietinių ožkų bandose – 28 kg, importinių veislių bandose – 36 kg.</text:p>
      <text:p text:style-name="P2360">3. B kategorijos ožkų veislynas:</text:p>
      <text:p text:style-name="P2361">3.1. auginama ne mažiau kaip 50 vienos veislės melžiamų ožkų, kurios atitinka elito ir I klasės reikalavimus;</text:p>
      <text:p text:style-name="P2362">3.2. visi kergimui naudojami ožiai atitinka elito ir I klasės reikalavimus;</text:p>
      <text:p text:style-name="P2363">3.3. iš kiekvienos kontrolės metais apsiožiavusios ožkos vidutiniškai gaunama ne mažiau kaip 1,7 ožkiuko;</text:p>
      <text:p text:style-name="P2364">3.4. paskutiniais kontrolės metais visų užbaigusių laktaciją ožkų vidutinis pieno riebalų kiekis ne mažesnis kaip: vietinių ožkų bandose – 22 kg, importinių veislių bandose – 28 kg.</text:p>
      <text:p text:style-name="P2365">4. Ožkų veislynuose turi būti<text:s/>sudaryti ožkų veisimo planai ir jų laikomasi, ožkos, ožiai ir prieauglis turi būti suženklinti, veislininkystės apskaita tvarkoma teisingai, vykdomas kryptingas ožkų eksterjero, produktyviųjų savybių gerinimas. Ožkų laikymui turi būti tinkamos patalpos, atitinkančios zoohigienos reikalavimus.</text:p>
      <text:p text:style-name="P2366"/>
      <text:p text:style-name="P2367"/>
      <text:p text:style-name="P2368"><text:span text:style-name="T2369">OŽKŲ VEISLYNO ĮVERTINIMO AKTAS</text:span></text:p>
      <text:p text:style-name="Normal"/>
      <text:p text:style-name="P2370">200________________ Nr. ___________</text:p>
      <text:p text:style-name="P2371">(data)</text:p>
      <text:p text:style-name="P2372">________________</text:p>
      <text:p text:style-name="P2373">(vieta)</text:p>
      <text:p text:style-name="Normal"/>
      <text:p text:style-name="P2374">Komisija, susidedanti iš</text:p>
      <text:p text:style-name="P2375">_<text:tab/></text:p>
      <text:p text:style-name="P2376">(tikrinusių asmenų pareigos, vardai ir pavardės)</text:p>
      <text:p text:style-name="P2377">_<text:tab/></text:p>
      <text:p text:style-name="P2378">_<text:tab/></text:p>
      <text:p text:style-name="P2379">_<text:tab/></text:p>
      <text:p text:style-name="P2380">_<text:tab/>,</text:p>
      <text:p text:style-name="P2381">patikrino ir<text:s/>įvertino, ar<text:tab/></text:p>
      <text:p text:style-name="P2382">(ūkio savininko vardas ir pavardė, ūkio pavadinimas, asmens/ūkio kodas, telefonas)</text:p>
      <text:p text:style-name="P2383">atitinka ožkų veislynui (tai, kas nereikalinga, išbraukti) keliamus reikalavimus.</text:p>
      <text:p text:style-name="P2384"/>
      <text:p text:style-name="P2385">Anksčiau ūkis buvo/nebuvo (pabraukti) vertintas:<text:s/><text:tab/></text:p>
      <text:p text:style-name="P2386">(jei buvo vertintas, nurodyti paskutinio vertinimo datą)</text:p>
      <text:p text:style-name="P2387"/>
      <text:p text:style-name="P2388">Ūkio statusas tikrinimo dieną (pabraukti): veislynas, veislinė banda, kontroliuojama banda, nekontroliuojama banda, kt. (įrašyti)<text:tab/></text:p>
      <text:p text:style-name="P2389"/>
      <text:p text:style-name="P2390">Laikomų ožkų veislė (arba veislės) (įrašyti):<text:tab/></text:p>
      <text:p text:style-name="P2391">Laikoma__________ veislės ožkų_____(vnt.) ,<text:s/>iš jų: ožkavedžių _____, ožių ______, ožkų prieauglio__________, iš jų: ožkyčių______, ožiukų_________</text:p>
      <text:p text:style-name="P2392">Tikrinimo dieną įvertintų (jei buvo vertintos) ______________ veislės ožkų _____, iš jų: ožkavedžių ____, ožių _____, ožkų prieauglio______, iš jų: ožkyčių ______, ožiukų _______</text:p>
      <text:p text:style-name="P2393">Iš jų: <text:s text:c="3"/>elito klasė: ______ veislės ožkavedžių ______, ožių ______, ožkų prieauglio_______;</text:p>
      <text:p text:style-name="P2394">pirma klasė:________ veislės ožkavedžių ________, ožių________, ožkų prieauglio_______;</text:p>
      <text:p text:style-name="P2395">antra ir žemesnė klasė: ______ veislės ožkavedžių ______, ožių _____, ožkų prieauglio____.</text:p>
      <text:p text:style-name="P2396"/>
      <text:p text:style-name="P2397">Kontrolės metais apsiožiavo _______________ veislės ožkavedžių, iš kurių gauta __________ vnt. prieauglio.</text:p>
      <text:p text:style-name="P2398">Vidutiniškai iš kontrolės metais apsiožiavusių __________ veislės ožkavedžių gauta _______________ ožkiuko.</text:p>
      <text:p text:style-name="P2399">Paskutiniais kontrolės metais visų užbaigusių laktaciją ________ veislės ožkų vidutinis pieno riebalų kiekis _____ kg.</text:p>
      <text:p text:style-name="P2400"/>
      <text:p text:style-name="P2401"><text:span text:style-name="T2402">Žymėti X</text:span></text:p>
      <text:p text:style-name="P2403"><text:span text:style-name="T2404">Taip/Ne</text:span></text:p>
      <text:p text:style-name="P2405"/>
      <text:p text:style-name="P2406">Kontrolės metodas<text:tab/>A4 <text:s text:c="3"/>At <text:s text:c="3"/>C (pabraukti)</text:p>
      <text:p text:style-name="P2407"/>
      <text:p text:style-name="P2408">Kontroliuojami gyvuliai suženklinti<text:tab/><text:span text:style-name="T2409">[]</text:span><text:span text:style-name="T2410"></text:span><text:tab/><text:span text:style-name="T2411">[]</text:span><text:span text:style-name="T2412"></text:span></text:p>
      <text:p text:style-name="P2413"/>
      <text:p text:style-name="P2414">Vykdoma veislininkystės apskaita teisinga<text:tab/><text:span text:style-name="T2415">[]</text:span><text:span text:style-name="T2416"></text:span><text:tab/><text:span text:style-name="T2417">[]</text:span><text:span text:style-name="T2418"></text:span></text:p>
      <text:p text:style-name="P2419"/>
      <text:p text:style-name="P2420">Ar vykdo pirktų veislinių gyvulių sutartis<text:tab/><text:span text:style-name="T2421">[]</text:span><text:span text:style-name="T2422"></text:span><text:tab/><text:span text:style-name="T2423">[]</text:span><text:span text:style-name="T2424"></text:span></text:p>
      <text:p text:style-name="P2425"/>
      <text:p text:style-name="P2426">Ar vykdo reglamentuojamus veislininkystės įstatymus<text:tab/><text:span text:style-name="T2427">[]</text:span><text:span text:style-name="T2428"></text:span><text:tab/><text:span text:style-name="T2429">[]</text:span><text:span text:style-name="T2430"></text:span></text:p>
      <text:p text:style-name="P2431"/>
      <text:p text:style-name="P2432">Paskutiniais kontrolės metais parduota veislinių ožiukų<text:tab/>__________vnt.</text:p>
      <text:p text:style-name="P2433"/>
      <text:p text:style-name="P2434">Paskutiniais kontrolės metais parduota<text:s/>veislinių ožkyčių<text:tab/>__________ vnt.</text:p>
      <text:p text:style-name="P2435"/>
      <text:p text:style-name="P2436"/>
      <text:p text:style-name="P2437">Kokie vedami apskaitos dokumentai</text:p>
      <text:p text:style-name="P2438">(aprašyti)<text:tab/></text:p>
      <text:p text:style-name="P2439">_<text:tab/></text:p>
      <text:p text:style-name="P2440">_<text:tab/></text:p>
      <text:p text:style-name="P2441">_<text:tab/></text:p>
      <text:p text:style-name="P2442"/>
      <text:p text:style-name="P2443">Kaip saugomi pirminės apskaitos dokumentai</text:p>
      <text:p text:style-name="P2444">(aprašyti)<text:tab/></text:p>
      <text:p text:style-name="P2445">_<text:tab/></text:p>
      <text:p text:style-name="P2446">_<text:tab/></text:p>
      <text:p text:style-name="P2447">_<text:tab/></text:p>
      <text:p text:style-name="P2448"/>
      <text:p text:style-name="P2449">Kada atliktos veterinarinės profilaktinės ir priešepizootinės priemonės (įrašyti datą):<text:tab/></text:p>
      <text:p text:style-name="P2450">Ištirta<text:s/>________ Rasta sergančių __________ Dėl ligų:<text:tab/></text:p>
      <text:p text:style-name="P2451"/>
      <text:p text:style-name="P2452">Komisijos</text:p>
      <text:p text:style-name="P2453">nurodymai:<text:tab/></text:p>
      <text:p text:style-name="P2454">_<text:tab/></text:p>
      <text:p text:style-name="P2455">_<text:tab/></text:p>
      <text:p text:style-name="P2456">_<text:tab/></text:p>
      <text:p text:style-name="P2457"/>
      <text:p text:style-name="P2458"><text:span text:style-name="T2459">Komisijos išvada: siūloma patvirtinti/nepatvirtinti (tai, kas nereikalinga, išbraukti) _______________________ veislės</text:span></text:p>
      <text:p text:style-name="P2460"><text:span text:style-name="T2461">A kategorijos / B kategorijos ožkų veislynu (tai, kas ner</text:span><text:span text:style-name="T2462">eikalinga, išbraukti).</text:span></text:p>
      <text:p text:style-name="P2463"/>
      <text:p text:style-name="P2464">Surašyti akto ____ egzemplioriai ir perduoti:</text:p>
      <text:p text:style-name="P2465">1.<text:s/><text:tab/></text:p>
      <text:p text:style-name="P2466">2.<text:s/><text:tab/></text:p>
      <text:p text:style-name="P2467"><text:span text:style-name="T2468">3.<text:s/></text:span><text:span text:style-name="T2469"><text:tab/></text:span></text:p>
      <text:p text:style-name="P2470"><text:span text:style-name="T2471">4.<text:s/></text:span><text:span text:style-name="T2472"><text:tab/></text:span></text:p>
      <text:p text:style-name="P2473"/>
      <text:p text:style-name="P2474">Tikrino:</text:p>
      <text:p text:style-name="P2475">__________________<text:tab/>_____________________<text:tab/>__________________</text:p>
      <text:p text:style-name="P2476">(pareigos)<text:tab/>(vardas, pavardė)<text:tab/>(parašas)</text:p>
      <text:p text:style-name="Normal"/>
      <text:p text:style-name="P2477">Dalyvavo:</text:p>
      <text:p text:style-name="P2478">__________________<text:tab/>_____________________<text:tab/>__________________</text:p>
      <text:p text:style-name="P2479">(pareigos)<text:tab/>(vardas, pavardė)<text:tab/>(parašas)</text:p>
      <text:p text:style-name="P2480">__________________<text:tab/>_____________________<text:tab/>__________________</text:p>
      <text:p text:style-name="P2481">(pareigos)<text:tab/>(vardas, pavardė)<text:tab/>(parašas)</text:p>
      <text:p text:style-name="P2482">__________________<text:tab/>_____________________<text:tab/>__________________</text:p>
      <text:p text:style-name="P2483">(pareigos)<text:tab/>(vardas, pavardė)<text:tab/>(parašas)</text:p>
      <text:p text:style-name="P2484"/>
      <text:p text:style-name="P2485">Su aktu susipažinau ir vieną egzempliorių gavau:</text:p>
      <text:p text:style-name="P2486"/>
      <text:p text:style-name="P2487">Ūkio savininkas (atsakingas asmuo) <text:s text:c="4"/>___________________<text:tab/>____________</text:p>
      <text:p text:style-name="P2488">(vardas, pavardė)<text:tab/>(parašas)</text:p>
      <text:p text:style-name="Normal"/>
      <text:p text:style-name="P2489">Data:_________________</text:p>
      <text:p text:style-name="Normal"/>
      <text:p text:style-name="P2490">_________________</text:p>
      <text:p text:style-name="Normal"/>
      <text:p text:style-name="P2491"/>
      <text:p text:style-name="P2492"/>
      <text:p text:style-name="P2493">PATVIRTINTA</text:p>
      <text:p text:style-name="P2494">Valstybinės gyvulių veislininkystės priežiūros tarnybos prie Žemės ūkio ministerijos viršininko 2008 m. kovo 31 d. įsakymu<text:s/><text:line-break/>Nr. 1A-9</text:p>
      <text:p text:style-name="Normal"/>
      <text:p text:style-name="P2495"><text:span text:style-name="T2496">TRIUŠIŲ VEISLYNŲ VERTINIMO TAISYKLĖS</text:span></text:p>
      <text:p text:style-name="P2497"/>
      <text:p text:style-name="P2498"><text:span text:style-name="T2499">PAGRINDINIAI REIKALAVIMAI</text:span></text:p>
      <text:p text:style-name="Normal"/>
      <text:p text:style-name="P2500">1. Veisliniai triušiai turi būti suženklinti ir suregistruoti. Veislyno identifikavimo ženklą turi teisę suteikti asociacija.</text:p>
      <text:p text:style-name="P2501">2. Visi veisliniai triušiai turi būti įrašyti į kilmės knygą, vedama veislininkystės apskaita pagal nustatytus reikalavimus ir triušiai veisiami pagal asociacijos sudarytą veislininkystės selekcinį planą.</text:p>
      <text:p text:style-name="P2502">3. Triušiukai iki atjunkymo turi būti suženklinti tatuiravimo būdu į ausis – dešinėje ausyje tatuiruojamas veislinės bandos numeris, o kairėje – identifikavimo ženklas.</text:p>
      <text:p text:style-name="P2503">4. A kategorijos veislyne turi būti auginamos ne mažiau kaip 20 veislinių patelių, bet ne daugiau kaip 3–4 veislių, kur vienoje veislėje turi būti ne mažiau kaip 5 veislinės patelės. Veislinių patinų kiekis veislinėje bandoje neribojamas. Siekiant išvengti giminingo kergimo, vienos veislinės bandos patinai<text:s/>gali būti naudojami kitos veislinės bandos tos pačios veislės veislinių patelių kergimui. B kategorijos veislyne turi būti auginamos ne mažiau kaip 10 veislinių patelių, bet ne daugiau kaip 3–4 veislių, kur vienoje veislėje turi būti ne mažiau kaip 4 veislinės patelės. Veislinių patinų kiekis veislinėje bandoje neribojamas. Siekiant išvengti giminingo kergimo, vienos veislinės bandos patinai gali būti naudojami kitos veislinės bandos tos pačios veislės veislinių patelių kergimui.</text:p>
      <text:p text:style-name="P2504">5. A kategorijos veislyne selekcinis darbas turi būti vykdomas pagal veislinio selekcinio darbo planą sudarytą dvejiems metams ir patvirtintą asociacijos. Kiekviename A kategorijos veislyne registruojami 2-jų metų rodikliai:</text:p>
      <text:p text:style-name="P2505">5.1. veislinių triušių vertinimo duomenys balais. Mažiau kaip 93 balais įvertintas triušis veislei neturėtų būti paliekamas;</text:p>
      <text:p text:style-name="P2506">5.2. patelių vislumo duomenys;</text:p>
      <text:p text:style-name="P2507">5.3. parduotų veislinių triušių skaičius.</text:p>
      <text:p text:style-name="P2508">6. A kategorijos veislyne triušiai vertinami:</text:p>
      <text:p text:style-name="P2509">6.1. suaugę triušiai – parodose ir prieš<text:s/>veisimo sezono pradžią;</text:p>
      <text:p text:style-name="P2510">6.2. jaunikliai vertinami ženklinant.</text:p>
      <text:p text:style-name="P2511">7. Triušių šėrimas turi atitikti atskirų augimo periodų bei fiziologinės būklės reikalavimus.</text:p>
      <text:p text:style-name="P2512">8. Pašarai ir jų atsargos laikomi tvarkingose patalpose.</text:p>
      <text:p text:style-name="P2513">9. Narvai pritaikyti triušių veislėms pagal jų stambumą.</text:p>
      <text:p text:style-name="P2514">10. Metinis triušių jauniklių netekimo rodiklis negali viršyti 20 %.</text:p>
      <text:p text:style-name="P2515">11. Triušių veislynuose visi triušiai turi būti kasmet vakcinuojami nuo triušių hemoraginės ligos ir miksomatozės.</text:p>
      <text:p text:style-name="P2516">12. Turi būti sudarytos<text:s/>sąlygos įvežtinių triušių karantinavimui.</text:p>
      <text:p text:style-name="P2517">13. Realizuojant veislinius triušius turi būti išduodamas registruotas kilmės pažymėjimas. Realizuojami tik vakcinuoti veisliniai triušiai.</text:p>
      <text:p text:style-name="P2518"/>
      <text:p text:style-name="P2519"/>
      <text:p text:style-name="P2520"/>
      <text:p text:style-name="P2521"/>
      <text:p text:style-name="P2522"><text:span text:style-name="T2523">TRIUŠIŲ VEISLYNO ĮVERTINIMO AKTAS</text:span></text:p>
      <text:p text:style-name="Normal"/>
      <text:p text:style-name="P2524">200________________ Nr. ___________</text:p>
      <text:p text:style-name="P2525">(data)</text:p>
      <text:p text:style-name="P2526">_________________</text:p>
      <text:p text:style-name="P2527">(vieta)</text:p>
      <text:p text:style-name="Normal"/>
      <text:p text:style-name="P2528">Komisija, susidedanti iš</text:p>
      <text:p text:style-name="P2529">_<text:tab/></text:p>
      <text:p text:style-name="P2530">(tikrinusių asmenų pareigos, vardai ir pavardės)</text:p>
      <text:p text:style-name="P2531">_<text:tab/></text:p>
      <text:p text:style-name="P2532">_<text:tab/></text:p>
      <text:p text:style-name="P2533">_<text:tab/></text:p>
      <text:p text:style-name="P2534">_<text:tab/>,</text:p>
      <text:p text:style-name="P2535">patikrino ir įvertino<text:tab/></text:p>
      <text:p text:style-name="P2536">_<text:tab/>,</text:p>
      <text:p text:style-name="P2537">(ūkio savininko vardas ir pavardė, ūkio pavadinimas, asmens/ūkio kodas, telefonas)<text:s/></text:p>
      <text:p text:style-name="P2538"/>
      <text:p text:style-name="P2539">ar<text:s/>atitinka triušių veislynams keliamus reikalavimus.</text:p>
      <text:p text:style-name="P2540"/>
      <text:p text:style-name="P2541"><text:span text:style-name="T2542">I. Turima triušių iš viso tikrinimo dieną</text:span><text:span text:style-name="T2543"><text:tab/></text:span></text:p>
      <text:p text:style-name="P2544">Iš jų pagal veisles:</text:p>
      <text:p text:style-name="P2545">1.</text:p>
      <text:p text:style-name="P2546">_<text:tab/></text:p>
      <text:p text:style-name="P2547">(veislė)</text:p>
      <text:p text:style-name="P2548">patelių<text:tab/></text:p>
      <text:p text:style-name="P2549">patinų<text:tab/></text:p>
      <text:p text:style-name="P2550">2.</text:p>
      <text:p text:style-name="P2551">_<text:tab/></text:p>
      <text:p text:style-name="P2552">(veislė)</text:p>
      <text:p text:style-name="P2553">patelių<text:tab/></text:p>
      <text:p text:style-name="P2554">patinų<text:tab/></text:p>
      <text:p text:style-name="P2555">3.</text:p>
      <text:p text:style-name="P2556">_<text:tab/></text:p>
      <text:p text:style-name="P2557">(veislė)</text:p>
      <text:p text:style-name="P2558">patelių<text:tab/></text:p>
      <text:p text:style-name="P2559">patinų<text:tab/></text:p>
      <text:p text:style-name="P2560">4.</text:p>
      <text:p text:style-name="P2561">_<text:tab/></text:p>
      <text:p text:style-name="P2562">(veislė)</text:p>
      <text:p text:style-name="P2563">patelių<text:tab/></text:p>
      <text:p text:style-name="P2564">patinų<text:tab/></text:p>
      <text:p text:style-name="P2565"/>
      <text:p text:style-name="P2566"><text:span text:style-name="T2567">II. Patelės</text:span><text:span text:style-name="T2568"><text:s/>vidutinis vislumas:</text:span></text:p>
      <text:p text:style-name="P2569">1.</text:p>
      <text:p text:style-name="P2570">_<text:tab/></text:p>
      <text:p text:style-name="P2571">(veislė)</text:p>
      <text:p text:style-name="P2572">2.</text:p>
      <text:p text:style-name="P2573">_<text:tab/></text:p>
      <text:p text:style-name="P2574">(veislė)</text:p>
      <text:p text:style-name="P2575">3.</text:p>
      <text:p text:style-name="P2576">_<text:tab/></text:p>
      <text:p text:style-name="P2577">(veislė)</text:p>
      <text:p text:style-name="P2578"/>
      <text:p text:style-name="P2579"><text:span text:style-name="T2580">III. Parduota veislinių triušių:</text:span></text:p>
      <text:p text:style-name="P2581">1.</text:p>
      <text:p text:style-name="P2582">_<text:tab/></text:p>
      <text:p text:style-name="P2583">(veislė)</text:p>
      <text:p text:style-name="P2584">2.</text:p>
      <text:p text:style-name="P2585">_<text:tab/></text:p>
      <text:p text:style-name="P2586">(veislė)</text:p>
      <text:p text:style-name="P2587">3.</text:p>
      <text:p text:style-name="P2588">_<text:tab/></text:p>
      <text:p text:style-name="P2589">(veislė)</text:p>
      <text:p text:style-name="P2590"/>
      <text:p text:style-name="P2591"><text:span text:style-name="T2592">IV. Kaip laikomasi veislinio selekcinio plano</text:span></text:p>
      <text:p text:style-name="P2593">_<text:tab/></text:p>
      <text:p text:style-name="P2594">_<text:tab/></text:p>
      <text:p text:style-name="P2595"><text:span text:style-name="T2596">(vakcinacijos datos)</text:span><text:span text:style-name="T2597"><text:tab/></text:span></text:p>
      <text:p text:style-name="P2598">_<text:tab/></text:p>
      <text:p text:style-name="P2599"/>
      <text:p text:style-name="P2600"><text:span text:style-name="T2601">V. Jauniklių netekimo procentas:</text:span></text:p>
      <text:p text:style-name="P2602">1.</text:p>
      <text:p text:style-name="P2603">_<text:tab/></text:p>
      <text:p text:style-name="P2604">(veislė)</text:p>
      <text:p text:style-name="P2605">2.</text:p>
      <text:p text:style-name="P2606">_<text:tab/></text:p>
      <text:p text:style-name="P2607">(veislė)</text:p>
      <text:p text:style-name="P2608">3.</text:p>
      <text:p text:style-name="P2609">_<text:tab/></text:p>
      <text:p text:style-name="P2610">(veislė)</text:p>
      <text:p text:style-name="P2611"/>
      <text:p text:style-name="P2612"><text:span text:style-name="T2613">VI. Kokie vedami veislinių triušių apskaitos dokumentai</text:span></text:p>
      <text:p text:style-name="P2614">(aprašyti)<text:tab/></text:p>
      <text:p text:style-name="P2615">_<text:tab/></text:p>
      <text:p text:style-name="P2616">_<text:tab/></text:p>
      <text:p text:style-name="P2617">_<text:tab/></text:p>
      <text:p text:style-name="P2618"/>
      <text:p text:style-name="P2619"><text:span text:style-name="T2620">VII. Vakcinacija: vakcinuota nuo:</text:span></text:p>
      <text:p text:style-name="P2621">(aprašyti)<text:tab/></text:p>
      <text:p text:style-name="P2622">_<text:tab/></text:p>
      <text:p text:style-name="P2623">_<text:tab/></text:p>
      <text:p text:style-name="P2624">_<text:tab/></text:p>
      <text:p text:style-name="P2625"/>
      <text:p text:style-name="P2626"><text:span text:style-name="T2627">VIII. Išvados ir pasiūlymai:</text:span></text:p>
      <text:p text:style-name="P2628">_<text:tab/></text:p>
      <text:p text:style-name="P2629">_<text:tab/></text:p>
      <text:p text:style-name="P2630">_<text:tab/></text:p>
      <text:p text:style-name="P2631">_<text:tab/></text:p>
      <text:p text:style-name="P2632"/>
      <text:p text:style-name="P2633">Surašyti akto ____ egzemplioriai<text:s/>ir perduoti:</text:p>
      <text:p text:style-name="P2634"/>
      <text:p text:style-name="P2635">1.<text:s/><text:tab/></text:p>
      <text:p text:style-name="P2636">2.<text:s/><text:tab/></text:p>
      <text:p text:style-name="P2637">3.<text:s/><text:tab/></text:p>
      <text:p text:style-name="P2638">4.<text:s/><text:tab/></text:p>
      <text:p text:style-name="P2639"/>
      <text:p text:style-name="P2640">Tikrino:</text:p>
      <text:p text:style-name="P2641">__________________<text:tab/>_____________________<text:tab/>__________________</text:p>
      <text:p text:style-name="P2642">(pareigos)<text:tab/>(vardas, pavardė)<text:tab/>(parašas)</text:p>
      <text:p text:style-name="P2643">__________________<text:tab/>_____________________<text:tab/>__________________</text:p>
      <text:p text:style-name="P2644">(pareigos)<text:tab/>(vardas, pavardė)<text:tab/>(parašas)</text:p>
      <text:p text:style-name="P2645">__________________<text:tab/>_____________________<text:tab/>__________________</text:p>
      <text:p text:style-name="P2646">(pareigos)<text:tab/>(vardas, pavardė)<text:tab/>(parašas)</text:p>
      <text:p text:style-name="P2647">__________________<text:tab/>_____________________<text:tab/>__________________</text:p>
      <text:p text:style-name="P2648">(pareigos)<text:tab/>(vardas, pavardė)<text:tab/>(parašas)</text:p>
      <text:p text:style-name="P2649"/>
      <text:p text:style-name="P2650">Su aktu susipažinau ir vieną egzempliorių gavau:</text:p>
      <text:p text:style-name="P2651"/>
      <text:p text:style-name="P2652">Triušių bandos savininkas <text:s text:c="13"/>___________________<text:tab/>_________________</text:p>
      <text:p text:style-name="P2653">(vardas, pavardė)<text:tab/>(parašas)</text:p>
      <text:p text:style-name="Normal"/>
      <text:p text:style-name="P2654">Data:______________</text:p>
      <text:p text:style-name="Normal"/>
      <text:p text:style-name="P2655">_________________</text:p>
      <text:p text:style-name="Normal"/>
      <text:p text:style-name="P2656"/>
      <text:p text:style-name="P2657"/>
      <text:p text:style-name="P2658">PATVIRTINTA</text:p>
      <text:p text:style-name="P2659">Valstybinės gyvulių veislininkystės priežiūros tarnybos prie Žemės ūkio ministerijos viršininko 2008 m. kovo 31 d. įsakymu<text:s/><text:line-break/>Nr. 1A-9</text:p>
      <text:p text:style-name="Normal"/>
      <text:p text:style-name="P2660"><text:span text:style-name="T2661">ŽVĖRELIŲ VEISLYNŲ VERTINIMO TAISYKLĖS</text:span></text:p>
      <text:p text:style-name="P2662"/>
      <text:p text:style-name="P2663"><text:span text:style-name="T2664">PAGRINDINIAI REIKALAVIMAI</text:span></text:p>
      <text:p text:style-name="Normal"/>
      <text:p text:style-name="P2665">1. Žemės ūkio subjektai, veisiantys veislinius kailinius žvėrelius, gali skirti savo bandą į dvi dalis:</text:p>
      <text:p text:style-name="P2666">1.1. žvėrelių veislynas, su kuriuo<text:s/>dirbamas veislinis-selekcinis darbas;</text:p>
      <text:p text:style-name="P2667">1.2. pramoninė žvėrelių banda, kuri naudojama tik kailių produkcijai ir negali būti naudojama veislei.</text:p>
      <text:p text:style-name="P2668">2. Veislinių žvėrelių veislynui keliami pagrindiniai reikalavimai:</text:p>
      <text:p text:style-name="P2669">2.1. žvėrelių veislyne turi būti laiku atliekamos profilaktinės ir priešepizootinės priemonės, bandos turi atitikti veterinarinius, zoohigieninius ir gamtosauginius reikalavimus. Turi būti gerai sutvarkytas pašarų ruošimas ir šėrimas:</text:p>
      <text:p text:style-name="P2670">2.1.1. narvų ir stoginių būklė turi atitikti ES rekomendacijas;</text:p>
      <text:p text:style-name="P2671">2.1.2. pašarai ir jų atsargos turi būti laikomos tvarkingai šaldytuvuose, o žvėrelių šėrimas turi atitikti reikalavimus pagal atskirus gamybos periodus;</text:p>
      <text:p text:style-name="P2672">2.1.3. mėšlas iš po stoginių turi būti šalinamas nuolat.</text:p>
      <text:p text:style-name="P2673">3. Selekcinis darbas<text:s/>fermose vykdomas ištisus metus, o žvėrelių registracija vedama liepos 1 d.:</text:p>
      <text:p text:style-name="P2674">3.1. Vedama kruopšti veislinė dokumentacija ir jos duomenys panaudojami kiekviename gamybiniame periode. Vedami:</text:p>
      <text:p text:style-name="P2675">3.1.1. veislinio patino kortelė;</text:p>
      <text:p text:style-name="P2676">3.1.2. veislinės patelės kortelė;</text:p>
      <text:p text:style-name="P2677">3.1.3. patino trafaretė;</text:p>
      <text:p text:style-name="P2678">3.1.4. patelės trafaretė;</text:p>
      <text:p text:style-name="P2679">3.1.5. jauniklio trafaretė;</text:p>
      <text:p text:style-name="P2680">3.1.6. gamybinis patelių ir patinų žurnalas (audinėms nebūtina);</text:p>
      <text:p text:style-name="P2681">3.1.7. atsodinimo – vertinimo žurnalas (audinėms nebūtina). Dokumentacija gali būti<text:s/>kaupiama ir tvarkoma kompiuteriu.</text:p>
      <text:p text:style-name="P2682">3.2. Atrenkamas žvėrelio tipas pagal:</text:p>
      <text:p text:style-name="P2683">3.2.1. spalvą (šviesus, tamsus, vidutinis);</text:p>
      <text:p text:style-name="P2684">3.2.2. akuoto ilgį (patinams ir patelėms atskirai).</text:p>
      <text:p text:style-name="P2685">3.3. Žvėrelių ženklinimas:</text:p>
      <text:p text:style-name="P2686">3.3.1. audinės nėra žymimos;</text:p>
      <text:p text:style-name="P2687">3.3.2<text:s/>veislinės lapės yra tatuiruojamos į ausį.</text:p>
      <text:p text:style-name="P2688">3.4. Vedami dvejų metų veislinės bandos statistiniai rodikliai:</text:p>
      <text:p text:style-name="P2689">3.4.1. bandos dydis metų pradžioje ir metų pabaigoje (patinų ir patelių skaičius pagal spalvas);</text:p>
      <text:p text:style-name="P2690">3.4.2. jos pasiskirstymas pagal klases (skirstoma ne mažiau kaip į tris klases);</text:p>
      <text:p text:style-name="P2691">3.4.3. jauniklių išeiga ir vystymasis pagal mėnesius (nustatoma sveriant atrankos būdu);</text:p>
      <text:p text:style-name="P2692">3.4.4. veislinio žvėrelio svėrimo duomenys bonitavimo metu.</text:p>
      <text:p text:style-name="P2693">3.5. Pagal tipą veislinių žvėrelių svoris turi<text:s/>tenkinti šias sąlygas:</text:p>
      <text:p text:style-name="P2694">3.5.1. tradicinių spalvų audinėms (Scanbrown, Scanglow, Standartas, Sidabriškai mėlynos, Mahogany, Baltos, Pastelė ir kitos):</text:p>
      <text:p text:style-name="P2695">3.5.1.1. patelės svoris ne mažiau kaip 1100 g;</text:p>
      <text:p text:style-name="P2696">3.5.1.2. patinėlio svoris ne mažiau kaip 2300 g.</text:p>
      <text:p text:style-name="P2697">3.5.2. juodų (Scanblack) ir mutacinių audinių (Safyro, Blue Iris ir pan.):</text:p>
      <text:p text:style-name="P2698">3.5.2.1. patelės svoris ne mažiau kaip 1000 g;</text:p>
      <text:p text:style-name="P2699">3.5.2.2. patinėlio svoris ne mažiau kaip 2200 g.</text:p>
      <text:p text:style-name="P2700">3.5.3. suomiškų žydrųjų lapių:</text:p>
      <text:p text:style-name="P2701">3.5.3.1. patelės svoris ne mažiau kaip 8000 g;</text:p>
      <text:p text:style-name="P2702">3.5.3.2. patinėlio svoris ne mažiau kaip 2000 g;</text:p>
      <text:p text:style-name="P2703">Punkto pakeitimai:</text:p>
      <text:p text:style-name="P2704"><text:span text:style-name="T2705">Nr.<text:s/></text:span><text:a xlink:href="https://www.e-tar.lt/portal/legalAct.html?documentId=TAR.06143C1C87BF" office:target-frame-name="_top" xlink:show="replace"><text:span text:style-name="T2706">1A-52</text:span></text:a><text:span text:style-name="T2707">, 2011-11-10, Žin., 2011, Nr. 135-6444 (2011-11-12), i. k. 111233GISAK0001A-52</text:span></text:p>
      <text:p text:style-name="Normal"/>
      <text:p text:style-name="P2708">3.5.4. juodsidabrių lapių:</text:p>
      <text:p text:style-name="P2709">3.5.4.1. patelės svoris ne mažiau kaip 6000 g;</text:p>
      <text:p text:style-name="P2710">3.5.4.2. patinėlio svoris ne mažiau kaip 7500 g.</text:p>
      <text:p text:style-name="P2711">3.6. Jauniklių išeiga iš vienos sąrašinės patelės turi būti ne mažesnė nei:</text:p>
      <text:p text:style-name="P2712">3.6.1. tradicinių spalvų audinėms<text:s/>(Scanbrown, Scanglow, Standartas, Sidabriškai mėlynos, Mahogany, Baltos, Pastelė ir kitos) – 5,0;</text:p>
      <text:p text:style-name="P2713">3.6.2. juodų (Scanblack) ir mutacinių audinių (Safyro, Blue Iris ir pan.) – 4,5;</text:p>
      <text:p text:style-name="P2714">3.6.3. suomiškoms žydrosioms lapėms – 4,0;</text:p>
      <text:p text:style-name="P2715">3.6.4. juodsidabrėms<text:s/>lapėms – 3,0.</text:p>
      <text:p text:style-name="P2716">3.7. Veislinėse fermose visi žvėrys turi būti vakcinuojami nuo:</text:p>
      <text:p text:style-name="P2717">3.7.1. audinės – nuo maro, botulizo, pseudomonozės ir virusinio enterito;</text:p>
      <text:p text:style-name="P2718">3.7.2. lapės – nuo maro.</text:p>
      <text:p text:style-name="P2719">Audinių bandos reakcija plazmocitozės atžvilgiu turi būti nustatoma<text:s/>ne mažiau kaip 1-2 kartus metuose ir per dvejus pastaruosius metus negali būti teigiamai reaguojančių audinių į plazmocitozę.</text:p>
      <text:p text:style-name="P2720">3.8. Dvejų paskutinių metų žvėrelių netekimas negali viršyti:</text:p>
      <text:p text:style-name="P2721">3.8.1. audinėms – ne daugiau kaip 3,0–5,0 %;</text:p>
      <text:p text:style-name="P2722">3.8.2. žydrosioms lapėms – 2,0–5,0 %;</text:p>
      <text:p text:style-name="P2723">3.8.3. juodsidabrėms lapėms – 2,0–4,0 %.</text:p>
      <text:p text:style-name="P2724">4. Žvėrelių veislinis ūkis turi turėti tinkamas įvežamų žvėrelių karantinavimo sąlygas.</text:p>
      <text:p text:style-name="P2725">5. Žvėrelių veislinio ūkio specialistai prieš veislinių žvėrelių pardavimą atlieka<text:s/>bonitavimą ir kitus darbus pagal pirkėjo užsakymą.</text:p>
      <text:p text:style-name="P2726">6. Parduodant veislinius žvėrelius, remiantis apskaitos duomenimis, išrašomas atitinkamos formos kilmės pažymėjimas. Jį išrašo žvėrelių veislinės fermos vyriausias technologas arba savininkas.</text:p>
      <text:p text:style-name="P2727">7. Kilmės pažymėjimo sudarytojas ir tvirtintojas atsako už veislinių žvėrelių išvardytą specifikaciją ir duomenų teisingumą o už veislininkystės darbo pažeidimus (apskaitos netikslumus, veislinių žvėrelių bandos sumaišymą su prekine banda ir kt.) atitinkamo regiono inspektorius Lietuvos žvėrelių augintojų asociacijos teikimu gali uždrausti parduoti žvėrelius veislei.</text:p>
      <text:p text:style-name="P2728">Punkto pakeitimai:</text:p>
      <text:p text:style-name="P2729"><text:span text:style-name="T2730">Nr.<text:s/></text:span><text:a xlink:href="https://www.e-tar.lt/portal/legalAct.html?documentId=TAR.BD55EE327303" office:target-frame-name="_top" xlink:show="replace"><text:span text:style-name="T2731">1A-22</text:span></text:a><text:span text:style-name="T2732">, 2010-04-27, Žin., 2010, Nr.<text:s/></text:span><text:span text:style-name="T2733">50-2468 (2010-04-30), i. k. 110233GISAK0001A-22</text:span></text:p>
      <text:p text:style-name="Normal"/>
      <text:p text:style-name="P2734"/>
      <text:p text:style-name="P2735"/>
      <text:p text:style-name="P2736"><text:span text:style-name="T2737">ŽVĖRELIŲ VEISLYNO ĮVERTINIMO AKTAS</text:span></text:p>
      <text:p text:style-name="Normal"/>
      <text:p text:style-name="P2738">200_______________ Nr. ___________</text:p>
      <text:p text:style-name="P2739">(data)</text:p>
      <text:p text:style-name="P2740">__________________</text:p>
      <text:p text:style-name="P2741">(vieta)</text:p>
      <text:p text:style-name="Normal"/>
      <text:p text:style-name="P2742">Komisija, susidedanti iš</text:p>
      <text:p text:style-name="P2743">_<text:tab/></text:p>
      <text:p text:style-name="P2744">(tikrinusių asmenų pareigos, vardai ir pavardės)</text:p>
      <text:p text:style-name="P2745">_<text:tab/></text:p>
      <text:p text:style-name="P2746">_<text:tab/></text:p>
      <text:p text:style-name="P2747">_<text:tab/>,</text:p>
      <text:p text:style-name="P2748">patikrino ir įvertino<text:tab/></text:p>
      <text:p text:style-name="P2749">_<text:tab/>,</text:p>
      <text:p text:style-name="P2750">(ūkio savininko vardas ir pavardė, ūkio pavadinimas, asmens/ūkio kodas, telefonas)</text:p>
      <text:p text:style-name="P2751"/>
      <text:p text:style-name="P2752">ar atitinka veisliniam žvėrelių veislynui keliamus reikalavimus.</text:p>
      <text:p text:style-name="P2753"/>
      <text:p text:style-name="P2754"><text:span text:style-name="T2755">Žymėti X</text:span></text:p>
      <text:p text:style-name="P2756"><text:span text:style-name="T2757">Taip/Ne</text:span></text:p>
      <text:p text:style-name="P2758"/>
      <text:p text:style-name="P2759">Žvėrelių laikymo sąlygos atitinka veterinarinius, zoohigieninius<text:s/><text:line-break/>ir gamtosauginius reikalavimus<text:tab/><text:span text:style-name="T2760">[]</text:span><text:span text:style-name="T2761"></text:span><text:tab/><text:span text:style-name="T2762">[]</text:span><text:span text:style-name="T2763"></text:span></text:p>
      <text:p text:style-name="P2764"/>
      <text:p text:style-name="P2765">Pašarai ir jų atsargos laikomos šaldytuvuose<text:tab/><text:span text:style-name="T2766">[]</text:span><text:span text:style-name="T2767"></text:span><text:tab/><text:span text:style-name="T2768">[]</text:span><text:span text:style-name="T2769"></text:span></text:p>
      <text:p text:style-name="P2770"/>
      <text:p text:style-name="P2771">Žvėrelių šėrimas atitinka atskirus gamybos periodus<text:tab/><text:span text:style-name="T2772">[]</text:span><text:span text:style-name="T2773"></text:span><text:tab/><text:span text:style-name="T2774">[]</text:span><text:span text:style-name="T2775"></text:span></text:p>
      <text:p text:style-name="P2776"/>
      <text:p text:style-name="P2777">Mėšlas iš po stoginių šalinamas nuolat<text:tab/><text:span text:style-name="T2778">[]</text:span><text:span text:style-name="T2779"></text:span><text:tab/><text:span text:style-name="T2780">[]</text:span><text:span text:style-name="T2781"></text:span></text:p>
      <text:p text:style-name="P2782"/>
      <text:p text:style-name="P2783">Ar yra sudarytos karantinavimo sąlygos įvežamiems<text:s/><text:line-break/>veisliniams žvėreliams<text:tab/><text:span text:style-name="T2784">[]</text:span><text:span text:style-name="T2785"></text:span><text:tab/><text:span text:style-name="T2786">[]</text:span><text:span text:style-name="T2787"></text:span></text:p>
      <text:p text:style-name="P2788"/>
      <text:p text:style-name="P2789">Veislinių žvėrelių skaičius tikrinimo dieną <text:s/>_________________ vnt.</text:p>
      <text:p text:style-name="P2790"/>
      <text:p text:style-name="P2791">Laikomi veisliniai žvėreliai: lapės__________ vnt., audinės _________ vnt., kiti žvėreliai<text:s/>_______________ vnt.</text:p>
      <text:p text:style-name="P2792"/>
      <text:p text:style-name="P2793">Laikoma veislinių žvėrelių pagal veisles (įrašyti veislę ir skaičių): lapės _______ vnt., audinės ____________ vnt.</text:p>
      <text:p text:style-name="P2794"/>
      <text:p text:style-name="P2795">Veislinių žvėrelių bandos dydis metų pradžioje<text:tab/>vnt.</text:p>
      <text:p text:style-name="P2796"/>
      <text:p text:style-name="P2797">Pagal tipą veislinių žvėrelių svoris (vidutiniškai):</text:p>
      <text:p text:style-name="P2798">tradicinių<text:s/>spalvų audinių:<text:tab/>patelės____________ g, patinėlio____________ g</text:p>
      <text:p text:style-name="P2799">juodų ir mutacinių audinių:<text:tab/>patelės____________ g, patinėlio____________ g</text:p>
      <text:p text:style-name="P2800">suomiškų žydrųjų lapių:<text:tab/>patelės____________ g, patinėlio____________ g</text:p>
      <text:p text:style-name="P2801">juodsidabrių lapių:<text:tab/>patelės____________ g, patinėlio____________ g</text:p>
      <text:p text:style-name="P2802"/>
      <text:p text:style-name="P2803">Jauniklių išeiga iš vienos sąrašinės patelės per praėjusius metus:</text:p>
      <text:p text:style-name="P2804">tradicinių spalvų audinių:<text:tab/>____________ vnt.</text:p>
      <text:p text:style-name="P2805">juodų ir mutacinių audinių:<text:tab/>____________ vnt.</text:p>
      <text:p text:style-name="P2806">suomiškų žydrųjų lapių:<text:tab/>____________ vnt.</text:p>
      <text:p text:style-name="P2807">juodsidabrių lapių:<text:tab/>____________ vnt.</text:p>
      <text:p text:style-name="P2808"/>
      <text:p text:style-name="P2809">Dvejų paskutinių metų veislinių žvėrelių netekimas (procentais) ūkyje:</text:p>
      <text:p text:style-name="P2810">audinėms:<text:tab/>____________ %</text:p>
      <text:p text:style-name="P2811">žydrosiosms lapėms:<text:tab/>____________ %</text:p>
      <text:p text:style-name="P2812">juodsidabrėms lapėms:<text:tab/>____________ %</text:p>
      <text:p text:style-name="P2813">Žvėreliai vakcinuoti nuo:</text:p>
      <text:p text:style-name="P2814">_<text:tab/></text:p>
      <text:p text:style-name="P2815">(vakcinacijos datos)<text:tab/></text:p>
      <text:p text:style-name="P2816"/>
      <text:p text:style-name="P2817">Kokie vedami apskaitos<text:s/>dokumentai ūkyje</text:p>
      <text:p text:style-name="P2818">(aprašyti)<text:tab/></text:p>
      <text:p text:style-name="P2819">_<text:tab/></text:p>
      <text:p text:style-name="P2820">_<text:tab/></text:p>
      <text:p text:style-name="P2821">_<text:tab/></text:p>
      <text:p text:style-name="P2822"/>
      <text:p text:style-name="P2823">Kaip ir kur saugomi pirminės apskaitos dokumentai</text:p>
      <text:p text:style-name="P2824">(aprašyti)<text:tab/></text:p>
      <text:p text:style-name="P2825">_<text:tab/></text:p>
      <text:p text:style-name="P2826">_<text:tab/></text:p>
      <text:p text:style-name="P2827">_<text:tab/></text:p>
      <text:p text:style-name="P2828"/>
      <text:p text:style-name="P2829">Kaip laikomasi veislinio selekcinio plano</text:p>
      <text:p text:style-name="P2830">(aprašyti)<text:tab/></text:p>
      <text:p text:style-name="P2831">_<text:tab/></text:p>
      <text:p text:style-name="P2832">_<text:tab/></text:p>
      <text:p text:style-name="P2833"/>
      <text:p text:style-name="P2834">Komisijos</text:p>
      <text:p text:style-name="P2835">nurodymai:<text:tab/></text:p>
      <text:p text:style-name="P2836">_<text:tab/></text:p>
      <text:p text:style-name="P2837">_<text:tab/></text:p>
      <text:p text:style-name="P2838">_<text:tab/></text:p>
      <text:p text:style-name="P2839"/>
      <text:p text:style-name="P2840"><text:span text:style-name="T2841">Komisijos išvada: siūloma patvirtinti/nepatvirtinti (tai, kas nereikalinga, išbraukti) _______________________ veislės<text:s/></text:span>____________<text:s/><text:span text:style-name="T2842">kategorijos žvėrelių veislynu.</text:span></text:p>
      <text:p text:style-name="P2843"/>
      <text:p text:style-name="P2844"><text:span text:style-name="T2845">Veislyno įsipareigojimai</text:span></text:p>
      <text:p text:style-name="P2846">_<text:tab/></text:p>
      <text:p text:style-name="P2847">_<text:tab/></text:p>
      <text:p text:style-name="P2848">_<text:tab/></text:p>
      <text:p text:style-name="P2849"/>
      <text:p text:style-name="P2850">Surašyti akto ____ egzemplioriai ir perduoti:</text:p>
      <text:p text:style-name="P2851">1.<text:s/><text:tab/></text:p>
      <text:p text:style-name="P2852">2.<text:s/><text:tab/></text:p>
      <text:p text:style-name="P2853"><text:span text:style-name="T2854">3.<text:s/></text:span><text:span text:style-name="T2855"><text:tab/></text:span></text:p>
      <text:p text:style-name="P2856"><text:span text:style-name="T2857">4.<text:s/></text:span><text:span text:style-name="T2858"><text:tab/></text:span></text:p>
      <text:p text:style-name="P2859"/>
      <text:p text:style-name="P2860">Tikrino:</text:p>
      <text:p text:style-name="P2861">__________________<text:tab/>_____________________<text:tab/>__________________</text:p>
      <text:p text:style-name="P2862">(pareigos)<text:tab/>(vardas, pavardė)<text:tab/>(parašas)</text:p>
      <text:p text:style-name="P2863"/>
      <text:p text:style-name="P2864">Dalyvavo:</text:p>
      <text:p text:style-name="P2865">__________________<text:tab/>_____________________<text:tab/>__________________</text:p>
      <text:p text:style-name="P2866">(pareigos)<text:tab/>(vardas, pavardė)<text:tab/>(parašas)</text:p>
      <text:p text:style-name="P2867">__________________<text:tab/>_____________________<text:tab/>__________________</text:p>
      <text:p text:style-name="P2868">(pareigos)<text:tab/>(vardas, pavardė)<text:tab/>(parašas)</text:p>
      <text:p text:style-name="P2869">__________________<text:tab/>_____________________<text:tab/>__________________</text:p>
      <text:p text:style-name="P2870">(pareigos)<text:tab/>(vardas, pavardė)<text:tab/>(parašas)</text:p>
      <text:p text:style-name="P2871"/>
      <text:p text:style-name="P2872">Su aktu susipažinau ir vieną egzempliorių gavau:</text:p>
      <text:p text:style-name="P2873"/>
      <text:p text:style-name="P2874">Ūkio savininkas (atsakingas asmuo) <text:s text:c="5"/>___________________<text:tab/>_______________</text:p>
      <text:p text:style-name="P2875">(vardas, pavardė)<text:tab/>(parašas)</text:p>
      <text:p text:style-name="Normal"/>
      <text:p text:style-name="P2876">Data:____________<text:s/></text:p>
      <text:p text:style-name="Normal"/>
      <text:p text:style-name="P2877">_________________</text:p>
      <text:p text:style-name="Normal"/>
      <text:p text:style-name="P2878"/>
      <text:p text:style-name="P2879"/>
      <text:p text:style-name="P2880"><text:span text:style-name="T2881">Pakeitimai:</text:span></text:p>
      <text:p text:style-name="P2882"/>
      <text:p text:style-name="P2883"><text:span text:style-name="T2884">1.</text:span></text:p>
      <text:p text:style-name="P2885"><text:span text:style-name="T2886">Valstybinė gyvulių veislininkystės priežiūros tarnyba prie Žemės ūkio ministerijos, Įsakymas</text:span></text:p>
      <text:p text:style-name="P2887"><text:span text:style-name="T2888">Nr.<text:s/></text:span><text:a xlink:href="https://www.e-tar.lt/portal/legalAct.html?documentId=TAR.BD55EE327303" office:target-frame-name="_top" xlink:show="replace"><text:span text:style-name="T2889">1A-22</text:span></text:a><text:span text:style-name="T2890">, 2010-04-27, Žin., 2010, Nr. 50-2468 (2010-04-30), i. k. 110233GISAK0001A-22</text:span></text:p>
      <text:p text:style-name="P2891"><text:span text:style-name="T2892">Dėl Valstybinės gyvulių veislininkystės priežiūros tarnybos prie Žemės ūkio ministerijos virš</text:span><text:span text:style-name="T2893">ininko 2008 m. kovo 31 d. įsakymo Nr. 1A-9 "Dėl Gyvūnų veislynų vertinimo taisyklių" pakeitimo</text:span></text:p>
      <text:p text:style-name="P2894"/>
      <text:p text:style-name="P2895"><text:span text:style-name="T2896">2.</text:span></text:p>
      <text:p text:style-name="P2897"><text:span text:style-name="T2898">Valstybinė gyvulių veislininkystės priežiūros tarnyba prie Žemės ūkio ministerijos, Įsakymas</text:span></text:p>
      <text:p text:style-name="P2899"><text:span text:style-name="T2900">Nr.<text:s/></text:span><text:a xlink:href="https://www.e-tar.lt/portal/legalAct.html?documentId=TAR.06143C1C87BF" office:target-frame-name="_top" xlink:show="replace"><text:span text:style-name="T2901">1A-52</text:span></text:a><text:span text:style-name="T2902">, 2011-11-10, Žin., 2011, Nr. 135-6444 (2011-11-12), i. k. 111233GISAK0001A-52</text:span></text:p>
      <text:p text:style-name="P2903"><text:span text:style-name="T2904">Dėl Valstybinės gyvulių veislininkystės priežiūros tarnybos prie Žemės ūkio ministerijos viršininko 2008 m. kovo 31 d. įsakymo Nr. 1A-9 "Dėl Gyvūnų ve</text:span><text:span text:style-name="T2905">islynų vertinimo taisyklių" pakeitimo</text:span></text:p>
      <text:p text:style-name="P2906"/>
      <text:p text:style-name="P2907"><text:span text:style-name="T2908">3.</text:span></text:p>
      <text:p text:style-name="P2909"><text:span text:style-name="T2910">Valstybinė gyvulių veislininkystės priežiūros tarnyba prie Žemės ūkio ministerijos, Įsakymas</text:span></text:p>
      <text:p text:style-name="P2911"><text:span text:style-name="T2912">Nr.<text:s/></text:span><text:a xlink:href="https://www.e-tar.lt/portal/legalAct.html?documentId=72e59b2097e211e3bdd0a9c9ad8ce1bf" office:target-frame-name="_top" xlink:show="replace"><text:span text:style-name="T2913">1A-17</text:span></text:a><text:span text:style-name="T2914">, 2014-02-17,<text:s/></text:span><text:span text:style-name="T2915">paskelbta TAR 2014-02-17, i. k. 2014-01602</text:span></text:p>
      <text:p text:style-name="P2916"><text:span text:style-name="T2917">Dėl Valstybinės gyvulių veislininkystės priežiūros tarnybos prie Žemės ūkio ministerijos viršininko 2008 m. kovo 31 d. įsakymo Nr. 1A-9 „Dėl Gyvūnų veislynų vertinimo taisyklių“ pakeitimo</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4-08T16:30:00Z</meta:creation-date>
    <dc:date>2016-04-08T16:30:00Z</dc:date>
    <meta:template xlink:href="Normal" xlink:type="simple"/>
    <meta:editing-cycles>2</meta:editing-cycles>
    <meta:editing-duration>PT0S</meta:editing-duration>
    <meta:document-statistic meta:page-count="2" meta:paragraph-count="1581" meta:word-count="8449" meta:character-count="66441" meta:row-count="3135" meta:non-whitespace-character-count="59573"/>
  </office:meta>
</office:document-meta>
</file>