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0-13 iki 2012-01-25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A5E13CC14A8D" office:target-frame-name="_top" xlink:show="replace"><text:span text:style-name="T6">42-573</text:span></text:a><text:span text:style-name="T7">, i. k. 1102020ISAK0004-416</text:span></text:p>
      <text:p text:style-name="P8"/>
      <text:p text:style-name="P9">Nauja redakcija nuo 2011-10-13:</text:p>
      <text:p text:style-name="Normal"><text:span text:style-name="T10">Nr.<text:s/></text:span><text:a xlink:href="https://www.e-tar.lt/portal/legalAct.html?documentId=TAR.179B3D32E3BF" office:target-frame-name="_top" xlink:show="replace"><text:span text:style-name="T11">4-727</text:span></text:a><text:span text:style-name="T12">, 2011-10-06, Informaciniai pranešimai 2011, Nr. 81-770 (2011-10-12), i. k. 1112020ISAK0004-727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10 m. gegužės 27 d. Nr. 4-416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jimo strategiją ir veiksmų programas, taisyklėmis, patvirtintomis Lietuvos Respublikos Vyriausybės</text:span><text:span text:style-name="T25"><text:s/>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alstybės projektų, finansuojamų pagal 2007–2013 m. Sanglaudos skatinimo veiksmų programos 3 prioriteto „Aplinka ir darnus vystymasis“ VP3-3.4-ŪM-0</text:span><text:span text:style-name="T32">3-V priemonę „Viešosios paskirties pastatų renovavimas nacionaliniu lygiu“, sąrašo Nr. 3, patvirtinto Lietuvos Respublikos ūkio ministro 2009 m. balandžio 9 d. įsakymu Nr. 4-149 (Žin., 2009, Nr.<text:s/></text:span><text:a xlink:href="https://www.e-tar.lt/portal/lt/legalAct/TAR.CCA4B213CD17" office:target-frame-name="_blank" xlink:show="new"><text:span text:style-name="T33">44-1718</text:span></text:a><text:span text:style-name="T34">), 4 punktu bei Priemonės „Viešosios paskirties pastatų renovavimas nacionaliniu lygiu“ projektų finansavimo sąlygų aprašo, patvirtinto Lietuvos Respublikos ūkio ministro 2008 m. birželio 25 d. įsakymu Nr. 4-265 (Žin., 2008,<text:s/></text:span><text:span text:style-name="T35">Nr.<text:s/></text:span><text:a xlink:href="https://www.e-tar.lt/portal/lt/legalAct/TAR.3DEAB2089967" office:target-frame-name="_blank" xlink:show="new"><text:span text:style-name="T36">73-2839</text:span></text:a><text:span text:style-name="T37">), 65 punktu ir atsižvelgdamas į viešosios įstaigos Lietuvos verslo paramos agentūros (toliau – VšĮ Lietuvos verslo paramos agentūra) 2009 m. balandžio 9 d. val</text:span><text:span text:style-name="T38">stybės projektų, siūlomų finansuoti iš Europos Sąjungos fondų lėšų pagal priemonę „Viešosios paskirties pastatų renovavimas nacionaliniu lygiu“, projektų sąrašo Nr. 3 pagal Sanglaudos skatinimo veiksmų programos VP3-3.4-ŪM-03-V priemonę 2010 m. balandžio 3</text:span><text:span text:style-name="T39">0 d. projektų tinkamumo finansuoti vertinimo ataskaitą Nr. 63:</text:span></text:p>
      <text:p text:style-name="P40"><text:span text:style-name="T41">1</text:span><text:span text:style-name="T42">.<text:s/></text:span><text:span text:style-name="T43">Skiriu</text:span><text:span text:style-name="T44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5">95-3720</text:span></text:a><text:span text:style-name="T46">), 3 prioriteto „Aplinka ir darnus vystymasis“ VP3-3.4-ŪM-03-V priemonę „Viešosios paskirties pastatų renovavimas nacionaliniu lygiu“ iš Ūkio ministerijos reorganizavimo laikotar</text:span><text:span text:style-name="T47">pio energetikos srities Europos Sąjungos ir bendrojo finansavimo lėšomis finansuojamų projektų įgyvendinimo programos (Europos Sąjungos lėšos) (programos kodas – 01 102, priemonės kodas – 112_112) (toliau – 112_112 priemonė) ir Ūkio ministerijos reorganiza</text:span><text:span text:style-name="T48">vimo laikotarpio energetikos srities Europos Sąjungos ir bendrojo finansavimo lėšomis finansuojamų projektų įgyvendinimo programos (bendrojo finansavimo lėšos) (programos kodas – 01 202, priemonės kodas – 122_112) (toliau – 122_112 priemonė), funkcinės kla</text:span><text:span text:style-name="T49">sifikacijos kodas 04.03.06.01, ekonominės klasifikacijos kodas 2.9.2.2.1.02, Kauno technologijos universiteto projekto „Pastato Radvilėnų pl. 19, Kaune, renovavimas“ (VšĮ Lietuvos verslo paramos agentūros 2010 m. balandžio 30 d. paraiškos kodas VP3-3.4-ŪM-</text:span><text:span text:style-name="T50">03-V-03-005 Europos Sąjungos struktūrinių fondų ir (ar) valstybės biudžeto finansavimui gauti vertinimo rezultatų ataskaita Nr. 2039) kapitalo formavimo išlaidoms padengti iki 1 762 174,92 (milijono septynių šimtų šešiasdešimt dviejų tūkstančių šimto septy</text:span><text:span text:style-name="T51">niasdešimt keturių litų ir devyniasdešimt dviejų centų) lito finansavimo, finansavimo dalis (intensyvumas) – iki 100,00 proc.:</text:span></text:p>
      <text:p text:style-name="P52"><text:span text:style-name="T53">1.1</text:span><text:span text:style-name="T54">. iš 112_112 priemonės – iki 1 497 848,68 (milijono keturių šimtų devyniasdešimt septynių tūkstančių aštuonių šimtų keturias</text:span><text:span text:style-name="T55">dešimt aštuonių litų ir šešiasdešimt aštuonių centų) lito;<text:s/></text:span></text:p>
      <text:p text:style-name="P56"><text:span text:style-name="T57">1.2</text:span><text:span text:style-name="T58">. iš 122_112 priemonės – iki 264 326,24 (dviejų šimtų šešiasdešimt keturių tūkstančių trijų šimtų dvidešimt šešių litų ir dvidešimt keturių centų) lito.<text:s/></text:span></text:p>
      <text:p text:style-name="P59"><text:span text:style-name="T60">2</text:span><text:span text:style-name="T61">. Šis įsakymas gali būti sku</text:span><text:span text:style-name="T62">ndžiamas teisės aktų nustatyta tvarka.</text:span></text:p>
      <text:p text:style-name="P63"/>
      <text:p text:style-name="P64"/>
      <text:p text:style-name="P65"/>
      <text:p text:style-name="P66"><text:span text:style-name="T67">Ūkio ministras</text:span><text:span text:style-name="T68"><text:tab/>Dainius Kreivys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ūkio ministerija, Įsakymas</text:span></text:p>
      <text:p text:style-name="P78"><text:span text:style-name="T79">Nr.<text:s/></text:span><text:a xlink:href="https://www.e-tar.lt/portal/legalAct.html?documentId=TAR.179B3D32E3BF" office:target-frame-name="_top" xlink:show="replace"><text:span text:style-name="T80">4-727</text:span></text:a><text:span text:style-name="T81">, 2011-10-06,<text:s/></text:span><text:span text:style-name="T82">Informaciniai pranešimai, 2011, Nr. 81-770 (2011-10-12), i. k. 1112020ISAK0004-727</text:span></text:p>
      <text:p text:style-name="P83"><text:span text:style-name="T84">Dėl Lietuvos Respublikos ūkio ministro 2010 m. gegužės 27 d. įsakymo Nr. 4-416 "Dėl finansavimo projektams, siekiantiems gauti Europos Sąjungos struktūrinių fondų finansinę<text:s/></text:span><text:span text:style-name="T85">paramą pagal Lietuvos 2007–2013 metų Europos Sąjungos struktūrinės paramos panaudojimo strategiją ir Sanglaudos skatinimo veiksmų programą, skyri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28T14:17:00Z</meta:creation-date>
    <dc:date>2016-01-28T14:17:00Z</dc:date>
    <meta:template xlink:href="Normal" xlink:type="simple"/>
    <meta:editing-cycles>2</meta:editing-cycles>
    <meta:editing-duration>PT0S</meta:editing-duration>
    <meta:document-statistic meta:page-count="2" meta:paragraph-count="30" meta:word-count="685" meta:character-count="5395" meta:row-count="105" meta:non-whitespace-character-count="4740"/>
  </office:meta>
</office:document-meta>
</file>