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fo:text-indent="0.3937in"/>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center"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6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2">Suvestinė redakcija nuo 2012-01-26</text:span></text:p>
      <text:p text:style-name="P3"/>
      <text:p text:style-name="P4"><text:span text:style-name="T5">Įsakymas paskelbtas: Informaciniai pranešimai 2010, Nr.<text:s/></text:span><text:a xlink:href="https://www.e-tar.lt/portal/legalAct.html?documentId=TAR.A5E13CC14A8D" office:target-frame-name="_top" xlink:show="replace"><text:span text:style-name="T6">42-573</text:span></text:a><text:span text:style-name="T7">, i. k. 1102020ISAK0004-416</text:span></text:p>
      <text:p text:style-name="P8"/>
      <text:p text:style-name="P9">Nauja redakcija nuo 2012-01-26:</text:p>
      <text:p text:style-name="Normal"><text:span text:style-name="T10">Nr.<text:s/></text:span><text:a xlink:href="https://www.e-tar.lt/portal/legalAct.html?documentId=TAR.52E0F786D3B4" office:target-frame-name="_top" xlink:show="replace"><text:span text:style-name="T11">4-56</text:span></text:a><text:span text:style-name="T12">, 2012-01-17, Informaciniai pranešimai 2012, Nr. 7-57 (2012-01-25), i. k. 1122020ISAK00004-56</text:span></text:p>
      <text:p text:style-name="P13"/>
      <text:p text:style-name="P14">LIETUVOS RESPUBLIKOS ŪKIO MINISTRAS</text:p>
      <text:p text:style-name="P15"/>
      <text:p text:style-name="P16">ĮSAKYMAS</text:p>
      <text:p text:style-name="P17">DĖL FINANSAVIMO PROJEKTAMS, SIEKIANTIEMS GAUTI EUROPOS SĄJUNGOS STRUKTŪRINIŲ FONDŲ FINANSINĘ PARAMĄ PAGAL LIETUVOS 2007–2013 METŲ EUROPOS SĄJUNGOS STRUKTŪRINĖS PARAMOS PANAUDOJIMO STRATEGIJĄ IR SANGLAUDOS SKATINIMO VEIKSMŲ PROGRAMĄ, SKYRIMO</text:p>
      <text:p text:style-name="P18"/>
      <text:p text:style-name="P19">2010 m. gegužės 27 d. Nr. 4-416</text:p>
      <text:p text:style-name="P20">Vilnius</text:p>
      <text:p text:style-name="P21"/>
      <text:p text:style-name="P22"/>
      <text:p text:style-name="P23"><text:span text:style-name="T24">Vad</text:span><text:span text:style-name="T25">ovaudamasis Atsakomybės ir funkcijų paskirstymo tarp institucijų, įgyvendinant Lietuvos 2007–2013 metų Europos Sąjungos struktūrinės paramos panaudojimo strategiją ir veiksmų programas, taisyklėmis, patvirtintomis Lietuvos Respublikos Vyriausybės 2007 m. s</text:span><text:span text:style-name="T26">palio 17 d. nutarimu Nr. 1139 (Žin., 2007, Nr.<text:s/></text:span><text:a xlink:href="https://www.e-tar.lt/portal/lt/legalAct/TAR.003203091F72" office:target-frame-name="_blank" xlink:show="new"><text:span text:style-name="T27">114-4637</text:span></text:a><text:span text:style-name="T28">), Lietuvos Respublikos ūkio ministerijos nuostatų, patvirtintų Lietuvos Respublikos Vyriausybės 1998 m. liepos 23 d</text:span><text:span text:style-name="T29">.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alstyb</text:span><text:span text:style-name="T34">ės projektų, finansuojamų pagal 2007–2013 m. Sanglaudos skatinimo veiksmų programos 3 prioriteto „Aplinka ir darnus vystymasis“ VP3-3.4-ŪM-03-V priemonę „Viešosios paskirties pastatų renovavimas nacionaliniu lygiu“, sąrašo Nr. 3, patvirtinto Lietuvos Respu</text:span><text:span text:style-name="T35">blikos ūkio ministro 2009 m. balandžio 9 d. įsakymu Nr. 4-149 (Žin., 2009, Nr.<text:s/></text:span><text:a xlink:href="https://www.e-tar.lt/portal/lt/legalAct/TAR.CCA4B213CD17" office:target-frame-name="_blank" xlink:show="new"><text:span text:style-name="T36">44-1718</text:span></text:a><text:span text:style-name="T37">), 4 punktu ir Priemonės „Viešosios paskirties pastatų renovavimas nacionaliniu lygiu“ projektų finansavimo sąlygų aprašo, patvirtinto Lietuvos Respublikos ūkio ministro 2008 m. birželio 25 d. įsakymu <text:s/>Nr. 4-265 (Žin., 2008, Nr.<text:s/></text:span><text:a xlink:href="https://www.e-tar.lt/portal/lt/legalAct/TAR.3DEAB2089967" office:target-frame-name="_blank" xlink:show="new"><text:span text:style-name="T38">73-2839</text:span></text:a><text:span text:style-name="T39">), 65 punktu ir atsižvelgdamas į viešosios įstaigos Lietuvos verslo paramos agentūros (toliau – VšĮ Lietuvos verslo paramos agentūra) 2009 m. balandžio 9 d. valstybės projektų, siūlomų finans</text:span><text:span text:style-name="T40">uoti iš Europos Sąjungos fondų lėšų pagal priemonę „Viešosios paskirties pastatų renovavimas nacionaliniu lygiu“, projektų sąrašo Nr. 3 pagal Sanglaudos skatinimo veiksmų programos VP3-3.4-ŪM-03-V priemonę 2010 m. balandžio 30 d. projektų tinkamumo finansu</text:span><text:span text:style-name="T41">oti vertinimo ataskaitą Nr. 63:</text:span></text:p>
      <text:p text:style-name="P42"><text:span text:style-name="T43">1</text:span><text:span text:style-name="T44">.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5">95-3720</text:span></text:a><text:span text:style-name="T46">), 3 prioriteto „Aplinka ir darnus vystymasis“ VP3-3.4-ŪM-03-V priemonę „Viešosios paskirties pastatų renovavimas nacionaliniu lygiu“ iš Ūkio ministerijos reorganizavimo laikotarpio energetikos srities pr</text:span><text:span text:style-name="T47">ojektų įgyvendinimo programos, priemonės kodas 01 002 01 01 02, funkcinės klasifikacijos kodas 04.03.06.01, Kauno technologijos universiteto projekto „Pastato Radvilėnų pl. 19, Kaune, renovavimas“ (VšĮ Lietuvos verslo paramos agentūros 2010 m. balandžio 30</text:span><text:span text:style-name="T48"><text:s/>d. paraiškos kodas VP3-3.4-ŪM-03-V-03-005 Europos Sąjungos struktūrinių fondų ir (ar) valstybės biudžeto finansavimui gauti vertinimo rezultatų ataskaita Nr. 2039) kapitalo formavimo (ekonominės klasifikacijos kodas 2.9.2.2.1.02) išlaidoms padengti iki 1<text:s/></text:span><text:span text:style-name="T49">754 025,19 (milijono septynių šimtų penkiasdešimt keturių tūkstančių dvidešimt penkių litų ir devyniolikos centų) lito finansavimo, finansavimo dalis (intensyvumas) – iki 100,00 proc.:</text:span></text:p>
      <text:p text:style-name="P50"><text:span text:style-name="T51">1.1</text:span><text:span text:style-name="T52">. pagal finansavimo šaltinio kodą 1.3.2.3.1 (2007–2013 m. ES struk</text:span><text:span text:style-name="T53">tūrinė parama) – iki 1 490 921,41 (milijono keturių šimtų devyniasdešimt tūkstančių devynių šimtų dvidešimt vieno lito ir keturiasdešimt vieno cento) lito;<text:s/></text:span></text:p>
      <text:p text:style-name="P54"><text:span text:style-name="T55">1.2</text:span><text:span text:style-name="T56">. pagal finansavimo šaltinio kodą 1.2.2.3.1 (2007–2013 m. ES struktūrinės paramos bendrojo f</text:span><text:span text:style-name="T57">inansavimo lėšos) – iki 263 103,78 (dviejų šimtų šešiasdešimt trijų tūkstančių šimto<text:s/></text:span><text:soft-page-break/><text:span text:style-name="T58">trijų litų ir septyniasdešimt aštuonių centų) lito.<text:s/></text:span></text:p>
      <text:p text:style-name="P59"><text:span text:style-name="T60">2</text:span><text:span text:style-name="T61">. Šis įsakymas gali būti skundžiamas teisės aktų nustatyta tvarka.</text:span></text:p>
      <text:p text:style-name="P62"/>
      <text:p text:style-name="P63"/>
      <text:p text:style-name="P64"/>
      <text:p text:style-name="P65"><text:span text:style-name="T66">Ūkio ministras</text:span><text:span text:style-name="T67"><text:tab/>Dainius Kreivys</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ūkio ministerija, Įsakymas</text:span></text:p>
      <text:p text:style-name="P77"><text:span text:style-name="T78">Nr.<text:s/></text:span><text:a xlink:href="https://www.e-tar.lt/portal/legalAct.html?documentId=TAR.179B3D32E3BF" office:target-frame-name="_top" xlink:show="replace"><text:span text:style-name="T79">4-727</text:span></text:a><text:span text:style-name="T80">, 2011-10-06, Informaciniai pranešimai, 2011, Nr. 81-770 (2011-10-12), i. k. 1112020ISAK0004-727</text:span></text:p>
      <text:p text:style-name="P81"><text:span text:style-name="T82">Dėl<text:s/></text:span><text:span text:style-name="T83">Lietuvos Respublikos ūkio ministro 2010 m. gegužės 27 d. įsakymo Nr. 4-416 "Dėl finansavimo projektams, siekiantiems gauti Europos Sąjungos struktūrinių fondų finansinę paramą pagal Lietuvos 2007–2013 metų Europos Sąjungos struktūrinės paramos panaudojimo<text:s/></text:span><text:span text:style-name="T84">strategiją ir Sanglaudos skatinimo veiksmų programą, skyrimo" pakeitimo</text:span></text:p>
      <text:p text:style-name="P85"/>
      <text:p text:style-name="P86"><text:span text:style-name="T87">2.</text:span></text:p>
      <text:p text:style-name="P88"><text:span text:style-name="T89">Lietuvos Respublikos ūkio ministerija, Įsakymas</text:span></text:p>
      <text:p text:style-name="P90"><text:span text:style-name="T91">Nr.<text:s/></text:span><text:a xlink:href="https://www.e-tar.lt/portal/legalAct.html?documentId=TAR.52E0F786D3B4" office:target-frame-name="_top" xlink:show="replace"><text:span text:style-name="T92">4-56</text:span></text:a><text:span text:style-name="T93">, 2012-01-17, Informaciniai pranešimai, 20</text:span><text:span text:style-name="T94">12, Nr. 7-57 (2012-01-25), i. k. 1122020ISAK00004-56</text:span></text:p>
      <text:p text:style-name="P95"><text:span text:style-name="T96">Dėl Lietuvos Respublikos ūkio ministro 2010 m. gegužės 27 d. įsakymo Nr. 4-416 "Dėl finansavimo projektams, siekiantiems gauti Europos Sąjungos struktūrinių fondų finansinę paramą pagal Lietuvos 2007–201</text:span><text:span text:style-name="T97">3 metų Europos Sąjungos struktūrinės paramos panaudojimo strategiją ir Sanglaudos skatinimo veiksmų programą, skyr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14:17:00Z</meta:creation-date>
    <dc:date>2016-01-28T14:17:00Z</dc:date>
    <meta:template xlink:href="Normal" xlink:type="simple"/>
    <meta:editing-cycles>2</meta:editing-cycles>
    <meta:editing-duration>PT0S</meta:editing-duration>
    <meta:document-statistic meta:page-count="2" meta:paragraph-count="18" meta:word-count="704" meta:character-count="5650" meta:row-count="103" meta:non-whitespace-character-count="4964"/>
  </office:meta>
</office:document-meta>
</file>